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1co1" style:family="table-column">
      <style:table-column-properties fo:break-before="auto" style:column-width="4.24in"/>
    </style:style>
    <style:style style:name="ta1co2" style:family="table-column">
      <style:table-column-properties fo:break-before="auto" style:column-width="1.618in"/>
    </style:style>
    <style:style style:name="ta1co3" style:family="table-column">
      <style:table-column-properties fo:break-before="auto" style:column-width="0.8925in"/>
    </style:style>
    <style:style style:name="ta1co4" style:family="table-column">
      <style:table-column-properties fo:break-before="auto" style:column-width="1.342in"/>
    </style:style>
    <style:style style:name="ta1co5" style:family="table-column">
      <style:table-column-properties fo:break-before="auto" style:column-width="0.8925in"/>
    </style:style>
    <style:style style:name="ta1co6" style:family="table-column">
      <style:table-column-properties fo:break-before="auto" style:column-width="0.8925in"/>
    </style:style>
    <style:style style:name="ta1co7" style:family="table-column">
      <style:table-column-properties fo:break-before="auto" style:column-width="0.8925in"/>
    </style:style>
    <style:style style:name="ta1co8" style:family="table-column">
      <style:table-column-properties fo:break-before="auto" style:column-width="0.8925in"/>
    </style:style>
    <style:style style:name="ta1co9" style:family="table-column">
      <style:table-column-properties fo:break-before="auto" style:column-width="0.8925in"/>
    </style:style>
    <style:style style:name="ta1co10" style:family="table-column">
      <style:table-column-properties fo:break-before="auto" style:column-width="0.8925in"/>
    </style:style>
    <style:style style:name="ta1co11" style:family="table-column">
      <style:table-column-properties fo:break-before="auto" style:column-width="0.8925in"/>
    </style:style>
    <style:style style:name="ta1co12" style:family="table-column">
      <style:table-column-properties fo:break-before="auto" style:column-width="0.8925in"/>
    </style:style>
    <style:style style:name="ta2co1" style:family="table-column">
      <style:table-column-properties fo:break-before="auto" style:column-width="1.135in"/>
    </style:style>
    <style:style style:name="ta2co2" style:family="table-column">
      <style:table-column-properties fo:break-before="auto" style:column-width="1.618in"/>
    </style:style>
    <style:style style:name="ta2co3" style:family="table-column">
      <style:table-column-properties fo:break-before="auto" style:column-width="0.8925in"/>
    </style:style>
    <style:style style:name="ta2co4" style:family="table-column">
      <style:table-column-properties fo:break-before="auto" style:column-width="1.342in"/>
    </style:style>
    <style:style style:name="ta2co5" style:family="table-column">
      <style:table-column-properties fo:break-before="auto" style:column-width="0.8925in"/>
    </style:style>
    <style:style style:name="ta2co6" style:family="table-column">
      <style:table-column-properties fo:break-before="auto" style:column-width="0.8925in"/>
    </style:style>
    <style:style style:name="ta2co7" style:family="table-column">
      <style:table-column-properties fo:break-before="auto" style:column-width="0.8925in"/>
    </style:style>
    <style:style style:name="ta2co8" style:family="table-column">
      <style:table-column-properties fo:break-before="auto" style:column-width="0.8925in"/>
    </style:style>
    <style:style style:name="ta2co9" style:family="table-column">
      <style:table-column-properties fo:break-before="auto" style:column-width="0.8925in"/>
    </style:style>
    <style:style style:name="ta2co10" style:family="table-column">
      <style:table-column-properties fo:break-before="auto" style:column-width="0.8925in"/>
    </style:style>
    <style:style style:name="ta2co11" style:family="table-column">
      <style:table-column-properties fo:break-before="auto" style:column-width="0.8925in"/>
    </style:style>
    <style:style style:name="ta2co1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Instances" table:style-name="ta1" table:print="false">
        <table:table-column table:style-name="ta1co1" table:default-cell-style-name="Default"/>
        <table:table-column table:style-name="ta1co2" table:default-cell-style-name="Default"/>
        <table:table-column table:style-name="ta1co3" table:default-cell-style-name="Default"/>
        <table:table-column table:style-name="ta1co4" table:default-cell-style-name="Default"/>
        <table:table-column table:style-name="ta1co5" table:default-cell-style-name="Default"/>
        <table:table-column table:style-name="ta1co6" table:default-cell-style-name="Default"/>
        <table:table-column table:style-name="ta1co7" table:default-cell-style-name="Default"/>
        <table:table-column table:style-name="ta1co8" table:default-cell-style-name="Default"/>
        <table:table-column table:style-name="ta1co9" table:default-cell-style-name="Default"/>
        <table:table-column table:style-name="ta1co10" table:default-cell-style-name="Default"/>
        <table:table-column table:style-name="ta1co11" table:default-cell-style-name="Default"/>
        <table:table-column table:style-name="ta1co12" table:default-cell-style-name="Default"/>
        <table:table-row table:style-name="ro1">
          <table:table-cell office:value-type="string">
            <text:p/>
          </table:table-cell>
          <table:table-cell office:value-type="string">
            <text:p>dispatch-1/boolean_asg</text:p>
          </table:table-cell>
          <table:table-cell office:value-type="string">
            <text:p/>
          </table:table-cell>
          <table:table-cell office:value-type="string">
            <text:p>dispatch-1/csp_asg</text:p>
          </table:table-cell>
          <table:table-cell office:value-type="string">
            <text:p/>
          </table:table-cell>
          <table:table-cell office:value-type="string">
            <text:p>min</text:p>
          </table:table-cell>
          <table:table-cell office:value-type="string">
            <text:p/>
          </table:table-cell>
          <table:table-cell office:value-type="string">
            <text:p>median</text:p>
          </table:table-cell>
          <table:table-cell office:value-type="string">
            <text:p/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</table:table-row>
        <table:table-row table:style-name="ro1">
          <table:table-cell office:value-type="string">
            <text:p>1x2x4/100sc/r02/x11_y6_n66_r2_s16_ps1_pr16_u16_o2_N001.lp</text:p>
          </table:table-cell>
          <table:table-cell office:value-type="float" office:value="1.14736"/>
          <table:table-cell office:value-type="float" office:value="0.0"/>
          <table:table-cell office:value-type="float" office:value="0.911423"/>
          <table:table-cell office:value-type="float" office:value="0.0"/>
          <table:table-cell table:formula="of:=MIN([.$B3];[.$D3])" office:value-type="float"/>
          <table:table-cell table:formula="of:=MIN([.$C3];[.$E3])" office:value-type="float"/>
          <table:table-cell table:formula="of:=MEDIAN([.$B3];[.$D3])" office:value-type="float"/>
          <table:table-cell table:formula="of:=MEDIAN([.$C3];[.$E3])" office:value-type="float"/>
          <table:table-cell table:formula="of:=MAX([.$B3];[.$D3])" office:value-type="float"/>
          <table:table-cell table:formula="of:=MAX([.$C3];[.$E3])" office:value-type="float"/>
        </table:table-row>
        <table:table-row table:style-name="ro1">
          <table:table-cell office:value-type="string">
            <text:p>1x2x4/100sc/r02/x11_y6_n66_r2_s16_ps1_pr16_u16_o2_N002.lp</text:p>
          </table:table-cell>
          <table:table-cell office:value-type="float" office:value="1.97973"/>
          <table:table-cell office:value-type="float" office:value="0.0"/>
          <table:table-cell office:value-type="float" office:value="1.83377"/>
          <table:table-cell office:value-type="float" office:value="0.0"/>
          <table:table-cell table:formula="of:=MIN([.$B4];[.$D4])" office:value-type="float"/>
          <table:table-cell table:formula="of:=MIN([.$C4];[.$E4])" office:value-type="float"/>
          <table:table-cell table:formula="of:=MEDIAN([.$B4];[.$D4])" office:value-type="float"/>
          <table:table-cell table:formula="of:=MEDIAN([.$C4];[.$E4])" office:value-type="float"/>
          <table:table-cell table:formula="of:=MAX([.$B4];[.$D4])" office:value-type="float"/>
          <table:table-cell table:formula="of:=MAX([.$C4];[.$E4])" office:value-type="float"/>
        </table:table-row>
        <table:table-row table:style-name="ro1">
          <table:table-cell office:value-type="string">
            <text:p>1x2x4/100sc/r02/x11_y6_n66_r2_s16_ps1_pr16_u16_o2_N003.lp</text:p>
          </table:table-cell>
          <table:table-cell office:value-type="float" office:value="1.92475"/>
          <table:table-cell office:value-type="float" office:value="0.0"/>
          <table:table-cell office:value-type="float" office:value="1.99793"/>
          <table:table-cell office:value-type="float" office:value="0.0"/>
          <table:table-cell table:formula="of:=MIN([.$B5];[.$D5])" office:value-type="float"/>
          <table:table-cell table:formula="of:=MIN([.$C5];[.$E5])" office:value-type="float"/>
          <table:table-cell table:formula="of:=MEDIAN([.$B5];[.$D5])" office:value-type="float"/>
          <table:table-cell table:formula="of:=MEDIAN([.$C5];[.$E5])" office:value-type="float"/>
          <table:table-cell table:formula="of:=MAX([.$B5];[.$D5])" office:value-type="float"/>
          <table:table-cell table:formula="of:=MAX([.$C5];[.$E5])" office:value-type="float"/>
        </table:table-row>
        <table:table-row table:style-name="ro1">
          <table:table-cell office:value-type="string">
            <text:p>1x2x4/100sc/r02/x11_y6_n66_r2_s16_ps1_pr16_u16_o2_N004.lp</text:p>
          </table:table-cell>
          <table:table-cell office:value-type="float" office:value="0.940855"/>
          <table:table-cell office:value-type="float" office:value="0.0"/>
          <table:table-cell office:value-type="float" office:value="1.92526"/>
          <table:table-cell office:value-type="float" office:value="0.0"/>
          <table:table-cell table:formula="of:=MIN([.$B6];[.$D6])" office:value-type="float"/>
          <table:table-cell table:formula="of:=MIN([.$C6];[.$E6])" office:value-type="float"/>
          <table:table-cell table:formula="of:=MEDIAN([.$B6];[.$D6])" office:value-type="float"/>
          <table:table-cell table:formula="of:=MEDIAN([.$C6];[.$E6])" office:value-type="float"/>
          <table:table-cell table:formula="of:=MAX([.$B6];[.$D6])" office:value-type="float"/>
          <table:table-cell table:formula="of:=MAX([.$C6];[.$E6])" office:value-type="float"/>
        </table:table-row>
        <table:table-row table:style-name="ro1">
          <table:table-cell office:value-type="string">
            <text:p>1x2x4/100sc/r02/x11_y6_n66_r2_s16_ps1_pr16_u16_o2_N005.lp</text:p>
          </table:table-cell>
          <table:table-cell office:value-type="float" office:value="1.02964"/>
          <table:table-cell office:value-type="float" office:value="0.0"/>
          <table:table-cell office:value-type="float" office:value="1.13614"/>
          <table:table-cell office:value-type="float" office:value="0.0"/>
          <table:table-cell table:formula="of:=MIN([.$B7];[.$D7])" office:value-type="float"/>
          <table:table-cell table:formula="of:=MIN([.$C7];[.$E7])" office:value-type="float"/>
          <table:table-cell table:formula="of:=MEDIAN([.$B7];[.$D7])" office:value-type="float"/>
          <table:table-cell table:formula="of:=MEDIAN([.$C7];[.$E7])" office:value-type="float"/>
          <table:table-cell table:formula="of:=MAX([.$B7];[.$D7])" office:value-type="float"/>
          <table:table-cell table:formula="of:=MAX([.$C7];[.$E7])" office:value-type="float"/>
        </table:table-row>
        <table:table-row table:style-name="ro1">
          <table:table-cell office:value-type="string">
            <text:p>1x2x4/100sc/r02/x11_y6_n66_r2_s16_ps1_pr16_u16_o2_N006.lp</text:p>
          </table:table-cell>
          <table:table-cell office:value-type="float" office:value="1.23059"/>
          <table:table-cell office:value-type="float" office:value="0.0"/>
          <table:table-cell office:value-type="float" office:value="1.40512"/>
          <table:table-cell office:value-type="float" office:value="0.0"/>
          <table:table-cell table:formula="of:=MIN([.$B8];[.$D8])" office:value-type="float"/>
          <table:table-cell table:formula="of:=MIN([.$C8];[.$E8])" office:value-type="float"/>
          <table:table-cell table:formula="of:=MEDIAN([.$B8];[.$D8])" office:value-type="float"/>
          <table:table-cell table:formula="of:=MEDIAN([.$C8];[.$E8])" office:value-type="float"/>
          <table:table-cell table:formula="of:=MAX([.$B8];[.$D8])" office:value-type="float"/>
          <table:table-cell table:formula="of:=MAX([.$C8];[.$E8])" office:value-type="float"/>
        </table:table-row>
        <table:table-row table:style-name="ro1">
          <table:table-cell office:value-type="string">
            <text:p>1x2x4/100sc/r02/x11_y6_n66_r2_s16_ps1_pr16_u16_o2_N007.lp</text:p>
          </table:table-cell>
          <table:table-cell office:value-type="float" office:value="1.36337"/>
          <table:table-cell office:value-type="float" office:value="0.0"/>
          <table:table-cell office:value-type="float" office:value="1.2831"/>
          <table:table-cell office:value-type="float" office:value="0.0"/>
          <table:table-cell table:formula="of:=MIN([.$B9];[.$D9])" office:value-type="float"/>
          <table:table-cell table:formula="of:=MIN([.$C9];[.$E9])" office:value-type="float"/>
          <table:table-cell table:formula="of:=MEDIAN([.$B9];[.$D9])" office:value-type="float"/>
          <table:table-cell table:formula="of:=MEDIAN([.$C9];[.$E9])" office:value-type="float"/>
          <table:table-cell table:formula="of:=MAX([.$B9];[.$D9])" office:value-type="float"/>
          <table:table-cell table:formula="of:=MAX([.$C9];[.$E9])" office:value-type="float"/>
        </table:table-row>
        <table:table-row table:style-name="ro1">
          <table:table-cell office:value-type="string">
            <text:p>1x2x4/100sc/r02/x11_y6_n66_r2_s16_ps1_pr16_u16_o2_N008.lp</text:p>
          </table:table-cell>
          <table:table-cell office:value-type="float" office:value="1.38288"/>
          <table:table-cell office:value-type="float" office:value="0.0"/>
          <table:table-cell office:value-type="float" office:value="1.98697"/>
          <table:table-cell office:value-type="float" office:value="0.0"/>
          <table:table-cell table:formula="of:=MIN([.$B10];[.$D10])" office:value-type="float"/>
          <table:table-cell table:formula="of:=MIN([.$C10];[.$E10])" office:value-type="float"/>
          <table:table-cell table:formula="of:=MEDIAN([.$B10];[.$D10])" office:value-type="float"/>
          <table:table-cell table:formula="of:=MEDIAN([.$C10];[.$E10])" office:value-type="float"/>
          <table:table-cell table:formula="of:=MAX([.$B10];[.$D10])" office:value-type="float"/>
          <table:table-cell table:formula="of:=MAX([.$C10];[.$E10])" office:value-type="float"/>
        </table:table-row>
        <table:table-row table:style-name="ro1">
          <table:table-cell office:value-type="string">
            <text:p>1x2x4/100sc/r02/x11_y6_n66_r2_s16_ps1_pr16_u16_o2_N009.lp</text:p>
          </table:table-cell>
          <table:table-cell office:value-type="float" office:value="2.32042"/>
          <table:table-cell office:value-type="float" office:value="0.0"/>
          <table:table-cell office:value-type="float" office:value="1.97195"/>
          <table:table-cell office:value-type="float" office:value="0.0"/>
          <table:table-cell table:formula="of:=MIN([.$B11];[.$D11])" office:value-type="float"/>
          <table:table-cell table:formula="of:=MIN([.$C11];[.$E11])" office:value-type="float"/>
          <table:table-cell table:formula="of:=MEDIAN([.$B11];[.$D11])" office:value-type="float"/>
          <table:table-cell table:formula="of:=MEDIAN([.$C11];[.$E11])" office:value-type="float"/>
          <table:table-cell table:formula="of:=MAX([.$B11];[.$D11])" office:value-type="float"/>
          <table:table-cell table:formula="of:=MAX([.$C11];[.$E11])" office:value-type="float"/>
        </table:table-row>
        <table:table-row table:style-name="ro1">
          <table:table-cell office:value-type="string">
            <text:p>1x2x4/100sc/r02/x11_y6_n66_r2_s16_ps1_pr16_u16_o2_N010.lp</text:p>
          </table:table-cell>
          <table:table-cell office:value-type="float" office:value="1.70135"/>
          <table:table-cell office:value-type="float" office:value="0.0"/>
          <table:table-cell office:value-type="float" office:value="2.48795"/>
          <table:table-cell office:value-type="float" office:value="0.0"/>
          <table:table-cell table:formula="of:=MIN([.$B12];[.$D12])" office:value-type="float"/>
          <table:table-cell table:formula="of:=MIN([.$C12];[.$E12])" office:value-type="float"/>
          <table:table-cell table:formula="of:=MEDIAN([.$B12];[.$D12])" office:value-type="float"/>
          <table:table-cell table:formula="of:=MEDIAN([.$C12];[.$E12])" office:value-type="float"/>
          <table:table-cell table:formula="of:=MAX([.$B12];[.$D12])" office:value-type="float"/>
          <table:table-cell table:formula="of:=MAX([.$C12];[.$E12])" office:value-type="float"/>
        </table:table-row>
        <table:table-row table:style-name="ro1">
          <table:table-cell office:value-type="string">
            <text:p>1x2x4/100sc/r02/x11_y6_n66_r2_s16_ps1_pr16_u16_o2_N011.lp</text:p>
          </table:table-cell>
          <table:table-cell office:value-type="float" office:value="1.86872"/>
          <table:table-cell office:value-type="float" office:value="0.0"/>
          <table:table-cell office:value-type="float" office:value="1.85348"/>
          <table:table-cell office:value-type="float" office:value="0.0"/>
          <table:table-cell table:formula="of:=MIN([.$B13];[.$D13])" office:value-type="float"/>
          <table:table-cell table:formula="of:=MIN([.$C13];[.$E13])" office:value-type="float"/>
          <table:table-cell table:formula="of:=MEDIAN([.$B13];[.$D13])" office:value-type="float"/>
          <table:table-cell table:formula="of:=MEDIAN([.$C13];[.$E13])" office:value-type="float"/>
          <table:table-cell table:formula="of:=MAX([.$B13];[.$D13])" office:value-type="float"/>
          <table:table-cell table:formula="of:=MAX([.$C13];[.$E13])" office:value-type="float"/>
        </table:table-row>
        <table:table-row table:style-name="ro1">
          <table:table-cell office:value-type="string">
            <text:p>1x2x4/100sc/r02/x11_y6_n66_r2_s16_ps1_pr16_u16_o2_N012.lp</text:p>
          </table:table-cell>
          <table:table-cell office:value-type="float" office:value="1.73741"/>
          <table:table-cell office:value-type="float" office:value="0.0"/>
          <table:table-cell office:value-type="float" office:value="1.2755"/>
          <table:table-cell office:value-type="float" office:value="0.0"/>
          <table:table-cell table:formula="of:=MIN([.$B14];[.$D14])" office:value-type="float"/>
          <table:table-cell table:formula="of:=MIN([.$C14];[.$E14])" office:value-type="float"/>
          <table:table-cell table:formula="of:=MEDIAN([.$B14];[.$D14])" office:value-type="float"/>
          <table:table-cell table:formula="of:=MEDIAN([.$C14];[.$E14])" office:value-type="float"/>
          <table:table-cell table:formula="of:=MAX([.$B14];[.$D14])" office:value-type="float"/>
          <table:table-cell table:formula="of:=MAX([.$C14];[.$E14])" office:value-type="float"/>
        </table:table-row>
        <table:table-row table:style-name="ro1">
          <table:table-cell office:value-type="string">
            <text:p>1x2x4/100sc/r02/x11_y6_n66_r2_s16_ps1_pr16_u16_o2_N013.lp</text:p>
          </table:table-cell>
          <table:table-cell office:value-type="float" office:value="1.56928"/>
          <table:table-cell office:value-type="float" office:value="0.0"/>
          <table:table-cell office:value-type="float" office:value="1.52999"/>
          <table:table-cell office:value-type="float" office:value="0.0"/>
          <table:table-cell table:formula="of:=MIN([.$B15];[.$D15])" office:value-type="float"/>
          <table:table-cell table:formula="of:=MIN([.$C15];[.$E15])" office:value-type="float"/>
          <table:table-cell table:formula="of:=MEDIAN([.$B15];[.$D15])" office:value-type="float"/>
          <table:table-cell table:formula="of:=MEDIAN([.$C15];[.$E15])" office:value-type="float"/>
          <table:table-cell table:formula="of:=MAX([.$B15];[.$D15])" office:value-type="float"/>
          <table:table-cell table:formula="of:=MAX([.$C15];[.$E15])" office:value-type="float"/>
        </table:table-row>
        <table:table-row table:style-name="ro1">
          <table:table-cell office:value-type="string">
            <text:p>1x2x4/100sc/r02/x11_y6_n66_r2_s16_ps1_pr16_u16_o2_N014.lp</text:p>
          </table:table-cell>
          <table:table-cell office:value-type="float" office:value="1.91645"/>
          <table:table-cell office:value-type="float" office:value="0.0"/>
          <table:table-cell office:value-type="float" office:value="1.90309"/>
          <table:table-cell office:value-type="float" office:value="0.0"/>
          <table:table-cell table:formula="of:=MIN([.$B16];[.$D16])" office:value-type="float"/>
          <table:table-cell table:formula="of:=MIN([.$C16];[.$E16])" office:value-type="float"/>
          <table:table-cell table:formula="of:=MEDIAN([.$B16];[.$D16])" office:value-type="float"/>
          <table:table-cell table:formula="of:=MEDIAN([.$C16];[.$E16])" office:value-type="float"/>
          <table:table-cell table:formula="of:=MAX([.$B16];[.$D16])" office:value-type="float"/>
          <table:table-cell table:formula="of:=MAX([.$C16];[.$E16])" office:value-type="float"/>
        </table:table-row>
        <table:table-row table:style-name="ro1">
          <table:table-cell office:value-type="string">
            <text:p>1x2x4/100sc/r02/x11_y6_n66_r2_s16_ps1_pr16_u16_o2_N015.lp</text:p>
          </table:table-cell>
          <table:table-cell office:value-type="float" office:value="1.97769"/>
          <table:table-cell office:value-type="float" office:value="0.0"/>
          <table:table-cell office:value-type="float" office:value="1.88109"/>
          <table:table-cell office:value-type="float" office:value="0.0"/>
          <table:table-cell table:formula="of:=MIN([.$B17];[.$D17])" office:value-type="float"/>
          <table:table-cell table:formula="of:=MIN([.$C17];[.$E17])" office:value-type="float"/>
          <table:table-cell table:formula="of:=MEDIAN([.$B17];[.$D17])" office:value-type="float"/>
          <table:table-cell table:formula="of:=MEDIAN([.$C17];[.$E17])" office:value-type="float"/>
          <table:table-cell table:formula="of:=MAX([.$B17];[.$D17])" office:value-type="float"/>
          <table:table-cell table:formula="of:=MAX([.$C17];[.$E17])" office:value-type="float"/>
        </table:table-row>
        <table:table-row table:style-name="ro1">
          <table:table-cell office:value-type="string">
            <text:p>1x2x4/100sc/r02/x11_y6_n66_r2_s16_ps1_pr16_u16_o2_N016.lp</text:p>
          </table:table-cell>
          <table:table-cell office:value-type="float" office:value="1.39078"/>
          <table:table-cell office:value-type="float" office:value="0.0"/>
          <table:table-cell office:value-type="float" office:value="1.14229"/>
          <table:table-cell office:value-type="float" office:value="0.0"/>
          <table:table-cell table:formula="of:=MIN([.$B18];[.$D18])" office:value-type="float"/>
          <table:table-cell table:formula="of:=MIN([.$C18];[.$E18])" office:value-type="float"/>
          <table:table-cell table:formula="of:=MEDIAN([.$B18];[.$D18])" office:value-type="float"/>
          <table:table-cell table:formula="of:=MEDIAN([.$C18];[.$E18])" office:value-type="float"/>
          <table:table-cell table:formula="of:=MAX([.$B18];[.$D18])" office:value-type="float"/>
          <table:table-cell table:formula="of:=MAX([.$C18];[.$E18])" office:value-type="float"/>
        </table:table-row>
        <table:table-row table:style-name="ro1">
          <table:table-cell office:value-type="string">
            <text:p>1x2x4/100sc/r02/x11_y6_n66_r2_s16_ps1_pr16_u16_o2_N017.lp</text:p>
          </table:table-cell>
          <table:table-cell office:value-type="float" office:value="1.45876"/>
          <table:table-cell office:value-type="float" office:value="0.0"/>
          <table:table-cell office:value-type="float" office:value="1.0923"/>
          <table:table-cell office:value-type="float" office:value="0.0"/>
          <table:table-cell table:formula="of:=MIN([.$B19];[.$D19])" office:value-type="float"/>
          <table:table-cell table:formula="of:=MIN([.$C19];[.$E19])" office:value-type="float"/>
          <table:table-cell table:formula="of:=MEDIAN([.$B19];[.$D19])" office:value-type="float"/>
          <table:table-cell table:formula="of:=MEDIAN([.$C19];[.$E19])" office:value-type="float"/>
          <table:table-cell table:formula="of:=MAX([.$B19];[.$D19])" office:value-type="float"/>
          <table:table-cell table:formula="of:=MAX([.$C19];[.$E19])" office:value-type="float"/>
        </table:table-row>
        <table:table-row table:style-name="ro1">
          <table:table-cell office:value-type="string">
            <text:p>1x2x4/100sc/r02/x11_y6_n66_r2_s16_ps1_pr16_u16_o2_N018.lp</text:p>
          </table:table-cell>
          <table:table-cell office:value-type="float" office:value="1.32373"/>
          <table:table-cell office:value-type="float" office:value="0.0"/>
          <table:table-cell office:value-type="float" office:value="2.64699"/>
          <table:table-cell office:value-type="float" office:value="0.0"/>
          <table:table-cell table:formula="of:=MIN([.$B20];[.$D20])" office:value-type="float"/>
          <table:table-cell table:formula="of:=MIN([.$C20];[.$E20])" office:value-type="float"/>
          <table:table-cell table:formula="of:=MEDIAN([.$B20];[.$D20])" office:value-type="float"/>
          <table:table-cell table:formula="of:=MEDIAN([.$C20];[.$E20])" office:value-type="float"/>
          <table:table-cell table:formula="of:=MAX([.$B20];[.$D20])" office:value-type="float"/>
          <table:table-cell table:formula="of:=MAX([.$C20];[.$E20])" office:value-type="float"/>
        </table:table-row>
        <table:table-row table:style-name="ro1">
          <table:table-cell office:value-type="string">
            <text:p>1x2x4/100sc/r02/x11_y6_n66_r2_s16_ps1_pr16_u16_o2_N019.lp</text:p>
          </table:table-cell>
          <table:table-cell office:value-type="float" office:value="0.850246"/>
          <table:table-cell office:value-type="float" office:value="0.0"/>
          <table:table-cell office:value-type="float" office:value="0.90716"/>
          <table:table-cell office:value-type="float" office:value="0.0"/>
          <table:table-cell table:formula="of:=MIN([.$B21];[.$D21])" office:value-type="float"/>
          <table:table-cell table:formula="of:=MIN([.$C21];[.$E21])" office:value-type="float"/>
          <table:table-cell table:formula="of:=MEDIAN([.$B21];[.$D21])" office:value-type="float"/>
          <table:table-cell table:formula="of:=MEDIAN([.$C21];[.$E21])" office:value-type="float"/>
          <table:table-cell table:formula="of:=MAX([.$B21];[.$D21])" office:value-type="float"/>
          <table:table-cell table:formula="of:=MAX([.$C21];[.$E21])" office:value-type="float"/>
        </table:table-row>
        <table:table-row table:style-name="ro1">
          <table:table-cell office:value-type="string">
            <text:p>1x2x4/100sc/r02/x11_y6_n66_r2_s16_ps1_pr16_u16_o2_N020.lp</text:p>
          </table:table-cell>
          <table:table-cell office:value-type="float" office:value="1.40311"/>
          <table:table-cell office:value-type="float" office:value="0.0"/>
          <table:table-cell office:value-type="float" office:value="0.966986"/>
          <table:table-cell office:value-type="float" office:value="0.0"/>
          <table:table-cell table:formula="of:=MIN([.$B22];[.$D22])" office:value-type="float"/>
          <table:table-cell table:formula="of:=MIN([.$C22];[.$E22])" office:value-type="float"/>
          <table:table-cell table:formula="of:=MEDIAN([.$B22];[.$D22])" office:value-type="float"/>
          <table:table-cell table:formula="of:=MEDIAN([.$C22];[.$E22])" office:value-type="float"/>
          <table:table-cell table:formula="of:=MAX([.$B22];[.$D22])" office:value-type="float"/>
          <table:table-cell table:formula="of:=MAX([.$C22];[.$E22])" office:value-type="float"/>
        </table:table-row>
        <table:table-row table:style-name="ro1">
          <table:table-cell office:value-type="string">
            <text:p>1x2x4/100sc/r02/x11_y6_n66_r2_s16_ps1_pr16_u16_o2_N021.lp</text:p>
          </table:table-cell>
          <table:table-cell office:value-type="float" office:value="1.7023"/>
          <table:table-cell office:value-type="float" office:value="0.0"/>
          <table:table-cell office:value-type="float" office:value="1.42498"/>
          <table:table-cell office:value-type="float" office:value="0.0"/>
          <table:table-cell table:formula="of:=MIN([.$B23];[.$D23])" office:value-type="float"/>
          <table:table-cell table:formula="of:=MIN([.$C23];[.$E23])" office:value-type="float"/>
          <table:table-cell table:formula="of:=MEDIAN([.$B23];[.$D23])" office:value-type="float"/>
          <table:table-cell table:formula="of:=MEDIAN([.$C23];[.$E23])" office:value-type="float"/>
          <table:table-cell table:formula="of:=MAX([.$B23];[.$D23])" office:value-type="float"/>
          <table:table-cell table:formula="of:=MAX([.$C23];[.$E23])" office:value-type="float"/>
        </table:table-row>
        <table:table-row table:style-name="ro1">
          <table:table-cell office:value-type="string">
            <text:p>1x2x4/100sc/r02/x11_y6_n66_r2_s16_ps1_pr16_u16_o2_N022.lp</text:p>
          </table:table-cell>
          <table:table-cell office:value-type="float" office:value="1.87719"/>
          <table:table-cell office:value-type="float" office:value="0.0"/>
          <table:table-cell office:value-type="float" office:value="1.44505"/>
          <table:table-cell office:value-type="float" office:value="0.0"/>
          <table:table-cell table:formula="of:=MIN([.$B24];[.$D24])" office:value-type="float"/>
          <table:table-cell table:formula="of:=MIN([.$C24];[.$E24])" office:value-type="float"/>
          <table:table-cell table:formula="of:=MEDIAN([.$B24];[.$D24])" office:value-type="float"/>
          <table:table-cell table:formula="of:=MEDIAN([.$C24];[.$E24])" office:value-type="float"/>
          <table:table-cell table:formula="of:=MAX([.$B24];[.$D24])" office:value-type="float"/>
          <table:table-cell table:formula="of:=MAX([.$C24];[.$E24])" office:value-type="float"/>
        </table:table-row>
        <table:table-row table:style-name="ro1">
          <table:table-cell office:value-type="string">
            <text:p>1x2x4/100sc/r02/x11_y6_n66_r2_s16_ps1_pr16_u16_o2_N023.lp</text:p>
          </table:table-cell>
          <table:table-cell office:value-type="float" office:value="1.57883"/>
          <table:table-cell office:value-type="float" office:value="0.0"/>
          <table:table-cell office:value-type="float" office:value="1.67396"/>
          <table:table-cell office:value-type="float" office:value="0.0"/>
          <table:table-cell table:formula="of:=MIN([.$B25];[.$D25])" office:value-type="float"/>
          <table:table-cell table:formula="of:=MIN([.$C25];[.$E25])" office:value-type="float"/>
          <table:table-cell table:formula="of:=MEDIAN([.$B25];[.$D25])" office:value-type="float"/>
          <table:table-cell table:formula="of:=MEDIAN([.$C25];[.$E25])" office:value-type="float"/>
          <table:table-cell table:formula="of:=MAX([.$B25];[.$D25])" office:value-type="float"/>
          <table:table-cell table:formula="of:=MAX([.$C25];[.$E25])" office:value-type="float"/>
        </table:table-row>
        <table:table-row table:style-name="ro1">
          <table:table-cell office:value-type="string">
            <text:p>1x2x4/100sc/r02/x11_y6_n66_r2_s16_ps1_pr16_u16_o2_N024.lp</text:p>
          </table:table-cell>
          <table:table-cell office:value-type="float" office:value="1.77027"/>
          <table:table-cell office:value-type="float" office:value="0.0"/>
          <table:table-cell office:value-type="float" office:value="1.91934"/>
          <table:table-cell office:value-type="float" office:value="0.0"/>
          <table:table-cell table:formula="of:=MIN([.$B26];[.$D26])" office:value-type="float"/>
          <table:table-cell table:formula="of:=MIN([.$C26];[.$E26])" office:value-type="float"/>
          <table:table-cell table:formula="of:=MEDIAN([.$B26];[.$D26])" office:value-type="float"/>
          <table:table-cell table:formula="of:=MEDIAN([.$C26];[.$E26])" office:value-type="float"/>
          <table:table-cell table:formula="of:=MAX([.$B26];[.$D26])" office:value-type="float"/>
          <table:table-cell table:formula="of:=MAX([.$C26];[.$E26])" office:value-type="float"/>
        </table:table-row>
        <table:table-row table:style-name="ro1">
          <table:table-cell office:value-type="string">
            <text:p>1x2x4/100sc/r02/x11_y6_n66_r2_s16_ps1_pr16_u16_o2_N025.lp</text:p>
          </table:table-cell>
          <table:table-cell office:value-type="float" office:value="0.881665"/>
          <table:table-cell office:value-type="float" office:value="0.0"/>
          <table:table-cell office:value-type="float" office:value="0.981723"/>
          <table:table-cell office:value-type="float" office:value="0.0"/>
          <table:table-cell table:formula="of:=MIN([.$B27];[.$D27])" office:value-type="float"/>
          <table:table-cell table:formula="of:=MIN([.$C27];[.$E27])" office:value-type="float"/>
          <table:table-cell table:formula="of:=MEDIAN([.$B27];[.$D27])" office:value-type="float"/>
          <table:table-cell table:formula="of:=MEDIAN([.$C27];[.$E27])" office:value-type="float"/>
          <table:table-cell table:formula="of:=MAX([.$B27];[.$D27])" office:value-type="float"/>
          <table:table-cell table:formula="of:=MAX([.$C27];[.$E27])" office:value-type="float"/>
        </table:table-row>
        <table:table-row table:style-name="ro1">
          <table:table-cell office:value-type="string">
            <text:p>1x2x4/100sc/r02/x11_y6_n66_r2_s16_ps1_pr16_u16_o2_N026.lp</text:p>
          </table:table-cell>
          <table:table-cell office:value-type="float" office:value="1.52686"/>
          <table:table-cell office:value-type="float" office:value="0.0"/>
          <table:table-cell office:value-type="float" office:value="1.377"/>
          <table:table-cell office:value-type="float" office:value="0.0"/>
          <table:table-cell table:formula="of:=MIN([.$B28];[.$D28])" office:value-type="float"/>
          <table:table-cell table:formula="of:=MIN([.$C28];[.$E28])" office:value-type="float"/>
          <table:table-cell table:formula="of:=MEDIAN([.$B28];[.$D28])" office:value-type="float"/>
          <table:table-cell table:formula="of:=MEDIAN([.$C28];[.$E28])" office:value-type="float"/>
          <table:table-cell table:formula="of:=MAX([.$B28];[.$D28])" office:value-type="float"/>
          <table:table-cell table:formula="of:=MAX([.$C28];[.$E28])" office:value-type="float"/>
        </table:table-row>
        <table:table-row table:style-name="ro1">
          <table:table-cell office:value-type="string">
            <text:p>1x2x4/100sc/r02/x11_y6_n66_r2_s16_ps1_pr16_u16_o2_N027.lp</text:p>
          </table:table-cell>
          <table:table-cell office:value-type="float" office:value="1.74186"/>
          <table:table-cell office:value-type="float" office:value="0.0"/>
          <table:table-cell office:value-type="float" office:value="1.61071"/>
          <table:table-cell office:value-type="float" office:value="0.0"/>
          <table:table-cell table:formula="of:=MIN([.$B29];[.$D29])" office:value-type="float"/>
          <table:table-cell table:formula="of:=MIN([.$C29];[.$E29])" office:value-type="float"/>
          <table:table-cell table:formula="of:=MEDIAN([.$B29];[.$D29])" office:value-type="float"/>
          <table:table-cell table:formula="of:=MEDIAN([.$C29];[.$E29])" office:value-type="float"/>
          <table:table-cell table:formula="of:=MAX([.$B29];[.$D29])" office:value-type="float"/>
          <table:table-cell table:formula="of:=MAX([.$C29];[.$E29])" office:value-type="float"/>
        </table:table-row>
        <table:table-row table:style-name="ro1">
          <table:table-cell office:value-type="string">
            <text:p>1x2x4/100sc/r02/x11_y6_n66_r2_s16_ps1_pr16_u16_o2_N028.lp</text:p>
          </table:table-cell>
          <table:table-cell office:value-type="float" office:value="1.94077"/>
          <table:table-cell office:value-type="float" office:value="0.0"/>
          <table:table-cell office:value-type="float" office:value="2.52671"/>
          <table:table-cell office:value-type="float" office:value="0.0"/>
          <table:table-cell table:formula="of:=MIN([.$B30];[.$D30])" office:value-type="float"/>
          <table:table-cell table:formula="of:=MIN([.$C30];[.$E30])" office:value-type="float"/>
          <table:table-cell table:formula="of:=MEDIAN([.$B30];[.$D30])" office:value-type="float"/>
          <table:table-cell table:formula="of:=MEDIAN([.$C30];[.$E30])" office:value-type="float"/>
          <table:table-cell table:formula="of:=MAX([.$B30];[.$D30])" office:value-type="float"/>
          <table:table-cell table:formula="of:=MAX([.$C30];[.$E30])" office:value-type="float"/>
        </table:table-row>
        <table:table-row table:style-name="ro1">
          <table:table-cell office:value-type="string">
            <text:p>1x2x4/100sc/r02/x11_y6_n66_r2_s16_ps1_pr16_u16_o2_N029.lp</text:p>
          </table:table-cell>
          <table:table-cell office:value-type="float" office:value="2.02621"/>
          <table:table-cell office:value-type="float" office:value="0.0"/>
          <table:table-cell office:value-type="float" office:value="1.51602"/>
          <table:table-cell office:value-type="float" office:value="0.0"/>
          <table:table-cell table:formula="of:=MIN([.$B31];[.$D31])" office:value-type="float"/>
          <table:table-cell table:formula="of:=MIN([.$C31];[.$E31])" office:value-type="float"/>
          <table:table-cell table:formula="of:=MEDIAN([.$B31];[.$D31])" office:value-type="float"/>
          <table:table-cell table:formula="of:=MEDIAN([.$C31];[.$E31])" office:value-type="float"/>
          <table:table-cell table:formula="of:=MAX([.$B31];[.$D31])" office:value-type="float"/>
          <table:table-cell table:formula="of:=MAX([.$C31];[.$E31])" office:value-type="float"/>
        </table:table-row>
        <table:table-row table:style-name="ro1">
          <table:table-cell office:value-type="string">
            <text:p>1x2x4/100sc/r02/x11_y6_n66_r2_s16_ps1_pr16_u16_o2_N030.lp</text:p>
          </table:table-cell>
          <table:table-cell office:value-type="float" office:value="1.77396"/>
          <table:table-cell office:value-type="float" office:value="0.0"/>
          <table:table-cell office:value-type="float" office:value="2.25696"/>
          <table:table-cell office:value-type="float" office:value="0.0"/>
          <table:table-cell table:formula="of:=MIN([.$B32];[.$D32])" office:value-type="float"/>
          <table:table-cell table:formula="of:=MIN([.$C32];[.$E32])" office:value-type="float"/>
          <table:table-cell table:formula="of:=MEDIAN([.$B32];[.$D32])" office:value-type="float"/>
          <table:table-cell table:formula="of:=MEDIAN([.$C32];[.$E32])" office:value-type="float"/>
          <table:table-cell table:formula="of:=MAX([.$B32];[.$D32])" office:value-type="float"/>
          <table:table-cell table:formula="of:=MAX([.$C32];[.$E32])" office:value-type="float"/>
        </table:table-row>
        <table:table-row table:style-name="ro1">
          <table:table-cell office:value-type="string">
            <text:p>1x2x4/100sc/r05/x11_y6_n66_r5_s16_ps1_pr16_u16_o5_N001.lp</text:p>
          </table:table-cell>
          <table:table-cell office:value-type="float" office:value="5.2768"/>
          <table:table-cell office:value-type="float" office:value="0.0"/>
          <table:table-cell office:value-type="float" office:value="6.00259"/>
          <table:table-cell office:value-type="float" office:value="0.0"/>
          <table:table-cell table:formula="of:=MIN([.$B33];[.$D33])" office:value-type="float"/>
          <table:table-cell table:formula="of:=MIN([.$C33];[.$E33])" office:value-type="float"/>
          <table:table-cell table:formula="of:=MEDIAN([.$B33];[.$D33])" office:value-type="float"/>
          <table:table-cell table:formula="of:=MEDIAN([.$C33];[.$E33])" office:value-type="float"/>
          <table:table-cell table:formula="of:=MAX([.$B33];[.$D33])" office:value-type="float"/>
          <table:table-cell table:formula="of:=MAX([.$C33];[.$E33])" office:value-type="float"/>
        </table:table-row>
        <table:table-row table:style-name="ro1">
          <table:table-cell office:value-type="string">
            <text:p>1x2x4/100sc/r05/x11_y6_n66_r5_s16_ps1_pr16_u16_o5_N002.lp</text:p>
          </table:table-cell>
          <table:table-cell office:value-type="float" office:value="5.92481"/>
          <table:table-cell office:value-type="float" office:value="0.0"/>
          <table:table-cell office:value-type="float" office:value="5.267"/>
          <table:table-cell office:value-type="float" office:value="0.0"/>
          <table:table-cell table:formula="of:=MIN([.$B34];[.$D34])" office:value-type="float"/>
          <table:table-cell table:formula="of:=MIN([.$C34];[.$E34])" office:value-type="float"/>
          <table:table-cell table:formula="of:=MEDIAN([.$B34];[.$D34])" office:value-type="float"/>
          <table:table-cell table:formula="of:=MEDIAN([.$C34];[.$E34])" office:value-type="float"/>
          <table:table-cell table:formula="of:=MAX([.$B34];[.$D34])" office:value-type="float"/>
          <table:table-cell table:formula="of:=MAX([.$C34];[.$E34])" office:value-type="float"/>
        </table:table-row>
        <table:table-row table:style-name="ro1">
          <table:table-cell office:value-type="string">
            <text:p>1x2x4/100sc/r05/x11_y6_n66_r5_s16_ps1_pr16_u16_o5_N003.lp</text:p>
          </table:table-cell>
          <table:table-cell office:value-type="float" office:value="5.73482"/>
          <table:table-cell office:value-type="float" office:value="0.0"/>
          <table:table-cell office:value-type="float" office:value="6.10954"/>
          <table:table-cell office:value-type="float" office:value="0.0"/>
          <table:table-cell table:formula="of:=MIN([.$B35];[.$D35])" office:value-type="float"/>
          <table:table-cell table:formula="of:=MIN([.$C35];[.$E35])" office:value-type="float"/>
          <table:table-cell table:formula="of:=MEDIAN([.$B35];[.$D35])" office:value-type="float"/>
          <table:table-cell table:formula="of:=MEDIAN([.$C35];[.$E35])" office:value-type="float"/>
          <table:table-cell table:formula="of:=MAX([.$B35];[.$D35])" office:value-type="float"/>
          <table:table-cell table:formula="of:=MAX([.$C35];[.$E35])" office:value-type="float"/>
        </table:table-row>
        <table:table-row table:style-name="ro1">
          <table:table-cell office:value-type="string">
            <text:p>1x2x4/100sc/r05/x11_y6_n66_r5_s16_ps1_pr16_u16_o5_N004.lp</text:p>
          </table:table-cell>
          <table:table-cell office:value-type="float" office:value="7.51853"/>
          <table:table-cell office:value-type="float" office:value="0.0"/>
          <table:table-cell office:value-type="float" office:value="5.61919"/>
          <table:table-cell office:value-type="float" office:value="0.0"/>
          <table:table-cell table:formula="of:=MIN([.$B36];[.$D36])" office:value-type="float"/>
          <table:table-cell table:formula="of:=MIN([.$C36];[.$E36])" office:value-type="float"/>
          <table:table-cell table:formula="of:=MEDIAN([.$B36];[.$D36])" office:value-type="float"/>
          <table:table-cell table:formula="of:=MEDIAN([.$C36];[.$E36])" office:value-type="float"/>
          <table:table-cell table:formula="of:=MAX([.$B36];[.$D36])" office:value-type="float"/>
          <table:table-cell table:formula="of:=MAX([.$C36];[.$E36])" office:value-type="float"/>
        </table:table-row>
        <table:table-row table:style-name="ro1">
          <table:table-cell office:value-type="string">
            <text:p>1x2x4/100sc/r05/x11_y6_n66_r5_s16_ps1_pr16_u16_o5_N005.lp</text:p>
          </table:table-cell>
          <table:table-cell office:value-type="float" office:value="3.50682"/>
          <table:table-cell office:value-type="float" office:value="0.0"/>
          <table:table-cell office:value-type="float" office:value="4.59477"/>
          <table:table-cell office:value-type="float" office:value="0.0"/>
          <table:table-cell table:formula="of:=MIN([.$B37];[.$D37])" office:value-type="float"/>
          <table:table-cell table:formula="of:=MIN([.$C37];[.$E37])" office:value-type="float"/>
          <table:table-cell table:formula="of:=MEDIAN([.$B37];[.$D37])" office:value-type="float"/>
          <table:table-cell table:formula="of:=MEDIAN([.$C37];[.$E37])" office:value-type="float"/>
          <table:table-cell table:formula="of:=MAX([.$B37];[.$D37])" office:value-type="float"/>
          <table:table-cell table:formula="of:=MAX([.$C37];[.$E37])" office:value-type="float"/>
        </table:table-row>
        <table:table-row table:style-name="ro1">
          <table:table-cell office:value-type="string">
            <text:p>1x2x4/100sc/r05/x11_y6_n66_r5_s16_ps1_pr16_u16_o5_N006.lp</text:p>
          </table:table-cell>
          <table:table-cell office:value-type="float" office:value="5.77919"/>
          <table:table-cell office:value-type="float" office:value="0.0"/>
          <table:table-cell office:value-type="float" office:value="4.30832"/>
          <table:table-cell office:value-type="float" office:value="0.0"/>
          <table:table-cell table:formula="of:=MIN([.$B38];[.$D38])" office:value-type="float"/>
          <table:table-cell table:formula="of:=MIN([.$C38];[.$E38])" office:value-type="float"/>
          <table:table-cell table:formula="of:=MEDIAN([.$B38];[.$D38])" office:value-type="float"/>
          <table:table-cell table:formula="of:=MEDIAN([.$C38];[.$E38])" office:value-type="float"/>
          <table:table-cell table:formula="of:=MAX([.$B38];[.$D38])" office:value-type="float"/>
          <table:table-cell table:formula="of:=MAX([.$C38];[.$E38])" office:value-type="float"/>
        </table:table-row>
        <table:table-row table:style-name="ro1">
          <table:table-cell office:value-type="string">
            <text:p>1x2x4/100sc/r05/x11_y6_n66_r5_s16_ps1_pr16_u16_o5_N007.lp</text:p>
          </table:table-cell>
          <table:table-cell office:value-type="float" office:value="5.4312"/>
          <table:table-cell office:value-type="float" office:value="0.0"/>
          <table:table-cell office:value-type="float" office:value="4.48201"/>
          <table:table-cell office:value-type="float" office:value="0.0"/>
          <table:table-cell table:formula="of:=MIN([.$B39];[.$D39])" office:value-type="float"/>
          <table:table-cell table:formula="of:=MIN([.$C39];[.$E39])" office:value-type="float"/>
          <table:table-cell table:formula="of:=MEDIAN([.$B39];[.$D39])" office:value-type="float"/>
          <table:table-cell table:formula="of:=MEDIAN([.$C39];[.$E39])" office:value-type="float"/>
          <table:table-cell table:formula="of:=MAX([.$B39];[.$D39])" office:value-type="float"/>
          <table:table-cell table:formula="of:=MAX([.$C39];[.$E39])" office:value-type="float"/>
        </table:table-row>
        <table:table-row table:style-name="ro1">
          <table:table-cell office:value-type="string">
            <text:p>1x2x4/100sc/r05/x11_y6_n66_r5_s16_ps1_pr16_u16_o5_N008.lp</text:p>
          </table:table-cell>
          <table:table-cell office:value-type="float" office:value="3.97284"/>
          <table:table-cell office:value-type="float" office:value="0.0"/>
          <table:table-cell office:value-type="float" office:value="5.9144"/>
          <table:table-cell office:value-type="float" office:value="0.0"/>
          <table:table-cell table:formula="of:=MIN([.$B40];[.$D40])" office:value-type="float"/>
          <table:table-cell table:formula="of:=MIN([.$C40];[.$E40])" office:value-type="float"/>
          <table:table-cell table:formula="of:=MEDIAN([.$B40];[.$D40])" office:value-type="float"/>
          <table:table-cell table:formula="of:=MEDIAN([.$C40];[.$E40])" office:value-type="float"/>
          <table:table-cell table:formula="of:=MAX([.$B40];[.$D40])" office:value-type="float"/>
          <table:table-cell table:formula="of:=MAX([.$C40];[.$E40])" office:value-type="float"/>
        </table:table-row>
        <table:table-row table:style-name="ro1">
          <table:table-cell office:value-type="string">
            <text:p>1x2x4/100sc/r05/x11_y6_n66_r5_s16_ps1_pr16_u16_o5_N009.lp</text:p>
          </table:table-cell>
          <table:table-cell office:value-type="float" office:value="4.56214"/>
          <table:table-cell office:value-type="float" office:value="0.0"/>
          <table:table-cell office:value-type="float" office:value="3.37614"/>
          <table:table-cell office:value-type="float" office:value="0.0"/>
          <table:table-cell table:formula="of:=MIN([.$B41];[.$D41])" office:value-type="float"/>
          <table:table-cell table:formula="of:=MIN([.$C41];[.$E41])" office:value-type="float"/>
          <table:table-cell table:formula="of:=MEDIAN([.$B41];[.$D41])" office:value-type="float"/>
          <table:table-cell table:formula="of:=MEDIAN([.$C41];[.$E41])" office:value-type="float"/>
          <table:table-cell table:formula="of:=MAX([.$B41];[.$D41])" office:value-type="float"/>
          <table:table-cell table:formula="of:=MAX([.$C41];[.$E41])" office:value-type="float"/>
        </table:table-row>
        <table:table-row table:style-name="ro1">
          <table:table-cell office:value-type="string">
            <text:p>1x2x4/100sc/r05/x11_y6_n66_r5_s16_ps1_pr16_u16_o5_N010.lp</text:p>
          </table:table-cell>
          <table:table-cell office:value-type="float" office:value="5.6918"/>
          <table:table-cell office:value-type="float" office:value="0.0"/>
          <table:table-cell office:value-type="float" office:value="5.00393"/>
          <table:table-cell office:value-type="float" office:value="0.0"/>
          <table:table-cell table:formula="of:=MIN([.$B42];[.$D42])" office:value-type="float"/>
          <table:table-cell table:formula="of:=MIN([.$C42];[.$E42])" office:value-type="float"/>
          <table:table-cell table:formula="of:=MEDIAN([.$B42];[.$D42])" office:value-type="float"/>
          <table:table-cell table:formula="of:=MEDIAN([.$C42];[.$E42])" office:value-type="float"/>
          <table:table-cell table:formula="of:=MAX([.$B42];[.$D42])" office:value-type="float"/>
          <table:table-cell table:formula="of:=MAX([.$C42];[.$E42])" office:value-type="float"/>
        </table:table-row>
        <table:table-row table:style-name="ro1">
          <table:table-cell office:value-type="string">
            <text:p>1x2x4/100sc/r05/x11_y6_n66_r5_s16_ps1_pr16_u16_o5_N011.lp</text:p>
          </table:table-cell>
          <table:table-cell office:value-type="float" office:value="3.96613"/>
          <table:table-cell office:value-type="float" office:value="0.0"/>
          <table:table-cell office:value-type="float" office:value="4.36526"/>
          <table:table-cell office:value-type="float" office:value="0.0"/>
          <table:table-cell table:formula="of:=MIN([.$B43];[.$D43])" office:value-type="float"/>
          <table:table-cell table:formula="of:=MIN([.$C43];[.$E43])" office:value-type="float"/>
          <table:table-cell table:formula="of:=MEDIAN([.$B43];[.$D43])" office:value-type="float"/>
          <table:table-cell table:formula="of:=MEDIAN([.$C43];[.$E43])" office:value-type="float"/>
          <table:table-cell table:formula="of:=MAX([.$B43];[.$D43])" office:value-type="float"/>
          <table:table-cell table:formula="of:=MAX([.$C43];[.$E43])" office:value-type="float"/>
        </table:table-row>
        <table:table-row table:style-name="ro1">
          <table:table-cell office:value-type="string">
            <text:p>1x2x4/100sc/r05/x11_y6_n66_r5_s16_ps1_pr16_u16_o5_N012.lp</text:p>
          </table:table-cell>
          <table:table-cell office:value-type="float" office:value="3.10282"/>
          <table:table-cell office:value-type="float" office:value="0.0"/>
          <table:table-cell office:value-type="float" office:value="4.40692"/>
          <table:table-cell office:value-type="float" office:value="0.0"/>
          <table:table-cell table:formula="of:=MIN([.$B44];[.$D44])" office:value-type="float"/>
          <table:table-cell table:formula="of:=MIN([.$C44];[.$E44])" office:value-type="float"/>
          <table:table-cell table:formula="of:=MEDIAN([.$B44];[.$D44])" office:value-type="float"/>
          <table:table-cell table:formula="of:=MEDIAN([.$C44];[.$E44])" office:value-type="float"/>
          <table:table-cell table:formula="of:=MAX([.$B44];[.$D44])" office:value-type="float"/>
          <table:table-cell table:formula="of:=MAX([.$C44];[.$E44])" office:value-type="float"/>
        </table:table-row>
        <table:table-row table:style-name="ro1">
          <table:table-cell office:value-type="string">
            <text:p>1x2x4/100sc/r05/x11_y6_n66_r5_s16_ps1_pr16_u16_o5_N013.lp</text:p>
          </table:table-cell>
          <table:table-cell office:value-type="float" office:value="6.33253"/>
          <table:table-cell office:value-type="float" office:value="0.0"/>
          <table:table-cell office:value-type="float" office:value="4.96946"/>
          <table:table-cell office:value-type="float" office:value="0.0"/>
          <table:table-cell table:formula="of:=MIN([.$B45];[.$D45])" office:value-type="float"/>
          <table:table-cell table:formula="of:=MIN([.$C45];[.$E45])" office:value-type="float"/>
          <table:table-cell table:formula="of:=MEDIAN([.$B45];[.$D45])" office:value-type="float"/>
          <table:table-cell table:formula="of:=MEDIAN([.$C45];[.$E45])" office:value-type="float"/>
          <table:table-cell table:formula="of:=MAX([.$B45];[.$D45])" office:value-type="float"/>
          <table:table-cell table:formula="of:=MAX([.$C45];[.$E45])" office:value-type="float"/>
        </table:table-row>
        <table:table-row table:style-name="ro1">
          <table:table-cell office:value-type="string">
            <text:p>1x2x4/100sc/r05/x11_y6_n66_r5_s16_ps1_pr16_u16_o5_N014.lp</text:p>
          </table:table-cell>
          <table:table-cell office:value-type="float" office:value="2.91073"/>
          <table:table-cell office:value-type="float" office:value="0.0"/>
          <table:table-cell office:value-type="float" office:value="3.62549"/>
          <table:table-cell office:value-type="float" office:value="0.0"/>
          <table:table-cell table:formula="of:=MIN([.$B46];[.$D46])" office:value-type="float"/>
          <table:table-cell table:formula="of:=MIN([.$C46];[.$E46])" office:value-type="float"/>
          <table:table-cell table:formula="of:=MEDIAN([.$B46];[.$D46])" office:value-type="float"/>
          <table:table-cell table:formula="of:=MEDIAN([.$C46];[.$E46])" office:value-type="float"/>
          <table:table-cell table:formula="of:=MAX([.$B46];[.$D46])" office:value-type="float"/>
          <table:table-cell table:formula="of:=MAX([.$C46];[.$E46])" office:value-type="float"/>
        </table:table-row>
        <table:table-row table:style-name="ro1">
          <table:table-cell office:value-type="string">
            <text:p>1x2x4/100sc/r05/x11_y6_n66_r5_s16_ps1_pr16_u16_o5_N015.lp</text:p>
          </table:table-cell>
          <table:table-cell office:value-type="float" office:value="4.01248"/>
          <table:table-cell office:value-type="float" office:value="0.0"/>
          <table:table-cell office:value-type="float" office:value="4.70929"/>
          <table:table-cell office:value-type="float" office:value="0.0"/>
          <table:table-cell table:formula="of:=MIN([.$B47];[.$D47])" office:value-type="float"/>
          <table:table-cell table:formula="of:=MIN([.$C47];[.$E47])" office:value-type="float"/>
          <table:table-cell table:formula="of:=MEDIAN([.$B47];[.$D47])" office:value-type="float"/>
          <table:table-cell table:formula="of:=MEDIAN([.$C47];[.$E47])" office:value-type="float"/>
          <table:table-cell table:formula="of:=MAX([.$B47];[.$D47])" office:value-type="float"/>
          <table:table-cell table:formula="of:=MAX([.$C47];[.$E47])" office:value-type="float"/>
        </table:table-row>
        <table:table-row table:style-name="ro1">
          <table:table-cell office:value-type="string">
            <text:p>1x2x4/100sc/r05/x11_y6_n66_r5_s16_ps1_pr16_u16_o5_N016.lp</text:p>
          </table:table-cell>
          <table:table-cell table:style-name="cellBest" office:value-type="float" office:value="4.64851"/>
          <table:table-cell office:value-type="float" office:value="0.0"/>
          <table:table-cell office:value-type="float" office:value="8.47451"/>
          <table:table-cell office:value-type="float" office:value="0.0"/>
          <table:table-cell table:formula="of:=MIN([.$B48];[.$D48])" office:value-type="float"/>
          <table:table-cell table:formula="of:=MIN([.$C48];[.$E48])" office:value-type="float"/>
          <table:table-cell table:formula="of:=MEDIAN([.$B48];[.$D48])" office:value-type="float"/>
          <table:table-cell table:formula="of:=MEDIAN([.$C48];[.$E48])" office:value-type="float"/>
          <table:table-cell table:formula="of:=MAX([.$B48];[.$D48])" office:value-type="float"/>
          <table:table-cell table:formula="of:=MAX([.$C48];[.$E48])" office:value-type="float"/>
        </table:table-row>
        <table:table-row table:style-name="ro1">
          <table:table-cell office:value-type="string">
            <text:p>1x2x4/100sc/r05/x11_y6_n66_r5_s16_ps1_pr16_u16_o5_N017.lp</text:p>
          </table:table-cell>
          <table:table-cell table:style-name="cellBest" office:value-type="float" office:value="4.71067"/>
          <table:table-cell office:value-type="float" office:value="0.0"/>
          <table:table-cell office:value-type="float" office:value="8.3917"/>
          <table:table-cell office:value-type="float" office:value="0.0"/>
          <table:table-cell table:formula="of:=MIN([.$B49];[.$D49])" office:value-type="float"/>
          <table:table-cell table:formula="of:=MIN([.$C49];[.$E49])" office:value-type="float"/>
          <table:table-cell table:formula="of:=MEDIAN([.$B49];[.$D49])" office:value-type="float"/>
          <table:table-cell table:formula="of:=MEDIAN([.$C49];[.$E49])" office:value-type="float"/>
          <table:table-cell table:formula="of:=MAX([.$B49];[.$D49])" office:value-type="float"/>
          <table:table-cell table:formula="of:=MAX([.$C49];[.$E49])" office:value-type="float"/>
        </table:table-row>
        <table:table-row table:style-name="ro1">
          <table:table-cell office:value-type="string">
            <text:p>1x2x4/100sc/r05/x11_y6_n66_r5_s16_ps1_pr16_u16_o5_N018.lp</text:p>
          </table:table-cell>
          <table:table-cell office:value-type="float" office:value="2.90331"/>
          <table:table-cell office:value-type="float" office:value="0.0"/>
          <table:table-cell office:value-type="float" office:value="2.90393"/>
          <table:table-cell office:value-type="float" office:value="0.0"/>
          <table:table-cell table:formula="of:=MIN([.$B50];[.$D50])" office:value-type="float"/>
          <table:table-cell table:formula="of:=MIN([.$C50];[.$E50])" office:value-type="float"/>
          <table:table-cell table:formula="of:=MEDIAN([.$B50];[.$D50])" office:value-type="float"/>
          <table:table-cell table:formula="of:=MEDIAN([.$C50];[.$E50])" office:value-type="float"/>
          <table:table-cell table:formula="of:=MAX([.$B50];[.$D50])" office:value-type="float"/>
          <table:table-cell table:formula="of:=MAX([.$C50];[.$E50])" office:value-type="float"/>
        </table:table-row>
        <table:table-row table:style-name="ro1">
          <table:table-cell office:value-type="string">
            <text:p>1x2x4/100sc/r05/x11_y6_n66_r5_s16_ps1_pr16_u16_o5_N019.lp</text:p>
          </table:table-cell>
          <table:table-cell office:value-type="float" office:value="5.54432"/>
          <table:table-cell office:value-type="float" office:value="0.0"/>
          <table:table-cell office:value-type="float" office:value="4.3369"/>
          <table:table-cell office:value-type="float" office:value="0.0"/>
          <table:table-cell table:formula="of:=MIN([.$B51];[.$D51])" office:value-type="float"/>
          <table:table-cell table:formula="of:=MIN([.$C51];[.$E51])" office:value-type="float"/>
          <table:table-cell table:formula="of:=MEDIAN([.$B51];[.$D51])" office:value-type="float"/>
          <table:table-cell table:formula="of:=MEDIAN([.$C51];[.$E51])" office:value-type="float"/>
          <table:table-cell table:formula="of:=MAX([.$B51];[.$D51])" office:value-type="float"/>
          <table:table-cell table:formula="of:=MAX([.$C51];[.$E51])" office:value-type="float"/>
        </table:table-row>
        <table:table-row table:style-name="ro1">
          <table:table-cell office:value-type="string">
            <text:p>1x2x4/100sc/r05/x11_y6_n66_r5_s16_ps1_pr16_u16_o5_N020.lp</text:p>
          </table:table-cell>
          <table:table-cell office:value-type="float" office:value="3.946"/>
          <table:table-cell office:value-type="float" office:value="0.0"/>
          <table:table-cell office:value-type="float" office:value="5.06515"/>
          <table:table-cell office:value-type="float" office:value="0.0"/>
          <table:table-cell table:formula="of:=MIN([.$B52];[.$D52])" office:value-type="float"/>
          <table:table-cell table:formula="of:=MIN([.$C52];[.$E52])" office:value-type="float"/>
          <table:table-cell table:formula="of:=MEDIAN([.$B52];[.$D52])" office:value-type="float"/>
          <table:table-cell table:formula="of:=MEDIAN([.$C52];[.$E52])" office:value-type="float"/>
          <table:table-cell table:formula="of:=MAX([.$B52];[.$D52])" office:value-type="float"/>
          <table:table-cell table:formula="of:=MAX([.$C52];[.$E52])" office:value-type="float"/>
        </table:table-row>
        <table:table-row table:style-name="ro1">
          <table:table-cell office:value-type="string">
            <text:p>1x2x4/100sc/r05/x11_y6_n66_r5_s16_ps1_pr16_u16_o5_N021.lp</text:p>
          </table:table-cell>
          <table:table-cell office:value-type="float" office:value="4.88967"/>
          <table:table-cell office:value-type="float" office:value="0.0"/>
          <table:table-cell office:value-type="float" office:value="5.48818"/>
          <table:table-cell office:value-type="float" office:value="0.0"/>
          <table:table-cell table:formula="of:=MIN([.$B53];[.$D53])" office:value-type="float"/>
          <table:table-cell table:formula="of:=MIN([.$C53];[.$E53])" office:value-type="float"/>
          <table:table-cell table:formula="of:=MEDIAN([.$B53];[.$D53])" office:value-type="float"/>
          <table:table-cell table:formula="of:=MEDIAN([.$C53];[.$E53])" office:value-type="float"/>
          <table:table-cell table:formula="of:=MAX([.$B53];[.$D53])" office:value-type="float"/>
          <table:table-cell table:formula="of:=MAX([.$C53];[.$E53])" office:value-type="float"/>
        </table:table-row>
        <table:table-row table:style-name="ro1">
          <table:table-cell office:value-type="string">
            <text:p>1x2x4/100sc/r05/x11_y6_n66_r5_s16_ps1_pr16_u16_o5_N022.lp</text:p>
          </table:table-cell>
          <table:table-cell office:value-type="float" office:value="4.08699"/>
          <table:table-cell office:value-type="float" office:value="0.0"/>
          <table:table-cell office:value-type="float" office:value="3.77531"/>
          <table:table-cell office:value-type="float" office:value="0.0"/>
          <table:table-cell table:formula="of:=MIN([.$B54];[.$D54])" office:value-type="float"/>
          <table:table-cell table:formula="of:=MIN([.$C54];[.$E54])" office:value-type="float"/>
          <table:table-cell table:formula="of:=MEDIAN([.$B54];[.$D54])" office:value-type="float"/>
          <table:table-cell table:formula="of:=MEDIAN([.$C54];[.$E54])" office:value-type="float"/>
          <table:table-cell table:formula="of:=MAX([.$B54];[.$D54])" office:value-type="float"/>
          <table:table-cell table:formula="of:=MAX([.$C54];[.$E54])" office:value-type="float"/>
        </table:table-row>
        <table:table-row table:style-name="ro1">
          <table:table-cell office:value-type="string">
            <text:p>1x2x4/100sc/r05/x11_y6_n66_r5_s16_ps1_pr16_u16_o5_N023.lp</text:p>
          </table:table-cell>
          <table:table-cell office:value-type="float" office:value="3.32929"/>
          <table:table-cell office:value-type="float" office:value="0.0"/>
          <table:table-cell office:value-type="float" office:value="4.50803"/>
          <table:table-cell office:value-type="float" office:value="0.0"/>
          <table:table-cell table:formula="of:=MIN([.$B55];[.$D55])" office:value-type="float"/>
          <table:table-cell table:formula="of:=MIN([.$C55];[.$E55])" office:value-type="float"/>
          <table:table-cell table:formula="of:=MEDIAN([.$B55];[.$D55])" office:value-type="float"/>
          <table:table-cell table:formula="of:=MEDIAN([.$C55];[.$E55])" office:value-type="float"/>
          <table:table-cell table:formula="of:=MAX([.$B55];[.$D55])" office:value-type="float"/>
          <table:table-cell table:formula="of:=MAX([.$C55];[.$E55])" office:value-type="float"/>
        </table:table-row>
        <table:table-row table:style-name="ro1">
          <table:table-cell office:value-type="string">
            <text:p>1x2x4/100sc/r05/x11_y6_n66_r5_s16_ps1_pr16_u16_o5_N024.lp</text:p>
          </table:table-cell>
          <table:table-cell office:value-type="float" office:value="3.34283"/>
          <table:table-cell office:value-type="float" office:value="0.0"/>
          <table:table-cell office:value-type="float" office:value="4.89543"/>
          <table:table-cell office:value-type="float" office:value="0.0"/>
          <table:table-cell table:formula="of:=MIN([.$B56];[.$D56])" office:value-type="float"/>
          <table:table-cell table:formula="of:=MIN([.$C56];[.$E56])" office:value-type="float"/>
          <table:table-cell table:formula="of:=MEDIAN([.$B56];[.$D56])" office:value-type="float"/>
          <table:table-cell table:formula="of:=MEDIAN([.$C56];[.$E56])" office:value-type="float"/>
          <table:table-cell table:formula="of:=MAX([.$B56];[.$D56])" office:value-type="float"/>
          <table:table-cell table:formula="of:=MAX([.$C56];[.$E56])" office:value-type="float"/>
        </table:table-row>
        <table:table-row table:style-name="ro1">
          <table:table-cell office:value-type="string">
            <text:p>1x2x4/100sc/r05/x11_y6_n66_r5_s16_ps1_pr16_u16_o5_N025.lp</text:p>
          </table:table-cell>
          <table:table-cell office:value-type="float" office:value="7.31859"/>
          <table:table-cell office:value-type="float" office:value="0.0"/>
          <table:table-cell office:value-type="float" office:value="7.24812"/>
          <table:table-cell office:value-type="float" office:value="0.0"/>
          <table:table-cell table:formula="of:=MIN([.$B57];[.$D57])" office:value-type="float"/>
          <table:table-cell table:formula="of:=MIN([.$C57];[.$E57])" office:value-type="float"/>
          <table:table-cell table:formula="of:=MEDIAN([.$B57];[.$D57])" office:value-type="float"/>
          <table:table-cell table:formula="of:=MEDIAN([.$C57];[.$E57])" office:value-type="float"/>
          <table:table-cell table:formula="of:=MAX([.$B57];[.$D57])" office:value-type="float"/>
          <table:table-cell table:formula="of:=MAX([.$C57];[.$E57])" office:value-type="float"/>
        </table:table-row>
        <table:table-row table:style-name="ro1">
          <table:table-cell office:value-type="string">
            <text:p>1x2x4/100sc/r05/x11_y6_n66_r5_s16_ps1_pr16_u16_o5_N026.lp</text:p>
          </table:table-cell>
          <table:table-cell office:value-type="float" office:value="6.01873"/>
          <table:table-cell office:value-type="float" office:value="0.0"/>
          <table:table-cell office:value-type="float" office:value="4.74095"/>
          <table:table-cell office:value-type="float" office:value="0.0"/>
          <table:table-cell table:formula="of:=MIN([.$B58];[.$D58])" office:value-type="float"/>
          <table:table-cell table:formula="of:=MIN([.$C58];[.$E58])" office:value-type="float"/>
          <table:table-cell table:formula="of:=MEDIAN([.$B58];[.$D58])" office:value-type="float"/>
          <table:table-cell table:formula="of:=MEDIAN([.$C58];[.$E58])" office:value-type="float"/>
          <table:table-cell table:formula="of:=MAX([.$B58];[.$D58])" office:value-type="float"/>
          <table:table-cell table:formula="of:=MAX([.$C58];[.$E58])" office:value-type="float"/>
        </table:table-row>
        <table:table-row table:style-name="ro1">
          <table:table-cell office:value-type="string">
            <text:p>1x2x4/100sc/r05/x11_y6_n66_r5_s16_ps1_pr16_u16_o5_N027.lp</text:p>
          </table:table-cell>
          <table:table-cell office:value-type="float" office:value="7.36868"/>
          <table:table-cell office:value-type="float" office:value="0.0"/>
          <table:table-cell table:style-name="cellBest" office:value-type="float" office:value="3.42438"/>
          <table:table-cell office:value-type="float" office:value="0.0"/>
          <table:table-cell table:formula="of:=MIN([.$B59];[.$D59])" office:value-type="float"/>
          <table:table-cell table:formula="of:=MIN([.$C59];[.$E59])" office:value-type="float"/>
          <table:table-cell table:formula="of:=MEDIAN([.$B59];[.$D59])" office:value-type="float"/>
          <table:table-cell table:formula="of:=MEDIAN([.$C59];[.$E59])" office:value-type="float"/>
          <table:table-cell table:formula="of:=MAX([.$B59];[.$D59])" office:value-type="float"/>
          <table:table-cell table:formula="of:=MAX([.$C59];[.$E59])" office:value-type="float"/>
        </table:table-row>
        <table:table-row table:style-name="ro1">
          <table:table-cell office:value-type="string">
            <text:p>1x2x4/100sc/r05/x11_y6_n66_r5_s16_ps1_pr16_u16_o5_N028.lp</text:p>
          </table:table-cell>
          <table:table-cell office:value-type="float" office:value="5.17054"/>
          <table:table-cell office:value-type="float" office:value="0.0"/>
          <table:table-cell office:value-type="float" office:value="4.25917"/>
          <table:table-cell office:value-type="float" office:value="0.0"/>
          <table:table-cell table:formula="of:=MIN([.$B60];[.$D60])" office:value-type="float"/>
          <table:table-cell table:formula="of:=MIN([.$C60];[.$E60])" office:value-type="float"/>
          <table:table-cell table:formula="of:=MEDIAN([.$B60];[.$D60])" office:value-type="float"/>
          <table:table-cell table:formula="of:=MEDIAN([.$C60];[.$E60])" office:value-type="float"/>
          <table:table-cell table:formula="of:=MAX([.$B60];[.$D60])" office:value-type="float"/>
          <table:table-cell table:formula="of:=MAX([.$C60];[.$E60])" office:value-type="float"/>
        </table:table-row>
        <table:table-row table:style-name="ro1">
          <table:table-cell office:value-type="string">
            <text:p>1x2x4/100sc/r05/x11_y6_n66_r5_s16_ps1_pr16_u16_o5_N029.lp</text:p>
          </table:table-cell>
          <table:table-cell table:style-name="cellBest" office:value-type="float" office:value="4.97114"/>
          <table:table-cell office:value-type="float" office:value="0.0"/>
          <table:table-cell office:value-type="float" office:value="7.03196"/>
          <table:table-cell office:value-type="float" office:value="0.0"/>
          <table:table-cell table:formula="of:=MIN([.$B61];[.$D61])" office:value-type="float"/>
          <table:table-cell table:formula="of:=MIN([.$C61];[.$E61])" office:value-type="float"/>
          <table:table-cell table:formula="of:=MEDIAN([.$B61];[.$D61])" office:value-type="float"/>
          <table:table-cell table:formula="of:=MEDIAN([.$C61];[.$E61])" office:value-type="float"/>
          <table:table-cell table:formula="of:=MAX([.$B61];[.$D61])" office:value-type="float"/>
          <table:table-cell table:formula="of:=MAX([.$C61];[.$E61])" office:value-type="float"/>
        </table:table-row>
        <table:table-row table:style-name="ro1">
          <table:table-cell office:value-type="string">
            <text:p>1x2x4/100sc/r05/x11_y6_n66_r5_s16_ps1_pr16_u16_o5_N030.lp</text:p>
          </table:table-cell>
          <table:table-cell office:value-type="float" office:value="5.82696"/>
          <table:table-cell office:value-type="float" office:value="0.0"/>
          <table:table-cell office:value-type="float" office:value="4.35689"/>
          <table:table-cell office:value-type="float" office:value="0.0"/>
          <table:table-cell table:formula="of:=MIN([.$B62];[.$D62])" office:value-type="float"/>
          <table:table-cell table:formula="of:=MIN([.$C62];[.$E62])" office:value-type="float"/>
          <table:table-cell table:formula="of:=MEDIAN([.$B62];[.$D62])" office:value-type="float"/>
          <table:table-cell table:formula="of:=MEDIAN([.$C62];[.$E62])" office:value-type="float"/>
          <table:table-cell table:formula="of:=MAX([.$B62];[.$D62])" office:value-type="float"/>
          <table:table-cell table:formula="of:=MAX([.$C62];[.$E62])" office:value-type="float"/>
        </table:table-row>
        <table:table-row table:style-name="ro1">
          <table:table-cell office:value-type="string">
            <text:p>1x2x4/100sc/r08/x11_y6_n66_r8_s16_ps1_pr16_u16_o8_N001.lp</text:p>
          </table:table-cell>
          <table:table-cell table:style-name="cellWorst" office:value-type="float" office:value="25.8502"/>
          <table:table-cell office:value-type="float" office:value="0.0"/>
          <table:table-cell table:style-name="cellBest" office:value-type="float" office:value="20.5486"/>
          <table:table-cell office:value-type="float" office:value="0.0"/>
          <table:table-cell table:formula="of:=MIN([.$B63];[.$D63])" office:value-type="float"/>
          <table:table-cell table:formula="of:=MIN([.$C63];[.$E63])" office:value-type="float"/>
          <table:table-cell table:formula="of:=MEDIAN([.$B63];[.$D63])" office:value-type="float"/>
          <table:table-cell table:formula="of:=MEDIAN([.$C63];[.$E63])" office:value-type="float"/>
          <table:table-cell table:formula="of:=MAX([.$B63];[.$D63])" office:value-type="float"/>
          <table:table-cell table:formula="of:=MAX([.$C63];[.$E63])" office:value-type="float"/>
        </table:table-row>
        <table:table-row table:style-name="ro1">
          <table:table-cell office:value-type="string">
            <text:p>1x2x4/100sc/r08/x11_y6_n66_r8_s16_ps1_pr16_u16_o8_N002.lp</text:p>
          </table:table-cell>
          <table:table-cell office:value-type="float" office:value="10.0448"/>
          <table:table-cell office:value-type="float" office:value="0.0"/>
          <table:table-cell office:value-type="float" office:value="10.0396"/>
          <table:table-cell office:value-type="float" office:value="0.0"/>
          <table:table-cell table:formula="of:=MIN([.$B64];[.$D64])" office:value-type="float"/>
          <table:table-cell table:formula="of:=MIN([.$C64];[.$E64])" office:value-type="float"/>
          <table:table-cell table:formula="of:=MEDIAN([.$B64];[.$D64])" office:value-type="float"/>
          <table:table-cell table:formula="of:=MEDIAN([.$C64];[.$E64])" office:value-type="float"/>
          <table:table-cell table:formula="of:=MAX([.$B64];[.$D64])" office:value-type="float"/>
          <table:table-cell table:formula="of:=MAX([.$C64];[.$E64])" office:value-type="float"/>
        </table:table-row>
        <table:table-row table:style-name="ro1">
          <table:table-cell office:value-type="string">
            <text:p>1x2x4/100sc/r08/x11_y6_n66_r8_s16_ps1_pr16_u16_o8_N003.lp</text:p>
          </table:table-cell>
          <table:table-cell table:style-name="cellWorst" office:value-type="float" office:value="63.8059"/>
          <table:table-cell office:value-type="float" office:value="0.0"/>
          <table:table-cell table:style-name="cellBest" office:value-type="float" office:value="26.8044"/>
          <table:table-cell office:value-type="float" office:value="0.0"/>
          <table:table-cell table:formula="of:=MIN([.$B65];[.$D65])" office:value-type="float"/>
          <table:table-cell table:formula="of:=MIN([.$C65];[.$E65])" office:value-type="float"/>
          <table:table-cell table:formula="of:=MEDIAN([.$B65];[.$D65])" office:value-type="float"/>
          <table:table-cell table:formula="of:=MEDIAN([.$C65];[.$E65])" office:value-type="float"/>
          <table:table-cell table:formula="of:=MAX([.$B65];[.$D65])" office:value-type="float"/>
          <table:table-cell table:formula="of:=MAX([.$C65];[.$E65])" office:value-type="float"/>
        </table:table-row>
        <table:table-row table:style-name="ro1">
          <table:table-cell office:value-type="string">
            <text:p>1x2x4/100sc/r08/x11_y6_n66_r8_s16_ps1_pr16_u16_o8_N004.lp</text:p>
          </table:table-cell>
          <table:table-cell table:style-name="cellBest" office:value-type="float" office:value="6.14412"/>
          <table:table-cell office:value-type="float" office:value="0.0"/>
          <table:table-cell table:style-name="cellWorst" office:value-type="float" office:value="13.2017"/>
          <table:table-cell office:value-type="float" office:value="0.0"/>
          <table:table-cell table:formula="of:=MIN([.$B66];[.$D66])" office:value-type="float"/>
          <table:table-cell table:formula="of:=MIN([.$C66];[.$E66])" office:value-type="float"/>
          <table:table-cell table:formula="of:=MEDIAN([.$B66];[.$D66])" office:value-type="float"/>
          <table:table-cell table:formula="of:=MEDIAN([.$C66];[.$E66])" office:value-type="float"/>
          <table:table-cell table:formula="of:=MAX([.$B66];[.$D66])" office:value-type="float"/>
          <table:table-cell table:formula="of:=MAX([.$C66];[.$E66])" office:value-type="float"/>
        </table:table-row>
        <table:table-row table:style-name="ro1">
          <table:table-cell office:value-type="string">
            <text:p>1x2x4/100sc/r08/x11_y6_n66_r8_s16_ps1_pr16_u16_o8_N005.lp</text:p>
          </table:table-cell>
          <table:table-cell table:style-name="cellBest" office:value-type="float" office:value="7.45856"/>
          <table:table-cell office:value-type="float" office:value="0.0"/>
          <table:table-cell table:style-name="cellWorst" office:value-type="float" office:value="16.6512"/>
          <table:table-cell office:value-type="float" office:value="0.0"/>
          <table:table-cell table:formula="of:=MIN([.$B67];[.$D67])" office:value-type="float"/>
          <table:table-cell table:formula="of:=MIN([.$C67];[.$E67])" office:value-type="float"/>
          <table:table-cell table:formula="of:=MEDIAN([.$B67];[.$D67])" office:value-type="float"/>
          <table:table-cell table:formula="of:=MEDIAN([.$C67];[.$E67])" office:value-type="float"/>
          <table:table-cell table:formula="of:=MAX([.$B67];[.$D67])" office:value-type="float"/>
          <table:table-cell table:formula="of:=MAX([.$C67];[.$E67])" office:value-type="float"/>
        </table:table-row>
        <table:table-row table:style-name="ro1">
          <table:table-cell office:value-type="string">
            <text:p>1x2x4/100sc/r08/x11_y6_n66_r8_s16_ps1_pr16_u16_o8_N006.lp</text:p>
          </table:table-cell>
          <table:table-cell table:style-name="cellWorst" office:value-type="float" office:value="63.8667"/>
          <table:table-cell office:value-type="float" office:value="0.0"/>
          <table:table-cell table:style-name="cellBest" office:value-type="float" office:value="14.4706"/>
          <table:table-cell office:value-type="float" office:value="0.0"/>
          <table:table-cell table:formula="of:=MIN([.$B68];[.$D68])" office:value-type="float"/>
          <table:table-cell table:formula="of:=MIN([.$C68];[.$E68])" office:value-type="float"/>
          <table:table-cell table:formula="of:=MEDIAN([.$B68];[.$D68])" office:value-type="float"/>
          <table:table-cell table:formula="of:=MEDIAN([.$C68];[.$E68])" office:value-type="float"/>
          <table:table-cell table:formula="of:=MAX([.$B68];[.$D68])" office:value-type="float"/>
          <table:table-cell table:formula="of:=MAX([.$C68];[.$E68])" office:value-type="float"/>
        </table:table-row>
        <table:table-row table:style-name="ro1">
          <table:table-cell office:value-type="string">
            <text:p>1x2x4/100sc/r08/x11_y6_n66_r8_s16_ps1_pr16_u16_o8_N007.lp</text:p>
          </table:table-cell>
          <table:table-cell table:style-name="cellWorst" office:value-type="float" office:value="42.2523"/>
          <table:table-cell office:value-type="float" office:value="0.0"/>
          <table:table-cell table:style-name="cellBest" office:value-type="float" office:value="12.4322"/>
          <table:table-cell office:value-type="float" office:value="0.0"/>
          <table:table-cell table:formula="of:=MIN([.$B69];[.$D69])" office:value-type="float"/>
          <table:table-cell table:formula="of:=MIN([.$C69];[.$E69])" office:value-type="float"/>
          <table:table-cell table:formula="of:=MEDIAN([.$B69];[.$D69])" office:value-type="float"/>
          <table:table-cell table:formula="of:=MEDIAN([.$C69];[.$E69])" office:value-type="float"/>
          <table:table-cell table:formula="of:=MAX([.$B69];[.$D69])" office:value-type="float"/>
          <table:table-cell table:formula="of:=MAX([.$C69];[.$E69])" office:value-type="float"/>
        </table:table-row>
        <table:table-row table:style-name="ro1">
          <table:table-cell office:value-type="string">
            <text:p>1x2x4/100sc/r08/x11_y6_n66_r8_s16_ps1_pr16_u16_o8_N008.lp</text:p>
          </table:table-cell>
          <table:table-cell table:style-name="cellWorst" office:value-type="float" office:value="39.494"/>
          <table:table-cell office:value-type="float" office:value="0.0"/>
          <table:table-cell table:style-name="cellBest" office:value-type="float" office:value="18.6949"/>
          <table:table-cell office:value-type="float" office:value="0.0"/>
          <table:table-cell table:formula="of:=MIN([.$B70];[.$D70])" office:value-type="float"/>
          <table:table-cell table:formula="of:=MIN([.$C70];[.$E70])" office:value-type="float"/>
          <table:table-cell table:formula="of:=MEDIAN([.$B70];[.$D70])" office:value-type="float"/>
          <table:table-cell table:formula="of:=MEDIAN([.$C70];[.$E70])" office:value-type="float"/>
          <table:table-cell table:formula="of:=MAX([.$B70];[.$D70])" office:value-type="float"/>
          <table:table-cell table:formula="of:=MAX([.$C70];[.$E70])" office:value-type="float"/>
        </table:table-row>
        <table:table-row table:style-name="ro1">
          <table:table-cell office:value-type="string">
            <text:p>1x2x4/100sc/r08/x11_y6_n66_r8_s16_ps1_pr16_u16_o8_N009.lp</text:p>
          </table:table-cell>
          <table:table-cell table:style-name="cellWorst" office:value-type="float" office:value="20.7454"/>
          <table:table-cell office:value-type="float" office:value="0.0"/>
          <table:table-cell table:style-name="cellBest" office:value-type="float" office:value="16.7279"/>
          <table:table-cell office:value-type="float" office:value="0.0"/>
          <table:table-cell table:formula="of:=MIN([.$B71];[.$D71])" office:value-type="float"/>
          <table:table-cell table:formula="of:=MIN([.$C71];[.$E71])" office:value-type="float"/>
          <table:table-cell table:formula="of:=MEDIAN([.$B71];[.$D71])" office:value-type="float"/>
          <table:table-cell table:formula="of:=MEDIAN([.$C71];[.$E71])" office:value-type="float"/>
          <table:table-cell table:formula="of:=MAX([.$B71];[.$D71])" office:value-type="float"/>
          <table:table-cell table:formula="of:=MAX([.$C71];[.$E71])" office:value-type="float"/>
        </table:table-row>
        <table:table-row table:style-name="ro1">
          <table:table-cell office:value-type="string">
            <text:p>1x2x4/100sc/r08/x11_y6_n66_r8_s16_ps1_pr16_u16_o8_N010.lp</text:p>
          </table:table-cell>
          <table:table-cell table:style-name="cellWorst" office:value-type="float" office:value="32.5742"/>
          <table:table-cell office:value-type="float" office:value="0.0"/>
          <table:table-cell table:style-name="cellBest" office:value-type="float" office:value="17.794"/>
          <table:table-cell office:value-type="float" office:value="0.0"/>
          <table:table-cell table:formula="of:=MIN([.$B72];[.$D72])" office:value-type="float"/>
          <table:table-cell table:formula="of:=MIN([.$C72];[.$E72])" office:value-type="float"/>
          <table:table-cell table:formula="of:=MEDIAN([.$B72];[.$D72])" office:value-type="float"/>
          <table:table-cell table:formula="of:=MEDIAN([.$C72];[.$E72])" office:value-type="float"/>
          <table:table-cell table:formula="of:=MAX([.$B72];[.$D72])" office:value-type="float"/>
          <table:table-cell table:formula="of:=MAX([.$C72];[.$E72])" office:value-type="float"/>
        </table:table-row>
        <table:table-row table:style-name="ro1">
          <table:table-cell office:value-type="string">
            <text:p>1x2x4/100sc/r08/x11_y6_n66_r8_s16_ps1_pr16_u16_o8_N011.lp</text:p>
          </table:table-cell>
          <table:table-cell table:style-name="cellWorst" office:value-type="float" office:value="31.3893"/>
          <table:table-cell office:value-type="float" office:value="0.0"/>
          <table:table-cell table:style-name="cellBest" office:value-type="float" office:value="14.5705"/>
          <table:table-cell office:value-type="float" office:value="0.0"/>
          <table:table-cell table:formula="of:=MIN([.$B73];[.$D73])" office:value-type="float"/>
          <table:table-cell table:formula="of:=MIN([.$C73];[.$E73])" office:value-type="float"/>
          <table:table-cell table:formula="of:=MEDIAN([.$B73];[.$D73])" office:value-type="float"/>
          <table:table-cell table:formula="of:=MEDIAN([.$C73];[.$E73])" office:value-type="float"/>
          <table:table-cell table:formula="of:=MAX([.$B73];[.$D73])" office:value-type="float"/>
          <table:table-cell table:formula="of:=MAX([.$C73];[.$E73])" office:value-type="float"/>
        </table:table-row>
        <table:table-row table:style-name="ro1">
          <table:table-cell office:value-type="string">
            <text:p>1x2x4/100sc/r08/x11_y6_n66_r8_s16_ps1_pr16_u16_o8_N012.lp</text:p>
          </table:table-cell>
          <table:table-cell table:style-name="cellWorst" office:value-type="float" office:value="27.2118"/>
          <table:table-cell office:value-type="float" office:value="0.0"/>
          <table:table-cell table:style-name="cellBest" office:value-type="float" office:value="16.6988"/>
          <table:table-cell office:value-type="float" office:value="0.0"/>
          <table:table-cell table:formula="of:=MIN([.$B74];[.$D74])" office:value-type="float"/>
          <table:table-cell table:formula="of:=MIN([.$C74];[.$E74])" office:value-type="float"/>
          <table:table-cell table:formula="of:=MEDIAN([.$B74];[.$D74])" office:value-type="float"/>
          <table:table-cell table:formula="of:=MEDIAN([.$C74];[.$E74])" office:value-type="float"/>
          <table:table-cell table:formula="of:=MAX([.$B74];[.$D74])" office:value-type="float"/>
          <table:table-cell table:formula="of:=MAX([.$C74];[.$E74])" office:value-type="float"/>
        </table:table-row>
        <table:table-row table:style-name="ro1">
          <table:table-cell office:value-type="string">
            <text:p>1x2x4/100sc/r08/x11_y6_n66_r8_s16_ps1_pr16_u16_o8_N013.lp</text:p>
          </table:table-cell>
          <table:table-cell table:style-name="cellWorst" office:value-type="float" office:value="42.3112"/>
          <table:table-cell office:value-type="float" office:value="0.0"/>
          <table:table-cell table:style-name="cellBest" office:value-type="float" office:value="11.6814"/>
          <table:table-cell office:value-type="float" office:value="0.0"/>
          <table:table-cell table:formula="of:=MIN([.$B75];[.$D75])" office:value-type="float"/>
          <table:table-cell table:formula="of:=MIN([.$C75];[.$E75])" office:value-type="float"/>
          <table:table-cell table:formula="of:=MEDIAN([.$B75];[.$D75])" office:value-type="float"/>
          <table:table-cell table:formula="of:=MEDIAN([.$C75];[.$E75])" office:value-type="float"/>
          <table:table-cell table:formula="of:=MAX([.$B75];[.$D75])" office:value-type="float"/>
          <table:table-cell table:formula="of:=MAX([.$C75];[.$E75])" office:value-type="float"/>
        </table:table-row>
        <table:table-row table:style-name="ro1">
          <table:table-cell office:value-type="string">
            <text:p>1x2x4/100sc/r08/x11_y6_n66_r8_s16_ps1_pr16_u16_o8_N014.lp</text:p>
          </table:table-cell>
          <table:table-cell table:style-name="cellBest" office:value-type="float" office:value="13.8607"/>
          <table:table-cell office:value-type="float" office:value="0.0"/>
          <table:table-cell table:style-name="cellWorst" office:value-type="float" office:value="20.948"/>
          <table:table-cell office:value-type="float" office:value="0.0"/>
          <table:table-cell table:formula="of:=MIN([.$B76];[.$D76])" office:value-type="float"/>
          <table:table-cell table:formula="of:=MIN([.$C76];[.$E76])" office:value-type="float"/>
          <table:table-cell table:formula="of:=MEDIAN([.$B76];[.$D76])" office:value-type="float"/>
          <table:table-cell table:formula="of:=MEDIAN([.$C76];[.$E76])" office:value-type="float"/>
          <table:table-cell table:formula="of:=MAX([.$B76];[.$D76])" office:value-type="float"/>
          <table:table-cell table:formula="of:=MAX([.$C76];[.$E76])" office:value-type="float"/>
        </table:table-row>
        <table:table-row table:style-name="ro1">
          <table:table-cell office:value-type="string">
            <text:p>1x2x4/100sc/r08/x11_y6_n66_r8_s16_ps1_pr16_u16_o8_N015.lp</text:p>
          </table:table-cell>
          <table:table-cell table:style-name="cellWorst" office:value-type="float" office:value="20.1031"/>
          <table:table-cell office:value-type="float" office:value="0.0"/>
          <table:table-cell table:style-name="cellBest" office:value-type="float" office:value="12.8929"/>
          <table:table-cell office:value-type="float" office:value="0.0"/>
          <table:table-cell table:formula="of:=MIN([.$B77];[.$D77])" office:value-type="float"/>
          <table:table-cell table:formula="of:=MIN([.$C77];[.$E77])" office:value-type="float"/>
          <table:table-cell table:formula="of:=MEDIAN([.$B77];[.$D77])" office:value-type="float"/>
          <table:table-cell table:formula="of:=MEDIAN([.$C77];[.$E77])" office:value-type="float"/>
          <table:table-cell table:formula="of:=MAX([.$B77];[.$D77])" office:value-type="float"/>
          <table:table-cell table:formula="of:=MAX([.$C77];[.$E77])" office:value-type="float"/>
        </table:table-row>
        <table:table-row table:style-name="ro1">
          <table:table-cell office:value-type="string">
            <text:p>1x2x4/100sc/r08/x11_y6_n66_r8_s16_ps1_pr16_u16_o8_N016.lp</text:p>
          </table:table-cell>
          <table:table-cell table:style-name="cellWorst" office:value-type="float" office:value="37.0084"/>
          <table:table-cell office:value-type="float" office:value="0.0"/>
          <table:table-cell table:style-name="cellBest" office:value-type="float" office:value="12.314"/>
          <table:table-cell office:value-type="float" office:value="0.0"/>
          <table:table-cell table:formula="of:=MIN([.$B78];[.$D78])" office:value-type="float"/>
          <table:table-cell table:formula="of:=MIN([.$C78];[.$E78])" office:value-type="float"/>
          <table:table-cell table:formula="of:=MEDIAN([.$B78];[.$D78])" office:value-type="float"/>
          <table:table-cell table:formula="of:=MEDIAN([.$C78];[.$E78])" office:value-type="float"/>
          <table:table-cell table:formula="of:=MAX([.$B78];[.$D78])" office:value-type="float"/>
          <table:table-cell table:formula="of:=MAX([.$C78];[.$E78])" office:value-type="float"/>
        </table:table-row>
        <table:table-row table:style-name="ro1">
          <table:table-cell office:value-type="string">
            <text:p>1x2x4/100sc/r08/x11_y6_n66_r8_s16_ps1_pr16_u16_o8_N017.lp</text:p>
          </table:table-cell>
          <table:table-cell table:style-name="cellWorst" office:value-type="float" office:value="23.4586"/>
          <table:table-cell office:value-type="float" office:value="0.0"/>
          <table:table-cell table:style-name="cellBest" office:value-type="float" office:value="14.0079"/>
          <table:table-cell office:value-type="float" office:value="0.0"/>
          <table:table-cell table:formula="of:=MIN([.$B79];[.$D79])" office:value-type="float"/>
          <table:table-cell table:formula="of:=MIN([.$C79];[.$E79])" office:value-type="float"/>
          <table:table-cell table:formula="of:=MEDIAN([.$B79];[.$D79])" office:value-type="float"/>
          <table:table-cell table:formula="of:=MEDIAN([.$C79];[.$E79])" office:value-type="float"/>
          <table:table-cell table:formula="of:=MAX([.$B79];[.$D79])" office:value-type="float"/>
          <table:table-cell table:formula="of:=MAX([.$C79];[.$E79])" office:value-type="float"/>
        </table:table-row>
        <table:table-row table:style-name="ro1">
          <table:table-cell office:value-type="string">
            <text:p>1x2x4/100sc/r08/x11_y6_n66_r8_s16_ps1_pr16_u16_o8_N018.lp</text:p>
          </table:table-cell>
          <table:table-cell table:style-name="cellWorst" office:value-type="float" office:value="60.0195"/>
          <table:table-cell office:value-type="float" office:value="0.0"/>
          <table:table-cell table:style-name="cellBest" office:value-type="float" office:value="15.4071"/>
          <table:table-cell office:value-type="float" office:value="0.0"/>
          <table:table-cell table:formula="of:=MIN([.$B80];[.$D80])" office:value-type="float"/>
          <table:table-cell table:formula="of:=MIN([.$C80];[.$E80])" office:value-type="float"/>
          <table:table-cell table:formula="of:=MEDIAN([.$B80];[.$D80])" office:value-type="float"/>
          <table:table-cell table:formula="of:=MEDIAN([.$C80];[.$E80])" office:value-type="float"/>
          <table:table-cell table:formula="of:=MAX([.$B80];[.$D80])" office:value-type="float"/>
          <table:table-cell table:formula="of:=MAX([.$C80];[.$E80])" office:value-type="float"/>
        </table:table-row>
        <table:table-row table:style-name="ro1">
          <table:table-cell office:value-type="string">
            <text:p>1x2x4/100sc/r08/x11_y6_n66_r8_s16_ps1_pr16_u16_o8_N019.lp</text:p>
          </table:table-cell>
          <table:table-cell table:style-name="cellWorst" office:value-type="float" office:value="64.5218"/>
          <table:table-cell office:value-type="float" office:value="0.0"/>
          <table:table-cell table:style-name="cellBest" office:value-type="float" office:value="23.9952"/>
          <table:table-cell office:value-type="float" office:value="0.0"/>
          <table:table-cell table:formula="of:=MIN([.$B81];[.$D81])" office:value-type="float"/>
          <table:table-cell table:formula="of:=MIN([.$C81];[.$E81])" office:value-type="float"/>
          <table:table-cell table:formula="of:=MEDIAN([.$B81];[.$D81])" office:value-type="float"/>
          <table:table-cell table:formula="of:=MEDIAN([.$C81];[.$E81])" office:value-type="float"/>
          <table:table-cell table:formula="of:=MAX([.$B81];[.$D81])" office:value-type="float"/>
          <table:table-cell table:formula="of:=MAX([.$C81];[.$E81])" office:value-type="float"/>
        </table:table-row>
        <table:table-row table:style-name="ro1">
          <table:table-cell office:value-type="string">
            <text:p>1x2x4/100sc/r08/x11_y6_n66_r8_s16_ps1_pr16_u16_o8_N020.lp</text:p>
          </table:table-cell>
          <table:table-cell office:value-type="float" office:value="11.6056"/>
          <table:table-cell office:value-type="float" office:value="0.0"/>
          <table:table-cell office:value-type="float" office:value="13.3956"/>
          <table:table-cell office:value-type="float" office:value="0.0"/>
          <table:table-cell table:formula="of:=MIN([.$B82];[.$D82])" office:value-type="float"/>
          <table:table-cell table:formula="of:=MIN([.$C82];[.$E82])" office:value-type="float"/>
          <table:table-cell table:formula="of:=MEDIAN([.$B82];[.$D82])" office:value-type="float"/>
          <table:table-cell table:formula="of:=MEDIAN([.$C82];[.$E82])" office:value-type="float"/>
          <table:table-cell table:formula="of:=MAX([.$B82];[.$D82])" office:value-type="float"/>
          <table:table-cell table:formula="of:=MAX([.$C82];[.$E82])" office:value-type="float"/>
        </table:table-row>
        <table:table-row table:style-name="ro1">
          <table:table-cell office:value-type="string">
            <text:p>1x2x4/100sc/r08/x11_y6_n66_r8_s16_ps1_pr16_u16_o8_N021.lp</text:p>
          </table:table-cell>
          <table:table-cell office:value-type="float" office:value="11.1559"/>
          <table:table-cell office:value-type="float" office:value="0.0"/>
          <table:table-cell office:value-type="float" office:value="12.9766"/>
          <table:table-cell office:value-type="float" office:value="0.0"/>
          <table:table-cell table:formula="of:=MIN([.$B83];[.$D83])" office:value-type="float"/>
          <table:table-cell table:formula="of:=MIN([.$C83];[.$E83])" office:value-type="float"/>
          <table:table-cell table:formula="of:=MEDIAN([.$B83];[.$D83])" office:value-type="float"/>
          <table:table-cell table:formula="of:=MEDIAN([.$C83];[.$E83])" office:value-type="float"/>
          <table:table-cell table:formula="of:=MAX([.$B83];[.$D83])" office:value-type="float"/>
          <table:table-cell table:formula="of:=MAX([.$C83];[.$E83])" office:value-type="float"/>
        </table:table-row>
        <table:table-row table:style-name="ro1">
          <table:table-cell office:value-type="string">
            <text:p>1x2x4/100sc/r08/x11_y6_n66_r8_s16_ps1_pr16_u16_o8_N022.lp</text:p>
          </table:table-cell>
          <table:table-cell table:style-name="cellWorst" office:value-type="float" office:value="22.4396"/>
          <table:table-cell office:value-type="float" office:value="0.0"/>
          <table:table-cell table:style-name="cellBest" office:value-type="float" office:value="13.6682"/>
          <table:table-cell office:value-type="float" office:value="0.0"/>
          <table:table-cell table:formula="of:=MIN([.$B84];[.$D84])" office:value-type="float"/>
          <table:table-cell table:formula="of:=MIN([.$C84];[.$E84])" office:value-type="float"/>
          <table:table-cell table:formula="of:=MEDIAN([.$B84];[.$D84])" office:value-type="float"/>
          <table:table-cell table:formula="of:=MEDIAN([.$C84];[.$E84])" office:value-type="float"/>
          <table:table-cell table:formula="of:=MAX([.$B84];[.$D84])" office:value-type="float"/>
          <table:table-cell table:formula="of:=MAX([.$C84];[.$E84])" office:value-type="float"/>
        </table:table-row>
        <table:table-row table:style-name="ro1">
          <table:table-cell office:value-type="string">
            <text:p>1x2x4/100sc/r08/x11_y6_n66_r8_s16_ps1_pr16_u16_o8_N023.lp</text:p>
          </table:table-cell>
          <table:table-cell table:style-name="cellBest" office:value-type="float" office:value="9.04873"/>
          <table:table-cell office:value-type="float" office:value="0.0"/>
          <table:table-cell table:style-name="cellWorst" office:value-type="float" office:value="23.8214"/>
          <table:table-cell office:value-type="float" office:value="0.0"/>
          <table:table-cell table:formula="of:=MIN([.$B85];[.$D85])" office:value-type="float"/>
          <table:table-cell table:formula="of:=MIN([.$C85];[.$E85])" office:value-type="float"/>
          <table:table-cell table:formula="of:=MEDIAN([.$B85];[.$D85])" office:value-type="float"/>
          <table:table-cell table:formula="of:=MEDIAN([.$C85];[.$E85])" office:value-type="float"/>
          <table:table-cell table:formula="of:=MAX([.$B85];[.$D85])" office:value-type="float"/>
          <table:table-cell table:formula="of:=MAX([.$C85];[.$E85])" office:value-type="float"/>
        </table:table-row>
        <table:table-row table:style-name="ro1">
          <table:table-cell office:value-type="string">
            <text:p>1x2x4/100sc/r08/x11_y6_n66_r8_s16_ps1_pr16_u16_o8_N024.lp</text:p>
          </table:table-cell>
          <table:table-cell table:style-name="cellBest" office:value-type="float" office:value="10.2646"/>
          <table:table-cell office:value-type="float" office:value="0.0"/>
          <table:table-cell table:style-name="cellWorst" office:value-type="float" office:value="26.1461"/>
          <table:table-cell office:value-type="float" office:value="0.0"/>
          <table:table-cell table:formula="of:=MIN([.$B86];[.$D86])" office:value-type="float"/>
          <table:table-cell table:formula="of:=MIN([.$C86];[.$E86])" office:value-type="float"/>
          <table:table-cell table:formula="of:=MEDIAN([.$B86];[.$D86])" office:value-type="float"/>
          <table:table-cell table:formula="of:=MEDIAN([.$C86];[.$E86])" office:value-type="float"/>
          <table:table-cell table:formula="of:=MAX([.$B86];[.$D86])" office:value-type="float"/>
          <table:table-cell table:formula="of:=MAX([.$C86];[.$E86])" office:value-type="float"/>
        </table:table-row>
        <table:table-row table:style-name="ro1">
          <table:table-cell office:value-type="string">
            <text:p>1x2x4/100sc/r08/x11_y6_n66_r8_s16_ps1_pr16_u16_o8_N025.lp</text:p>
          </table:table-cell>
          <table:table-cell office:value-type="float" office:value="13.0081"/>
          <table:table-cell office:value-type="float" office:value="0.0"/>
          <table:table-cell office:value-type="float" office:value="11.4607"/>
          <table:table-cell office:value-type="float" office:value="0.0"/>
          <table:table-cell table:formula="of:=MIN([.$B87];[.$D87])" office:value-type="float"/>
          <table:table-cell table:formula="of:=MIN([.$C87];[.$E87])" office:value-type="float"/>
          <table:table-cell table:formula="of:=MEDIAN([.$B87];[.$D87])" office:value-type="float"/>
          <table:table-cell table:formula="of:=MEDIAN([.$C87];[.$E87])" office:value-type="float"/>
          <table:table-cell table:formula="of:=MAX([.$B87];[.$D87])" office:value-type="float"/>
          <table:table-cell table:formula="of:=MAX([.$C87];[.$E87])" office:value-type="float"/>
        </table:table-row>
        <table:table-row table:style-name="ro1">
          <table:table-cell office:value-type="string">
            <text:p>1x2x4/100sc/r08/x11_y6_n66_r8_s16_ps1_pr16_u16_o8_N026.lp</text:p>
          </table:table-cell>
          <table:table-cell table:style-name="cellBest" office:value-type="float" office:value="11.835"/>
          <table:table-cell office:value-type="float" office:value="0.0"/>
          <table:table-cell table:style-name="cellWorst" office:value-type="float" office:value="21.5072"/>
          <table:table-cell office:value-type="float" office:value="0.0"/>
          <table:table-cell table:formula="of:=MIN([.$B88];[.$D88])" office:value-type="float"/>
          <table:table-cell table:formula="of:=MIN([.$C88];[.$E88])" office:value-type="float"/>
          <table:table-cell table:formula="of:=MEDIAN([.$B88];[.$D88])" office:value-type="float"/>
          <table:table-cell table:formula="of:=MEDIAN([.$C88];[.$E88])" office:value-type="float"/>
          <table:table-cell table:formula="of:=MAX([.$B88];[.$D88])" office:value-type="float"/>
          <table:table-cell table:formula="of:=MAX([.$C88];[.$E88])" office:value-type="float"/>
        </table:table-row>
        <table:table-row table:style-name="ro1">
          <table:table-cell office:value-type="string">
            <text:p>1x2x4/100sc/r08/x11_y6_n66_r8_s16_ps1_pr16_u16_o8_N027.lp</text:p>
          </table:table-cell>
          <table:table-cell table:style-name="cellBest" office:value-type="float" office:value="6.27756"/>
          <table:table-cell office:value-type="float" office:value="0.0"/>
          <table:table-cell table:style-name="cellWorst" office:value-type="float" office:value="16.9736"/>
          <table:table-cell office:value-type="float" office:value="0.0"/>
          <table:table-cell table:formula="of:=MIN([.$B89];[.$D89])" office:value-type="float"/>
          <table:table-cell table:formula="of:=MIN([.$C89];[.$E89])" office:value-type="float"/>
          <table:table-cell table:formula="of:=MEDIAN([.$B89];[.$D89])" office:value-type="float"/>
          <table:table-cell table:formula="of:=MEDIAN([.$C89];[.$E89])" office:value-type="float"/>
          <table:table-cell table:formula="of:=MAX([.$B89];[.$D89])" office:value-type="float"/>
          <table:table-cell table:formula="of:=MAX([.$C89];[.$E89])" office:value-type="float"/>
        </table:table-row>
        <table:table-row table:style-name="ro1">
          <table:table-cell office:value-type="string">
            <text:p>1x2x4/100sc/r08/x11_y6_n66_r8_s16_ps1_pr16_u16_o8_N028.lp</text:p>
          </table:table-cell>
          <table:table-cell table:style-name="cellBest" office:value-type="float" office:value="17.7151"/>
          <table:table-cell office:value-type="float" office:value="0.0"/>
          <table:table-cell table:style-name="cellWorst" office:value-type="float" office:value="25.6754"/>
          <table:table-cell office:value-type="float" office:value="0.0"/>
          <table:table-cell table:formula="of:=MIN([.$B90];[.$D90])" office:value-type="float"/>
          <table:table-cell table:formula="of:=MIN([.$C90];[.$E90])" office:value-type="float"/>
          <table:table-cell table:formula="of:=MEDIAN([.$B90];[.$D90])" office:value-type="float"/>
          <table:table-cell table:formula="of:=MEDIAN([.$C90];[.$E90])" office:value-type="float"/>
          <table:table-cell table:formula="of:=MAX([.$B90];[.$D90])" office:value-type="float"/>
          <table:table-cell table:formula="of:=MAX([.$C90];[.$E90])" office:value-type="float"/>
        </table:table-row>
        <table:table-row table:style-name="ro1">
          <table:table-cell office:value-type="string">
            <text:p>1x2x4/100sc/r08/x11_y6_n66_r8_s16_ps1_pr16_u16_o8_N029.lp</text:p>
          </table:table-cell>
          <table:table-cell table:style-name="cellBest" office:value-type="float" office:value="9.8838"/>
          <table:table-cell office:value-type="float" office:value="0.0"/>
          <table:table-cell table:style-name="cellWorst" office:value-type="float" office:value="18.932"/>
          <table:table-cell office:value-type="float" office:value="0.0"/>
          <table:table-cell table:formula="of:=MIN([.$B91];[.$D91])" office:value-type="float"/>
          <table:table-cell table:formula="of:=MIN([.$C91];[.$E91])" office:value-type="float"/>
          <table:table-cell table:formula="of:=MEDIAN([.$B91];[.$D91])" office:value-type="float"/>
          <table:table-cell table:formula="of:=MEDIAN([.$C91];[.$E91])" office:value-type="float"/>
          <table:table-cell table:formula="of:=MAX([.$B91];[.$D91])" office:value-type="float"/>
          <table:table-cell table:formula="of:=MAX([.$C91];[.$E91])" office:value-type="float"/>
        </table:table-row>
        <table:table-row table:style-name="ro1">
          <table:table-cell office:value-type="string">
            <text:p>1x2x4/100sc/r08/x11_y6_n66_r8_s16_ps1_pr16_u16_o8_N030.lp</text:p>
          </table:table-cell>
          <table:table-cell table:style-name="cellWorst" office:value-type="float" office:value="17.3007"/>
          <table:table-cell office:value-type="float" office:value="0.0"/>
          <table:table-cell table:style-name="cellBest" office:value-type="float" office:value="9.76458"/>
          <table:table-cell office:value-type="float" office:value="0.0"/>
          <table:table-cell table:formula="of:=MIN([.$B92];[.$D92])" office:value-type="float"/>
          <table:table-cell table:formula="of:=MIN([.$C92];[.$E92])" office:value-type="float"/>
          <table:table-cell table:formula="of:=MEDIAN([.$B92];[.$D92])" office:value-type="float"/>
          <table:table-cell table:formula="of:=MEDIAN([.$C92];[.$E92])" office:value-type="float"/>
          <table:table-cell table:formula="of:=MAX([.$B92];[.$D92])" office:value-type="float"/>
          <table:table-cell table:formula="of:=MAX([.$C92];[.$E92])" office:value-type="float"/>
        </table:table-row>
        <table:table-row table:style-name="ro1">
          <table:table-cell office:value-type="string">
            <text:p>1x2x4/100sc/r11/x11_y6_n66_r11_s16_ps1_pr16_u16_o11_N001.lp</text:p>
          </table:table-cell>
          <table:table-cell table:style-name="cellBest" office:value-type="float" office:value="22.3837"/>
          <table:table-cell office:value-type="float" office:value="0.0"/>
          <table:table-cell table:style-name="cellWorst" office:value-type="float" office:value="91.0337"/>
          <table:table-cell office:value-type="float" office:value="0.0"/>
          <table:table-cell table:formula="of:=MIN([.$B93];[.$D93])" office:value-type="float"/>
          <table:table-cell table:formula="of:=MIN([.$C93];[.$E93])" office:value-type="float"/>
          <table:table-cell table:formula="of:=MEDIAN([.$B93];[.$D93])" office:value-type="float"/>
          <table:table-cell table:formula="of:=MEDIAN([.$C93];[.$E93])" office:value-type="float"/>
          <table:table-cell table:formula="of:=MAX([.$B93];[.$D93])" office:value-type="float"/>
          <table:table-cell table:formula="of:=MAX([.$C93];[.$E93])" office:value-type="float"/>
        </table:table-row>
        <table:table-row table:style-name="ro1">
          <table:table-cell office:value-type="string">
            <text:p>1x2x4/100sc/r11/x11_y6_n66_r11_s16_ps1_pr16_u16_o11_N002.lp</text:p>
          </table:table-cell>
          <table:table-cell table:style-name="cellBest" office:value-type="float" office:value="17.3562"/>
          <table:table-cell office:value-type="float" office:value="0.0"/>
          <table:table-cell table:style-name="cellWorst" office:value-type="float" office:value="110.994"/>
          <table:table-cell office:value-type="float" office:value="0.0"/>
          <table:table-cell table:formula="of:=MIN([.$B94];[.$D94])" office:value-type="float"/>
          <table:table-cell table:formula="of:=MIN([.$C94];[.$E94])" office:value-type="float"/>
          <table:table-cell table:formula="of:=MEDIAN([.$B94];[.$D94])" office:value-type="float"/>
          <table:table-cell table:formula="of:=MEDIAN([.$C94];[.$E94])" office:value-type="float"/>
          <table:table-cell table:formula="of:=MAX([.$B94];[.$D94])" office:value-type="float"/>
          <table:table-cell table:formula="of:=MAX([.$C94];[.$E94])" office:value-type="float"/>
        </table:table-row>
        <table:table-row table:style-name="ro1">
          <table:table-cell office:value-type="string">
            <text:p>1x2x4/100sc/r11/x11_y6_n66_r11_s16_ps1_pr16_u16_o11_N003.lp</text:p>
          </table:table-cell>
          <table:table-cell table:style-name="cellBest" office:value-type="float" office:value="16.9917"/>
          <table:table-cell office:value-type="float" office:value="0.0"/>
          <table:table-cell table:style-name="cellWorst" office:value-type="float" office:value="145.737"/>
          <table:table-cell office:value-type="float" office:value="0.0"/>
          <table:table-cell table:formula="of:=MIN([.$B95];[.$D95])" office:value-type="float"/>
          <table:table-cell table:formula="of:=MIN([.$C95];[.$E95])" office:value-type="float"/>
          <table:table-cell table:formula="of:=MEDIAN([.$B95];[.$D95])" office:value-type="float"/>
          <table:table-cell table:formula="of:=MEDIAN([.$C95];[.$E95])" office:value-type="float"/>
          <table:table-cell table:formula="of:=MAX([.$B95];[.$D95])" office:value-type="float"/>
          <table:table-cell table:formula="of:=MAX([.$C95];[.$E95])" office:value-type="float"/>
        </table:table-row>
        <table:table-row table:style-name="ro1">
          <table:table-cell office:value-type="string">
            <text:p>1x2x4/100sc/r11/x11_y6_n66_r11_s16_ps1_pr16_u16_o11_N004.lp</text:p>
          </table:table-cell>
          <table:table-cell table:style-name="cellBest" office:value-type="float" office:value="27.7836"/>
          <table:table-cell office:value-type="float" office:value="0.0"/>
          <table:table-cell table:style-name="cellWorst" office:value-type="float" office:value="139.638"/>
          <table:table-cell office:value-type="float" office:value="0.0"/>
          <table:table-cell table:formula="of:=MIN([.$B96];[.$D96])" office:value-type="float"/>
          <table:table-cell table:formula="of:=MIN([.$C96];[.$E96])" office:value-type="float"/>
          <table:table-cell table:formula="of:=MEDIAN([.$B96];[.$D96])" office:value-type="float"/>
          <table:table-cell table:formula="of:=MEDIAN([.$C96];[.$E96])" office:value-type="float"/>
          <table:table-cell table:formula="of:=MAX([.$B96];[.$D96])" office:value-type="float"/>
          <table:table-cell table:formula="of:=MAX([.$C96];[.$E96])" office:value-type="float"/>
        </table:table-row>
        <table:table-row table:style-name="ro1">
          <table:table-cell office:value-type="string">
            <text:p>1x2x4/100sc/r11/x11_y6_n66_r11_s16_ps1_pr16_u16_o11_N005.lp</text:p>
          </table:table-cell>
          <table:table-cell table:style-name="cellBest" office:value-type="float" office:value="18.7236"/>
          <table:table-cell office:value-type="float" office:value="0.0"/>
          <table:table-cell table:style-name="cellWorst" office:value-type="float" office:value="84.9981"/>
          <table:table-cell office:value-type="float" office:value="0.0"/>
          <table:table-cell table:formula="of:=MIN([.$B97];[.$D97])" office:value-type="float"/>
          <table:table-cell table:formula="of:=MIN([.$C97];[.$E97])" office:value-type="float"/>
          <table:table-cell table:formula="of:=MEDIAN([.$B97];[.$D97])" office:value-type="float"/>
          <table:table-cell table:formula="of:=MEDIAN([.$C97];[.$E97])" office:value-type="float"/>
          <table:table-cell table:formula="of:=MAX([.$B97];[.$D97])" office:value-type="float"/>
          <table:table-cell table:formula="of:=MAX([.$C97];[.$E97])" office:value-type="float"/>
        </table:table-row>
        <table:table-row table:style-name="ro1">
          <table:table-cell office:value-type="string">
            <text:p>1x2x4/100sc/r11/x11_y6_n66_r11_s16_ps1_pr16_u16_o11_N006.lp</text:p>
          </table:table-cell>
          <table:table-cell table:style-name="cellBest" office:value-type="float" office:value="19.4369"/>
          <table:table-cell office:value-type="float" office:value="0.0"/>
          <table:table-cell table:style-name="cellWorst" office:value-type="float" office:value="132.495"/>
          <table:table-cell office:value-type="float" office:value="0.0"/>
          <table:table-cell table:formula="of:=MIN([.$B98];[.$D98])" office:value-type="float"/>
          <table:table-cell table:formula="of:=MIN([.$C98];[.$E98])" office:value-type="float"/>
          <table:table-cell table:formula="of:=MEDIAN([.$B98];[.$D98])" office:value-type="float"/>
          <table:table-cell table:formula="of:=MEDIAN([.$C98];[.$E98])" office:value-type="float"/>
          <table:table-cell table:formula="of:=MAX([.$B98];[.$D98])" office:value-type="float"/>
          <table:table-cell table:formula="of:=MAX([.$C98];[.$E98])" office:value-type="float"/>
        </table:table-row>
        <table:table-row table:style-name="ro1">
          <table:table-cell office:value-type="string">
            <text:p>1x2x4/100sc/r11/x11_y6_n66_r11_s16_ps1_pr16_u16_o11_N007.lp</text:p>
          </table:table-cell>
          <table:table-cell table:style-name="cellBest" office:value-type="float" office:value="20.5553"/>
          <table:table-cell office:value-type="float" office:value="0.0"/>
          <table:table-cell table:style-name="cellWorst" office:value-type="float" office:value="147.932"/>
          <table:table-cell office:value-type="float" office:value="0.0"/>
          <table:table-cell table:formula="of:=MIN([.$B99];[.$D99])" office:value-type="float"/>
          <table:table-cell table:formula="of:=MIN([.$C99];[.$E99])" office:value-type="float"/>
          <table:table-cell table:formula="of:=MEDIAN([.$B99];[.$D99])" office:value-type="float"/>
          <table:table-cell table:formula="of:=MEDIAN([.$C99];[.$E99])" office:value-type="float"/>
          <table:table-cell table:formula="of:=MAX([.$B99];[.$D99])" office:value-type="float"/>
          <table:table-cell table:formula="of:=MAX([.$C99];[.$E99])" office:value-type="float"/>
        </table:table-row>
        <table:table-row table:style-name="ro1">
          <table:table-cell office:value-type="string">
            <text:p>1x2x4/100sc/r11/x11_y6_n66_r11_s16_ps1_pr16_u16_o11_N008.lp</text:p>
          </table:table-cell>
          <table:table-cell table:style-name="cellBest" office:value-type="float" office:value="17.8117"/>
          <table:table-cell office:value-type="float" office:value="0.0"/>
          <table:table-cell table:style-name="cellWorst" office:value-type="float" office:value="98.8837"/>
          <table:table-cell office:value-type="float" office:value="0.0"/>
          <table:table-cell table:formula="of:=MIN([.$B100];[.$D100])" office:value-type="float"/>
          <table:table-cell table:formula="of:=MIN([.$C100];[.$E100])" office:value-type="float"/>
          <table:table-cell table:formula="of:=MEDIAN([.$B100];[.$D100])" office:value-type="float"/>
          <table:table-cell table:formula="of:=MEDIAN([.$C100];[.$E100])" office:value-type="float"/>
          <table:table-cell table:formula="of:=MAX([.$B100];[.$D100])" office:value-type="float"/>
          <table:table-cell table:formula="of:=MAX([.$C100];[.$E100])" office:value-type="float"/>
        </table:table-row>
        <table:table-row table:style-name="ro1">
          <table:table-cell office:value-type="string">
            <text:p>1x2x4/100sc/r11/x11_y6_n66_r11_s16_ps1_pr16_u16_o11_N009.lp</text:p>
          </table:table-cell>
          <table:table-cell table:style-name="cellBest" office:value-type="float" office:value="21.3231"/>
          <table:table-cell office:value-type="float" office:value="0.0"/>
          <table:table-cell table:style-name="cellWorst" office:value-type="float" office:value="99.5376"/>
          <table:table-cell office:value-type="float" office:value="0.0"/>
          <table:table-cell table:formula="of:=MIN([.$B101];[.$D101])" office:value-type="float"/>
          <table:table-cell table:formula="of:=MIN([.$C101];[.$E101])" office:value-type="float"/>
          <table:table-cell table:formula="of:=MEDIAN([.$B101];[.$D101])" office:value-type="float"/>
          <table:table-cell table:formula="of:=MEDIAN([.$C101];[.$E101])" office:value-type="float"/>
          <table:table-cell table:formula="of:=MAX([.$B101];[.$D101])" office:value-type="float"/>
          <table:table-cell table:formula="of:=MAX([.$C101];[.$E101])" office:value-type="float"/>
        </table:table-row>
        <table:table-row table:style-name="ro1">
          <table:table-cell office:value-type="string">
            <text:p>1x2x4/100sc/r11/x11_y6_n66_r11_s16_ps1_pr16_u16_o11_N010.lp</text:p>
          </table:table-cell>
          <table:table-cell table:style-name="cellBest" office:value-type="float" office:value="24.1165"/>
          <table:table-cell office:value-type="float" office:value="0.0"/>
          <table:table-cell table:style-name="cellWorst" office:value-type="float" office:value="106.74"/>
          <table:table-cell office:value-type="float" office:value="0.0"/>
          <table:table-cell table:formula="of:=MIN([.$B102];[.$D102])" office:value-type="float"/>
          <table:table-cell table:formula="of:=MIN([.$C102];[.$E102])" office:value-type="float"/>
          <table:table-cell table:formula="of:=MEDIAN([.$B102];[.$D102])" office:value-type="float"/>
          <table:table-cell table:formula="of:=MEDIAN([.$C102];[.$E102])" office:value-type="float"/>
          <table:table-cell table:formula="of:=MAX([.$B102];[.$D102])" office:value-type="float"/>
          <table:table-cell table:formula="of:=MAX([.$C102];[.$E102])" office:value-type="float"/>
        </table:table-row>
        <table:table-row table:style-name="ro1">
          <table:table-cell office:value-type="string">
            <text:p>1x2x4/100sc/r11/x11_y6_n66_r11_s16_ps1_pr16_u16_o11_N011.lp</text:p>
          </table:table-cell>
          <table:table-cell table:style-name="cellBest" office:value-type="float" office:value="17.4639"/>
          <table:table-cell office:value-type="float" office:value="0.0"/>
          <table:table-cell table:style-name="cellWorst" office:value-type="float" office:value="73.3865"/>
          <table:table-cell office:value-type="float" office:value="0.0"/>
          <table:table-cell table:formula="of:=MIN([.$B103];[.$D103])" office:value-type="float"/>
          <table:table-cell table:formula="of:=MIN([.$C103];[.$E103])" office:value-type="float"/>
          <table:table-cell table:formula="of:=MEDIAN([.$B103];[.$D103])" office:value-type="float"/>
          <table:table-cell table:formula="of:=MEDIAN([.$C103];[.$E103])" office:value-type="float"/>
          <table:table-cell table:formula="of:=MAX([.$B103];[.$D103])" office:value-type="float"/>
          <table:table-cell table:formula="of:=MAX([.$C103];[.$E103])" office:value-type="float"/>
        </table:table-row>
        <table:table-row table:style-name="ro1">
          <table:table-cell office:value-type="string">
            <text:p>1x2x4/100sc/r11/x11_y6_n66_r11_s16_ps1_pr16_u16_o11_N012.lp</text:p>
          </table:table-cell>
          <table:table-cell table:style-name="cellBest" office:value-type="float" office:value="21.6657"/>
          <table:table-cell office:value-type="float" office:value="0.0"/>
          <table:table-cell table:style-name="cellWorst" office:value-type="float" office:value="111.404"/>
          <table:table-cell office:value-type="float" office:value="0.0"/>
          <table:table-cell table:formula="of:=MIN([.$B104];[.$D104])" office:value-type="float"/>
          <table:table-cell table:formula="of:=MIN([.$C104];[.$E104])" office:value-type="float"/>
          <table:table-cell table:formula="of:=MEDIAN([.$B104];[.$D104])" office:value-type="float"/>
          <table:table-cell table:formula="of:=MEDIAN([.$C104];[.$E104])" office:value-type="float"/>
          <table:table-cell table:formula="of:=MAX([.$B104];[.$D104])" office:value-type="float"/>
          <table:table-cell table:formula="of:=MAX([.$C104];[.$E104])" office:value-type="float"/>
        </table:table-row>
        <table:table-row table:style-name="ro1">
          <table:table-cell office:value-type="string">
            <text:p>1x2x4/100sc/r11/x11_y6_n66_r11_s16_ps1_pr16_u16_o11_N013.lp</text:p>
          </table:table-cell>
          <table:table-cell table:style-name="cellBest" office:value-type="float" office:value="14.0186"/>
          <table:table-cell office:value-type="float" office:value="0.0"/>
          <table:table-cell table:style-name="cellWorst" office:value-type="float" office:value="111.883"/>
          <table:table-cell office:value-type="float" office:value="0.0"/>
          <table:table-cell table:formula="of:=MIN([.$B105];[.$D105])" office:value-type="float"/>
          <table:table-cell table:formula="of:=MIN([.$C105];[.$E105])" office:value-type="float"/>
          <table:table-cell table:formula="of:=MEDIAN([.$B105];[.$D105])" office:value-type="float"/>
          <table:table-cell table:formula="of:=MEDIAN([.$C105];[.$E105])" office:value-type="float"/>
          <table:table-cell table:formula="of:=MAX([.$B105];[.$D105])" office:value-type="float"/>
          <table:table-cell table:formula="of:=MAX([.$C105];[.$E105])" office:value-type="float"/>
        </table:table-row>
        <table:table-row table:style-name="ro1">
          <table:table-cell office:value-type="string">
            <text:p>1x2x4/100sc/r11/x11_y6_n66_r11_s16_ps1_pr16_u16_o11_N014.lp</text:p>
          </table:table-cell>
          <table:table-cell table:style-name="cellBest" office:value-type="float" office:value="15.8768"/>
          <table:table-cell office:value-type="float" office:value="0.0"/>
          <table:table-cell table:style-name="cellWorst" office:value-type="float" office:value="101.568"/>
          <table:table-cell office:value-type="float" office:value="0.0"/>
          <table:table-cell table:formula="of:=MIN([.$B106];[.$D106])" office:value-type="float"/>
          <table:table-cell table:formula="of:=MIN([.$C106];[.$E106])" office:value-type="float"/>
          <table:table-cell table:formula="of:=MEDIAN([.$B106];[.$D106])" office:value-type="float"/>
          <table:table-cell table:formula="of:=MEDIAN([.$C106];[.$E106])" office:value-type="float"/>
          <table:table-cell table:formula="of:=MAX([.$B106];[.$D106])" office:value-type="float"/>
          <table:table-cell table:formula="of:=MAX([.$C106];[.$E106])" office:value-type="float"/>
        </table:table-row>
        <table:table-row table:style-name="ro1">
          <table:table-cell office:value-type="string">
            <text:p>1x2x4/100sc/r11/x11_y6_n66_r11_s16_ps1_pr16_u16_o11_N015.lp</text:p>
          </table:table-cell>
          <table:table-cell table:style-name="cellBest" office:value-type="float" office:value="33.9787"/>
          <table:table-cell office:value-type="float" office:value="0.0"/>
          <table:table-cell table:style-name="cellWorst" office:value-type="float" office:value="111.244"/>
          <table:table-cell office:value-type="float" office:value="0.0"/>
          <table:table-cell table:formula="of:=MIN([.$B107];[.$D107])" office:value-type="float"/>
          <table:table-cell table:formula="of:=MIN([.$C107];[.$E107])" office:value-type="float"/>
          <table:table-cell table:formula="of:=MEDIAN([.$B107];[.$D107])" office:value-type="float"/>
          <table:table-cell table:formula="of:=MEDIAN([.$C107];[.$E107])" office:value-type="float"/>
          <table:table-cell table:formula="of:=MAX([.$B107];[.$D107])" office:value-type="float"/>
          <table:table-cell table:formula="of:=MAX([.$C107];[.$E107])" office:value-type="float"/>
        </table:table-row>
        <table:table-row table:style-name="ro1">
          <table:table-cell office:value-type="string">
            <text:p>1x2x4/100sc/r11/x11_y6_n66_r11_s16_ps1_pr16_u16_o11_N016.lp</text:p>
          </table:table-cell>
          <table:table-cell table:style-name="cellBest" office:value-type="float" office:value="23.1768"/>
          <table:table-cell office:value-type="float" office:value="0.0"/>
          <table:table-cell table:style-name="cellWorst" office:value-type="float" office:value="143.827"/>
          <table:table-cell office:value-type="float" office:value="0.0"/>
          <table:table-cell table:formula="of:=MIN([.$B108];[.$D108])" office:value-type="float"/>
          <table:table-cell table:formula="of:=MIN([.$C108];[.$E108])" office:value-type="float"/>
          <table:table-cell table:formula="of:=MEDIAN([.$B108];[.$D108])" office:value-type="float"/>
          <table:table-cell table:formula="of:=MEDIAN([.$C108];[.$E108])" office:value-type="float"/>
          <table:table-cell table:formula="of:=MAX([.$B108];[.$D108])" office:value-type="float"/>
          <table:table-cell table:formula="of:=MAX([.$C108];[.$E108])" office:value-type="float"/>
        </table:table-row>
        <table:table-row table:style-name="ro1">
          <table:table-cell office:value-type="string">
            <text:p>1x2x4/100sc/r11/x11_y6_n66_r11_s16_ps1_pr16_u16_o11_N017.lp</text:p>
          </table:table-cell>
          <table:table-cell table:style-name="cellBest" office:value-type="float" office:value="25.097"/>
          <table:table-cell office:value-type="float" office:value="0.0"/>
          <table:table-cell table:style-name="cellWorst" office:value-type="float" office:value="116.395"/>
          <table:table-cell office:value-type="float" office:value="0.0"/>
          <table:table-cell table:formula="of:=MIN([.$B109];[.$D109])" office:value-type="float"/>
          <table:table-cell table:formula="of:=MIN([.$C109];[.$E109])" office:value-type="float"/>
          <table:table-cell table:formula="of:=MEDIAN([.$B109];[.$D109])" office:value-type="float"/>
          <table:table-cell table:formula="of:=MEDIAN([.$C109];[.$E109])" office:value-type="float"/>
          <table:table-cell table:formula="of:=MAX([.$B109];[.$D109])" office:value-type="float"/>
          <table:table-cell table:formula="of:=MAX([.$C109];[.$E109])" office:value-type="float"/>
        </table:table-row>
        <table:table-row table:style-name="ro1">
          <table:table-cell office:value-type="string">
            <text:p>1x2x4/100sc/r11/x11_y6_n66_r11_s16_ps1_pr16_u16_o11_N018.lp</text:p>
          </table:table-cell>
          <table:table-cell table:style-name="cellBest" office:value-type="float" office:value="22.0639"/>
          <table:table-cell office:value-type="float" office:value="0.0"/>
          <table:table-cell table:style-name="cellWorst" office:value-type="float" office:value="93.1215"/>
          <table:table-cell office:value-type="float" office:value="0.0"/>
          <table:table-cell table:formula="of:=MIN([.$B110];[.$D110])" office:value-type="float"/>
          <table:table-cell table:formula="of:=MIN([.$C110];[.$E110])" office:value-type="float"/>
          <table:table-cell table:formula="of:=MEDIAN([.$B110];[.$D110])" office:value-type="float"/>
          <table:table-cell table:formula="of:=MEDIAN([.$C110];[.$E110])" office:value-type="float"/>
          <table:table-cell table:formula="of:=MAX([.$B110];[.$D110])" office:value-type="float"/>
          <table:table-cell table:formula="of:=MAX([.$C110];[.$E110])" office:value-type="float"/>
        </table:table-row>
        <table:table-row table:style-name="ro1">
          <table:table-cell office:value-type="string">
            <text:p>1x2x4/100sc/r11/x11_y6_n66_r11_s16_ps1_pr16_u16_o11_N019.lp</text:p>
          </table:table-cell>
          <table:table-cell table:style-name="cellBest" office:value-type="float" office:value="21.3329"/>
          <table:table-cell office:value-type="float" office:value="0.0"/>
          <table:table-cell table:style-name="cellWorst" office:value-type="float" office:value="136.499"/>
          <table:table-cell office:value-type="float" office:value="0.0"/>
          <table:table-cell table:formula="of:=MIN([.$B111];[.$D111])" office:value-type="float"/>
          <table:table-cell table:formula="of:=MIN([.$C111];[.$E111])" office:value-type="float"/>
          <table:table-cell table:formula="of:=MEDIAN([.$B111];[.$D111])" office:value-type="float"/>
          <table:table-cell table:formula="of:=MEDIAN([.$C111];[.$E111])" office:value-type="float"/>
          <table:table-cell table:formula="of:=MAX([.$B111];[.$D111])" office:value-type="float"/>
          <table:table-cell table:formula="of:=MAX([.$C111];[.$E111])" office:value-type="float"/>
        </table:table-row>
        <table:table-row table:style-name="ro1">
          <table:table-cell office:value-type="string">
            <text:p>1x2x4/100sc/r11/x11_y6_n66_r11_s16_ps1_pr16_u16_o11_N020.lp</text:p>
          </table:table-cell>
          <table:table-cell table:style-name="cellBest" office:value-type="float" office:value="15.4802"/>
          <table:table-cell office:value-type="float" office:value="0.0"/>
          <table:table-cell table:style-name="cellWorst" office:value-type="float" office:value="126.88"/>
          <table:table-cell office:value-type="float" office:value="0.0"/>
          <table:table-cell table:formula="of:=MIN([.$B112];[.$D112])" office:value-type="float"/>
          <table:table-cell table:formula="of:=MIN([.$C112];[.$E112])" office:value-type="float"/>
          <table:table-cell table:formula="of:=MEDIAN([.$B112];[.$D112])" office:value-type="float"/>
          <table:table-cell table:formula="of:=MEDIAN([.$C112];[.$E112])" office:value-type="float"/>
          <table:table-cell table:formula="of:=MAX([.$B112];[.$D112])" office:value-type="float"/>
          <table:table-cell table:formula="of:=MAX([.$C112];[.$E112])" office:value-type="float"/>
        </table:table-row>
        <table:table-row table:style-name="ro1">
          <table:table-cell office:value-type="string">
            <text:p>1x2x4/100sc/r11/x11_y6_n66_r11_s16_ps1_pr16_u16_o11_N021.lp</text:p>
          </table:table-cell>
          <table:table-cell table:style-name="cellBest" office:value-type="float" office:value="13.2217"/>
          <table:table-cell office:value-type="float" office:value="0.0"/>
          <table:table-cell table:style-name="cellWorst" office:value-type="float" office:value="122.103"/>
          <table:table-cell office:value-type="float" office:value="0.0"/>
          <table:table-cell table:formula="of:=MIN([.$B113];[.$D113])" office:value-type="float"/>
          <table:table-cell table:formula="of:=MIN([.$C113];[.$E113])" office:value-type="float"/>
          <table:table-cell table:formula="of:=MEDIAN([.$B113];[.$D113])" office:value-type="float"/>
          <table:table-cell table:formula="of:=MEDIAN([.$C113];[.$E113])" office:value-type="float"/>
          <table:table-cell table:formula="of:=MAX([.$B113];[.$D113])" office:value-type="float"/>
          <table:table-cell table:formula="of:=MAX([.$C113];[.$E113])" office:value-type="float"/>
        </table:table-row>
        <table:table-row table:style-name="ro1">
          <table:table-cell office:value-type="string">
            <text:p>1x2x4/100sc/r11/x11_y6_n66_r11_s16_ps1_pr16_u16_o11_N022.lp</text:p>
          </table:table-cell>
          <table:table-cell table:style-name="cellBest" office:value-type="float" office:value="22.4032"/>
          <table:table-cell office:value-type="float" office:value="0.0"/>
          <table:table-cell table:style-name="cellWorst" office:value-type="float" office:value="108.973"/>
          <table:table-cell office:value-type="float" office:value="0.0"/>
          <table:table-cell table:formula="of:=MIN([.$B114];[.$D114])" office:value-type="float"/>
          <table:table-cell table:formula="of:=MIN([.$C114];[.$E114])" office:value-type="float"/>
          <table:table-cell table:formula="of:=MEDIAN([.$B114];[.$D114])" office:value-type="float"/>
          <table:table-cell table:formula="of:=MEDIAN([.$C114];[.$E114])" office:value-type="float"/>
          <table:table-cell table:formula="of:=MAX([.$B114];[.$D114])" office:value-type="float"/>
          <table:table-cell table:formula="of:=MAX([.$C114];[.$E114])" office:value-type="float"/>
        </table:table-row>
        <table:table-row table:style-name="ro1">
          <table:table-cell office:value-type="string">
            <text:p>1x2x4/100sc/r11/x11_y6_n66_r11_s16_ps1_pr16_u16_o11_N023.lp</text:p>
          </table:table-cell>
          <table:table-cell table:style-name="cellBest" office:value-type="float" office:value="15.3959"/>
          <table:table-cell office:value-type="float" office:value="0.0"/>
          <table:table-cell table:style-name="cellWorst" office:value-type="float" office:value="82.6581"/>
          <table:table-cell office:value-type="float" office:value="0.0"/>
          <table:table-cell table:formula="of:=MIN([.$B115];[.$D115])" office:value-type="float"/>
          <table:table-cell table:formula="of:=MIN([.$C115];[.$E115])" office:value-type="float"/>
          <table:table-cell table:formula="of:=MEDIAN([.$B115];[.$D115])" office:value-type="float"/>
          <table:table-cell table:formula="of:=MEDIAN([.$C115];[.$E115])" office:value-type="float"/>
          <table:table-cell table:formula="of:=MAX([.$B115];[.$D115])" office:value-type="float"/>
          <table:table-cell table:formula="of:=MAX([.$C115];[.$E115])" office:value-type="float"/>
        </table:table-row>
        <table:table-row table:style-name="ro1">
          <table:table-cell office:value-type="string">
            <text:p>1x2x4/100sc/r11/x11_y6_n66_r11_s16_ps1_pr16_u16_o11_N024.lp</text:p>
          </table:table-cell>
          <table:table-cell table:style-name="cellBest" office:value-type="float" office:value="18.0896"/>
          <table:table-cell office:value-type="float" office:value="0.0"/>
          <table:table-cell table:style-name="cellWorst" office:value-type="float" office:value="101.772"/>
          <table:table-cell office:value-type="float" office:value="0.0"/>
          <table:table-cell table:formula="of:=MIN([.$B116];[.$D116])" office:value-type="float"/>
          <table:table-cell table:formula="of:=MIN([.$C116];[.$E116])" office:value-type="float"/>
          <table:table-cell table:formula="of:=MEDIAN([.$B116];[.$D116])" office:value-type="float"/>
          <table:table-cell table:formula="of:=MEDIAN([.$C116];[.$E116])" office:value-type="float"/>
          <table:table-cell table:formula="of:=MAX([.$B116];[.$D116])" office:value-type="float"/>
          <table:table-cell table:formula="of:=MAX([.$C116];[.$E116])" office:value-type="float"/>
        </table:table-row>
        <table:table-row table:style-name="ro1">
          <table:table-cell office:value-type="string">
            <text:p>1x2x4/100sc/r11/x11_y6_n66_r11_s16_ps1_pr16_u16_o11_N025.lp</text:p>
          </table:table-cell>
          <table:table-cell table:style-name="cellBest" office:value-type="float" office:value="19.4553"/>
          <table:table-cell office:value-type="float" office:value="0.0"/>
          <table:table-cell table:style-name="cellWorst" office:value-type="float" office:value="143.522"/>
          <table:table-cell office:value-type="float" office:value="0.0"/>
          <table:table-cell table:formula="of:=MIN([.$B117];[.$D117])" office:value-type="float"/>
          <table:table-cell table:formula="of:=MIN([.$C117];[.$E117])" office:value-type="float"/>
          <table:table-cell table:formula="of:=MEDIAN([.$B117];[.$D117])" office:value-type="float"/>
          <table:table-cell table:formula="of:=MEDIAN([.$C117];[.$E117])" office:value-type="float"/>
          <table:table-cell table:formula="of:=MAX([.$B117];[.$D117])" office:value-type="float"/>
          <table:table-cell table:formula="of:=MAX([.$C117];[.$E117])" office:value-type="float"/>
        </table:table-row>
        <table:table-row table:style-name="ro1">
          <table:table-cell office:value-type="string">
            <text:p>1x2x4/100sc/r11/x11_y6_n66_r11_s16_ps1_pr16_u16_o11_N026.lp</text:p>
          </table:table-cell>
          <table:table-cell table:style-name="cellBest" office:value-type="float" office:value="29.7387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118];[.$D118])" office:value-type="float"/>
          <table:table-cell table:formula="of:=MIN([.$C118];[.$E118])" office:value-type="float"/>
          <table:table-cell table:formula="of:=MEDIAN([.$B118];[.$D118])" office:value-type="float"/>
          <table:table-cell table:formula="of:=MEDIAN([.$C118];[.$E118])" office:value-type="float"/>
          <table:table-cell table:formula="of:=MAX([.$B118];[.$D118])" office:value-type="float"/>
          <table:table-cell table:formula="of:=MAX([.$C118];[.$E118])" office:value-type="float"/>
        </table:table-row>
        <table:table-row table:style-name="ro1">
          <table:table-cell office:value-type="string">
            <text:p>1x2x4/100sc/r11/x11_y6_n66_r11_s16_ps1_pr16_u16_o11_N027.lp</text:p>
          </table:table-cell>
          <table:table-cell table:style-name="cellBest" office:value-type="float" office:value="20.7926"/>
          <table:table-cell office:value-type="float" office:value="0.0"/>
          <table:table-cell table:style-name="cellWorst" office:value-type="float" office:value="96.5148"/>
          <table:table-cell office:value-type="float" office:value="0.0"/>
          <table:table-cell table:formula="of:=MIN([.$B119];[.$D119])" office:value-type="float"/>
          <table:table-cell table:formula="of:=MIN([.$C119];[.$E119])" office:value-type="float"/>
          <table:table-cell table:formula="of:=MEDIAN([.$B119];[.$D119])" office:value-type="float"/>
          <table:table-cell table:formula="of:=MEDIAN([.$C119];[.$E119])" office:value-type="float"/>
          <table:table-cell table:formula="of:=MAX([.$B119];[.$D119])" office:value-type="float"/>
          <table:table-cell table:formula="of:=MAX([.$C119];[.$E119])" office:value-type="float"/>
        </table:table-row>
        <table:table-row table:style-name="ro1">
          <table:table-cell office:value-type="string">
            <text:p>1x2x4/100sc/r11/x11_y6_n66_r11_s16_ps1_pr16_u16_o11_N028.lp</text:p>
          </table:table-cell>
          <table:table-cell table:style-name="cellBest" office:value-type="float" office:value="22.1852"/>
          <table:table-cell office:value-type="float" office:value="0.0"/>
          <table:table-cell table:style-name="cellWorst" office:value-type="float" office:value="133.966"/>
          <table:table-cell office:value-type="float" office:value="0.0"/>
          <table:table-cell table:formula="of:=MIN([.$B120];[.$D120])" office:value-type="float"/>
          <table:table-cell table:formula="of:=MIN([.$C120];[.$E120])" office:value-type="float"/>
          <table:table-cell table:formula="of:=MEDIAN([.$B120];[.$D120])" office:value-type="float"/>
          <table:table-cell table:formula="of:=MEDIAN([.$C120];[.$E120])" office:value-type="float"/>
          <table:table-cell table:formula="of:=MAX([.$B120];[.$D120])" office:value-type="float"/>
          <table:table-cell table:formula="of:=MAX([.$C120];[.$E120])" office:value-type="float"/>
        </table:table-row>
        <table:table-row table:style-name="ro1">
          <table:table-cell office:value-type="string">
            <text:p>1x2x4/100sc/r11/x11_y6_n66_r11_s16_ps1_pr16_u16_o11_N029.lp</text:p>
          </table:table-cell>
          <table:table-cell table:style-name="cellBest" office:value-type="float" office:value="22.3613"/>
          <table:table-cell office:value-type="float" office:value="0.0"/>
          <table:table-cell table:style-name="cellWorst" office:value-type="float" office:value="183.381"/>
          <table:table-cell office:value-type="float" office:value="0.0"/>
          <table:table-cell table:formula="of:=MIN([.$B121];[.$D121])" office:value-type="float"/>
          <table:table-cell table:formula="of:=MIN([.$C121];[.$E121])" office:value-type="float"/>
          <table:table-cell table:formula="of:=MEDIAN([.$B121];[.$D121])" office:value-type="float"/>
          <table:table-cell table:formula="of:=MEDIAN([.$C121];[.$E121])" office:value-type="float"/>
          <table:table-cell table:formula="of:=MAX([.$B121];[.$D121])" office:value-type="float"/>
          <table:table-cell table:formula="of:=MAX([.$C121];[.$E121])" office:value-type="float"/>
        </table:table-row>
        <table:table-row table:style-name="ro1">
          <table:table-cell office:value-type="string">
            <text:p>1x2x4/100sc/r11/x11_y6_n66_r11_s16_ps1_pr16_u16_o11_N030.lp</text:p>
          </table:table-cell>
          <table:table-cell table:style-name="cellBest" office:value-type="float" office:value="27.9166"/>
          <table:table-cell office:value-type="float" office:value="0.0"/>
          <table:table-cell table:style-name="cellWorst" office:value-type="float" office:value="202.462"/>
          <table:table-cell office:value-type="float" office:value="0.0"/>
          <table:table-cell table:formula="of:=MIN([.$B122];[.$D122])" office:value-type="float"/>
          <table:table-cell table:formula="of:=MIN([.$C122];[.$E122])" office:value-type="float"/>
          <table:table-cell table:formula="of:=MEDIAN([.$B122];[.$D122])" office:value-type="float"/>
          <table:table-cell table:formula="of:=MEDIAN([.$C122];[.$E122])" office:value-type="float"/>
          <table:table-cell table:formula="of:=MAX([.$B122];[.$D122])" office:value-type="float"/>
          <table:table-cell table:formula="of:=MAX([.$C122];[.$E122])" office:value-type="float"/>
        </table:table-row>
        <table:table-row table:style-name="ro1">
          <table:table-cell office:value-type="string">
            <text:p>2x3x5/100sc/r05/x19_y9_n171_r5_s60_ps3_pr60_u60_o5_N001.lp</text:p>
          </table:table-cell>
          <table:table-cell table:style-name="cellWorst" office:value-type="float" office:value="55.4105"/>
          <table:table-cell office:value-type="float" office:value="0.0"/>
          <table:table-cell table:style-name="cellBest" office:value-type="float" office:value="48.5279"/>
          <table:table-cell office:value-type="float" office:value="0.0"/>
          <table:table-cell table:formula="of:=MIN([.$B123];[.$D123])" office:value-type="float"/>
          <table:table-cell table:formula="of:=MIN([.$C123];[.$E123])" office:value-type="float"/>
          <table:table-cell table:formula="of:=MEDIAN([.$B123];[.$D123])" office:value-type="float"/>
          <table:table-cell table:formula="of:=MEDIAN([.$C123];[.$E123])" office:value-type="float"/>
          <table:table-cell table:formula="of:=MAX([.$B123];[.$D123])" office:value-type="float"/>
          <table:table-cell table:formula="of:=MAX([.$C123];[.$E123])" office:value-type="float"/>
        </table:table-row>
        <table:table-row table:style-name="ro1">
          <table:table-cell office:value-type="string">
            <text:p>2x3x5/100sc/r05/x19_y9_n171_r5_s60_ps3_pr60_u60_o5_N002.lp</text:p>
          </table:table-cell>
          <table:table-cell table:style-name="cellWorst" office:value-type="float" office:value="58.0364"/>
          <table:table-cell office:value-type="float" office:value="0.0"/>
          <table:table-cell table:style-name="cellBest" office:value-type="float" office:value="50.1136"/>
          <table:table-cell office:value-type="float" office:value="0.0"/>
          <table:table-cell table:formula="of:=MIN([.$B124];[.$D124])" office:value-type="float"/>
          <table:table-cell table:formula="of:=MIN([.$C124];[.$E124])" office:value-type="float"/>
          <table:table-cell table:formula="of:=MEDIAN([.$B124];[.$D124])" office:value-type="float"/>
          <table:table-cell table:formula="of:=MEDIAN([.$C124];[.$E124])" office:value-type="float"/>
          <table:table-cell table:formula="of:=MAX([.$B124];[.$D124])" office:value-type="float"/>
          <table:table-cell table:formula="of:=MAX([.$C124];[.$E124])" office:value-type="float"/>
        </table:table-row>
        <table:table-row table:style-name="ro1">
          <table:table-cell office:value-type="string">
            <text:p>2x3x5/100sc/r05/x19_y9_n171_r5_s60_ps3_pr60_u60_o5_N003.lp</text:p>
          </table:table-cell>
          <table:table-cell table:style-name="cellWorst" office:value-type="float" office:value="45.2913"/>
          <table:table-cell office:value-type="float" office:value="0.0"/>
          <table:table-cell table:style-name="cellBest" office:value-type="float" office:value="38.3069"/>
          <table:table-cell office:value-type="float" office:value="0.0"/>
          <table:table-cell table:formula="of:=MIN([.$B125];[.$D125])" office:value-type="float"/>
          <table:table-cell table:formula="of:=MIN([.$C125];[.$E125])" office:value-type="float"/>
          <table:table-cell table:formula="of:=MEDIAN([.$B125];[.$D125])" office:value-type="float"/>
          <table:table-cell table:formula="of:=MEDIAN([.$C125];[.$E125])" office:value-type="float"/>
          <table:table-cell table:formula="of:=MAX([.$B125];[.$D125])" office:value-type="float"/>
          <table:table-cell table:formula="of:=MAX([.$C125];[.$E125])" office:value-type="float"/>
        </table:table-row>
        <table:table-row table:style-name="ro1">
          <table:table-cell office:value-type="string">
            <text:p>2x3x5/100sc/r05/x19_y9_n171_r5_s60_ps3_pr60_u60_o5_N004.lp</text:p>
          </table:table-cell>
          <table:table-cell table:style-name="cellWorst" office:value-type="float" office:value="54.9647"/>
          <table:table-cell office:value-type="float" office:value="0.0"/>
          <table:table-cell table:style-name="cellBest" office:value-type="float" office:value="31.551"/>
          <table:table-cell office:value-type="float" office:value="0.0"/>
          <table:table-cell table:formula="of:=MIN([.$B126];[.$D126])" office:value-type="float"/>
          <table:table-cell table:formula="of:=MIN([.$C126];[.$E126])" office:value-type="float"/>
          <table:table-cell table:formula="of:=MEDIAN([.$B126];[.$D126])" office:value-type="float"/>
          <table:table-cell table:formula="of:=MEDIAN([.$C126];[.$E126])" office:value-type="float"/>
          <table:table-cell table:formula="of:=MAX([.$B126];[.$D126])" office:value-type="float"/>
          <table:table-cell table:formula="of:=MAX([.$C126];[.$E126])" office:value-type="float"/>
        </table:table-row>
        <table:table-row table:style-name="ro1">
          <table:table-cell office:value-type="string">
            <text:p>2x3x5/100sc/r05/x19_y9_n171_r5_s60_ps3_pr60_u60_o5_N005.lp</text:p>
          </table:table-cell>
          <table:table-cell table:style-name="cellBest" office:value-type="float" office:value="33.451"/>
          <table:table-cell office:value-type="float" office:value="0.0"/>
          <table:table-cell table:style-name="cellWorst" office:value-type="float" office:value="59.3496"/>
          <table:table-cell office:value-type="float" office:value="0.0"/>
          <table:table-cell table:formula="of:=MIN([.$B127];[.$D127])" office:value-type="float"/>
          <table:table-cell table:formula="of:=MIN([.$C127];[.$E127])" office:value-type="float"/>
          <table:table-cell table:formula="of:=MEDIAN([.$B127];[.$D127])" office:value-type="float"/>
          <table:table-cell table:formula="of:=MEDIAN([.$C127];[.$E127])" office:value-type="float"/>
          <table:table-cell table:formula="of:=MAX([.$B127];[.$D127])" office:value-type="float"/>
          <table:table-cell table:formula="of:=MAX([.$C127];[.$E127])" office:value-type="float"/>
        </table:table-row>
        <table:table-row table:style-name="ro1">
          <table:table-cell office:value-type="string">
            <text:p>2x3x5/100sc/r05/x19_y9_n171_r5_s60_ps3_pr60_u60_o5_N006.lp</text:p>
          </table:table-cell>
          <table:table-cell table:style-name="cellBest" office:value-type="float" office:value="87.0107"/>
          <table:table-cell office:value-type="float" office:value="0.0"/>
          <table:table-cell table:style-name="cellWorst" office:value-type="float" office:value="102.279"/>
          <table:table-cell office:value-type="float" office:value="0.0"/>
          <table:table-cell table:formula="of:=MIN([.$B128];[.$D128])" office:value-type="float"/>
          <table:table-cell table:formula="of:=MIN([.$C128];[.$E128])" office:value-type="float"/>
          <table:table-cell table:formula="of:=MEDIAN([.$B128];[.$D128])" office:value-type="float"/>
          <table:table-cell table:formula="of:=MEDIAN([.$C128];[.$E128])" office:value-type="float"/>
          <table:table-cell table:formula="of:=MAX([.$B128];[.$D128])" office:value-type="float"/>
          <table:table-cell table:formula="of:=MAX([.$C128];[.$E128])" office:value-type="float"/>
        </table:table-row>
        <table:table-row table:style-name="ro1">
          <table:table-cell office:value-type="string">
            <text:p>2x3x5/100sc/r05/x19_y9_n171_r5_s60_ps3_pr60_u60_o5_N007.lp</text:p>
          </table:table-cell>
          <table:table-cell table:style-name="cellBest" office:value-type="float" office:value="61.8823"/>
          <table:table-cell office:value-type="float" office:value="0.0"/>
          <table:table-cell office:value-type="float" office:value="65.7415"/>
          <table:table-cell office:value-type="float" office:value="0.0"/>
          <table:table-cell table:formula="of:=MIN([.$B129];[.$D129])" office:value-type="float"/>
          <table:table-cell table:formula="of:=MIN([.$C129];[.$E129])" office:value-type="float"/>
          <table:table-cell table:formula="of:=MEDIAN([.$B129];[.$D129])" office:value-type="float"/>
          <table:table-cell table:formula="of:=MEDIAN([.$C129];[.$E129])" office:value-type="float"/>
          <table:table-cell table:formula="of:=MAX([.$B129];[.$D129])" office:value-type="float"/>
          <table:table-cell table:formula="of:=MAX([.$C129];[.$E129])" office:value-type="float"/>
        </table:table-row>
        <table:table-row table:style-name="ro1">
          <table:table-cell office:value-type="string">
            <text:p>2x3x5/100sc/r05/x19_y9_n171_r5_s60_ps3_pr60_u60_o5_N008.lp</text:p>
          </table:table-cell>
          <table:table-cell table:style-name="cellBest" office:value-type="float" office:value="35.3127"/>
          <table:table-cell office:value-type="float" office:value="0.0"/>
          <table:table-cell table:style-name="cellWorst" office:value-type="float" office:value="40.4877"/>
          <table:table-cell office:value-type="float" office:value="0.0"/>
          <table:table-cell table:formula="of:=MIN([.$B130];[.$D130])" office:value-type="float"/>
          <table:table-cell table:formula="of:=MIN([.$C130];[.$E130])" office:value-type="float"/>
          <table:table-cell table:formula="of:=MEDIAN([.$B130];[.$D130])" office:value-type="float"/>
          <table:table-cell table:formula="of:=MEDIAN([.$C130];[.$E130])" office:value-type="float"/>
          <table:table-cell table:formula="of:=MAX([.$B130];[.$D130])" office:value-type="float"/>
          <table:table-cell table:formula="of:=MAX([.$C130];[.$E130])" office:value-type="float"/>
        </table:table-row>
        <table:table-row table:style-name="ro1">
          <table:table-cell office:value-type="string">
            <text:p>2x3x5/100sc/r05/x19_y9_n171_r5_s60_ps3_pr60_u60_o5_N009.lp</text:p>
          </table:table-cell>
          <table:table-cell table:style-name="cellBest" office:value-type="float" office:value="26.7726"/>
          <table:table-cell office:value-type="float" office:value="0.0"/>
          <table:table-cell office:value-type="float" office:value="30.3078"/>
          <table:table-cell office:value-type="float" office:value="0.0"/>
          <table:table-cell table:formula="of:=MIN([.$B131];[.$D131])" office:value-type="float"/>
          <table:table-cell table:formula="of:=MIN([.$C131];[.$E131])" office:value-type="float"/>
          <table:table-cell table:formula="of:=MEDIAN([.$B131];[.$D131])" office:value-type="float"/>
          <table:table-cell table:formula="of:=MEDIAN([.$C131];[.$E131])" office:value-type="float"/>
          <table:table-cell table:formula="of:=MAX([.$B131];[.$D131])" office:value-type="float"/>
          <table:table-cell table:formula="of:=MAX([.$C131];[.$E131])" office:value-type="float"/>
        </table:table-row>
        <table:table-row table:style-name="ro1">
          <table:table-cell office:value-type="string">
            <text:p>2x3x5/100sc/r05/x19_y9_n171_r5_s60_ps3_pr60_u60_o5_N010.lp</text:p>
          </table:table-cell>
          <table:table-cell table:style-name="cellWorst" office:value-type="float" office:value="69.9771"/>
          <table:table-cell office:value-type="float" office:value="0.0"/>
          <table:table-cell table:style-name="cellBest" office:value-type="float" office:value="27.3372"/>
          <table:table-cell office:value-type="float" office:value="0.0"/>
          <table:table-cell table:formula="of:=MIN([.$B132];[.$D132])" office:value-type="float"/>
          <table:table-cell table:formula="of:=MIN([.$C132];[.$E132])" office:value-type="float"/>
          <table:table-cell table:formula="of:=MEDIAN([.$B132];[.$D132])" office:value-type="float"/>
          <table:table-cell table:formula="of:=MEDIAN([.$C132];[.$E132])" office:value-type="float"/>
          <table:table-cell table:formula="of:=MAX([.$B132];[.$D132])" office:value-type="float"/>
          <table:table-cell table:formula="of:=MAX([.$C132];[.$E132])" office:value-type="float"/>
        </table:table-row>
        <table:table-row table:style-name="ro1">
          <table:table-cell office:value-type="string">
            <text:p>2x3x5/100sc/r05/x19_y9_n171_r5_s60_ps3_pr60_u60_o5_N011.lp</text:p>
          </table:table-cell>
          <table:table-cell table:style-name="cellWorst" office:value-type="float" office:value="62.9386"/>
          <table:table-cell office:value-type="float" office:value="0.0"/>
          <table:table-cell table:style-name="cellBest" office:value-type="float" office:value="31.8184"/>
          <table:table-cell office:value-type="float" office:value="0.0"/>
          <table:table-cell table:formula="of:=MIN([.$B133];[.$D133])" office:value-type="float"/>
          <table:table-cell table:formula="of:=MIN([.$C133];[.$E133])" office:value-type="float"/>
          <table:table-cell table:formula="of:=MEDIAN([.$B133];[.$D133])" office:value-type="float"/>
          <table:table-cell table:formula="of:=MEDIAN([.$C133];[.$E133])" office:value-type="float"/>
          <table:table-cell table:formula="of:=MAX([.$B133];[.$D133])" office:value-type="float"/>
          <table:table-cell table:formula="of:=MAX([.$C133];[.$E133])" office:value-type="float"/>
        </table:table-row>
        <table:table-row table:style-name="ro1">
          <table:table-cell office:value-type="string">
            <text:p>2x3x5/100sc/r05/x19_y9_n171_r5_s60_ps3_pr60_u60_o5_N012.lp</text:p>
          </table:table-cell>
          <table:table-cell table:style-name="cellWorst" office:value-type="float" office:value="32.1233"/>
          <table:table-cell office:value-type="float" office:value="0.0"/>
          <table:table-cell table:style-name="cellBest" office:value-type="float" office:value="28.11"/>
          <table:table-cell office:value-type="float" office:value="0.0"/>
          <table:table-cell table:formula="of:=MIN([.$B134];[.$D134])" office:value-type="float"/>
          <table:table-cell table:formula="of:=MIN([.$C134];[.$E134])" office:value-type="float"/>
          <table:table-cell table:formula="of:=MEDIAN([.$B134];[.$D134])" office:value-type="float"/>
          <table:table-cell table:formula="of:=MEDIAN([.$C134];[.$E134])" office:value-type="float"/>
          <table:table-cell table:formula="of:=MAX([.$B134];[.$D134])" office:value-type="float"/>
          <table:table-cell table:formula="of:=MAX([.$C134];[.$E134])" office:value-type="float"/>
        </table:table-row>
        <table:table-row table:style-name="ro1">
          <table:table-cell office:value-type="string">
            <text:p>2x3x5/100sc/r05/x19_y9_n171_r5_s60_ps3_pr60_u60_o5_N013.lp</text:p>
          </table:table-cell>
          <table:table-cell office:value-type="float" office:value="49.0741"/>
          <table:table-cell office:value-type="float" office:value="0.0"/>
          <table:table-cell office:value-type="float" office:value="50.9817"/>
          <table:table-cell office:value-type="float" office:value="0.0"/>
          <table:table-cell table:formula="of:=MIN([.$B135];[.$D135])" office:value-type="float"/>
          <table:table-cell table:formula="of:=MIN([.$C135];[.$E135])" office:value-type="float"/>
          <table:table-cell table:formula="of:=MEDIAN([.$B135];[.$D135])" office:value-type="float"/>
          <table:table-cell table:formula="of:=MEDIAN([.$C135];[.$E135])" office:value-type="float"/>
          <table:table-cell table:formula="of:=MAX([.$B135];[.$D135])" office:value-type="float"/>
          <table:table-cell table:formula="of:=MAX([.$C135];[.$E135])" office:value-type="float"/>
        </table:table-row>
        <table:table-row table:style-name="ro1">
          <table:table-cell office:value-type="string">
            <text:p>2x3x5/100sc/r05/x19_y9_n171_r5_s60_ps3_pr60_u60_o5_N014.lp</text:p>
          </table:table-cell>
          <table:table-cell table:style-name="cellWorst" office:value-type="float" office:value="66.203"/>
          <table:table-cell office:value-type="float" office:value="0.0"/>
          <table:table-cell table:style-name="cellBest" office:value-type="float" office:value="31.6015"/>
          <table:table-cell office:value-type="float" office:value="0.0"/>
          <table:table-cell table:formula="of:=MIN([.$B136];[.$D136])" office:value-type="float"/>
          <table:table-cell table:formula="of:=MIN([.$C136];[.$E136])" office:value-type="float"/>
          <table:table-cell table:formula="of:=MEDIAN([.$B136];[.$D136])" office:value-type="float"/>
          <table:table-cell table:formula="of:=MEDIAN([.$C136];[.$E136])" office:value-type="float"/>
          <table:table-cell table:formula="of:=MAX([.$B136];[.$D136])" office:value-type="float"/>
          <table:table-cell table:formula="of:=MAX([.$C136];[.$E136])" office:value-type="float"/>
        </table:table-row>
        <table:table-row table:style-name="ro1">
          <table:table-cell office:value-type="string">
            <text:p>2x3x5/100sc/r05/x19_y9_n171_r5_s60_ps3_pr60_u60_o5_N015.lp</text:p>
          </table:table-cell>
          <table:table-cell table:style-name="cellWorst" office:value-type="float" office:value="89.022"/>
          <table:table-cell office:value-type="float" office:value="0.0"/>
          <table:table-cell table:style-name="cellBest" office:value-type="float" office:value="68.1357"/>
          <table:table-cell office:value-type="float" office:value="0.0"/>
          <table:table-cell table:formula="of:=MIN([.$B137];[.$D137])" office:value-type="float"/>
          <table:table-cell table:formula="of:=MIN([.$C137];[.$E137])" office:value-type="float"/>
          <table:table-cell table:formula="of:=MEDIAN([.$B137];[.$D137])" office:value-type="float"/>
          <table:table-cell table:formula="of:=MEDIAN([.$C137];[.$E137])" office:value-type="float"/>
          <table:table-cell table:formula="of:=MAX([.$B137];[.$D137])" office:value-type="float"/>
          <table:table-cell table:formula="of:=MAX([.$C137];[.$E137])" office:value-type="float"/>
        </table:table-row>
        <table:table-row table:style-name="ro1">
          <table:table-cell office:value-type="string">
            <text:p>2x3x5/100sc/r05/x19_y9_n171_r5_s60_ps3_pr60_u60_o5_N016.lp</text:p>
          </table:table-cell>
          <table:table-cell table:style-name="cellWorst" office:value-type="float" office:value="36.4263"/>
          <table:table-cell office:value-type="float" office:value="0.0"/>
          <table:table-cell table:style-name="cellBest" office:value-type="float" office:value="19.2323"/>
          <table:table-cell office:value-type="float" office:value="0.0"/>
          <table:table-cell table:formula="of:=MIN([.$B138];[.$D138])" office:value-type="float"/>
          <table:table-cell table:formula="of:=MIN([.$C138];[.$E138])" office:value-type="float"/>
          <table:table-cell table:formula="of:=MEDIAN([.$B138];[.$D138])" office:value-type="float"/>
          <table:table-cell table:formula="of:=MEDIAN([.$C138];[.$E138])" office:value-type="float"/>
          <table:table-cell table:formula="of:=MAX([.$B138];[.$D138])" office:value-type="float"/>
          <table:table-cell table:formula="of:=MAX([.$C138];[.$E138])" office:value-type="float"/>
        </table:table-row>
        <table:table-row table:style-name="ro1">
          <table:table-cell office:value-type="string">
            <text:p>2x3x5/100sc/r05/x19_y9_n171_r5_s60_ps3_pr60_u60_o5_N017.lp</text:p>
          </table:table-cell>
          <table:table-cell table:style-name="cellWorst" office:value-type="float" office:value="66.713"/>
          <table:table-cell office:value-type="float" office:value="0.0"/>
          <table:table-cell table:style-name="cellBest" office:value-type="float" office:value="51.0667"/>
          <table:table-cell office:value-type="float" office:value="0.0"/>
          <table:table-cell table:formula="of:=MIN([.$B139];[.$D139])" office:value-type="float"/>
          <table:table-cell table:formula="of:=MIN([.$C139];[.$E139])" office:value-type="float"/>
          <table:table-cell table:formula="of:=MEDIAN([.$B139];[.$D139])" office:value-type="float"/>
          <table:table-cell table:formula="of:=MEDIAN([.$C139];[.$E139])" office:value-type="float"/>
          <table:table-cell table:formula="of:=MAX([.$B139];[.$D139])" office:value-type="float"/>
          <table:table-cell table:formula="of:=MAX([.$C139];[.$E139])" office:value-type="float"/>
        </table:table-row>
        <table:table-row table:style-name="ro1">
          <table:table-cell office:value-type="string">
            <text:p>2x3x5/100sc/r05/x19_y9_n171_r5_s60_ps3_pr60_u60_o5_N018.lp</text:p>
          </table:table-cell>
          <table:table-cell table:style-name="cellWorst" office:value-type="float" office:value="63.1309"/>
          <table:table-cell office:value-type="float" office:value="0.0"/>
          <table:table-cell table:style-name="cellBest" office:value-type="float" office:value="40.6971"/>
          <table:table-cell office:value-type="float" office:value="0.0"/>
          <table:table-cell table:formula="of:=MIN([.$B140];[.$D140])" office:value-type="float"/>
          <table:table-cell table:formula="of:=MIN([.$C140];[.$E140])" office:value-type="float"/>
          <table:table-cell table:formula="of:=MEDIAN([.$B140];[.$D140])" office:value-type="float"/>
          <table:table-cell table:formula="of:=MEDIAN([.$C140];[.$E140])" office:value-type="float"/>
          <table:table-cell table:formula="of:=MAX([.$B140];[.$D140])" office:value-type="float"/>
          <table:table-cell table:formula="of:=MAX([.$C140];[.$E140])" office:value-type="float"/>
        </table:table-row>
        <table:table-row table:style-name="ro1">
          <table:table-cell office:value-type="string">
            <text:p>2x3x5/100sc/r05/x19_y9_n171_r5_s60_ps3_pr60_u60_o5_N019.lp</text:p>
          </table:table-cell>
          <table:table-cell table:style-name="cellBest" office:value-type="float" office:value="57.0549"/>
          <table:table-cell office:value-type="float" office:value="0.0"/>
          <table:table-cell table:style-name="cellWorst" office:value-type="float" office:value="62.905"/>
          <table:table-cell office:value-type="float" office:value="0.0"/>
          <table:table-cell table:formula="of:=MIN([.$B141];[.$D141])" office:value-type="float"/>
          <table:table-cell table:formula="of:=MIN([.$C141];[.$E141])" office:value-type="float"/>
          <table:table-cell table:formula="of:=MEDIAN([.$B141];[.$D141])" office:value-type="float"/>
          <table:table-cell table:formula="of:=MEDIAN([.$C141];[.$E141])" office:value-type="float"/>
          <table:table-cell table:formula="of:=MAX([.$B141];[.$D141])" office:value-type="float"/>
          <table:table-cell table:formula="of:=MAX([.$C141];[.$E141])" office:value-type="float"/>
        </table:table-row>
        <table:table-row table:style-name="ro1">
          <table:table-cell office:value-type="string">
            <text:p>2x3x5/100sc/r05/x19_y9_n171_r5_s60_ps3_pr60_u60_o5_N020.lp</text:p>
          </table:table-cell>
          <table:table-cell table:style-name="cellWorst" office:value-type="float" office:value="67.5753"/>
          <table:table-cell office:value-type="float" office:value="0.0"/>
          <table:table-cell table:style-name="cellBest" office:value-type="float" office:value="48.4232"/>
          <table:table-cell office:value-type="float" office:value="0.0"/>
          <table:table-cell table:formula="of:=MIN([.$B142];[.$D142])" office:value-type="float"/>
          <table:table-cell table:formula="of:=MIN([.$C142];[.$E142])" office:value-type="float"/>
          <table:table-cell table:formula="of:=MEDIAN([.$B142];[.$D142])" office:value-type="float"/>
          <table:table-cell table:formula="of:=MEDIAN([.$C142];[.$E142])" office:value-type="float"/>
          <table:table-cell table:formula="of:=MAX([.$B142];[.$D142])" office:value-type="float"/>
          <table:table-cell table:formula="of:=MAX([.$C142];[.$E142])" office:value-type="float"/>
        </table:table-row>
        <table:table-row table:style-name="ro1">
          <table:table-cell office:value-type="string">
            <text:p>2x3x5/100sc/r05/x19_y9_n171_r5_s60_ps3_pr60_u60_o5_N021.lp</text:p>
          </table:table-cell>
          <table:table-cell office:value-type="float" office:value="47.4062"/>
          <table:table-cell office:value-type="float" office:value="0.0"/>
          <table:table-cell office:value-type="float" office:value="46.4245"/>
          <table:table-cell office:value-type="float" office:value="0.0"/>
          <table:table-cell table:formula="of:=MIN([.$B143];[.$D143])" office:value-type="float"/>
          <table:table-cell table:formula="of:=MIN([.$C143];[.$E143])" office:value-type="float"/>
          <table:table-cell table:formula="of:=MEDIAN([.$B143];[.$D143])" office:value-type="float"/>
          <table:table-cell table:formula="of:=MEDIAN([.$C143];[.$E143])" office:value-type="float"/>
          <table:table-cell table:formula="of:=MAX([.$B143];[.$D143])" office:value-type="float"/>
          <table:table-cell table:formula="of:=MAX([.$C143];[.$E143])" office:value-type="float"/>
        </table:table-row>
        <table:table-row table:style-name="ro1">
          <table:table-cell office:value-type="string">
            <text:p>2x3x5/100sc/r05/x19_y9_n171_r5_s60_ps3_pr60_u60_o5_N022.lp</text:p>
          </table:table-cell>
          <table:table-cell table:style-name="cellWorst" office:value-type="float" office:value="34.3359"/>
          <table:table-cell office:value-type="float" office:value="0.0"/>
          <table:table-cell table:style-name="cellBest" office:value-type="float" office:value="27.7705"/>
          <table:table-cell office:value-type="float" office:value="0.0"/>
          <table:table-cell table:formula="of:=MIN([.$B144];[.$D144])" office:value-type="float"/>
          <table:table-cell table:formula="of:=MIN([.$C144];[.$E144])" office:value-type="float"/>
          <table:table-cell table:formula="of:=MEDIAN([.$B144];[.$D144])" office:value-type="float"/>
          <table:table-cell table:formula="of:=MEDIAN([.$C144];[.$E144])" office:value-type="float"/>
          <table:table-cell table:formula="of:=MAX([.$B144];[.$D144])" office:value-type="float"/>
          <table:table-cell table:formula="of:=MAX([.$C144];[.$E144])" office:value-type="float"/>
        </table:table-row>
        <table:table-row table:style-name="ro1">
          <table:table-cell office:value-type="string">
            <text:p>2x3x5/100sc/r05/x19_y9_n171_r5_s60_ps3_pr60_u60_o5_N023.lp</text:p>
          </table:table-cell>
          <table:table-cell table:style-name="cellWorst" office:value-type="float" office:value="71.6892"/>
          <table:table-cell office:value-type="float" office:value="0.0"/>
          <table:table-cell table:style-name="cellBest" office:value-type="float" office:value="53.5513"/>
          <table:table-cell office:value-type="float" office:value="0.0"/>
          <table:table-cell table:formula="of:=MIN([.$B145];[.$D145])" office:value-type="float"/>
          <table:table-cell table:formula="of:=MIN([.$C145];[.$E145])" office:value-type="float"/>
          <table:table-cell table:formula="of:=MEDIAN([.$B145];[.$D145])" office:value-type="float"/>
          <table:table-cell table:formula="of:=MEDIAN([.$C145];[.$E145])" office:value-type="float"/>
          <table:table-cell table:formula="of:=MAX([.$B145];[.$D145])" office:value-type="float"/>
          <table:table-cell table:formula="of:=MAX([.$C145];[.$E145])" office:value-type="float"/>
        </table:table-row>
        <table:table-row table:style-name="ro1">
          <table:table-cell office:value-type="string">
            <text:p>2x3x5/100sc/r05/x19_y9_n171_r5_s60_ps3_pr60_u60_o5_N024.lp</text:p>
          </table:table-cell>
          <table:table-cell table:style-name="cellWorst" office:value-type="float" office:value="79.8514"/>
          <table:table-cell office:value-type="float" office:value="0.0"/>
          <table:table-cell table:style-name="cellBest" office:value-type="float" office:value="47.2566"/>
          <table:table-cell office:value-type="float" office:value="0.0"/>
          <table:table-cell table:formula="of:=MIN([.$B146];[.$D146])" office:value-type="float"/>
          <table:table-cell table:formula="of:=MIN([.$C146];[.$E146])" office:value-type="float"/>
          <table:table-cell table:formula="of:=MEDIAN([.$B146];[.$D146])" office:value-type="float"/>
          <table:table-cell table:formula="of:=MEDIAN([.$C146];[.$E146])" office:value-type="float"/>
          <table:table-cell table:formula="of:=MAX([.$B146];[.$D146])" office:value-type="float"/>
          <table:table-cell table:formula="of:=MAX([.$C146];[.$E146])" office:value-type="float"/>
        </table:table-row>
        <table:table-row table:style-name="ro1">
          <table:table-cell office:value-type="string">
            <text:p>2x3x5/100sc/r05/x19_y9_n171_r5_s60_ps3_pr60_u60_o5_N025.lp</text:p>
          </table:table-cell>
          <table:table-cell table:style-name="cellBest" office:value-type="float" office:value="49.6204"/>
          <table:table-cell office:value-type="float" office:value="0.0"/>
          <table:table-cell table:style-name="cellWorst" office:value-type="float" office:value="54.8925"/>
          <table:table-cell office:value-type="float" office:value="0.0"/>
          <table:table-cell table:formula="of:=MIN([.$B147];[.$D147])" office:value-type="float"/>
          <table:table-cell table:formula="of:=MIN([.$C147];[.$E147])" office:value-type="float"/>
          <table:table-cell table:formula="of:=MEDIAN([.$B147];[.$D147])" office:value-type="float"/>
          <table:table-cell table:formula="of:=MEDIAN([.$C147];[.$E147])" office:value-type="float"/>
          <table:table-cell table:formula="of:=MAX([.$B147];[.$D147])" office:value-type="float"/>
          <table:table-cell table:formula="of:=MAX([.$C147];[.$E147])" office:value-type="float"/>
        </table:table-row>
        <table:table-row table:style-name="ro1">
          <table:table-cell office:value-type="string">
            <text:p>2x3x5/100sc/r05/x19_y9_n171_r5_s60_ps3_pr60_u60_o5_N026.lp</text:p>
          </table:table-cell>
          <table:table-cell table:style-name="cellWorst" office:value-type="float" office:value="76.7601"/>
          <table:table-cell office:value-type="float" office:value="0.0"/>
          <table:table-cell table:style-name="cellBest" office:value-type="float" office:value="63.2408"/>
          <table:table-cell office:value-type="float" office:value="0.0"/>
          <table:table-cell table:formula="of:=MIN([.$B148];[.$D148])" office:value-type="float"/>
          <table:table-cell table:formula="of:=MIN([.$C148];[.$E148])" office:value-type="float"/>
          <table:table-cell table:formula="of:=MEDIAN([.$B148];[.$D148])" office:value-type="float"/>
          <table:table-cell table:formula="of:=MEDIAN([.$C148];[.$E148])" office:value-type="float"/>
          <table:table-cell table:formula="of:=MAX([.$B148];[.$D148])" office:value-type="float"/>
          <table:table-cell table:formula="of:=MAX([.$C148];[.$E148])" office:value-type="float"/>
        </table:table-row>
        <table:table-row table:style-name="ro1">
          <table:table-cell office:value-type="string">
            <text:p>2x3x5/100sc/r05/x19_y9_n171_r5_s60_ps3_pr60_u60_o5_N027.lp</text:p>
          </table:table-cell>
          <table:table-cell table:style-name="cellWorst" office:value-type="float" office:value="84.4762"/>
          <table:table-cell office:value-type="float" office:value="0.0"/>
          <table:table-cell table:style-name="cellBest" office:value-type="float" office:value="60.5746"/>
          <table:table-cell office:value-type="float" office:value="0.0"/>
          <table:table-cell table:formula="of:=MIN([.$B149];[.$D149])" office:value-type="float"/>
          <table:table-cell table:formula="of:=MIN([.$C149];[.$E149])" office:value-type="float"/>
          <table:table-cell table:formula="of:=MEDIAN([.$B149];[.$D149])" office:value-type="float"/>
          <table:table-cell table:formula="of:=MEDIAN([.$C149];[.$E149])" office:value-type="float"/>
          <table:table-cell table:formula="of:=MAX([.$B149];[.$D149])" office:value-type="float"/>
          <table:table-cell table:formula="of:=MAX([.$C149];[.$E149])" office:value-type="float"/>
        </table:table-row>
        <table:table-row table:style-name="ro1">
          <table:table-cell office:value-type="string">
            <text:p>2x3x5/100sc/r05/x19_y9_n171_r5_s60_ps3_pr60_u60_o5_N028.lp</text:p>
          </table:table-cell>
          <table:table-cell table:style-name="cellWorst" office:value-type="float" office:value="70.1475"/>
          <table:table-cell office:value-type="float" office:value="0.0"/>
          <table:table-cell table:style-name="cellBest" office:value-type="float" office:value="58.258"/>
          <table:table-cell office:value-type="float" office:value="0.0"/>
          <table:table-cell table:formula="of:=MIN([.$B150];[.$D150])" office:value-type="float"/>
          <table:table-cell table:formula="of:=MIN([.$C150];[.$E150])" office:value-type="float"/>
          <table:table-cell table:formula="of:=MEDIAN([.$B150];[.$D150])" office:value-type="float"/>
          <table:table-cell table:formula="of:=MEDIAN([.$C150];[.$E150])" office:value-type="float"/>
          <table:table-cell table:formula="of:=MAX([.$B150];[.$D150])" office:value-type="float"/>
          <table:table-cell table:formula="of:=MAX([.$C150];[.$E150])" office:value-type="float"/>
        </table:table-row>
        <table:table-row table:style-name="ro1">
          <table:table-cell office:value-type="string">
            <text:p>2x3x5/100sc/r05/x19_y9_n171_r5_s60_ps3_pr60_u60_o5_N029.lp</text:p>
          </table:table-cell>
          <table:table-cell table:style-name="cellBest" office:value-type="float" office:value="66.3541"/>
          <table:table-cell office:value-type="float" office:value="0.0"/>
          <table:table-cell office:value-type="float" office:value="69.6165"/>
          <table:table-cell office:value-type="float" office:value="0.0"/>
          <table:table-cell table:formula="of:=MIN([.$B151];[.$D151])" office:value-type="float"/>
          <table:table-cell table:formula="of:=MIN([.$C151];[.$E151])" office:value-type="float"/>
          <table:table-cell table:formula="of:=MEDIAN([.$B151];[.$D151])" office:value-type="float"/>
          <table:table-cell table:formula="of:=MEDIAN([.$C151];[.$E151])" office:value-type="float"/>
          <table:table-cell table:formula="of:=MAX([.$B151];[.$D151])" office:value-type="float"/>
          <table:table-cell table:formula="of:=MAX([.$C151];[.$E151])" office:value-type="float"/>
        </table:table-row>
        <table:table-row table:style-name="ro1">
          <table:table-cell office:value-type="string">
            <text:p>2x3x5/100sc/r05/x19_y9_n171_r5_s60_ps3_pr60_u60_o5_N030.lp</text:p>
          </table:table-cell>
          <table:table-cell table:style-name="cellWorst" office:value-type="float" office:value="97.0928"/>
          <table:table-cell office:value-type="float" office:value="0.0"/>
          <table:table-cell table:style-name="cellBest" office:value-type="float" office:value="57.4755"/>
          <table:table-cell office:value-type="float" office:value="0.0"/>
          <table:table-cell table:formula="of:=MIN([.$B152];[.$D152])" office:value-type="float"/>
          <table:table-cell table:formula="of:=MIN([.$C152];[.$E152])" office:value-type="float"/>
          <table:table-cell table:formula="of:=MEDIAN([.$B152];[.$D152])" office:value-type="float"/>
          <table:table-cell table:formula="of:=MEDIAN([.$C152];[.$E152])" office:value-type="float"/>
          <table:table-cell table:formula="of:=MAX([.$B152];[.$D152])" office:value-type="float"/>
          <table:table-cell table:formula="of:=MAX([.$C152];[.$E152])" office:value-type="float"/>
        </table:table-row>
        <table:table-row table:style-name="ro1">
          <table:table-cell office:value-type="string">
            <text:p>2x3x5/100sc/r10/x19_y9_n171_r10_s60_ps3_pr60_u60_o10_N001.lp</text:p>
          </table:table-cell>
          <table:table-cell table:style-name="cellWorst" office:value-type="float" office:value="621.261"/>
          <table:table-cell office:value-type="float" office:value="0.0"/>
          <table:table-cell table:style-name="cellBest" office:value-type="float" office:value="204.542"/>
          <table:table-cell office:value-type="float" office:value="0.0"/>
          <table:table-cell table:formula="of:=MIN([.$B153];[.$D153])" office:value-type="float"/>
          <table:table-cell table:formula="of:=MIN([.$C153];[.$E153])" office:value-type="float"/>
          <table:table-cell table:formula="of:=MEDIAN([.$B153];[.$D153])" office:value-type="float"/>
          <table:table-cell table:formula="of:=MEDIAN([.$C153];[.$E153])" office:value-type="float"/>
          <table:table-cell table:formula="of:=MAX([.$B153];[.$D153])" office:value-type="float"/>
          <table:table-cell table:formula="of:=MAX([.$C153];[.$E153])" office:value-type="float"/>
        </table:table-row>
        <table:table-row table:style-name="ro1">
          <table:table-cell office:value-type="string">
            <text:p>2x3x5/100sc/r10/x19_y9_n171_r10_s60_ps3_pr60_u60_o10_N002.lp</text:p>
          </table:table-cell>
          <table:table-cell table:style-name="cellWorst" office:value-type="float" office:value="171.368"/>
          <table:table-cell office:value-type="float" office:value="0.0"/>
          <table:table-cell table:style-name="cellBest" office:value-type="float" office:value="152.448"/>
          <table:table-cell office:value-type="float" office:value="0.0"/>
          <table:table-cell table:formula="of:=MIN([.$B154];[.$D154])" office:value-type="float"/>
          <table:table-cell table:formula="of:=MIN([.$C154];[.$E154])" office:value-type="float"/>
          <table:table-cell table:formula="of:=MEDIAN([.$B154];[.$D154])" office:value-type="float"/>
          <table:table-cell table:formula="of:=MEDIAN([.$C154];[.$E154])" office:value-type="float"/>
          <table:table-cell table:formula="of:=MAX([.$B154];[.$D154])" office:value-type="float"/>
          <table:table-cell table:formula="of:=MAX([.$C154];[.$E154])" office:value-type="float"/>
        </table:table-row>
        <table:table-row table:style-name="ro1">
          <table:table-cell office:value-type="string">
            <text:p>2x3x5/100sc/r10/x19_y9_n171_r10_s60_ps3_pr60_u60_o10_N003.lp</text:p>
          </table:table-cell>
          <table:table-cell table:style-name="cellWorst" office:value-type="float" office:value="155.44"/>
          <table:table-cell office:value-type="float" office:value="0.0"/>
          <table:table-cell table:style-name="cellBest" office:value-type="float" office:value="146.654"/>
          <table:table-cell office:value-type="float" office:value="0.0"/>
          <table:table-cell table:formula="of:=MIN([.$B155];[.$D155])" office:value-type="float"/>
          <table:table-cell table:formula="of:=MIN([.$C155];[.$E155])" office:value-type="float"/>
          <table:table-cell table:formula="of:=MEDIAN([.$B155];[.$D155])" office:value-type="float"/>
          <table:table-cell table:formula="of:=MEDIAN([.$C155];[.$E155])" office:value-type="float"/>
          <table:table-cell table:formula="of:=MAX([.$B155];[.$D155])" office:value-type="float"/>
          <table:table-cell table:formula="of:=MAX([.$C155];[.$E155])" office:value-type="float"/>
        </table:table-row>
        <table:table-row table:style-name="ro1">
          <table:table-cell office:value-type="string">
            <text:p>2x3x5/100sc/r10/x19_y9_n171_r10_s60_ps3_pr60_u60_o10_N004.lp</text:p>
          </table:table-cell>
          <table:table-cell table:style-name="cellBest" office:value-type="float" office:value="113.34"/>
          <table:table-cell office:value-type="float" office:value="0.0"/>
          <table:table-cell table:style-name="cellWorst" office:value-type="float" office:value="144.9"/>
          <table:table-cell office:value-type="float" office:value="0.0"/>
          <table:table-cell table:formula="of:=MIN([.$B156];[.$D156])" office:value-type="float"/>
          <table:table-cell table:formula="of:=MIN([.$C156];[.$E156])" office:value-type="float"/>
          <table:table-cell table:formula="of:=MEDIAN([.$B156];[.$D156])" office:value-type="float"/>
          <table:table-cell table:formula="of:=MEDIAN([.$C156];[.$E156])" office:value-type="float"/>
          <table:table-cell table:formula="of:=MAX([.$B156];[.$D156])" office:value-type="float"/>
          <table:table-cell table:formula="of:=MAX([.$C156];[.$E156])" office:value-type="float"/>
        </table:table-row>
        <table:table-row table:style-name="ro1">
          <table:table-cell office:value-type="string">
            <text:p>2x3x5/100sc/r10/x19_y9_n171_r10_s60_ps3_pr60_u60_o10_N005.lp</text:p>
          </table:table-cell>
          <table:table-cell table:style-name="cellBest" office:value-type="float" office:value="119.726"/>
          <table:table-cell office:value-type="float" office:value="0.0"/>
          <table:table-cell table:style-name="cellWorst" office:value-type="float" office:value="160.687"/>
          <table:table-cell office:value-type="float" office:value="0.0"/>
          <table:table-cell table:formula="of:=MIN([.$B157];[.$D157])" office:value-type="float"/>
          <table:table-cell table:formula="of:=MIN([.$C157];[.$E157])" office:value-type="float"/>
          <table:table-cell table:formula="of:=MEDIAN([.$B157];[.$D157])" office:value-type="float"/>
          <table:table-cell table:formula="of:=MEDIAN([.$C157];[.$E157])" office:value-type="float"/>
          <table:table-cell table:formula="of:=MAX([.$B157];[.$D157])" office:value-type="float"/>
          <table:table-cell table:formula="of:=MAX([.$C157];[.$E157])" office:value-type="float"/>
        </table:table-row>
        <table:table-row table:style-name="ro1">
          <table:table-cell office:value-type="string">
            <text:p>2x3x5/100sc/r10/x19_y9_n171_r10_s60_ps3_pr60_u60_o10_N006.lp</text:p>
          </table:table-cell>
          <table:table-cell table:style-name="cellWorst" office:value-type="float" office:value="189.24"/>
          <table:table-cell office:value-type="float" office:value="0.0"/>
          <table:table-cell table:style-name="cellBest" office:value-type="float" office:value="95.8342"/>
          <table:table-cell office:value-type="float" office:value="0.0"/>
          <table:table-cell table:formula="of:=MIN([.$B158];[.$D158])" office:value-type="float"/>
          <table:table-cell table:formula="of:=MIN([.$C158];[.$E158])" office:value-type="float"/>
          <table:table-cell table:formula="of:=MEDIAN([.$B158];[.$D158])" office:value-type="float"/>
          <table:table-cell table:formula="of:=MEDIAN([.$C158];[.$E158])" office:value-type="float"/>
          <table:table-cell table:formula="of:=MAX([.$B158];[.$D158])" office:value-type="float"/>
          <table:table-cell table:formula="of:=MAX([.$C158];[.$E158])" office:value-type="float"/>
        </table:table-row>
        <table:table-row table:style-name="ro1">
          <table:table-cell office:value-type="string">
            <text:p>2x3x5/100sc/r10/x19_y9_n171_r10_s60_ps3_pr60_u60_o10_N007.lp</text:p>
          </table:table-cell>
          <table:table-cell table:style-name="cellBest" office:value-type="float" office:value="76.7926"/>
          <table:table-cell office:value-type="float" office:value="0.0"/>
          <table:table-cell table:style-name="cellWorst" office:value-type="float" office:value="89.0638"/>
          <table:table-cell office:value-type="float" office:value="0.0"/>
          <table:table-cell table:formula="of:=MIN([.$B159];[.$D159])" office:value-type="float"/>
          <table:table-cell table:formula="of:=MIN([.$C159];[.$E159])" office:value-type="float"/>
          <table:table-cell table:formula="of:=MEDIAN([.$B159];[.$D159])" office:value-type="float"/>
          <table:table-cell table:formula="of:=MEDIAN([.$C159];[.$E159])" office:value-type="float"/>
          <table:table-cell table:formula="of:=MAX([.$B159];[.$D159])" office:value-type="float"/>
          <table:table-cell table:formula="of:=MAX([.$C159];[.$E159])" office:value-type="float"/>
        </table:table-row>
        <table:table-row table:style-name="ro1">
          <table:table-cell office:value-type="string">
            <text:p>2x3x5/100sc/r10/x19_y9_n171_r10_s60_ps3_pr60_u60_o10_N008.lp</text:p>
          </table:table-cell>
          <table:table-cell table:style-name="cellWorst" office:value-type="float" office:value="168.338"/>
          <table:table-cell office:value-type="float" office:value="0.0"/>
          <table:table-cell table:style-name="cellBest" office:value-type="float" office:value="154.285"/>
          <table:table-cell office:value-type="float" office:value="0.0"/>
          <table:table-cell table:formula="of:=MIN([.$B160];[.$D160])" office:value-type="float"/>
          <table:table-cell table:formula="of:=MIN([.$C160];[.$E160])" office:value-type="float"/>
          <table:table-cell table:formula="of:=MEDIAN([.$B160];[.$D160])" office:value-type="float"/>
          <table:table-cell table:formula="of:=MEDIAN([.$C160];[.$E160])" office:value-type="float"/>
          <table:table-cell table:formula="of:=MAX([.$B160];[.$D160])" office:value-type="float"/>
          <table:table-cell table:formula="of:=MAX([.$C160];[.$E160])" office:value-type="float"/>
        </table:table-row>
        <table:table-row table:style-name="ro1">
          <table:table-cell office:value-type="string">
            <text:p>2x3x5/100sc/r10/x19_y9_n171_r10_s60_ps3_pr60_u60_o10_N009.lp</text:p>
          </table:table-cell>
          <table:table-cell table:style-name="cellWorst" office:value-type="float" office:value="601.309"/>
          <table:table-cell office:value-type="float" office:value="0.0"/>
          <table:table-cell table:style-name="cellBest" office:value-type="float" office:value="155.233"/>
          <table:table-cell office:value-type="float" office:value="0.0"/>
          <table:table-cell table:formula="of:=MIN([.$B161];[.$D161])" office:value-type="float"/>
          <table:table-cell table:formula="of:=MIN([.$C161];[.$E161])" office:value-type="float"/>
          <table:table-cell table:formula="of:=MEDIAN([.$B161];[.$D161])" office:value-type="float"/>
          <table:table-cell table:formula="of:=MEDIAN([.$C161];[.$E161])" office:value-type="float"/>
          <table:table-cell table:formula="of:=MAX([.$B161];[.$D161])" office:value-type="float"/>
          <table:table-cell table:formula="of:=MAX([.$C161];[.$E161])" office:value-type="float"/>
        </table:table-row>
        <table:table-row table:style-name="ro1">
          <table:table-cell office:value-type="string">
            <text:p>2x3x5/100sc/r10/x19_y9_n171_r10_s60_ps3_pr60_u60_o10_N010.lp</text:p>
          </table:table-cell>
          <table:table-cell table:style-name="cellBest" office:value-type="float" office:value="85.2525"/>
          <table:table-cell office:value-type="float" office:value="0.0"/>
          <table:table-cell table:style-name="cellWorst" office:value-type="float" office:value="99.7031"/>
          <table:table-cell office:value-type="float" office:value="0.0"/>
          <table:table-cell table:formula="of:=MIN([.$B162];[.$D162])" office:value-type="float"/>
          <table:table-cell table:formula="of:=MIN([.$C162];[.$E162])" office:value-type="float"/>
          <table:table-cell table:formula="of:=MEDIAN([.$B162];[.$D162])" office:value-type="float"/>
          <table:table-cell table:formula="of:=MEDIAN([.$C162];[.$E162])" office:value-type="float"/>
          <table:table-cell table:formula="of:=MAX([.$B162];[.$D162])" office:value-type="float"/>
          <table:table-cell table:formula="of:=MAX([.$C162];[.$E162])" office:value-type="float"/>
        </table:table-row>
        <table:table-row table:style-name="ro1">
          <table:table-cell office:value-type="string">
            <text:p>2x3x5/100sc/r10/x19_y9_n171_r10_s60_ps3_pr60_u60_o10_N011.lp</text:p>
          </table:table-cell>
          <table:table-cell table:style-name="cellBest" office:value-type="float" office:value="101.952"/>
          <table:table-cell office:value-type="float" office:value="0.0"/>
          <table:table-cell table:style-name="cellWorst" office:value-type="float" office:value="153.512"/>
          <table:table-cell office:value-type="float" office:value="0.0"/>
          <table:table-cell table:formula="of:=MIN([.$B163];[.$D163])" office:value-type="float"/>
          <table:table-cell table:formula="of:=MIN([.$C163];[.$E163])" office:value-type="float"/>
          <table:table-cell table:formula="of:=MEDIAN([.$B163];[.$D163])" office:value-type="float"/>
          <table:table-cell table:formula="of:=MEDIAN([.$C163];[.$E163])" office:value-type="float"/>
          <table:table-cell table:formula="of:=MAX([.$B163];[.$D163])" office:value-type="float"/>
          <table:table-cell table:formula="of:=MAX([.$C163];[.$E163])" office:value-type="float"/>
        </table:table-row>
        <table:table-row table:style-name="ro1">
          <table:table-cell office:value-type="string">
            <text:p>2x3x5/100sc/r10/x19_y9_n171_r10_s60_ps3_pr60_u60_o10_N012.lp</text:p>
          </table:table-cell>
          <table:table-cell table:style-name="cellBest" office:value-type="float" office:value="158.424"/>
          <table:table-cell office:value-type="float" office:value="0.0"/>
          <table:table-cell table:style-name="cellWorst" office:value-type="float" office:value="448.524"/>
          <table:table-cell office:value-type="float" office:value="0.0"/>
          <table:table-cell table:formula="of:=MIN([.$B164];[.$D164])" office:value-type="float"/>
          <table:table-cell table:formula="of:=MIN([.$C164];[.$E164])" office:value-type="float"/>
          <table:table-cell table:formula="of:=MEDIAN([.$B164];[.$D164])" office:value-type="float"/>
          <table:table-cell table:formula="of:=MEDIAN([.$C164];[.$E164])" office:value-type="float"/>
          <table:table-cell table:formula="of:=MAX([.$B164];[.$D164])" office:value-type="float"/>
          <table:table-cell table:formula="of:=MAX([.$C164];[.$E164])" office:value-type="float"/>
        </table:table-row>
        <table:table-row table:style-name="ro1">
          <table:table-cell office:value-type="string">
            <text:p>2x3x5/100sc/r10/x19_y9_n171_r10_s60_ps3_pr60_u60_o10_N013.lp</text:p>
          </table:table-cell>
          <table:table-cell table:style-name="cellWorst" office:value-type="float" office:value="104.251"/>
          <table:table-cell office:value-type="float" office:value="0.0"/>
          <table:table-cell table:style-name="cellBest" office:value-type="float" office:value="74.4705"/>
          <table:table-cell office:value-type="float" office:value="0.0"/>
          <table:table-cell table:formula="of:=MIN([.$B165];[.$D165])" office:value-type="float"/>
          <table:table-cell table:formula="of:=MIN([.$C165];[.$E165])" office:value-type="float"/>
          <table:table-cell table:formula="of:=MEDIAN([.$B165];[.$D165])" office:value-type="float"/>
          <table:table-cell table:formula="of:=MEDIAN([.$C165];[.$E165])" office:value-type="float"/>
          <table:table-cell table:formula="of:=MAX([.$B165];[.$D165])" office:value-type="float"/>
          <table:table-cell table:formula="of:=MAX([.$C165];[.$E165])" office:value-type="float"/>
        </table:table-row>
        <table:table-row table:style-name="ro1">
          <table:table-cell office:value-type="string">
            <text:p>2x3x5/100sc/r10/x19_y9_n171_r10_s60_ps3_pr60_u60_o10_N014.lp</text:p>
          </table:table-cell>
          <table:table-cell table:style-name="cellBest" office:value-type="float" office:value="139.189"/>
          <table:table-cell office:value-type="float" office:value="0.0"/>
          <table:table-cell table:style-name="cellWorst" office:value-type="float" office:value="174.891"/>
          <table:table-cell office:value-type="float" office:value="0.0"/>
          <table:table-cell table:formula="of:=MIN([.$B166];[.$D166])" office:value-type="float"/>
          <table:table-cell table:formula="of:=MIN([.$C166];[.$E166])" office:value-type="float"/>
          <table:table-cell table:formula="of:=MEDIAN([.$B166];[.$D166])" office:value-type="float"/>
          <table:table-cell table:formula="of:=MEDIAN([.$C166];[.$E166])" office:value-type="float"/>
          <table:table-cell table:formula="of:=MAX([.$B166];[.$D166])" office:value-type="float"/>
          <table:table-cell table:formula="of:=MAX([.$C166];[.$E166])" office:value-type="float"/>
        </table:table-row>
        <table:table-row table:style-name="ro1">
          <table:table-cell office:value-type="string">
            <text:p>2x3x5/100sc/r10/x19_y9_n171_r10_s60_ps3_pr60_u60_o10_N015.lp</text:p>
          </table:table-cell>
          <table:table-cell table:style-name="cellWorst" office:value-type="float" office:value="76.6797"/>
          <table:table-cell office:value-type="float" office:value="0.0"/>
          <table:table-cell table:style-name="cellBest" office:value-type="float" office:value="53.3698"/>
          <table:table-cell office:value-type="float" office:value="0.0"/>
          <table:table-cell table:formula="of:=MIN([.$B167];[.$D167])" office:value-type="float"/>
          <table:table-cell table:formula="of:=MIN([.$C167];[.$E167])" office:value-type="float"/>
          <table:table-cell table:formula="of:=MEDIAN([.$B167];[.$D167])" office:value-type="float"/>
          <table:table-cell table:formula="of:=MEDIAN([.$C167];[.$E167])" office:value-type="float"/>
          <table:table-cell table:formula="of:=MAX([.$B167];[.$D167])" office:value-type="float"/>
          <table:table-cell table:formula="of:=MAX([.$C167];[.$E167])" office:value-type="float"/>
        </table:table-row>
        <table:table-row table:style-name="ro1">
          <table:table-cell office:value-type="string">
            <text:p>2x3x5/100sc/r10/x19_y9_n171_r10_s60_ps3_pr60_u60_o10_N016.lp</text:p>
          </table:table-cell>
          <table:table-cell table:style-name="cellWorst" office:value-type="float" office:value="74.3609"/>
          <table:table-cell office:value-type="float" office:value="0.0"/>
          <table:table-cell table:style-name="cellBest" office:value-type="float" office:value="53.8173"/>
          <table:table-cell office:value-type="float" office:value="0.0"/>
          <table:table-cell table:formula="of:=MIN([.$B168];[.$D168])" office:value-type="float"/>
          <table:table-cell table:formula="of:=MIN([.$C168];[.$E168])" office:value-type="float"/>
          <table:table-cell table:formula="of:=MEDIAN([.$B168];[.$D168])" office:value-type="float"/>
          <table:table-cell table:formula="of:=MEDIAN([.$C168];[.$E168])" office:value-type="float"/>
          <table:table-cell table:formula="of:=MAX([.$B168];[.$D168])" office:value-type="float"/>
          <table:table-cell table:formula="of:=MAX([.$C168];[.$E168])" office:value-type="float"/>
        </table:table-row>
        <table:table-row table:style-name="ro1">
          <table:table-cell office:value-type="string">
            <text:p>2x3x5/100sc/r10/x19_y9_n171_r10_s60_ps3_pr60_u60_o10_N017.lp</text:p>
          </table:table-cell>
          <table:table-cell table:style-name="cellWorst" office:value-type="float" office:value="156.989"/>
          <table:table-cell office:value-type="float" office:value="0.0"/>
          <table:table-cell table:style-name="cellBest" office:value-type="float" office:value="143.401"/>
          <table:table-cell office:value-type="float" office:value="0.0"/>
          <table:table-cell table:formula="of:=MIN([.$B169];[.$D169])" office:value-type="float"/>
          <table:table-cell table:formula="of:=MIN([.$C169];[.$E169])" office:value-type="float"/>
          <table:table-cell table:formula="of:=MEDIAN([.$B169];[.$D169])" office:value-type="float"/>
          <table:table-cell table:formula="of:=MEDIAN([.$C169];[.$E169])" office:value-type="float"/>
          <table:table-cell table:formula="of:=MAX([.$B169];[.$D169])" office:value-type="float"/>
          <table:table-cell table:formula="of:=MAX([.$C169];[.$E169])" office:value-type="float"/>
        </table:table-row>
        <table:table-row table:style-name="ro1">
          <table:table-cell office:value-type="string">
            <text:p>2x3x5/100sc/r10/x19_y9_n171_r10_s60_ps3_pr60_u60_o10_N018.lp</text:p>
          </table:table-cell>
          <table:table-cell table:style-name="cellBest" office:value-type="float" office:value="127.776"/>
          <table:table-cell office:value-type="float" office:value="0.0"/>
          <table:table-cell table:style-name="cellWorst" office:value-type="float" office:value="214.827"/>
          <table:table-cell office:value-type="float" office:value="0.0"/>
          <table:table-cell table:formula="of:=MIN([.$B170];[.$D170])" office:value-type="float"/>
          <table:table-cell table:formula="of:=MIN([.$C170];[.$E170])" office:value-type="float"/>
          <table:table-cell table:formula="of:=MEDIAN([.$B170];[.$D170])" office:value-type="float"/>
          <table:table-cell table:formula="of:=MEDIAN([.$C170];[.$E170])" office:value-type="float"/>
          <table:table-cell table:formula="of:=MAX([.$B170];[.$D170])" office:value-type="float"/>
          <table:table-cell table:formula="of:=MAX([.$C170];[.$E170])" office:value-type="float"/>
        </table:table-row>
        <table:table-row table:style-name="ro1">
          <table:table-cell office:value-type="string">
            <text:p>2x3x5/100sc/r10/x19_y9_n171_r10_s60_ps3_pr60_u60_o10_N019.lp</text:p>
          </table:table-cell>
          <table:table-cell table:style-name="cellWorst" office:value-type="float" office:value="149.088"/>
          <table:table-cell office:value-type="float" office:value="0.0"/>
          <table:table-cell table:style-name="cellBest" office:value-type="float" office:value="106.269"/>
          <table:table-cell office:value-type="float" office:value="0.0"/>
          <table:table-cell table:formula="of:=MIN([.$B171];[.$D171])" office:value-type="float"/>
          <table:table-cell table:formula="of:=MIN([.$C171];[.$E171])" office:value-type="float"/>
          <table:table-cell table:formula="of:=MEDIAN([.$B171];[.$D171])" office:value-type="float"/>
          <table:table-cell table:formula="of:=MEDIAN([.$C171];[.$E171])" office:value-type="float"/>
          <table:table-cell table:formula="of:=MAX([.$B171];[.$D171])" office:value-type="float"/>
          <table:table-cell table:formula="of:=MAX([.$C171];[.$E171])" office:value-type="float"/>
        </table:table-row>
        <table:table-row table:style-name="ro1">
          <table:table-cell office:value-type="string">
            <text:p>2x3x5/100sc/r10/x19_y9_n171_r10_s60_ps3_pr60_u60_o10_N020.lp</text:p>
          </table:table-cell>
          <table:table-cell table:style-name="cellWorst" office:value-type="float" office:value="103.453"/>
          <table:table-cell office:value-type="float" office:value="0.0"/>
          <table:table-cell table:style-name="cellBest" office:value-type="float" office:value="95.7691"/>
          <table:table-cell office:value-type="float" office:value="0.0"/>
          <table:table-cell table:formula="of:=MIN([.$B172];[.$D172])" office:value-type="float"/>
          <table:table-cell table:formula="of:=MIN([.$C172];[.$E172])" office:value-type="float"/>
          <table:table-cell table:formula="of:=MEDIAN([.$B172];[.$D172])" office:value-type="float"/>
          <table:table-cell table:formula="of:=MEDIAN([.$C172];[.$E172])" office:value-type="float"/>
          <table:table-cell table:formula="of:=MAX([.$B172];[.$D172])" office:value-type="float"/>
          <table:table-cell table:formula="of:=MAX([.$C172];[.$E172])" office:value-type="float"/>
        </table:table-row>
        <table:table-row table:style-name="ro1">
          <table:table-cell office:value-type="string">
            <text:p>2x3x5/100sc/r10/x19_y9_n171_r10_s60_ps3_pr60_u60_o10_N021.lp</text:p>
          </table:table-cell>
          <table:table-cell table:style-name="cellBest" office:value-type="float" office:value="142.852"/>
          <table:table-cell office:value-type="float" office:value="0.0"/>
          <table:table-cell table:style-name="cellWorst" office:value-type="float" office:value="213.634"/>
          <table:table-cell office:value-type="float" office:value="0.0"/>
          <table:table-cell table:formula="of:=MIN([.$B173];[.$D173])" office:value-type="float"/>
          <table:table-cell table:formula="of:=MIN([.$C173];[.$E173])" office:value-type="float"/>
          <table:table-cell table:formula="of:=MEDIAN([.$B173];[.$D173])" office:value-type="float"/>
          <table:table-cell table:formula="of:=MEDIAN([.$C173];[.$E173])" office:value-type="float"/>
          <table:table-cell table:formula="of:=MAX([.$B173];[.$D173])" office:value-type="float"/>
          <table:table-cell table:formula="of:=MAX([.$C173];[.$E173])" office:value-type="float"/>
        </table:table-row>
        <table:table-row table:style-name="ro1">
          <table:table-cell office:value-type="string">
            <text:p>2x3x5/100sc/r10/x19_y9_n171_r10_s60_ps3_pr60_u60_o10_N022.lp</text:p>
          </table:table-cell>
          <table:table-cell table:style-name="cellBest" office:value-type="float" office:value="86.8666"/>
          <table:table-cell office:value-type="float" office:value="0.0"/>
          <table:table-cell table:style-name="cellWorst" office:value-type="float" office:value="99.7625"/>
          <table:table-cell office:value-type="float" office:value="0.0"/>
          <table:table-cell table:formula="of:=MIN([.$B174];[.$D174])" office:value-type="float"/>
          <table:table-cell table:formula="of:=MIN([.$C174];[.$E174])" office:value-type="float"/>
          <table:table-cell table:formula="of:=MEDIAN([.$B174];[.$D174])" office:value-type="float"/>
          <table:table-cell table:formula="of:=MEDIAN([.$C174];[.$E174])" office:value-type="float"/>
          <table:table-cell table:formula="of:=MAX([.$B174];[.$D174])" office:value-type="float"/>
          <table:table-cell table:formula="of:=MAX([.$C174];[.$E174])" office:value-type="float"/>
        </table:table-row>
        <table:table-row table:style-name="ro1">
          <table:table-cell office:value-type="string">
            <text:p>2x3x5/100sc/r10/x19_y9_n171_r10_s60_ps3_pr60_u60_o10_N023.lp</text:p>
          </table:table-cell>
          <table:table-cell office:value-type="float" office:value="108.031"/>
          <table:table-cell office:value-type="float" office:value="0.0"/>
          <table:table-cell office:value-type="float" office:value="109.103"/>
          <table:table-cell office:value-type="float" office:value="0.0"/>
          <table:table-cell table:formula="of:=MIN([.$B175];[.$D175])" office:value-type="float"/>
          <table:table-cell table:formula="of:=MIN([.$C175];[.$E175])" office:value-type="float"/>
          <table:table-cell table:formula="of:=MEDIAN([.$B175];[.$D175])" office:value-type="float"/>
          <table:table-cell table:formula="of:=MEDIAN([.$C175];[.$E175])" office:value-type="float"/>
          <table:table-cell table:formula="of:=MAX([.$B175];[.$D175])" office:value-type="float"/>
          <table:table-cell table:formula="of:=MAX([.$C175];[.$E175])" office:value-type="float"/>
        </table:table-row>
        <table:table-row table:style-name="ro1">
          <table:table-cell office:value-type="string">
            <text:p>2x3x5/100sc/r10/x19_y9_n171_r10_s60_ps3_pr60_u60_o10_N024.lp</text:p>
          </table:table-cell>
          <table:table-cell table:style-name="cellWorst" office:value-type="float" office:value="176.266"/>
          <table:table-cell office:value-type="float" office:value="0.0"/>
          <table:table-cell table:style-name="cellBest" office:value-type="float" office:value="144.532"/>
          <table:table-cell office:value-type="float" office:value="0.0"/>
          <table:table-cell table:formula="of:=MIN([.$B176];[.$D176])" office:value-type="float"/>
          <table:table-cell table:formula="of:=MIN([.$C176];[.$E176])" office:value-type="float"/>
          <table:table-cell table:formula="of:=MEDIAN([.$B176];[.$D176])" office:value-type="float"/>
          <table:table-cell table:formula="of:=MEDIAN([.$C176];[.$E176])" office:value-type="float"/>
          <table:table-cell table:formula="of:=MAX([.$B176];[.$D176])" office:value-type="float"/>
          <table:table-cell table:formula="of:=MAX([.$C176];[.$E176])" office:value-type="float"/>
        </table:table-row>
        <table:table-row table:style-name="ro1">
          <table:table-cell office:value-type="string">
            <text:p>2x3x5/100sc/r10/x19_y9_n171_r10_s60_ps3_pr60_u60_o10_N025.lp</text:p>
          </table:table-cell>
          <table:table-cell table:style-name="cellBest" office:value-type="float" office:value="67.4816"/>
          <table:table-cell office:value-type="float" office:value="0.0"/>
          <table:table-cell office:value-type="float" office:value="70.1944"/>
          <table:table-cell office:value-type="float" office:value="0.0"/>
          <table:table-cell table:formula="of:=MIN([.$B177];[.$D177])" office:value-type="float"/>
          <table:table-cell table:formula="of:=MIN([.$C177];[.$E177])" office:value-type="float"/>
          <table:table-cell table:formula="of:=MEDIAN([.$B177];[.$D177])" office:value-type="float"/>
          <table:table-cell table:formula="of:=MEDIAN([.$C177];[.$E177])" office:value-type="float"/>
          <table:table-cell table:formula="of:=MAX([.$B177];[.$D177])" office:value-type="float"/>
          <table:table-cell table:formula="of:=MAX([.$C177];[.$E177])" office:value-type="float"/>
        </table:table-row>
        <table:table-row table:style-name="ro1">
          <table:table-cell office:value-type="string">
            <text:p>2x3x5/100sc/r10/x19_y9_n171_r10_s60_ps3_pr60_u60_o10_N026.lp</text:p>
          </table:table-cell>
          <table:table-cell table:style-name="cellBest" office:value-type="float" office:value="107.474"/>
          <table:table-cell office:value-type="float" office:value="0.0"/>
          <table:table-cell table:style-name="cellWorst" office:value-type="float" office:value="134.769"/>
          <table:table-cell office:value-type="float" office:value="0.0"/>
          <table:table-cell table:formula="of:=MIN([.$B178];[.$D178])" office:value-type="float"/>
          <table:table-cell table:formula="of:=MIN([.$C178];[.$E178])" office:value-type="float"/>
          <table:table-cell table:formula="of:=MEDIAN([.$B178];[.$D178])" office:value-type="float"/>
          <table:table-cell table:formula="of:=MEDIAN([.$C178];[.$E178])" office:value-type="float"/>
          <table:table-cell table:formula="of:=MAX([.$B178];[.$D178])" office:value-type="float"/>
          <table:table-cell table:formula="of:=MAX([.$C178];[.$E178])" office:value-type="float"/>
        </table:table-row>
        <table:table-row table:style-name="ro1">
          <table:table-cell office:value-type="string">
            <text:p>2x3x5/100sc/r10/x19_y9_n171_r10_s60_ps3_pr60_u60_o10_N027.lp</text:p>
          </table:table-cell>
          <table:table-cell table:style-name="cellBest" office:value-type="float" office:value="141.276"/>
          <table:table-cell office:value-type="float" office:value="0.0"/>
          <table:table-cell table:style-name="cellWorst" office:value-type="float" office:value="231.795"/>
          <table:table-cell office:value-type="float" office:value="0.0"/>
          <table:table-cell table:formula="of:=MIN([.$B179];[.$D179])" office:value-type="float"/>
          <table:table-cell table:formula="of:=MIN([.$C179];[.$E179])" office:value-type="float"/>
          <table:table-cell table:formula="of:=MEDIAN([.$B179];[.$D179])" office:value-type="float"/>
          <table:table-cell table:formula="of:=MEDIAN([.$C179];[.$E179])" office:value-type="float"/>
          <table:table-cell table:formula="of:=MAX([.$B179];[.$D179])" office:value-type="float"/>
          <table:table-cell table:formula="of:=MAX([.$C179];[.$E179])" office:value-type="float"/>
        </table:table-row>
        <table:table-row table:style-name="ro1">
          <table:table-cell office:value-type="string">
            <text:p>2x3x5/100sc/r10/x19_y9_n171_r10_s60_ps3_pr60_u60_o10_N028.lp</text:p>
          </table:table-cell>
          <table:table-cell table:style-name="cellWorst" office:value-type="float" office:value="72.5798"/>
          <table:table-cell office:value-type="float" office:value="0.0"/>
          <table:table-cell table:style-name="cellBest" office:value-type="float" office:value="52.5844"/>
          <table:table-cell office:value-type="float" office:value="0.0"/>
          <table:table-cell table:formula="of:=MIN([.$B180];[.$D180])" office:value-type="float"/>
          <table:table-cell table:formula="of:=MIN([.$C180];[.$E180])" office:value-type="float"/>
          <table:table-cell table:formula="of:=MEDIAN([.$B180];[.$D180])" office:value-type="float"/>
          <table:table-cell table:formula="of:=MEDIAN([.$C180];[.$E180])" office:value-type="float"/>
          <table:table-cell table:formula="of:=MAX([.$B180];[.$D180])" office:value-type="float"/>
          <table:table-cell table:formula="of:=MAX([.$C180];[.$E180])" office:value-type="float"/>
        </table:table-row>
        <table:table-row table:style-name="ro1">
          <table:table-cell office:value-type="string">
            <text:p>2x3x5/100sc/r10/x19_y9_n171_r10_s60_ps3_pr60_u60_o10_N029.lp</text:p>
          </table:table-cell>
          <table:table-cell table:style-name="cellWorst" office:value-type="float" office:value="183.418"/>
          <table:table-cell office:value-type="float" office:value="0.0"/>
          <table:table-cell table:style-name="cellBest" office:value-type="float" office:value="170.661"/>
          <table:table-cell office:value-type="float" office:value="0.0"/>
          <table:table-cell table:formula="of:=MIN([.$B181];[.$D181])" office:value-type="float"/>
          <table:table-cell table:formula="of:=MIN([.$C181];[.$E181])" office:value-type="float"/>
          <table:table-cell table:formula="of:=MEDIAN([.$B181];[.$D181])" office:value-type="float"/>
          <table:table-cell table:formula="of:=MEDIAN([.$C181];[.$E181])" office:value-type="float"/>
          <table:table-cell table:formula="of:=MAX([.$B181];[.$D181])" office:value-type="float"/>
          <table:table-cell table:formula="of:=MAX([.$C181];[.$E181])" office:value-type="float"/>
        </table:table-row>
        <table:table-row table:style-name="ro1">
          <table:table-cell office:value-type="string">
            <text:p>2x3x5/100sc/r10/x19_y9_n171_r10_s60_ps3_pr60_u60_o10_N030.lp</text:p>
          </table:table-cell>
          <table:table-cell table:style-name="cellWorst" office:value-type="float" office:value="194.645"/>
          <table:table-cell office:value-type="float" office:value="0.0"/>
          <table:table-cell table:style-name="cellBest" office:value-type="float" office:value="156.716"/>
          <table:table-cell office:value-type="float" office:value="0.0"/>
          <table:table-cell table:formula="of:=MIN([.$B182];[.$D182])" office:value-type="float"/>
          <table:table-cell table:formula="of:=MIN([.$C182];[.$E182])" office:value-type="float"/>
          <table:table-cell table:formula="of:=MEDIAN([.$B182];[.$D182])" office:value-type="float"/>
          <table:table-cell table:formula="of:=MEDIAN([.$C182];[.$E182])" office:value-type="float"/>
          <table:table-cell table:formula="of:=MAX([.$B182];[.$D182])" office:value-type="float"/>
          <table:table-cell table:formula="of:=MAX([.$C182];[.$E182])" office:value-type="float"/>
        </table:table-row>
        <table:table-row table:style-name="ro1">
          <table:table-cell office:value-type="string">
            <text:p>2x3x5/100sc/r15/x19_y9_n171_r15_s60_ps3_pr60_u60_o15_N001.lp</text:p>
          </table:table-cell>
          <table:table-cell table:style-name="cellWorst" office:value-type="float" office:value="1590.36"/>
          <table:table-cell office:value-type="float" office:value="0.0"/>
          <table:table-cell table:style-name="cellBest" office:value-type="float" office:value="1305.73"/>
          <table:table-cell office:value-type="float" office:value="0.0"/>
          <table:table-cell table:formula="of:=MIN([.$B183];[.$D183])" office:value-type="float"/>
          <table:table-cell table:formula="of:=MIN([.$C183];[.$E183])" office:value-type="float"/>
          <table:table-cell table:formula="of:=MEDIAN([.$B183];[.$D183])" office:value-type="float"/>
          <table:table-cell table:formula="of:=MEDIAN([.$C183];[.$E183])" office:value-type="float"/>
          <table:table-cell table:formula="of:=MAX([.$B183];[.$D183])" office:value-type="float"/>
          <table:table-cell table:formula="of:=MAX([.$C183];[.$E183])" office:value-type="float"/>
        </table:table-row>
        <table:table-row table:style-name="ro1">
          <table:table-cell office:value-type="string">
            <text:p>2x3x5/100sc/r15/x19_y9_n171_r15_s60_ps3_pr60_u60_o15_N002.lp</text:p>
          </table:table-cell>
          <table:table-cell table:style-name="cellWorst" office:value-type="float" office:value="770.524"/>
          <table:table-cell office:value-type="float" office:value="0.0"/>
          <table:table-cell table:style-name="cellBest" office:value-type="float" office:value="490.581"/>
          <table:table-cell office:value-type="float" office:value="0.0"/>
          <table:table-cell table:formula="of:=MIN([.$B184];[.$D184])" office:value-type="float"/>
          <table:table-cell table:formula="of:=MIN([.$C184];[.$E184])" office:value-type="float"/>
          <table:table-cell table:formula="of:=MEDIAN([.$B184];[.$D184])" office:value-type="float"/>
          <table:table-cell table:formula="of:=MEDIAN([.$C184];[.$E184])" office:value-type="float"/>
          <table:table-cell table:formula="of:=MAX([.$B184];[.$D184])" office:value-type="float"/>
          <table:table-cell table:formula="of:=MAX([.$C184];[.$E184])" office:value-type="float"/>
        </table:table-row>
        <table:table-row table:style-name="ro1">
          <table:table-cell office:value-type="string">
            <text:p>2x3x5/100sc/r15/x19_y9_n171_r15_s60_ps3_pr60_u60_o15_N003.lp</text:p>
          </table:table-cell>
          <table:table-cell table:style-name="cellWorst" office:value-type="float" office:value="427.68"/>
          <table:table-cell office:value-type="float" office:value="0.0"/>
          <table:table-cell table:style-name="cellBest" office:value-type="float" office:value="383.178"/>
          <table:table-cell office:value-type="float" office:value="0.0"/>
          <table:table-cell table:formula="of:=MIN([.$B185];[.$D185])" office:value-type="float"/>
          <table:table-cell table:formula="of:=MIN([.$C185];[.$E185])" office:value-type="float"/>
          <table:table-cell table:formula="of:=MEDIAN([.$B185];[.$D185])" office:value-type="float"/>
          <table:table-cell table:formula="of:=MEDIAN([.$C185];[.$E185])" office:value-type="float"/>
          <table:table-cell table:formula="of:=MAX([.$B185];[.$D185])" office:value-type="float"/>
          <table:table-cell table:formula="of:=MAX([.$C185];[.$E185])" office:value-type="float"/>
        </table:table-row>
        <table:table-row table:style-name="ro1">
          <table:table-cell office:value-type="string">
            <text:p>2x3x5/100sc/r15/x19_y9_n171_r15_s60_ps3_pr60_u60_o15_N004.lp</text:p>
          </table:table-cell>
          <table:table-cell table:style-name="cellWorst" office:value-type="float" office:value="761.504"/>
          <table:table-cell office:value-type="float" office:value="0.0"/>
          <table:table-cell table:style-name="cellBest" office:value-type="float" office:value="440.104"/>
          <table:table-cell office:value-type="float" office:value="0.0"/>
          <table:table-cell table:formula="of:=MIN([.$B186];[.$D186])" office:value-type="float"/>
          <table:table-cell table:formula="of:=MIN([.$C186];[.$E186])" office:value-type="float"/>
          <table:table-cell table:formula="of:=MEDIAN([.$B186];[.$D186])" office:value-type="float"/>
          <table:table-cell table:formula="of:=MEDIAN([.$C186];[.$E186])" office:value-type="float"/>
          <table:table-cell table:formula="of:=MAX([.$B186];[.$D186])" office:value-type="float"/>
          <table:table-cell table:formula="of:=MAX([.$C186];[.$E186])" office:value-type="float"/>
        </table:table-row>
        <table:table-row table:style-name="ro1">
          <table:table-cell office:value-type="string">
            <text:p>2x3x5/100sc/r15/x19_y9_n171_r15_s60_ps3_pr60_u60_o15_N005.lp</text:p>
          </table:table-cell>
          <table:table-cell table:style-name="cellWorst" office:value-type="float" office:value="299.653"/>
          <table:table-cell office:value-type="float" office:value="0.0"/>
          <table:table-cell table:style-name="cellBest" office:value-type="float" office:value="263.591"/>
          <table:table-cell office:value-type="float" office:value="0.0"/>
          <table:table-cell table:formula="of:=MIN([.$B187];[.$D187])" office:value-type="float"/>
          <table:table-cell table:formula="of:=MIN([.$C187];[.$E187])" office:value-type="float"/>
          <table:table-cell table:formula="of:=MEDIAN([.$B187];[.$D187])" office:value-type="float"/>
          <table:table-cell table:formula="of:=MEDIAN([.$C187];[.$E187])" office:value-type="float"/>
          <table:table-cell table:formula="of:=MAX([.$B187];[.$D187])" office:value-type="float"/>
          <table:table-cell table:formula="of:=MAX([.$C187];[.$E187])" office:value-type="float"/>
        </table:table-row>
        <table:table-row table:style-name="ro1">
          <table:table-cell office:value-type="string">
            <text:p>2x3x5/100sc/r15/x19_y9_n171_r15_s60_ps3_pr60_u60_o15_N006.lp</text:p>
          </table:table-cell>
          <table:table-cell table:style-name="cellBest" office:value-type="float" office:value="321.552"/>
          <table:table-cell office:value-type="float" office:value="0.0"/>
          <table:table-cell table:style-name="cellWorst" office:value-type="float" office:value="339.844"/>
          <table:table-cell office:value-type="float" office:value="0.0"/>
          <table:table-cell table:formula="of:=MIN([.$B188];[.$D188])" office:value-type="float"/>
          <table:table-cell table:formula="of:=MIN([.$C188];[.$E188])" office:value-type="float"/>
          <table:table-cell table:formula="of:=MEDIAN([.$B188];[.$D188])" office:value-type="float"/>
          <table:table-cell table:formula="of:=MEDIAN([.$C188];[.$E188])" office:value-type="float"/>
          <table:table-cell table:formula="of:=MAX([.$B188];[.$D188])" office:value-type="float"/>
          <table:table-cell table:formula="of:=MAX([.$C188];[.$E188])" office:value-type="float"/>
        </table:table-row>
        <table:table-row table:style-name="ro1">
          <table:table-cell office:value-type="string">
            <text:p>2x3x5/100sc/r15/x19_y9_n171_r15_s60_ps3_pr60_u60_o15_N007.lp</text:p>
          </table:table-cell>
          <table:table-cell table:style-name="cellBest" office:value-type="float" office:value="248.488"/>
          <table:table-cell office:value-type="float" office:value="0.0"/>
          <table:table-cell table:style-name="cellWorst" office:value-type="float" office:value="471.894"/>
          <table:table-cell office:value-type="float" office:value="0.0"/>
          <table:table-cell table:formula="of:=MIN([.$B189];[.$D189])" office:value-type="float"/>
          <table:table-cell table:formula="of:=MIN([.$C189];[.$E189])" office:value-type="float"/>
          <table:table-cell table:formula="of:=MEDIAN([.$B189];[.$D189])" office:value-type="float"/>
          <table:table-cell table:formula="of:=MEDIAN([.$C189];[.$E189])" office:value-type="float"/>
          <table:table-cell table:formula="of:=MAX([.$B189];[.$D189])" office:value-type="float"/>
          <table:table-cell table:formula="of:=MAX([.$C189];[.$E189])" office:value-type="float"/>
        </table:table-row>
        <table:table-row table:style-name="ro1">
          <table:table-cell office:value-type="string">
            <text:p>2x3x5/100sc/r15/x19_y9_n171_r15_s60_ps3_pr60_u60_o15_N008.lp</text:p>
          </table:table-cell>
          <table:table-cell table:style-name="cellBest" office:value-type="float" office:value="481.853"/>
          <table:table-cell office:value-type="float" office:value="0.0"/>
          <table:table-cell table:style-name="cellWorst" office:value-type="float" office:value="701.937"/>
          <table:table-cell office:value-type="float" office:value="0.0"/>
          <table:table-cell table:formula="of:=MIN([.$B190];[.$D190])" office:value-type="float"/>
          <table:table-cell table:formula="of:=MIN([.$C190];[.$E190])" office:value-type="float"/>
          <table:table-cell table:formula="of:=MEDIAN([.$B190];[.$D190])" office:value-type="float"/>
          <table:table-cell table:formula="of:=MEDIAN([.$C190];[.$E190])" office:value-type="float"/>
          <table:table-cell table:formula="of:=MAX([.$B190];[.$D190])" office:value-type="float"/>
          <table:table-cell table:formula="of:=MAX([.$C190];[.$E190])" office:value-type="float"/>
        </table:table-row>
        <table:table-row table:style-name="ro1">
          <table:table-cell office:value-type="string">
            <text:p>2x3x5/100sc/r15/x19_y9_n171_r15_s60_ps3_pr60_u60_o15_N009.lp</text:p>
          </table:table-cell>
          <table:table-cell table:style-name="cellBest" office:value-type="float" office:value="712.107"/>
          <table:table-cell office:value-type="float" office:value="0.0"/>
          <table:table-cell table:style-name="cellWorst" office:value-type="float" office:value="1135.93"/>
          <table:table-cell office:value-type="float" office:value="0.0"/>
          <table:table-cell table:formula="of:=MIN([.$B191];[.$D191])" office:value-type="float"/>
          <table:table-cell table:formula="of:=MIN([.$C191];[.$E191])" office:value-type="float"/>
          <table:table-cell table:formula="of:=MEDIAN([.$B191];[.$D191])" office:value-type="float"/>
          <table:table-cell table:formula="of:=MEDIAN([.$C191];[.$E191])" office:value-type="float"/>
          <table:table-cell table:formula="of:=MAX([.$B191];[.$D191])" office:value-type="float"/>
          <table:table-cell table:formula="of:=MAX([.$C191];[.$E191])" office:value-type="float"/>
        </table:table-row>
        <table:table-row table:style-name="ro1">
          <table:table-cell office:value-type="string">
            <text:p>2x3x5/100sc/r15/x19_y9_n171_r15_s60_ps3_pr60_u60_o15_N010.lp</text:p>
          </table:table-cell>
          <table:table-cell table:style-name="cellBest" office:value-type="float" office:value="441.278"/>
          <table:table-cell office:value-type="float" office:value="0.0"/>
          <table:table-cell table:style-name="cellWorst" office:value-type="float" office:value="502.514"/>
          <table:table-cell office:value-type="float" office:value="0.0"/>
          <table:table-cell table:formula="of:=MIN([.$B192];[.$D192])" office:value-type="float"/>
          <table:table-cell table:formula="of:=MIN([.$C192];[.$E192])" office:value-type="float"/>
          <table:table-cell table:formula="of:=MEDIAN([.$B192];[.$D192])" office:value-type="float"/>
          <table:table-cell table:formula="of:=MEDIAN([.$C192];[.$E192])" office:value-type="float"/>
          <table:table-cell table:formula="of:=MAX([.$B192];[.$D192])" office:value-type="float"/>
          <table:table-cell table:formula="of:=MAX([.$C192];[.$E192])" office:value-type="float"/>
        </table:table-row>
        <table:table-row table:style-name="ro1">
          <table:table-cell office:value-type="string">
            <text:p>2x3x5/100sc/r15/x19_y9_n171_r15_s60_ps3_pr60_u60_o15_N011.lp</text:p>
          </table:table-cell>
          <table:table-cell table:style-name="cellWorst" office:value-type="float" office:value="314.312"/>
          <table:table-cell office:value-type="float" office:value="0.0"/>
          <table:table-cell table:style-name="cellBest" office:value-type="float" office:value="210.785"/>
          <table:table-cell office:value-type="float" office:value="0.0"/>
          <table:table-cell table:formula="of:=MIN([.$B193];[.$D193])" office:value-type="float"/>
          <table:table-cell table:formula="of:=MIN([.$C193];[.$E193])" office:value-type="float"/>
          <table:table-cell table:formula="of:=MEDIAN([.$B193];[.$D193])" office:value-type="float"/>
          <table:table-cell table:formula="of:=MEDIAN([.$C193];[.$E193])" office:value-type="float"/>
          <table:table-cell table:formula="of:=MAX([.$B193];[.$D193])" office:value-type="float"/>
          <table:table-cell table:formula="of:=MAX([.$C193];[.$E193])" office:value-type="float"/>
        </table:table-row>
        <table:table-row table:style-name="ro1">
          <table:table-cell office:value-type="string">
            <text:p>2x3x5/100sc/r15/x19_y9_n171_r15_s60_ps3_pr60_u60_o15_N012.lp</text:p>
          </table:table-cell>
          <table:table-cell table:style-name="cellBest" office:value-type="float" office:value="1343.39"/>
          <table:table-cell office:value-type="float" office:value="0.0"/>
          <table:table-cell table:style-name="cellWorst" office:value-type="float" office:value="1787.46"/>
          <table:table-cell office:value-type="float" office:value="0.0"/>
          <table:table-cell table:formula="of:=MIN([.$B194];[.$D194])" office:value-type="float"/>
          <table:table-cell table:formula="of:=MIN([.$C194];[.$E194])" office:value-type="float"/>
          <table:table-cell table:formula="of:=MEDIAN([.$B194];[.$D194])" office:value-type="float"/>
          <table:table-cell table:formula="of:=MEDIAN([.$C194];[.$E194])" office:value-type="float"/>
          <table:table-cell table:formula="of:=MAX([.$B194];[.$D194])" office:value-type="float"/>
          <table:table-cell table:formula="of:=MAX([.$C194];[.$E194])" office:value-type="float"/>
        </table:table-row>
        <table:table-row table:style-name="ro1">
          <table:table-cell office:value-type="string">
            <text:p>2x3x5/100sc/r15/x19_y9_n171_r15_s60_ps3_pr60_u60_o15_N013.lp</text:p>
          </table:table-cell>
          <table:table-cell table:style-name="cellBest" office:value-type="float" office:value="433.712"/>
          <table:table-cell office:value-type="float" office:value="0.0"/>
          <table:table-cell table:style-name="cellWorst" office:value-type="float" office:value="501.816"/>
          <table:table-cell office:value-type="float" office:value="0.0"/>
          <table:table-cell table:formula="of:=MIN([.$B195];[.$D195])" office:value-type="float"/>
          <table:table-cell table:formula="of:=MIN([.$C195];[.$E195])" office:value-type="float"/>
          <table:table-cell table:formula="of:=MEDIAN([.$B195];[.$D195])" office:value-type="float"/>
          <table:table-cell table:formula="of:=MEDIAN([.$C195];[.$E195])" office:value-type="float"/>
          <table:table-cell table:formula="of:=MAX([.$B195];[.$D195])" office:value-type="float"/>
          <table:table-cell table:formula="of:=MAX([.$C195];[.$E195])" office:value-type="float"/>
        </table:table-row>
        <table:table-row table:style-name="ro1">
          <table:table-cell office:value-type="string">
            <text:p>2x3x5/100sc/r15/x19_y9_n171_r15_s60_ps3_pr60_u60_o15_N014.lp</text:p>
          </table:table-cell>
          <table:table-cell table:style-name="cellBest" office:value-type="float" office:value="497.232"/>
          <table:table-cell office:value-type="float" office:value="0.0"/>
          <table:table-cell table:style-name="cellWorst" office:value-type="float" office:value="1291.4"/>
          <table:table-cell office:value-type="float" office:value="0.0"/>
          <table:table-cell table:formula="of:=MIN([.$B196];[.$D196])" office:value-type="float"/>
          <table:table-cell table:formula="of:=MIN([.$C196];[.$E196])" office:value-type="float"/>
          <table:table-cell table:formula="of:=MEDIAN([.$B196];[.$D196])" office:value-type="float"/>
          <table:table-cell table:formula="of:=MEDIAN([.$C196];[.$E196])" office:value-type="float"/>
          <table:table-cell table:formula="of:=MAX([.$B196];[.$D196])" office:value-type="float"/>
          <table:table-cell table:formula="of:=MAX([.$C196];[.$E196])" office:value-type="float"/>
        </table:table-row>
        <table:table-row table:style-name="ro1">
          <table:table-cell office:value-type="string">
            <text:p>2x3x5/100sc/r15/x19_y9_n171_r15_s60_ps3_pr60_u60_o15_N015.lp</text:p>
          </table:table-cell>
          <table:table-cell table:style-name="cellBest" office:value-type="float" office:value="300.7"/>
          <table:table-cell office:value-type="float" office:value="0.0"/>
          <table:table-cell table:style-name="cellWorst" office:value-type="float" office:value="524.517"/>
          <table:table-cell office:value-type="float" office:value="0.0"/>
          <table:table-cell table:formula="of:=MIN([.$B197];[.$D197])" office:value-type="float"/>
          <table:table-cell table:formula="of:=MIN([.$C197];[.$E197])" office:value-type="float"/>
          <table:table-cell table:formula="of:=MEDIAN([.$B197];[.$D197])" office:value-type="float"/>
          <table:table-cell table:formula="of:=MEDIAN([.$C197];[.$E197])" office:value-type="float"/>
          <table:table-cell table:formula="of:=MAX([.$B197];[.$D197])" office:value-type="float"/>
          <table:table-cell table:formula="of:=MAX([.$C197];[.$E197])" office:value-type="float"/>
        </table:table-row>
        <table:table-row table:style-name="ro1">
          <table:table-cell office:value-type="string">
            <text:p>2x3x5/100sc/r15/x19_y9_n171_r15_s60_ps3_pr60_u60_o15_N016.lp</text:p>
          </table:table-cell>
          <table:table-cell table:style-name="cellWorst" office:value-type="float" office:value="500.726"/>
          <table:table-cell office:value-type="float" office:value="0.0"/>
          <table:table-cell table:style-name="cellBest" office:value-type="float" office:value="141.248"/>
          <table:table-cell office:value-type="float" office:value="0.0"/>
          <table:table-cell table:formula="of:=MIN([.$B198];[.$D198])" office:value-type="float"/>
          <table:table-cell table:formula="of:=MIN([.$C198];[.$E198])" office:value-type="float"/>
          <table:table-cell table:formula="of:=MEDIAN([.$B198];[.$D198])" office:value-type="float"/>
          <table:table-cell table:formula="of:=MEDIAN([.$C198];[.$E198])" office:value-type="float"/>
          <table:table-cell table:formula="of:=MAX([.$B198];[.$D198])" office:value-type="float"/>
          <table:table-cell table:formula="of:=MAX([.$C198];[.$E198])" office:value-type="float"/>
        </table:table-row>
        <table:table-row table:style-name="ro1">
          <table:table-cell office:value-type="string">
            <text:p>2x3x5/100sc/r15/x19_y9_n171_r15_s60_ps3_pr60_u60_o15_N017.lp</text:p>
          </table:table-cell>
          <table:table-cell table:style-name="cellBest" office:value-type="float" office:value="494.271"/>
          <table:table-cell office:value-type="float" office:value="0.0"/>
          <table:table-cell table:style-name="cellWorst" office:value-type="float" office:value="881.535"/>
          <table:table-cell office:value-type="float" office:value="0.0"/>
          <table:table-cell table:formula="of:=MIN([.$B199];[.$D199])" office:value-type="float"/>
          <table:table-cell table:formula="of:=MIN([.$C199];[.$E199])" office:value-type="float"/>
          <table:table-cell table:formula="of:=MEDIAN([.$B199];[.$D199])" office:value-type="float"/>
          <table:table-cell table:formula="of:=MEDIAN([.$C199];[.$E199])" office:value-type="float"/>
          <table:table-cell table:formula="of:=MAX([.$B199];[.$D199])" office:value-type="float"/>
          <table:table-cell table:formula="of:=MAX([.$C199];[.$E199])" office:value-type="float"/>
        </table:table-row>
        <table:table-row table:style-name="ro1">
          <table:table-cell office:value-type="string">
            <text:p>2x3x5/100sc/r15/x19_y9_n171_r15_s60_ps3_pr60_u60_o15_N018.lp</text:p>
          </table:table-cell>
          <table:table-cell table:style-name="cellBest" office:value-type="float" office:value="520.768"/>
          <table:table-cell office:value-type="float" office:value="0.0"/>
          <table:table-cell table:style-name="cellWorst" office:value-type="float" office:value="1010.55"/>
          <table:table-cell office:value-type="float" office:value="0.0"/>
          <table:table-cell table:formula="of:=MIN([.$B200];[.$D200])" office:value-type="float"/>
          <table:table-cell table:formula="of:=MIN([.$C200];[.$E200])" office:value-type="float"/>
          <table:table-cell table:formula="of:=MEDIAN([.$B200];[.$D200])" office:value-type="float"/>
          <table:table-cell table:formula="of:=MEDIAN([.$C200];[.$E200])" office:value-type="float"/>
          <table:table-cell table:formula="of:=MAX([.$B200];[.$D200])" office:value-type="float"/>
          <table:table-cell table:formula="of:=MAX([.$C200];[.$E200])" office:value-type="float"/>
        </table:table-row>
        <table:table-row table:style-name="ro1">
          <table:table-cell office:value-type="string">
            <text:p>2x3x5/100sc/r15/x19_y9_n171_r15_s60_ps3_pr60_u60_o15_N019.lp</text:p>
          </table:table-cell>
          <table:table-cell table:style-name="cellWorst" office:value-type="float" office:value="363.819"/>
          <table:table-cell office:value-type="float" office:value="0.0"/>
          <table:table-cell table:style-name="cellBest" office:value-type="float" office:value="207.251"/>
          <table:table-cell office:value-type="float" office:value="0.0"/>
          <table:table-cell table:formula="of:=MIN([.$B201];[.$D201])" office:value-type="float"/>
          <table:table-cell table:formula="of:=MIN([.$C201];[.$E201])" office:value-type="float"/>
          <table:table-cell table:formula="of:=MEDIAN([.$B201];[.$D201])" office:value-type="float"/>
          <table:table-cell table:formula="of:=MEDIAN([.$C201];[.$E201])" office:value-type="float"/>
          <table:table-cell table:formula="of:=MAX([.$B201];[.$D201])" office:value-type="float"/>
          <table:table-cell table:formula="of:=MAX([.$C201];[.$E201])" office:value-type="float"/>
        </table:table-row>
        <table:table-row table:style-name="ro1">
          <table:table-cell office:value-type="string">
            <text:p>2x3x5/100sc/r15/x19_y9_n171_r15_s60_ps3_pr60_u60_o15_N020.lp</text:p>
          </table:table-cell>
          <table:table-cell table:style-name="cellBest" office:value-type="float" office:value="295.748"/>
          <table:table-cell office:value-type="float" office:value="0.0"/>
          <table:table-cell table:style-name="cellWorst" office:value-type="float" office:value="429.82"/>
          <table:table-cell office:value-type="float" office:value="0.0"/>
          <table:table-cell table:formula="of:=MIN([.$B202];[.$D202])" office:value-type="float"/>
          <table:table-cell table:formula="of:=MIN([.$C202];[.$E202])" office:value-type="float"/>
          <table:table-cell table:formula="of:=MEDIAN([.$B202];[.$D202])" office:value-type="float"/>
          <table:table-cell table:formula="of:=MEDIAN([.$C202];[.$E202])" office:value-type="float"/>
          <table:table-cell table:formula="of:=MAX([.$B202];[.$D202])" office:value-type="float"/>
          <table:table-cell table:formula="of:=MAX([.$C202];[.$E202])" office:value-type="float"/>
        </table:table-row>
        <table:table-row table:style-name="ro1">
          <table:table-cell office:value-type="string">
            <text:p>2x3x5/100sc/r15/x19_y9_n171_r15_s60_ps3_pr60_u60_o15_N021.lp</text:p>
          </table:table-cell>
          <table:table-cell table:style-name="cellBest" office:value-type="float" office:value="286.004"/>
          <table:table-cell office:value-type="float" office:value="0.0"/>
          <table:table-cell table:style-name="cellWorst" office:value-type="float" office:value="1555.28"/>
          <table:table-cell office:value-type="float" office:value="0.0"/>
          <table:table-cell table:formula="of:=MIN([.$B203];[.$D203])" office:value-type="float"/>
          <table:table-cell table:formula="of:=MIN([.$C203];[.$E203])" office:value-type="float"/>
          <table:table-cell table:formula="of:=MEDIAN([.$B203];[.$D203])" office:value-type="float"/>
          <table:table-cell table:formula="of:=MEDIAN([.$C203];[.$E203])" office:value-type="float"/>
          <table:table-cell table:formula="of:=MAX([.$B203];[.$D203])" office:value-type="float"/>
          <table:table-cell table:formula="of:=MAX([.$C203];[.$E203])" office:value-type="float"/>
        </table:table-row>
        <table:table-row table:style-name="ro1">
          <table:table-cell office:value-type="string">
            <text:p>2x3x5/100sc/r15/x19_y9_n171_r15_s60_ps3_pr60_u60_o15_N022.lp</text:p>
          </table:table-cell>
          <table:table-cell table:style-name="cellWorst" office:value-type="float" office:value="246.751"/>
          <table:table-cell office:value-type="float" office:value="0.0"/>
          <table:table-cell table:style-name="cellBest" office:value-type="float" office:value="208.846"/>
          <table:table-cell office:value-type="float" office:value="0.0"/>
          <table:table-cell table:formula="of:=MIN([.$B204];[.$D204])" office:value-type="float"/>
          <table:table-cell table:formula="of:=MIN([.$C204];[.$E204])" office:value-type="float"/>
          <table:table-cell table:formula="of:=MEDIAN([.$B204];[.$D204])" office:value-type="float"/>
          <table:table-cell table:formula="of:=MEDIAN([.$C204];[.$E204])" office:value-type="float"/>
          <table:table-cell table:formula="of:=MAX([.$B204];[.$D204])" office:value-type="float"/>
          <table:table-cell table:formula="of:=MAX([.$C204];[.$E204])" office:value-type="float"/>
        </table:table-row>
        <table:table-row table:style-name="ro1">
          <table:table-cell office:value-type="string">
            <text:p>2x3x5/100sc/r15/x19_y9_n171_r15_s60_ps3_pr60_u60_o15_N023.lp</text:p>
          </table:table-cell>
          <table:table-cell table:style-name="cellWorst" office:value-type="float" office:value="873.15"/>
          <table:table-cell office:value-type="float" office:value="0.0"/>
          <table:table-cell table:style-name="cellBest" office:value-type="float" office:value="800.864"/>
          <table:table-cell office:value-type="float" office:value="0.0"/>
          <table:table-cell table:formula="of:=MIN([.$B205];[.$D205])" office:value-type="float"/>
          <table:table-cell table:formula="of:=MIN([.$C205];[.$E205])" office:value-type="float"/>
          <table:table-cell table:formula="of:=MEDIAN([.$B205];[.$D205])" office:value-type="float"/>
          <table:table-cell table:formula="of:=MEDIAN([.$C205];[.$E205])" office:value-type="float"/>
          <table:table-cell table:formula="of:=MAX([.$B205];[.$D205])" office:value-type="float"/>
          <table:table-cell table:formula="of:=MAX([.$C205];[.$E205])" office:value-type="float"/>
        </table:table-row>
        <table:table-row table:style-name="ro1">
          <table:table-cell office:value-type="string">
            <text:p>2x3x5/100sc/r15/x19_y9_n171_r15_s60_ps3_pr60_u60_o15_N024.lp</text:p>
          </table:table-cell>
          <table:table-cell table:style-name="cellBest" office:value-type="float" office:value="356.559"/>
          <table:table-cell office:value-type="float" office:value="0.0"/>
          <table:table-cell table:style-name="cellWorst" office:value-type="float" office:value="541.057"/>
          <table:table-cell office:value-type="float" office:value="0.0"/>
          <table:table-cell table:formula="of:=MIN([.$B206];[.$D206])" office:value-type="float"/>
          <table:table-cell table:formula="of:=MIN([.$C206];[.$E206])" office:value-type="float"/>
          <table:table-cell table:formula="of:=MEDIAN([.$B206];[.$D206])" office:value-type="float"/>
          <table:table-cell table:formula="of:=MEDIAN([.$C206];[.$E206])" office:value-type="float"/>
          <table:table-cell table:formula="of:=MAX([.$B206];[.$D206])" office:value-type="float"/>
          <table:table-cell table:formula="of:=MAX([.$C206];[.$E206])" office:value-type="float"/>
        </table:table-row>
        <table:table-row table:style-name="ro1">
          <table:table-cell office:value-type="string">
            <text:p>2x3x5/100sc/r15/x19_y9_n171_r15_s60_ps3_pr60_u60_o15_N025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556.829"/>
          <table:table-cell table:style-name="cellBest" office:value-type="float" office:value="0.0"/>
          <table:table-cell table:formula="of:=MIN([.$B207];[.$D207])" office:value-type="float"/>
          <table:table-cell table:formula="of:=MIN([.$C207];[.$E207])" office:value-type="float"/>
          <table:table-cell table:formula="of:=MEDIAN([.$B207];[.$D207])" office:value-type="float"/>
          <table:table-cell table:formula="of:=MEDIAN([.$C207];[.$E207])" office:value-type="float"/>
          <table:table-cell table:formula="of:=MAX([.$B207];[.$D207])" office:value-type="float"/>
          <table:table-cell table:formula="of:=MAX([.$C207];[.$E207])" office:value-type="float"/>
        </table:table-row>
        <table:table-row table:style-name="ro1">
          <table:table-cell office:value-type="string">
            <text:p>2x3x5/100sc/r15/x19_y9_n171_r15_s60_ps3_pr60_u60_o15_N026.lp</text:p>
          </table:table-cell>
          <table:table-cell table:style-name="cellBest" office:value-type="float" office:value="626.931"/>
          <table:table-cell office:value-type="float" office:value="0.0"/>
          <table:table-cell table:style-name="cellWorst" office:value-type="float" office:value="1149.32"/>
          <table:table-cell office:value-type="float" office:value="0.0"/>
          <table:table-cell table:formula="of:=MIN([.$B208];[.$D208])" office:value-type="float"/>
          <table:table-cell table:formula="of:=MIN([.$C208];[.$E208])" office:value-type="float"/>
          <table:table-cell table:formula="of:=MEDIAN([.$B208];[.$D208])" office:value-type="float"/>
          <table:table-cell table:formula="of:=MEDIAN([.$C208];[.$E208])" office:value-type="float"/>
          <table:table-cell table:formula="of:=MAX([.$B208];[.$D208])" office:value-type="float"/>
          <table:table-cell table:formula="of:=MAX([.$C208];[.$E208])" office:value-type="float"/>
        </table:table-row>
        <table:table-row table:style-name="ro1">
          <table:table-cell office:value-type="string">
            <text:p>2x3x5/100sc/r15/x19_y9_n171_r15_s60_ps3_pr60_u60_o15_N027.lp</text:p>
          </table:table-cell>
          <table:table-cell table:style-name="cellBest" office:value-type="float" office:value="981.099"/>
          <table:table-cell office:value-type="float" office:value="0.0"/>
          <table:table-cell table:style-name="cellWorst" office:value-type="float" office:value="1651.81"/>
          <table:table-cell office:value-type="float" office:value="0.0"/>
          <table:table-cell table:formula="of:=MIN([.$B209];[.$D209])" office:value-type="float"/>
          <table:table-cell table:formula="of:=MIN([.$C209];[.$E209])" office:value-type="float"/>
          <table:table-cell table:formula="of:=MEDIAN([.$B209];[.$D209])" office:value-type="float"/>
          <table:table-cell table:formula="of:=MEDIAN([.$C209];[.$E209])" office:value-type="float"/>
          <table:table-cell table:formula="of:=MAX([.$B209];[.$D209])" office:value-type="float"/>
          <table:table-cell table:formula="of:=MAX([.$C209];[.$E209])" office:value-type="float"/>
        </table:table-row>
        <table:table-row table:style-name="ro1">
          <table:table-cell office:value-type="string">
            <text:p>2x3x5/100sc/r15/x19_y9_n171_r15_s60_ps3_pr60_u60_o15_N028.lp</text:p>
          </table:table-cell>
          <table:table-cell table:style-name="cellBest" office:value-type="float" office:value="518.367"/>
          <table:table-cell office:value-type="float" office:value="0.0"/>
          <table:table-cell table:style-name="cellWorst" office:value-type="float" office:value="638.64"/>
          <table:table-cell office:value-type="float" office:value="0.0"/>
          <table:table-cell table:formula="of:=MIN([.$B210];[.$D210])" office:value-type="float"/>
          <table:table-cell table:formula="of:=MIN([.$C210];[.$E210])" office:value-type="float"/>
          <table:table-cell table:formula="of:=MEDIAN([.$B210];[.$D210])" office:value-type="float"/>
          <table:table-cell table:formula="of:=MEDIAN([.$C210];[.$E210])" office:value-type="float"/>
          <table:table-cell table:formula="of:=MAX([.$B210];[.$D210])" office:value-type="float"/>
          <table:table-cell table:formula="of:=MAX([.$C210];[.$E210])" office:value-type="float"/>
        </table:table-row>
        <table:table-row table:style-name="ro1">
          <table:table-cell office:value-type="string">
            <text:p>2x3x5/100sc/r15/x19_y9_n171_r15_s60_ps3_pr60_u60_o15_N029.lp</text:p>
          </table:table-cell>
          <table:table-cell table:style-name="cellWorst" office:value-type="float" office:value="595.028"/>
          <table:table-cell office:value-type="float" office:value="0.0"/>
          <table:table-cell table:style-name="cellBest" office:value-type="float" office:value="266.404"/>
          <table:table-cell office:value-type="float" office:value="0.0"/>
          <table:table-cell table:formula="of:=MIN([.$B211];[.$D211])" office:value-type="float"/>
          <table:table-cell table:formula="of:=MIN([.$C211];[.$E211])" office:value-type="float"/>
          <table:table-cell table:formula="of:=MEDIAN([.$B211];[.$D211])" office:value-type="float"/>
          <table:table-cell table:formula="of:=MEDIAN([.$C211];[.$E211])" office:value-type="float"/>
          <table:table-cell table:formula="of:=MAX([.$B211];[.$D211])" office:value-type="float"/>
          <table:table-cell table:formula="of:=MAX([.$C211];[.$E211])" office:value-type="float"/>
        </table:table-row>
        <table:table-row table:style-name="ro1">
          <table:table-cell office:value-type="string">
            <text:p>2x3x5/100sc/r15/x19_y9_n171_r15_s60_ps3_pr60_u60_o15_N030.lp</text:p>
          </table:table-cell>
          <table:table-cell table:style-name="cellBest" office:value-type="float" office:value="438.743"/>
          <table:table-cell office:value-type="float" office:value="0.0"/>
          <table:table-cell table:style-name="cellWorst" office:value-type="float" office:value="663.671"/>
          <table:table-cell office:value-type="float" office:value="0.0"/>
          <table:table-cell table:formula="of:=MIN([.$B212];[.$D212])" office:value-type="float"/>
          <table:table-cell table:formula="of:=MIN([.$C212];[.$E212])" office:value-type="float"/>
          <table:table-cell table:formula="of:=MEDIAN([.$B212];[.$D212])" office:value-type="float"/>
          <table:table-cell table:formula="of:=MEDIAN([.$C212];[.$E212])" office:value-type="float"/>
          <table:table-cell table:formula="of:=MAX([.$B212];[.$D212])" office:value-type="float"/>
          <table:table-cell table:formula="of:=MAX([.$C212];[.$E212])" office:value-type="float"/>
        </table:table-row>
        <table:table-row table:style-name="ro1">
          <table:table-cell office:value-type="string">
            <text:p>2x3x5/100sc/r19/x19_y9_n171_r19_s60_ps3_pr60_u60_o19_N001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13];[.$D213])" office:value-type="float"/>
          <table:table-cell table:formula="of:=MIN([.$C213];[.$E213])" office:value-type="float"/>
          <table:table-cell table:formula="of:=MEDIAN([.$B213];[.$D213])" office:value-type="float"/>
          <table:table-cell table:formula="of:=MEDIAN([.$C213];[.$E213])" office:value-type="float"/>
          <table:table-cell table:formula="of:=MAX([.$B213];[.$D213])" office:value-type="float"/>
          <table:table-cell table:formula="of:=MAX([.$C213];[.$E213])" office:value-type="float"/>
        </table:table-row>
        <table:table-row table:style-name="ro1">
          <table:table-cell office:value-type="string">
            <text:p>2x3x5/100sc/r19/x19_y9_n171_r19_s60_ps3_pr60_u60_o19_N002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14];[.$D214])" office:value-type="float"/>
          <table:table-cell table:formula="of:=MIN([.$C214];[.$E214])" office:value-type="float"/>
          <table:table-cell table:formula="of:=MEDIAN([.$B214];[.$D214])" office:value-type="float"/>
          <table:table-cell table:formula="of:=MEDIAN([.$C214];[.$E214])" office:value-type="float"/>
          <table:table-cell table:formula="of:=MAX([.$B214];[.$D214])" office:value-type="float"/>
          <table:table-cell table:formula="of:=MAX([.$C214];[.$E214])" office:value-type="float"/>
        </table:table-row>
        <table:table-row table:style-name="ro1">
          <table:table-cell office:value-type="string">
            <text:p>2x3x5/100sc/r19/x19_y9_n171_r19_s60_ps3_pr60_u60_o19_N003.lp</text:p>
          </table:table-cell>
          <table:table-cell table:style-name="cellBest" office:value-type="float" office:value="969.488"/>
          <table:table-cell office:value-type="float" office:value="0.0"/>
          <table:table-cell table:style-name="cellWorst" office:value-type="float" office:value="1485.18"/>
          <table:table-cell office:value-type="float" office:value="0.0"/>
          <table:table-cell table:formula="of:=MIN([.$B215];[.$D215])" office:value-type="float"/>
          <table:table-cell table:formula="of:=MIN([.$C215];[.$E215])" office:value-type="float"/>
          <table:table-cell table:formula="of:=MEDIAN([.$B215];[.$D215])" office:value-type="float"/>
          <table:table-cell table:formula="of:=MEDIAN([.$C215];[.$E215])" office:value-type="float"/>
          <table:table-cell table:formula="of:=MAX([.$B215];[.$D215])" office:value-type="float"/>
          <table:table-cell table:formula="of:=MAX([.$C215];[.$E215])" office:value-type="float"/>
        </table:table-row>
        <table:table-row table:style-name="ro1">
          <table:table-cell office:value-type="string">
            <text:p>2x3x5/100sc/r19/x19_y9_n171_r19_s60_ps3_pr60_u60_o19_N004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16];[.$D216])" office:value-type="float"/>
          <table:table-cell table:formula="of:=MIN([.$C216];[.$E216])" office:value-type="float"/>
          <table:table-cell table:formula="of:=MEDIAN([.$B216];[.$D216])" office:value-type="float"/>
          <table:table-cell table:formula="of:=MEDIAN([.$C216];[.$E216])" office:value-type="float"/>
          <table:table-cell table:formula="of:=MAX([.$B216];[.$D216])" office:value-type="float"/>
          <table:table-cell table:formula="of:=MAX([.$C216];[.$E216])" office:value-type="float"/>
        </table:table-row>
        <table:table-row table:style-name="ro1">
          <table:table-cell office:value-type="string">
            <text:p>2x3x5/100sc/r19/x19_y9_n171_r19_s60_ps3_pr60_u60_o19_N005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17];[.$D217])" office:value-type="float"/>
          <table:table-cell table:formula="of:=MIN([.$C217];[.$E217])" office:value-type="float"/>
          <table:table-cell table:formula="of:=MEDIAN([.$B217];[.$D217])" office:value-type="float"/>
          <table:table-cell table:formula="of:=MEDIAN([.$C217];[.$E217])" office:value-type="float"/>
          <table:table-cell table:formula="of:=MAX([.$B217];[.$D217])" office:value-type="float"/>
          <table:table-cell table:formula="of:=MAX([.$C217];[.$E217])" office:value-type="float"/>
        </table:table-row>
        <table:table-row table:style-name="ro1">
          <table:table-cell office:value-type="string">
            <text:p>2x3x5/100sc/r19/x19_y9_n171_r19_s60_ps3_pr60_u60_o19_N006.lp</text:p>
          </table:table-cell>
          <table:table-cell table:style-name="cellBest" office:value-type="float" office:value="1493.01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18];[.$D218])" office:value-type="float"/>
          <table:table-cell table:formula="of:=MIN([.$C218];[.$E218])" office:value-type="float"/>
          <table:table-cell table:formula="of:=MEDIAN([.$B218];[.$D218])" office:value-type="float"/>
          <table:table-cell table:formula="of:=MEDIAN([.$C218];[.$E218])" office:value-type="float"/>
          <table:table-cell table:formula="of:=MAX([.$B218];[.$D218])" office:value-type="float"/>
          <table:table-cell table:formula="of:=MAX([.$C218];[.$E218])" office:value-type="float"/>
        </table:table-row>
        <table:table-row table:style-name="ro1">
          <table:table-cell office:value-type="string">
            <text:p>2x3x5/100sc/r19/x19_y9_n171_r19_s60_ps3_pr60_u60_o19_N007.lp</text:p>
          </table:table-cell>
          <table:table-cell table:style-name="cellBest" office:value-type="float" office:value="1197.78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19];[.$D219])" office:value-type="float"/>
          <table:table-cell table:formula="of:=MIN([.$C219];[.$E219])" office:value-type="float"/>
          <table:table-cell table:formula="of:=MEDIAN([.$B219];[.$D219])" office:value-type="float"/>
          <table:table-cell table:formula="of:=MEDIAN([.$C219];[.$E219])" office:value-type="float"/>
          <table:table-cell table:formula="of:=MAX([.$B219];[.$D219])" office:value-type="float"/>
          <table:table-cell table:formula="of:=MAX([.$C219];[.$E219])" office:value-type="float"/>
        </table:table-row>
        <table:table-row table:style-name="ro1">
          <table:table-cell office:value-type="string">
            <text:p>2x3x5/100sc/r19/x19_y9_n171_r19_s60_ps3_pr60_u60_o19_N008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20];[.$D220])" office:value-type="float"/>
          <table:table-cell table:formula="of:=MIN([.$C220];[.$E220])" office:value-type="float"/>
          <table:table-cell table:formula="of:=MEDIAN([.$B220];[.$D220])" office:value-type="float"/>
          <table:table-cell table:formula="of:=MEDIAN([.$C220];[.$E220])" office:value-type="float"/>
          <table:table-cell table:formula="of:=MAX([.$B220];[.$D220])" office:value-type="float"/>
          <table:table-cell table:formula="of:=MAX([.$C220];[.$E220])" office:value-type="float"/>
        </table:table-row>
        <table:table-row table:style-name="ro1">
          <table:table-cell office:value-type="string">
            <text:p>2x3x5/100sc/r19/x19_y9_n171_r19_s60_ps3_pr60_u60_o19_N009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21];[.$D221])" office:value-type="float"/>
          <table:table-cell table:formula="of:=MIN([.$C221];[.$E221])" office:value-type="float"/>
          <table:table-cell table:formula="of:=MEDIAN([.$B221];[.$D221])" office:value-type="float"/>
          <table:table-cell table:formula="of:=MEDIAN([.$C221];[.$E221])" office:value-type="float"/>
          <table:table-cell table:formula="of:=MAX([.$B221];[.$D221])" office:value-type="float"/>
          <table:table-cell table:formula="of:=MAX([.$C221];[.$E221])" office:value-type="float"/>
        </table:table-row>
        <table:table-row table:style-name="ro1">
          <table:table-cell office:value-type="string">
            <text:p>2x3x5/100sc/r19/x19_y9_n171_r19_s60_ps3_pr60_u60_o19_N010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22];[.$D222])" office:value-type="float"/>
          <table:table-cell table:formula="of:=MIN([.$C222];[.$E222])" office:value-type="float"/>
          <table:table-cell table:formula="of:=MEDIAN([.$B222];[.$D222])" office:value-type="float"/>
          <table:table-cell table:formula="of:=MEDIAN([.$C222];[.$E222])" office:value-type="float"/>
          <table:table-cell table:formula="of:=MAX([.$B222];[.$D222])" office:value-type="float"/>
          <table:table-cell table:formula="of:=MAX([.$C222];[.$E222])" office:value-type="float"/>
        </table:table-row>
        <table:table-row table:style-name="ro1">
          <table:table-cell office:value-type="string">
            <text:p>2x3x5/100sc/r19/x19_y9_n171_r19_s60_ps3_pr60_u60_o19_N011.lp</text:p>
          </table:table-cell>
          <table:table-cell table:style-name="cellBest" office:value-type="float" office:value="562.699"/>
          <table:table-cell office:value-type="float" office:value="0.0"/>
          <table:table-cell table:style-name="cellWorst" office:value-type="float" office:value="622.593"/>
          <table:table-cell office:value-type="float" office:value="0.0"/>
          <table:table-cell table:formula="of:=MIN([.$B223];[.$D223])" office:value-type="float"/>
          <table:table-cell table:formula="of:=MIN([.$C223];[.$E223])" office:value-type="float"/>
          <table:table-cell table:formula="of:=MEDIAN([.$B223];[.$D223])" office:value-type="float"/>
          <table:table-cell table:formula="of:=MEDIAN([.$C223];[.$E223])" office:value-type="float"/>
          <table:table-cell table:formula="of:=MAX([.$B223];[.$D223])" office:value-type="float"/>
          <table:table-cell table:formula="of:=MAX([.$C223];[.$E223])" office:value-type="float"/>
        </table:table-row>
        <table:table-row table:style-name="ro1">
          <table:table-cell office:value-type="string">
            <text:p>2x3x5/100sc/r19/x19_y9_n171_r19_s60_ps3_pr60_u60_o19_N012.lp</text:p>
          </table:table-cell>
          <table:table-cell table:style-name="cellBest" office:value-type="float" office:value="517.582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24];[.$D224])" office:value-type="float"/>
          <table:table-cell table:formula="of:=MIN([.$C224];[.$E224])" office:value-type="float"/>
          <table:table-cell table:formula="of:=MEDIAN([.$B224];[.$D224])" office:value-type="float"/>
          <table:table-cell table:formula="of:=MEDIAN([.$C224];[.$E224])" office:value-type="float"/>
          <table:table-cell table:formula="of:=MAX([.$B224];[.$D224])" office:value-type="float"/>
          <table:table-cell table:formula="of:=MAX([.$C224];[.$E224])" office:value-type="float"/>
        </table:table-row>
        <table:table-row table:style-name="ro1">
          <table:table-cell office:value-type="string">
            <text:p>2x3x5/100sc/r19/x19_y9_n171_r19_s60_ps3_pr60_u60_o19_N013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25];[.$D225])" office:value-type="float"/>
          <table:table-cell table:formula="of:=MIN([.$C225];[.$E225])" office:value-type="float"/>
          <table:table-cell table:formula="of:=MEDIAN([.$B225];[.$D225])" office:value-type="float"/>
          <table:table-cell table:formula="of:=MEDIAN([.$C225];[.$E225])" office:value-type="float"/>
          <table:table-cell table:formula="of:=MAX([.$B225];[.$D225])" office:value-type="float"/>
          <table:table-cell table:formula="of:=MAX([.$C225];[.$E225])" office:value-type="float"/>
        </table:table-row>
        <table:table-row table:style-name="ro1">
          <table:table-cell office:value-type="string">
            <text:p>2x3x5/100sc/r19/x19_y9_n171_r19_s60_ps3_pr60_u60_o19_N014.lp</text:p>
          </table:table-cell>
          <table:table-cell table:style-name="cellWorst" office:value-type="float" office:value="1800.0"/>
          <table:table-cell table:style-name="cellWorst" office:value-type="float" office:value="1.0"/>
          <table:table-cell table:style-name="cellBest" office:value-type="float" office:value="773.337"/>
          <table:table-cell table:style-name="cellBest" office:value-type="float" office:value="0.0"/>
          <table:table-cell table:formula="of:=MIN([.$B226];[.$D226])" office:value-type="float"/>
          <table:table-cell table:formula="of:=MIN([.$C226];[.$E226])" office:value-type="float"/>
          <table:table-cell table:formula="of:=MEDIAN([.$B226];[.$D226])" office:value-type="float"/>
          <table:table-cell table:formula="of:=MEDIAN([.$C226];[.$E226])" office:value-type="float"/>
          <table:table-cell table:formula="of:=MAX([.$B226];[.$D226])" office:value-type="float"/>
          <table:table-cell table:formula="of:=MAX([.$C226];[.$E226])" office:value-type="float"/>
        </table:table-row>
        <table:table-row table:style-name="ro1">
          <table:table-cell office:value-type="string">
            <text:p>2x3x5/100sc/r19/x19_y9_n171_r19_s60_ps3_pr60_u60_o19_N015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27];[.$D227])" office:value-type="float"/>
          <table:table-cell table:formula="of:=MIN([.$C227];[.$E227])" office:value-type="float"/>
          <table:table-cell table:formula="of:=MEDIAN([.$B227];[.$D227])" office:value-type="float"/>
          <table:table-cell table:formula="of:=MEDIAN([.$C227];[.$E227])" office:value-type="float"/>
          <table:table-cell table:formula="of:=MAX([.$B227];[.$D227])" office:value-type="float"/>
          <table:table-cell table:formula="of:=MAX([.$C227];[.$E227])" office:value-type="float"/>
        </table:table-row>
        <table:table-row table:style-name="ro1">
          <table:table-cell office:value-type="string">
            <text:p>2x3x5/100sc/r19/x19_y9_n171_r19_s60_ps3_pr60_u60_o19_N016.lp</text:p>
          </table:table-cell>
          <table:table-cell table:style-name="cellWorst" office:value-type="float" office:value="1687.44"/>
          <table:table-cell office:value-type="float" office:value="0.0"/>
          <table:table-cell table:style-name="cellBest" office:value-type="float" office:value="1391.86"/>
          <table:table-cell office:value-type="float" office:value="0.0"/>
          <table:table-cell table:formula="of:=MIN([.$B228];[.$D228])" office:value-type="float"/>
          <table:table-cell table:formula="of:=MIN([.$C228];[.$E228])" office:value-type="float"/>
          <table:table-cell table:formula="of:=MEDIAN([.$B228];[.$D228])" office:value-type="float"/>
          <table:table-cell table:formula="of:=MEDIAN([.$C228];[.$E228])" office:value-type="float"/>
          <table:table-cell table:formula="of:=MAX([.$B228];[.$D228])" office:value-type="float"/>
          <table:table-cell table:formula="of:=MAX([.$C228];[.$E228])" office:value-type="float"/>
        </table:table-row>
        <table:table-row table:style-name="ro1">
          <table:table-cell office:value-type="string">
            <text:p>2x3x5/100sc/r19/x19_y9_n171_r19_s60_ps3_pr60_u60_o19_N017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29];[.$D229])" office:value-type="float"/>
          <table:table-cell table:formula="of:=MIN([.$C229];[.$E229])" office:value-type="float"/>
          <table:table-cell table:formula="of:=MEDIAN([.$B229];[.$D229])" office:value-type="float"/>
          <table:table-cell table:formula="of:=MEDIAN([.$C229];[.$E229])" office:value-type="float"/>
          <table:table-cell table:formula="of:=MAX([.$B229];[.$D229])" office:value-type="float"/>
          <table:table-cell table:formula="of:=MAX([.$C229];[.$E229])" office:value-type="float"/>
        </table:table-row>
        <table:table-row table:style-name="ro1">
          <table:table-cell office:value-type="string">
            <text:p>2x3x5/100sc/r19/x19_y9_n171_r19_s60_ps3_pr60_u60_o19_N018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30];[.$D230])" office:value-type="float"/>
          <table:table-cell table:formula="of:=MIN([.$C230];[.$E230])" office:value-type="float"/>
          <table:table-cell table:formula="of:=MEDIAN([.$B230];[.$D230])" office:value-type="float"/>
          <table:table-cell table:formula="of:=MEDIAN([.$C230];[.$E230])" office:value-type="float"/>
          <table:table-cell table:formula="of:=MAX([.$B230];[.$D230])" office:value-type="float"/>
          <table:table-cell table:formula="of:=MAX([.$C230];[.$E230])" office:value-type="float"/>
        </table:table-row>
        <table:table-row table:style-name="ro1">
          <table:table-cell office:value-type="string">
            <text:p>2x3x5/100sc/r19/x19_y9_n171_r19_s60_ps3_pr60_u60_o19_N019.lp</text:p>
          </table:table-cell>
          <table:table-cell table:style-name="cellBest" office:value-type="float" office:value="1751.03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31];[.$D231])" office:value-type="float"/>
          <table:table-cell table:formula="of:=MIN([.$C231];[.$E231])" office:value-type="float"/>
          <table:table-cell table:formula="of:=MEDIAN([.$B231];[.$D231])" office:value-type="float"/>
          <table:table-cell table:formula="of:=MEDIAN([.$C231];[.$E231])" office:value-type="float"/>
          <table:table-cell table:formula="of:=MAX([.$B231];[.$D231])" office:value-type="float"/>
          <table:table-cell table:formula="of:=MAX([.$C231];[.$E231])" office:value-type="float"/>
        </table:table-row>
        <table:table-row table:style-name="ro1">
          <table:table-cell office:value-type="string">
            <text:p>2x3x5/100sc/r19/x19_y9_n171_r19_s60_ps3_pr60_u60_o19_N020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32];[.$D232])" office:value-type="float"/>
          <table:table-cell table:formula="of:=MIN([.$C232];[.$E232])" office:value-type="float"/>
          <table:table-cell table:formula="of:=MEDIAN([.$B232];[.$D232])" office:value-type="float"/>
          <table:table-cell table:formula="of:=MEDIAN([.$C232];[.$E232])" office:value-type="float"/>
          <table:table-cell table:formula="of:=MAX([.$B232];[.$D232])" office:value-type="float"/>
          <table:table-cell table:formula="of:=MAX([.$C232];[.$E232])" office:value-type="float"/>
        </table:table-row>
        <table:table-row table:style-name="ro1">
          <table:table-cell office:value-type="string">
            <text:p>2x3x5/100sc/r19/x19_y9_n171_r19_s60_ps3_pr60_u60_o19_N021.lp</text:p>
          </table:table-cell>
          <table:table-cell table:style-name="cellBest" office:value-type="float" office:value="699.778"/>
          <table:table-cell office:value-type="float" office:value="0.0"/>
          <table:table-cell table:style-name="cellWorst" office:value-type="float" office:value="718.185"/>
          <table:table-cell office:value-type="float" office:value="0.0"/>
          <table:table-cell table:formula="of:=MIN([.$B233];[.$D233])" office:value-type="float"/>
          <table:table-cell table:formula="of:=MIN([.$C233];[.$E233])" office:value-type="float"/>
          <table:table-cell table:formula="of:=MEDIAN([.$B233];[.$D233])" office:value-type="float"/>
          <table:table-cell table:formula="of:=MEDIAN([.$C233];[.$E233])" office:value-type="float"/>
          <table:table-cell table:formula="of:=MAX([.$B233];[.$D233])" office:value-type="float"/>
          <table:table-cell table:formula="of:=MAX([.$C233];[.$E233])" office:value-type="float"/>
        </table:table-row>
        <table:table-row table:style-name="ro1">
          <table:table-cell office:value-type="string">
            <text:p>2x3x5/100sc/r19/x19_y9_n171_r19_s60_ps3_pr60_u60_o19_N022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34];[.$D234])" office:value-type="float"/>
          <table:table-cell table:formula="of:=MIN([.$C234];[.$E234])" office:value-type="float"/>
          <table:table-cell table:formula="of:=MEDIAN([.$B234];[.$D234])" office:value-type="float"/>
          <table:table-cell table:formula="of:=MEDIAN([.$C234];[.$E234])" office:value-type="float"/>
          <table:table-cell table:formula="of:=MAX([.$B234];[.$D234])" office:value-type="float"/>
          <table:table-cell table:formula="of:=MAX([.$C234];[.$E234])" office:value-type="float"/>
        </table:table-row>
        <table:table-row table:style-name="ro1">
          <table:table-cell office:value-type="string">
            <text:p>2x3x5/100sc/r19/x19_y9_n171_r19_s60_ps3_pr60_u60_o19_N023.lp</text:p>
          </table:table-cell>
          <table:table-cell table:style-name="cellBest" office:value-type="float" office:value="696.581"/>
          <table:table-cell office:value-type="float" office:value="0.0"/>
          <table:table-cell table:style-name="cellWorst" office:value-type="float" office:value="1322.81"/>
          <table:table-cell office:value-type="float" office:value="0.0"/>
          <table:table-cell table:formula="of:=MIN([.$B235];[.$D235])" office:value-type="float"/>
          <table:table-cell table:formula="of:=MIN([.$C235];[.$E235])" office:value-type="float"/>
          <table:table-cell table:formula="of:=MEDIAN([.$B235];[.$D235])" office:value-type="float"/>
          <table:table-cell table:formula="of:=MEDIAN([.$C235];[.$E235])" office:value-type="float"/>
          <table:table-cell table:formula="of:=MAX([.$B235];[.$D235])" office:value-type="float"/>
          <table:table-cell table:formula="of:=MAX([.$C235];[.$E235])" office:value-type="float"/>
        </table:table-row>
        <table:table-row table:style-name="ro1">
          <table:table-cell office:value-type="string">
            <text:p>2x3x5/100sc/r19/x19_y9_n171_r19_s60_ps3_pr60_u60_o19_N024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36];[.$D236])" office:value-type="float"/>
          <table:table-cell table:formula="of:=MIN([.$C236];[.$E236])" office:value-type="float"/>
          <table:table-cell table:formula="of:=MEDIAN([.$B236];[.$D236])" office:value-type="float"/>
          <table:table-cell table:formula="of:=MEDIAN([.$C236];[.$E236])" office:value-type="float"/>
          <table:table-cell table:formula="of:=MAX([.$B236];[.$D236])" office:value-type="float"/>
          <table:table-cell table:formula="of:=MAX([.$C236];[.$E236])" office:value-type="float"/>
        </table:table-row>
        <table:table-row table:style-name="ro1">
          <table:table-cell office:value-type="string">
            <text:p>2x3x5/100sc/r19/x19_y9_n171_r19_s60_ps3_pr60_u60_o19_N025.lp</text:p>
          </table:table-cell>
          <table:table-cell table:style-name="cellBest" office:value-type="float" office:value="1358.25"/>
          <table:table-cell office:value-type="float" office:value="0.0"/>
          <table:table-cell table:style-name="cellWorst" office:value-type="float" office:value="1770.7"/>
          <table:table-cell office:value-type="float" office:value="0.0"/>
          <table:table-cell table:formula="of:=MIN([.$B237];[.$D237])" office:value-type="float"/>
          <table:table-cell table:formula="of:=MIN([.$C237];[.$E237])" office:value-type="float"/>
          <table:table-cell table:formula="of:=MEDIAN([.$B237];[.$D237])" office:value-type="float"/>
          <table:table-cell table:formula="of:=MEDIAN([.$C237];[.$E237])" office:value-type="float"/>
          <table:table-cell table:formula="of:=MAX([.$B237];[.$D237])" office:value-type="float"/>
          <table:table-cell table:formula="of:=MAX([.$C237];[.$E237])" office:value-type="float"/>
        </table:table-row>
        <table:table-row table:style-name="ro1">
          <table:table-cell office:value-type="string">
            <text:p>2x3x5/100sc/r19/x19_y9_n171_r19_s60_ps3_pr60_u60_o19_N026.lp</text:p>
          </table:table-cell>
          <table:table-cell table:style-name="cellBest" office:value-type="float" office:value="931.448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38];[.$D238])" office:value-type="float"/>
          <table:table-cell table:formula="of:=MIN([.$C238];[.$E238])" office:value-type="float"/>
          <table:table-cell table:formula="of:=MEDIAN([.$B238];[.$D238])" office:value-type="float"/>
          <table:table-cell table:formula="of:=MEDIAN([.$C238];[.$E238])" office:value-type="float"/>
          <table:table-cell table:formula="of:=MAX([.$B238];[.$D238])" office:value-type="float"/>
          <table:table-cell table:formula="of:=MAX([.$C238];[.$E238])" office:value-type="float"/>
        </table:table-row>
        <table:table-row table:style-name="ro1">
          <table:table-cell office:value-type="string">
            <text:p>2x3x5/100sc/r19/x19_y9_n171_r19_s60_ps3_pr60_u60_o19_N027.lp</text:p>
          </table:table-cell>
          <table:table-cell table:style-name="cellBest" office:value-type="float" office:value="1795.03"/>
          <table:table-cell table:style-name="cellBest" office:value-type="float" office:value="0.0"/>
          <table:table-cell table:style-name="cellWorst" office:value-type="float" office:value="1800.0"/>
          <table:table-cell table:style-name="cellWorst" office:value-type="float" office:value="1.0"/>
          <table:table-cell table:formula="of:=MIN([.$B239];[.$D239])" office:value-type="float"/>
          <table:table-cell table:formula="of:=MIN([.$C239];[.$E239])" office:value-type="float"/>
          <table:table-cell table:formula="of:=MEDIAN([.$B239];[.$D239])" office:value-type="float"/>
          <table:table-cell table:formula="of:=MEDIAN([.$C239];[.$E239])" office:value-type="float"/>
          <table:table-cell table:formula="of:=MAX([.$B239];[.$D239])" office:value-type="float"/>
          <table:table-cell table:formula="of:=MAX([.$C239];[.$E239])" office:value-type="float"/>
        </table:table-row>
        <table:table-row table:style-name="ro1">
          <table:table-cell office:value-type="string">
            <text:p>2x3x5/100sc/r19/x19_y9_n171_r19_s60_ps3_pr60_u60_o19_N028.lp</text:p>
          </table:table-cell>
          <table:table-cell table:style-name="cellWorst" office:value-type="float" office:value="661.585"/>
          <table:table-cell office:value-type="float" office:value="0.0"/>
          <table:table-cell table:style-name="cellBest" office:value-type="float" office:value="578.156"/>
          <table:table-cell office:value-type="float" office:value="0.0"/>
          <table:table-cell table:formula="of:=MIN([.$B240];[.$D240])" office:value-type="float"/>
          <table:table-cell table:formula="of:=MIN([.$C240];[.$E240])" office:value-type="float"/>
          <table:table-cell table:formula="of:=MEDIAN([.$B240];[.$D240])" office:value-type="float"/>
          <table:table-cell table:formula="of:=MEDIAN([.$C240];[.$E240])" office:value-type="float"/>
          <table:table-cell table:formula="of:=MAX([.$B240];[.$D240])" office:value-type="float"/>
          <table:table-cell table:formula="of:=MAX([.$C240];[.$E240])" office:value-type="float"/>
        </table:table-row>
        <table:table-row table:style-name="ro1">
          <table:table-cell office:value-type="string">
            <text:p>2x3x5/100sc/r19/x19_y9_n171_r19_s60_ps3_pr60_u60_o19_N029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41];[.$D241])" office:value-type="float"/>
          <table:table-cell table:formula="of:=MIN([.$C241];[.$E241])" office:value-type="float"/>
          <table:table-cell table:formula="of:=MEDIAN([.$B241];[.$D241])" office:value-type="float"/>
          <table:table-cell table:formula="of:=MEDIAN([.$C241];[.$E241])" office:value-type="float"/>
          <table:table-cell table:formula="of:=MAX([.$B241];[.$D241])" office:value-type="float"/>
          <table:table-cell table:formula="of:=MAX([.$C241];[.$E241])" office:value-type="float"/>
        </table:table-row>
        <table:table-row table:style-name="ro1">
          <table:table-cell office:value-type="string">
            <text:p>2x3x5/100sc/r19/x19_y9_n171_r19_s60_ps3_pr60_u60_o19_N030.lp</text:p>
          </table:table-cell>
          <table:table-cell office:value-type="float" office:value="1800.0"/>
          <table:table-cell office:value-type="float" office:value="1.0"/>
          <table:table-cell office:value-type="float" office:value="1800.0"/>
          <table:table-cell office:value-type="float" office:value="1.0"/>
          <table:table-cell table:formula="of:=MIN([.$B242];[.$D242])" office:value-type="float"/>
          <table:table-cell table:formula="of:=MIN([.$C242];[.$E242])" office:value-type="float"/>
          <table:table-cell table:formula="of:=MEDIAN([.$B242];[.$D242])" office:value-type="float"/>
          <table:table-cell table:formula="of:=MEDIAN([.$C242];[.$E242])" office:value-type="float"/>
          <table:table-cell table:formula="of:=MAX([.$B242];[.$D242])" office:value-type="float"/>
          <table:table-cell table:formula="of:=MAX([.$C242];[.$E242])" office:value-type="float"/>
        </table:table-row>
        <table:table-row table:style-name="ro1"/>
        <table:table-row table:style-name="ro1">
          <table:table-cell office:value-type="string">
            <text:p>SUM</text:p>
          </table:table-cell>
          <table:table-cell table:style-name="cellBest" table:formula="of:=SUM([.B3:.B242])" office:value-type="float"/>
          <table:table-cell table:style-name="cellBest" table:formula="of:=SUM([.C3:.C242])" office:value-type="float"/>
          <table:table-cell table:style-name="cellWorst" table:formula="of:=SUM([.D3:.D242])" office:value-type="float"/>
          <table:table-cell table:style-name="cellWorst" table:formula="of:=SUM([.E3:.E242])" office:value-type="float"/>
          <table:table-cell table:formula="of:=SUM([.F3:.F242])" office:value-type="float"/>
          <table:table-cell table:formula="of:=SUM([.G3:.G242])" office:value-type="float"/>
          <table:table-cell table:formula="of:=SUM([.H3:.H242])" office:value-type="float"/>
          <table:table-cell table:formula="of:=SUM([.I3:.I242])" office:value-type="float"/>
          <table:table-cell table:formula="of:=SUM([.J3:.J242])" office:value-type="float"/>
          <table:table-cell table:formula="of:=SUM([.K3:.K242])" office:value-type="float"/>
        </table:table-row>
        <table:table-row table:style-name="ro1">
          <table:table-cell office:value-type="string">
            <text:p>AVG</text:p>
          </table:table-cell>
          <table:table-cell table:style-name="cellBest" table:formula="of:=AVERAGE([.B3:.B242])" office:value-type="float"/>
          <table:table-cell table:style-name="cellBest" table:formula="of:=AVERAGE([.C3:.C242])" office:value-type="float"/>
          <table:table-cell table:style-name="cellWorst" table:formula="of:=AVERAGE([.D3:.D242])" office:value-type="float"/>
          <table:table-cell table:style-name="cellWorst" table:formula="of:=AVERAGE([.E3:.E242])" office:value-type="float"/>
          <table:table-cell table:formula="of:=AVERAGE([.F3:.F242])" office:value-type="float"/>
          <table:table-cell table:formula="of:=AVERAGE([.G3:.G242])" office:value-type="float"/>
          <table:table-cell table:formula="of:=AVERAGE([.H3:.H242])" office:value-type="float"/>
          <table:table-cell table:formula="of:=AVERAGE([.I3:.I242])" office:value-type="float"/>
          <table:table-cell table:formula="of:=AVERAGE([.J3:.J242])" office:value-type="float"/>
          <table:table-cell table:formula="of:=AVERAGE([.K3:.K242])" office:value-type="float"/>
        </table:table-row>
        <table:table-row table:style-name="ro1">
          <table:table-cell office:value-type="string">
            <text:p>DEV</text:p>
          </table:table-cell>
          <table:table-cell table:style-name="cellBest" table:formula="of:=STDEV([.B3:.B242])" office:value-type="float"/>
          <table:table-cell table:style-name="cellBest" table:formula="of:=STDEV([.C3:.C242])" office:value-type="float"/>
          <table:table-cell table:style-name="cellWorst" table:formula="of:=STDEV([.D3:.D242])" office:value-type="float"/>
          <table:table-cell table:style-name="cellWorst" table:formula="of:=STDEV([.E3:.E242])" office:value-type="float"/>
          <table:table-cell table:formula="of:=STDEV([.F3:.F242])" office:value-type="float"/>
          <table:table-cell table:formula="of:=STDEV([.G3:.G242])" office:value-type="float"/>
          <table:table-cell table:formula="of:=STDEV([.H3:.H242])" office:value-type="float"/>
          <table:table-cell table:formula="of:=STDEV([.I3:.I242])" office:value-type="float"/>
          <table:table-cell table:formula="of:=STDEV([.J3:.J242])" office:value-type="float"/>
          <table:table-cell table:formula="of:=STDEV([.K3:.K242])" office:value-type="float"/>
        </table:table-row>
        <table:table-row table:style-name="ro1">
          <table:table-cell office:value-type="string">
            <text:p>DST</text:p>
          </table:table-cell>
          <table:table-cell table:style-name="cellBest" table:number-matrix-columns-spanned="1" table:number-matrix-rows-spanned="1" table:formula="of:=SUM(([.B3:.B242]-[.$F3:.$F242])^2)^0.5" office:value-type="float"/>
          <table:table-cell table:style-name="cellBest" table:number-matrix-columns-spanned="1" table:number-matrix-rows-spanned="1" table:formula="of:=SUM(([.C3:.C242]-[.$G3:.$G242])^2)^0.5" office:value-type="float"/>
          <table:table-cell table:style-name="cellWorst" table:number-matrix-columns-spanned="1" table:number-matrix-rows-spanned="1" table:formula="of:=SUM(([.D3:.D242]-[.$F3:.$F242])^2)^0.5" office:value-type="float"/>
          <table:table-cell table:style-name="cellWorst" table:number-matrix-columns-spanned="1" table:number-matrix-rows-spanned="1" table:formula="of:=SUM(([.E3:.E242]-[.$G3:.$G242])^2)^0.5" office:value-type="float"/>
        </table:table-row>
        <table:table-row table:style-name="ro1">
          <table:table-cell office:value-type="string">
            <text:p>BEST</text:p>
          </table:table-cell>
          <table:table-cell table:style-name="cellBest" table:number-matrix-columns-spanned="1" table:number-matrix-rows-spanned="1" table:formula="of:=SUM([.B3:.B242]=[.$F3:.$F242])" office:value-type="float"/>
          <table:table-cell table:style-name="cellBest" table:number-matrix-columns-spanned="1" table:number-matrix-rows-spanned="1" table:formula="of:=SUM([.C3:.C242]=[.$G3:.$G242])" office:value-type="float"/>
          <table:table-cell table:style-name="cellWorst" table:number-matrix-columns-spanned="1" table:number-matrix-rows-spanned="1" table:formula="of:=SUM([.D3:.D242]=[.$F3:.$F242])" office:value-type="float"/>
          <table:table-cell table:style-name="cellWorst" table:number-matrix-columns-spanned="1" table:number-matrix-rows-spanned="1" table:formula="of:=SUM([.E3:.E242]=[.$G3:.$G242])" office:value-type="float"/>
        </table:table-row>
        <table:table-row table:style-name="ro1">
          <table:table-cell office:value-type="string">
            <text:p>BETTER</text:p>
          </table:table-cell>
          <table:table-cell table:style-name="cellBest" table:number-matrix-columns-spanned="1" table:number-matrix-rows-spanned="1" table:formula="of:=SUM([.B3:.B242]&lt;[.$H3:.$H242])" office:value-type="float"/>
          <table:table-cell table:style-name="cellBest" table:number-matrix-columns-spanned="1" table:number-matrix-rows-spanned="1" table:formula="of:=SUM([.C3:.C242]&lt;[.$I3:.$I242])" office:value-type="float"/>
          <table:table-cell table:style-name="cellWorst" table:number-matrix-columns-spanned="1" table:number-matrix-rows-spanned="1" table:formula="of:=SUM([.D3:.D242]&lt;[.$H3:.$H242])" office:value-type="float"/>
          <table:table-cell table:style-name="cellWorst" table:number-matrix-columns-spanned="1" table:number-matrix-rows-spanned="1" table:formula="of:=SUM([.E3:.E242]&lt;[.$I3:.$I242])" office:value-type="float"/>
        </table:table-row>
        <table:table-row table:style-name="ro1">
          <table:table-cell office:value-type="string">
            <text:p>WORSE</text:p>
          </table:table-cell>
          <table:table-cell table:style-name="cellBest" table:number-matrix-columns-spanned="1" table:number-matrix-rows-spanned="1" table:formula="of:=SUM([.B3:.B242]&gt;[.$H3:.$H242])" office:value-type="float"/>
          <table:table-cell table:style-name="cellBest" table:number-matrix-columns-spanned="1" table:number-matrix-rows-spanned="1" table:formula="of:=SUM([.C3:.C242]&gt;[.$I3:.$I242])" office:value-type="float"/>
          <table:table-cell table:style-name="cellWorst" table:number-matrix-columns-spanned="1" table:number-matrix-rows-spanned="1" table:formula="of:=SUM([.D3:.D242]&gt;[.$H3:.$H242])" office:value-type="float"/>
          <table:table-cell table:style-name="cellWorst" table:number-matrix-columns-spanned="1" table:number-matrix-rows-spanned="1" table:formula="of:=SUM([.E3:.E242]&gt;[.$I3:.$I242])" office:value-type="float"/>
        </table:table-row>
        <table:table-row table:style-name="ro1">
          <table:table-cell office:value-type="string">
            <text:p>WORST</text:p>
          </table:table-cell>
          <table:table-cell table:style-name="cellBest" table:number-matrix-columns-spanned="1" table:number-matrix-rows-spanned="1" table:formula="of:=SUM([.B3:.B242]=[.$J3:.$J242])" office:value-type="float"/>
          <table:table-cell table:style-name="cellBest" table:number-matrix-columns-spanned="1" table:number-matrix-rows-spanned="1" table:formula="of:=SUM([.C3:.C242]=[.$K3:.$K242])" office:value-type="float"/>
          <table:table-cell table:style-name="cellWorst" table:number-matrix-columns-spanned="1" table:number-matrix-rows-spanned="1" table:formula="of:=SUM([.D3:.D242]=[.$J3:.$J242])" office:value-type="float"/>
          <table:table-cell table:style-name="cellWorst" table:number-matrix-columns-spanned="1" table:number-matrix-rows-spanned="1" table:formula="of:=SUM([.E3:.E242]=[.$K3:.$K242])" office:value-type="float"/>
        </table:table-row>
      </table:table>
      <table:table table:name="Classes" table:style-name="ta1" table:print="false">
        <table:table-column table:style-name="ta2co1" table:default-cell-style-name="Default"/>
        <table:table-column table:style-name="ta2co2" table:default-cell-style-name="Default"/>
        <table:table-column table:style-name="ta2co3" table:default-cell-style-name="Default"/>
        <table:table-column table:style-name="ta2co4" table:default-cell-style-name="Default"/>
        <table:table-column table:style-name="ta2co5" table:default-cell-style-name="Default"/>
        <table:table-column table:style-name="ta2co6" table:default-cell-style-name="Default"/>
        <table:table-column table:style-name="ta2co7" table:default-cell-style-name="Default"/>
        <table:table-column table:style-name="ta2co8" table:default-cell-style-name="Default"/>
        <table:table-column table:style-name="ta2co9" table:default-cell-style-name="Default"/>
        <table:table-column table:style-name="ta2co10" table:default-cell-style-name="Default"/>
        <table:table-column table:style-name="ta2co11" table:default-cell-style-name="Default"/>
        <table:table-column table:style-name="ta2co12" table:default-cell-style-name="Default"/>
        <table:table-row table:style-name="ro1">
          <table:table-cell office:value-type="string">
            <text:p/>
          </table:table-cell>
          <table:table-cell office:value-type="string">
            <text:p>dispatch-1/boolean_asg</text:p>
          </table:table-cell>
          <table:table-cell office:value-type="string">
            <text:p/>
          </table:table-cell>
          <table:table-cell office:value-type="string">
            <text:p>dispatch-1/csp_asg</text:p>
          </table:table-cell>
          <table:table-cell office:value-type="string">
            <text:p/>
          </table:table-cell>
          <table:table-cell office:value-type="string">
            <text:p>min</text:p>
          </table:table-cell>
          <table:table-cell office:value-type="string">
            <text:p/>
          </table:table-cell>
          <table:table-cell office:value-type="string">
            <text:p>median</text:p>
          </table:table-cell>
          <table:table-cell office:value-type="string">
            <text:p/>
          </table:table-cell>
          <table:table-cell office:value-type="string">
            <text:p>max</text:p>
          </table:table-cell>
        </table:table-row>
        <table:table-row table:style-name="ro1">
          <table:table-cell office:value-type="string">
            <text:p/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  <table:table-cell office:value-type="string">
            <text:p>time</text:p>
          </table:table-cell>
          <table:table-cell office:value-type="string">
            <text:p>timeout</text:p>
          </table:table-cell>
        </table:table-row>
        <table:table-row table:style-name="ro1">
          <table:table-cell office:value-type="string">
            <text:p>1x2x4/100sc/r02</text:p>
          </table:table-cell>
          <table:table-cell table:formula="of:=AVERAGE([Instances.B3:Instances.B32])" office:value-type="float"/>
          <table:table-cell table:formula="of:=SUM([Instances.C3:Instances.C32])" office:value-type="float"/>
          <table:table-cell table:formula="of:=AVERAGE([Instances.D3:Instances.D32])" office:value-type="float"/>
          <table:table-cell table:formula="of:=SUM([Instances.E3:Instances.E32])" office:value-type="float"/>
          <table:table-cell table:formula="of:=MIN([.$B3];[.$D3])" office:value-type="float"/>
          <table:table-cell table:formula="of:=MIN([.$C3];[.$E3])" office:value-type="float"/>
          <table:table-cell table:formula="of:=MEDIAN([.$B3];[.$D3])" office:value-type="float"/>
          <table:table-cell table:formula="of:=MEDIAN([.$C3];[.$E3])" office:value-type="float"/>
          <table:table-cell table:formula="of:=MAX([.$B3];[.$D3])" office:value-type="float"/>
          <table:table-cell table:formula="of:=MAX([.$C3];[.$E3])" office:value-type="float"/>
        </table:table-row>
        <table:table-row table:style-name="ro1">
          <table:table-cell office:value-type="string">
            <text:p>1x2x4/100sc/r05</text:p>
          </table:table-cell>
          <table:table-cell table:formula="of:=AVERAGE([Instances.B33:Instances.B62])" office:value-type="float"/>
          <table:table-cell table:formula="of:=SUM([Instances.C33:Instances.C62])" office:value-type="float"/>
          <table:table-cell table:formula="of:=AVERAGE([Instances.D33:Instances.D62])" office:value-type="float"/>
          <table:table-cell table:formula="of:=SUM([Instances.E33:Instances.E62])" office:value-type="float"/>
          <table:table-cell table:formula="of:=MIN([.$B4];[.$D4])" office:value-type="float"/>
          <table:table-cell table:formula="of:=MIN([.$C4];[.$E4])" office:value-type="float"/>
          <table:table-cell table:formula="of:=MEDIAN([.$B4];[.$D4])" office:value-type="float"/>
          <table:table-cell table:formula="of:=MEDIAN([.$C4];[.$E4])" office:value-type="float"/>
          <table:table-cell table:formula="of:=MAX([.$B4];[.$D4])" office:value-type="float"/>
          <table:table-cell table:formula="of:=MAX([.$C4];[.$E4])" office:value-type="float"/>
        </table:table-row>
        <table:table-row table:style-name="ro1">
          <table:table-cell office:value-type="string">
            <text:p>1x2x4/100sc/r08</text:p>
          </table:table-cell>
          <table:table-cell table:style-name="cellWorst" table:formula="of:=AVERAGE([Instances.B63:Instances.B92])" office:value-type="float"/>
          <table:table-cell table:formula="of:=SUM([Instances.C63:Instances.C92])" office:value-type="float"/>
          <table:table-cell table:style-name="cellBest" table:formula="of:=AVERAGE([Instances.D63:Instances.D92])" office:value-type="float"/>
          <table:table-cell table:formula="of:=SUM([Instances.E63:Instances.E92])" office:value-type="float"/>
          <table:table-cell table:formula="of:=MIN([.$B5];[.$D5])" office:value-type="float"/>
          <table:table-cell table:formula="of:=MIN([.$C5];[.$E5])" office:value-type="float"/>
          <table:table-cell table:formula="of:=MEDIAN([.$B5];[.$D5])" office:value-type="float"/>
          <table:table-cell table:formula="of:=MEDIAN([.$C5];[.$E5])" office:value-type="float"/>
          <table:table-cell table:formula="of:=MAX([.$B5];[.$D5])" office:value-type="float"/>
          <table:table-cell table:formula="of:=MAX([.$C5];[.$E5])" office:value-type="float"/>
        </table:table-row>
        <table:table-row table:style-name="ro1">
          <table:table-cell office:value-type="string">
            <text:p>1x2x4/100sc/r11</text:p>
          </table:table-cell>
          <table:table-cell table:style-name="cellBest" table:formula="of:=AVERAGE([Instances.B93:Instances.B122])" office:value-type="float"/>
          <table:table-cell table:style-name="cellBest" table:formula="of:=SUM([Instances.C93:Instances.C122])" office:value-type="float"/>
          <table:table-cell table:style-name="cellWorst" table:formula="of:=AVERAGE([Instances.D93:Instances.D122])" office:value-type="float"/>
          <table:table-cell table:style-name="cellWorst" table:formula="of:=SUM([Instances.E93:Instances.E122])" office:value-type="float"/>
          <table:table-cell table:formula="of:=MIN([.$B6];[.$D6])" office:value-type="float"/>
          <table:table-cell table:formula="of:=MIN([.$C6];[.$E6])" office:value-type="float"/>
          <table:table-cell table:formula="of:=MEDIAN([.$B6];[.$D6])" office:value-type="float"/>
          <table:table-cell table:formula="of:=MEDIAN([.$C6];[.$E6])" office:value-type="float"/>
          <table:table-cell table:formula="of:=MAX([.$B6];[.$D6])" office:value-type="float"/>
          <table:table-cell table:formula="of:=MAX([.$C6];[.$E6])" office:value-type="float"/>
        </table:table-row>
        <table:table-row table:style-name="ro1">
          <table:table-cell office:value-type="string">
            <text:p>2x3x5/100sc/r05</text:p>
          </table:table-cell>
          <table:table-cell table:style-name="cellWorst" table:formula="of:=AVERAGE([Instances.B123:Instances.B152])" office:value-type="float"/>
          <table:table-cell table:formula="of:=SUM([Instances.C123:Instances.C152])" office:value-type="float"/>
          <table:table-cell table:style-name="cellBest" table:formula="of:=AVERAGE([Instances.D123:Instances.D152])" office:value-type="float"/>
          <table:table-cell table:formula="of:=SUM([Instances.E123:Instances.E152])" office:value-type="float"/>
          <table:table-cell table:formula="of:=MIN([.$B7];[.$D7])" office:value-type="float"/>
          <table:table-cell table:formula="of:=MIN([.$C7];[.$E7])" office:value-type="float"/>
          <table:table-cell table:formula="of:=MEDIAN([.$B7];[.$D7])" office:value-type="float"/>
          <table:table-cell table:formula="of:=MEDIAN([.$C7];[.$E7])" office:value-type="float"/>
          <table:table-cell table:formula="of:=MAX([.$B7];[.$D7])" office:value-type="float"/>
          <table:table-cell table:formula="of:=MAX([.$C7];[.$E7])" office:value-type="float"/>
        </table:table-row>
        <table:table-row table:style-name="ro1">
          <table:table-cell office:value-type="string">
            <text:p>2x3x5/100sc/r10</text:p>
          </table:table-cell>
          <table:table-cell table:style-name="cellWorst" table:formula="of:=AVERAGE([Instances.B153:Instances.B182])" office:value-type="float"/>
          <table:table-cell table:formula="of:=SUM([Instances.C153:Instances.C182])" office:value-type="float"/>
          <table:table-cell table:style-name="cellBest" table:formula="of:=AVERAGE([Instances.D153:Instances.D182])" office:value-type="float"/>
          <table:table-cell table:formula="of:=SUM([Instances.E153:Instances.E182])" office:value-type="float"/>
          <table:table-cell table:formula="of:=MIN([.$B8];[.$D8])" office:value-type="float"/>
          <table:table-cell table:formula="of:=MIN([.$C8];[.$E8])" office:value-type="float"/>
          <table:table-cell table:formula="of:=MEDIAN([.$B8];[.$D8])" office:value-type="float"/>
          <table:table-cell table:formula="of:=MEDIAN([.$C8];[.$E8])" office:value-type="float"/>
          <table:table-cell table:formula="of:=MAX([.$B8];[.$D8])" office:value-type="float"/>
          <table:table-cell table:formula="of:=MAX([.$C8];[.$E8])" office:value-type="float"/>
        </table:table-row>
        <table:table-row table:style-name="ro1">
          <table:table-cell office:value-type="string">
            <text:p>2x3x5/100sc/r15</text:p>
          </table:table-cell>
          <table:table-cell table:style-name="cellBest" table:formula="of:=AVERAGE([Instances.B183:Instances.B212])" office:value-type="float"/>
          <table:table-cell table:style-name="cellWorst" table:formula="of:=SUM([Instances.C183:Instances.C212])" office:value-type="float"/>
          <table:table-cell table:style-name="cellWorst" table:formula="of:=AVERAGE([Instances.D183:Instances.D212])" office:value-type="float"/>
          <table:table-cell table:style-name="cellBest" table:formula="of:=SUM([Instances.E183:Instances.E212])" office:value-type="float"/>
          <table:table-cell table:formula="of:=MIN([.$B9];[.$D9])" office:value-type="float"/>
          <table:table-cell table:formula="of:=MIN([.$C9];[.$E9])" office:value-type="float"/>
          <table:table-cell table:formula="of:=MEDIAN([.$B9];[.$D9])" office:value-type="float"/>
          <table:table-cell table:formula="of:=MEDIAN([.$C9];[.$E9])" office:value-type="float"/>
          <table:table-cell table:formula="of:=MAX([.$B9];[.$D9])" office:value-type="float"/>
          <table:table-cell table:formula="of:=MAX([.$C9];[.$E9])" office:value-type="float"/>
        </table:table-row>
        <table:table-row table:style-name="ro1">
          <table:table-cell office:value-type="string">
            <text:p>2x3x5/100sc/r19</text:p>
          </table:table-cell>
          <table:table-cell table:style-name="cellBest" table:formula="of:=AVERAGE([Instances.B213:Instances.B242])" office:value-type="float"/>
          <table:table-cell table:style-name="cellBest" table:formula="of:=SUM([Instances.C213:Instances.C242])" office:value-type="float"/>
          <table:table-cell table:style-name="cellWorst" table:formula="of:=AVERAGE([Instances.D213:Instances.D242])" office:value-type="float"/>
          <table:table-cell table:style-name="cellWorst" table:formula="of:=SUM([Instances.E213:Instances.E242])" office:value-type="float"/>
          <table:table-cell table:formula="of:=MIN([.$B10];[.$D10])" office:value-type="float"/>
          <table:table-cell table:formula="of:=MIN([.$C10];[.$E10])" office:value-type="float"/>
          <table:table-cell table:formula="of:=MEDIAN([.$B10];[.$D10])" office:value-type="float"/>
          <table:table-cell table:formula="of:=MEDIAN([.$C10];[.$E10])" office:value-type="float"/>
          <table:table-cell table:formula="of:=MAX([.$B10];[.$D10])" office:value-type="float"/>
          <table:table-cell table:formula="of:=MAX([.$C10];[.$E10])" office:value-type="float"/>
        </table:table-row>
        <table:table-row table:style-name="ro1"/>
        <table:table-row table:style-name="ro1">
          <table:table-cell office:value-type="string">
            <text:p>SUM</text:p>
          </table:table-cell>
          <table:table-cell table:style-name="cellBest" table:formula="of:=SUM([.B3:.B10])" office:value-type="float"/>
          <table:table-cell table:style-name="cellBest" table:formula="of:=SUM([.C3:.C10])" office:value-type="float"/>
          <table:table-cell table:style-name="cellWorst" table:formula="of:=SUM([.D3:.D10])" office:value-type="float"/>
          <table:table-cell table:style-name="cellWorst" table:formula="of:=SUM([.E3:.E10])" office:value-type="float"/>
          <table:table-cell table:formula="of:=SUM([.F3:.F10])" office:value-type="float"/>
          <table:table-cell table:formula="of:=SUM([.G3:.G10])" office:value-type="float"/>
          <table:table-cell table:formula="of:=SUM([.H3:.H10])" office:value-type="float"/>
          <table:table-cell table:formula="of:=SUM([.I3:.I10])" office:value-type="float"/>
          <table:table-cell table:formula="of:=SUM([.J3:.J10])" office:value-type="float"/>
          <table:table-cell table:formula="of:=SUM([.K3:.K10])" office:value-type="float"/>
        </table:table-row>
        <table:table-row table:style-name="ro1">
          <table:table-cell office:value-type="string">
            <text:p>AVG</text:p>
          </table:table-cell>
          <table:table-cell table:style-name="cellBest" table:formula="of:=AVERAGE([.B3:.B10])" office:value-type="float"/>
          <table:table-cell table:style-name="cellBest" table:formula="of:=AVERAGE([.C3:.C10])" office:value-type="float"/>
          <table:table-cell table:style-name="cellWorst" table:formula="of:=AVERAGE([.D3:.D10])" office:value-type="float"/>
          <table:table-cell table:style-name="cellWorst" table:formula="of:=AVERAGE([.E3:.E10])" office:value-type="float"/>
          <table:table-cell table:formula="of:=AVERAGE([.F3:.F10])" office:value-type="float"/>
          <table:table-cell table:formula="of:=AVERAGE([.G3:.G10])" office:value-type="float"/>
          <table:table-cell table:formula="of:=AVERAGE([.H3:.H10])" office:value-type="float"/>
          <table:table-cell table:formula="of:=AVERAGE([.I3:.I10])" office:value-type="float"/>
          <table:table-cell table:formula="of:=AVERAGE([.J3:.J10])" office:value-type="float"/>
          <table:table-cell table:formula="of:=AVERAGE([.K3:.K10])" office:value-type="float"/>
        </table:table-row>
        <table:table-row table:style-name="ro1">
          <table:table-cell office:value-type="string">
            <text:p>DEV</text:p>
          </table:table-cell>
          <table:table-cell table:style-name="cellBest" table:formula="of:=STDEV([.B3:.B10])" office:value-type="float"/>
          <table:table-cell table:style-name="cellBest" table:formula="of:=STDEV([.C3:.C10])" office:value-type="float"/>
          <table:table-cell table:style-name="cellWorst" table:formula="of:=STDEV([.D3:.D10])" office:value-type="float"/>
          <table:table-cell table:style-name="cellWorst" table:formula="of:=STDEV([.E3:.E10])" office:value-type="float"/>
          <table:table-cell table:formula="of:=STDEV([.F3:.F10])" office:value-type="float"/>
          <table:table-cell table:formula="of:=STDEV([.G3:.G10])" office:value-type="float"/>
          <table:table-cell table:formula="of:=STDEV([.H3:.H10])" office:value-type="float"/>
          <table:table-cell table:formula="of:=STDEV([.I3:.I10])" office:value-type="float"/>
          <table:table-cell table:formula="of:=STDEV([.J3:.J10])" office:value-type="float"/>
          <table:table-cell table:formula="of:=STDEV([.K3:.K10])" office:value-type="float"/>
        </table:table-row>
        <table:table-row table:style-name="ro1">
          <table:table-cell office:value-type="string">
            <text:p>DST</text:p>
          </table:table-cell>
          <table:table-cell table:style-name="cellBest" table:number-matrix-columns-spanned="1" table:number-matrix-rows-spanned="1" table:formula="of:=SUM(([.B3:.B10]-[.$F3:.$F10])^2)^0.5" office:value-type="float"/>
          <table:table-cell table:style-name="cellBest" table:number-matrix-columns-spanned="1" table:number-matrix-rows-spanned="1" table:formula="of:=SUM(([.C3:.C10]-[.$G3:.$G10])^2)^0.5" office:value-type="float"/>
          <table:table-cell table:style-name="cellWorst" table:number-matrix-columns-spanned="1" table:number-matrix-rows-spanned="1" table:formula="of:=SUM(([.D3:.D10]-[.$F3:.$F10])^2)^0.5" office:value-type="float"/>
          <table:table-cell table:style-name="cellWorst" table:number-matrix-columns-spanned="1" table:number-matrix-rows-spanned="1" table:formula="of:=SUM(([.E3:.E10]-[.$G3:.$G10])^2)^0.5" office:value-type="float"/>
        </table:table-row>
        <table:table-row table:style-name="ro1">
          <table:table-cell office:value-type="string">
            <text:p>BEST</text:p>
          </table:table-cell>
          <table:table-cell table:number-matrix-columns-spanned="1" table:number-matrix-rows-spanned="1" table:formula="of:=SUM([.B3:.B10]=[.$F3:.$F10])" office:value-type="float"/>
          <table:table-cell table:style-name="cellBest" table:number-matrix-columns-spanned="1" table:number-matrix-rows-spanned="1" table:formula="of:=SUM([.C3:.C10]=[.$G3:.$G10])" office:value-type="float"/>
          <table:table-cell table:number-matrix-columns-spanned="1" table:number-matrix-rows-spanned="1" table:formula="of:=SUM([.D3:.D10]=[.$F3:.$F10])" office:value-type="float"/>
          <table:table-cell table:style-name="cellWorst" table:number-matrix-columns-spanned="1" table:number-matrix-rows-spanned="1" table:formula="of:=SUM([.E3:.E10]=[.$G3:.$G10])" office:value-type="float"/>
        </table:table-row>
        <table:table-row table:style-name="ro1">
          <table:table-cell office:value-type="string">
            <text:p>BETTER</text:p>
          </table:table-cell>
          <table:table-cell table:number-matrix-columns-spanned="1" table:number-matrix-rows-spanned="1" table:formula="of:=SUM([.B3:.B10]&lt;[.$H3:.$H10])" office:value-type="float"/>
          <table:table-cell table:style-name="cellBest" table:number-matrix-columns-spanned="1" table:number-matrix-rows-spanned="1" table:formula="of:=SUM([.C3:.C10]&lt;[.$I3:.$I10])" office:value-type="float"/>
          <table:table-cell table:number-matrix-columns-spanned="1" table:number-matrix-rows-spanned="1" table:formula="of:=SUM([.D3:.D10]&lt;[.$H3:.$H10])" office:value-type="float"/>
          <table:table-cell table:style-name="cellWorst" table:number-matrix-columns-spanned="1" table:number-matrix-rows-spanned="1" table:formula="of:=SUM([.E3:.E10]&lt;[.$I3:.$I10])" office:value-type="float"/>
        </table:table-row>
        <table:table-row table:style-name="ro1">
          <table:table-cell office:value-type="string">
            <text:p>WORSE</text:p>
          </table:table-cell>
          <table:table-cell table:number-matrix-columns-spanned="1" table:number-matrix-rows-spanned="1" table:formula="of:=SUM([.B3:.B10]&gt;[.$H3:.$H10])" office:value-type="float"/>
          <table:table-cell table:style-name="cellBest" table:number-matrix-columns-spanned="1" table:number-matrix-rows-spanned="1" table:formula="of:=SUM([.C3:.C10]&gt;[.$I3:.$I10])" office:value-type="float"/>
          <table:table-cell table:number-matrix-columns-spanned="1" table:number-matrix-rows-spanned="1" table:formula="of:=SUM([.D3:.D10]&gt;[.$H3:.$H10])" office:value-type="float"/>
          <table:table-cell table:style-name="cellWorst" table:number-matrix-columns-spanned="1" table:number-matrix-rows-spanned="1" table:formula="of:=SUM([.E3:.E10]&gt;[.$I3:.$I10])" office:value-type="float"/>
        </table:table-row>
        <table:table-row table:style-name="ro1">
          <table:table-cell office:value-type="string">
            <text:p>WORST</text:p>
          </table:table-cell>
          <table:table-cell table:number-matrix-columns-spanned="1" table:number-matrix-rows-spanned="1" table:formula="of:=SUM([.B3:.B10]=[.$J3:.$J10])" office:value-type="float"/>
          <table:table-cell table:style-name="cellBest" table:number-matrix-columns-spanned="1" table:number-matrix-rows-spanned="1" table:formula="of:=SUM([.C3:.C10]=[.$K3:.$K10])" office:value-type="float"/>
          <table:table-cell table:number-matrix-columns-spanned="1" table:number-matrix-rows-spanned="1" table:formula="of:=SUM([.D3:.D10]=[.$J3:.$J10])" office:value-type="float"/>
          <table:table-cell table:style-name="cellWorst" table:number-matrix-columns-spanned="1" table:number-matrix-rows-spanned="1" table:formula="of:=SUM([.E3:.E10]=[.$K3:.$K10])" office:value-type="floa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style:style style:name="Default" style:family="table-cell"/>
    <style:style style:name="cellBest" style:family="table-cell" style:parent-style-name="Default">
      <style:table-cell-properties fo:background-color="#00ff00"/>
    </style:style>
    <style:style style:name="cellWorst" style:family="table-cell" style:parent-style-name="Default">
      <style:table-cell-properties fo:background-color="#ff0000"/>
    </style:style>
  </office:styles>
</office:document-styles>
</file>