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1co1" style:family="table-column">
      <style:table-column-properties fo:break-before="auto" style:column-width="4.171in"/>
    </style:style>
    <style:style style:name="ta1co2" style:family="table-column">
      <style:table-column-properties fo:break-before="auto" style:column-width="1.342in"/>
    </style:style>
    <style:style style:name="ta1co3" style:family="table-column">
      <style:table-column-properties fo:break-before="auto" style:column-width="0.8925in"/>
    </style:style>
    <style:style style:name="ta1co4" style:family="table-column">
      <style:table-column-properties fo:break-before="auto" style:column-width="1.066in"/>
    </style:style>
    <style:style style:name="ta1co5" style:family="table-column">
      <style:table-column-properties fo:break-before="auto" style:column-width="0.8925in"/>
    </style:style>
    <style:style style:name="ta1co6" style:family="table-column">
      <style:table-column-properties fo:break-before="auto" style:column-width="0.8925in"/>
    </style:style>
    <style:style style:name="ta1co7" style:family="table-column">
      <style:table-column-properties fo:break-before="auto" style:column-width="0.8925in"/>
    </style:style>
    <style:style style:name="ta1co8" style:family="table-column">
      <style:table-column-properties fo:break-before="auto" style:column-width="0.8925in"/>
    </style:style>
    <style:style style:name="ta1co9" style:family="table-column">
      <style:table-column-properties fo:break-before="auto" style:column-width="0.8925in"/>
    </style:style>
    <style:style style:name="ta1co10" style:family="table-column">
      <style:table-column-properties fo:break-before="auto" style:column-width="0.8925in"/>
    </style:style>
    <style:style style:name="ta1co11" style:family="table-column">
      <style:table-column-properties fo:break-before="auto" style:column-width="0.8925in"/>
    </style:style>
    <style:style style:name="ta1co12" style:family="table-column">
      <style:table-column-properties fo:break-before="auto" style:column-width="0.8925in"/>
    </style:style>
    <style:style style:name="ta2co1" style:family="table-column">
      <style:table-column-properties fo:break-before="auto" style:column-width="1.135in"/>
    </style:style>
    <style:style style:name="ta2co2" style:family="table-column">
      <style:table-column-properties fo:break-before="auto" style:column-width="1.342in"/>
    </style:style>
    <style:style style:name="ta2co3" style:family="table-column">
      <style:table-column-properties fo:break-before="auto" style:column-width="0.8925in"/>
    </style:style>
    <style:style style:name="ta2co4" style:family="table-column">
      <style:table-column-properties fo:break-before="auto" style:column-width="1.066in"/>
    </style:style>
    <style:style style:name="ta2co5" style:family="table-column">
      <style:table-column-properties fo:break-before="auto" style:column-width="0.8925in"/>
    </style:style>
    <style:style style:name="ta2co6" style:family="table-column">
      <style:table-column-properties fo:break-before="auto" style:column-width="0.8925in"/>
    </style:style>
    <style:style style:name="ta2co7" style:family="table-column">
      <style:table-column-properties fo:break-before="auto" style:column-width="0.8925in"/>
    </style:style>
    <style:style style:name="ta2co8" style:family="table-column">
      <style:table-column-properties fo:break-before="auto" style:column-width="0.8925in"/>
    </style:style>
    <style:style style:name="ta2co9" style:family="table-column">
      <style:table-column-properties fo:break-before="auto" style:column-width="0.8925in"/>
    </style:style>
    <style:style style:name="ta2co10" style:family="table-column">
      <style:table-column-properties fo:break-before="auto" style:column-width="0.8925in"/>
    </style:style>
    <style:style style:name="ta2co11" style:family="table-column">
      <style:table-column-properties fo:break-before="auto" style:column-width="0.8925in"/>
    </style:style>
    <style:style style:name="ta2co1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Instances" table:style-name="ta1" table:print="false">
        <table:table-column table:style-name="ta1co1" table:default-cell-style-name="Default"/>
        <table:table-column table:style-name="ta1co2" table:default-cell-style-name="Default"/>
        <table:table-column table:style-name="ta1co3" table:default-cell-style-name="Default"/>
        <table:table-column table:style-name="ta1co4" table:default-cell-style-name="Default"/>
        <table:table-column table:style-name="ta1co5" table:default-cell-style-name="Default"/>
        <table:table-column table:style-name="ta1co6" table:default-cell-style-name="Default"/>
        <table:table-column table:style-name="ta1co7" table:default-cell-style-name="Default"/>
        <table:table-column table:style-name="ta1co8" table:default-cell-style-name="Default"/>
        <table:table-column table:style-name="ta1co9" table:default-cell-style-name="Default"/>
        <table:table-column table:style-name="ta1co10" table:default-cell-style-name="Default"/>
        <table:table-column table:style-name="ta1co11" table:default-cell-style-name="Default"/>
        <table:table-column table:style-name="ta1co12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</text:p>
          </table:table-cell>
          <table:table-cell office:value-type="string">
            <text:p/>
          </table:table-cell>
          <table:table-cell office:value-type="string">
            <text:p>dispatch-1/csp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/x11_y6_n66_r2_s16_ps1_pr16_u16_o2_N001.lp</text:p>
          </table:table-cell>
          <table:table-cell office:value-type="float" office:value="1.43781"/>
          <table:table-cell office:value-type="float" office:value="0.0"/>
          <table:table-cell office:value-type="float" office:value="1.82569"/>
          <table:table-cell office:value-type="float" office:value="0.0"/>
          <table:table-cell table:formula="of:=MIN([.$B3];[.$D3])" office:value-type="float"/>
          <table:table-cell table:formula="of:=MIN([.$C3];[.$E3])" office:value-type="float"/>
          <table:table-cell table:formula="of:=MEDIAN([.$B3];[.$D3])" office:value-type="float"/>
          <table:table-cell table:formula="of:=MEDIAN([.$C3];[.$E3])" office:value-type="float"/>
          <table:table-cell table:formula="of:=MAX([.$B3];[.$D3])" office:value-type="float"/>
          <table:table-cell table:formula="of:=MAX([.$C3];[.$E3])" office:value-type="float"/>
        </table:table-row>
        <table:table-row table:style-name="ro1">
          <table:table-cell office:value-type="string">
            <text:p>1x2x4/100sc/r02/x11_y6_n66_r2_s16_ps1_pr16_u16_o2_N002.lp</text:p>
          </table:table-cell>
          <table:table-cell table:style-name="cellWorst" office:value-type="float" office:value="348.012"/>
          <table:table-cell office:value-type="float" office:value="0.0"/>
          <table:table-cell table:style-name="cellBest" office:value-type="float" office:value="110.802"/>
          <table:table-cell office:value-type="float" office:value="0.0"/>
          <table:table-cell table:formula="of:=MIN([.$B4];[.$D4])" office:value-type="float"/>
          <table:table-cell table:formula="of:=MIN([.$C4];[.$E4])" office:value-type="float"/>
          <table:table-cell table:formula="of:=MEDIAN([.$B4];[.$D4])" office:value-type="float"/>
          <table:table-cell table:formula="of:=MEDIAN([.$C4];[.$E4])" office:value-type="float"/>
          <table:table-cell table:formula="of:=MAX([.$B4];[.$D4])" office:value-type="float"/>
          <table:table-cell table:formula="of:=MAX([.$C4];[.$E4])" office:value-type="float"/>
        </table:table-row>
        <table:table-row table:style-name="ro1">
          <table:table-cell office:value-type="string">
            <text:p>1x2x4/100sc/r02/x11_y6_n66_r2_s16_ps1_pr16_u16_o2_N003.lp</text:p>
          </table:table-cell>
          <table:table-cell table:style-name="cellWorst" office:value-type="float" office:value="192.701"/>
          <table:table-cell office:value-type="float" office:value="0.0"/>
          <table:table-cell table:style-name="cellBest" office:value-type="float" office:value="35.0841"/>
          <table:table-cell office:value-type="float" office:value="0.0"/>
          <table:table-cell table:formula="of:=MIN([.$B5];[.$D5])" office:value-type="float"/>
          <table:table-cell table:formula="of:=MIN([.$C5];[.$E5])" office:value-type="float"/>
          <table:table-cell table:formula="of:=MEDIAN([.$B5];[.$D5])" office:value-type="float"/>
          <table:table-cell table:formula="of:=MEDIAN([.$C5];[.$E5])" office:value-type="float"/>
          <table:table-cell table:formula="of:=MAX([.$B5];[.$D5])" office:value-type="float"/>
          <table:table-cell table:formula="of:=MAX([.$C5];[.$E5])" office:value-type="float"/>
        </table:table-row>
        <table:table-row table:style-name="ro1">
          <table:table-cell office:value-type="string">
            <text:p>1x2x4/100sc/r02/x11_y6_n66_r2_s16_ps1_pr16_u16_o2_N004.lp</text:p>
          </table:table-cell>
          <table:table-cell table:style-name="cellBest" office:value-type="float" office:value="2.97215"/>
          <table:table-cell office:value-type="float" office:value="0.0"/>
          <table:table-cell office:value-type="float" office:value="5.09662"/>
          <table:table-cell office:value-type="float" office:value="0.0"/>
          <table:table-cell table:formula="of:=MIN([.$B6];[.$D6])" office:value-type="float"/>
          <table:table-cell table:formula="of:=MIN([.$C6];[.$E6])" office:value-type="float"/>
          <table:table-cell table:formula="of:=MEDIAN([.$B6];[.$D6])" office:value-type="float"/>
          <table:table-cell table:formula="of:=MEDIAN([.$C6];[.$E6])" office:value-type="float"/>
          <table:table-cell table:formula="of:=MAX([.$B6];[.$D6])" office:value-type="float"/>
          <table:table-cell table:formula="of:=MAX([.$C6];[.$E6])" office:value-type="float"/>
        </table:table-row>
        <table:table-row table:style-name="ro1">
          <table:table-cell office:value-type="string">
            <text:p>1x2x4/100sc/r02/x11_y6_n66_r2_s16_ps1_pr16_u16_o2_N005.lp</text:p>
          </table:table-cell>
          <table:table-cell office:value-type="float" office:value="4.60351"/>
          <table:table-cell office:value-type="float" office:value="0.0"/>
          <table:table-cell office:value-type="float" office:value="3.13987"/>
          <table:table-cell office:value-type="float" office:value="0.0"/>
          <table:table-cell table:formula="of:=MIN([.$B7];[.$D7])" office:value-type="float"/>
          <table:table-cell table:formula="of:=MIN([.$C7];[.$E7])" office:value-type="float"/>
          <table:table-cell table:formula="of:=MEDIAN([.$B7];[.$D7])" office:value-type="float"/>
          <table:table-cell table:formula="of:=MEDIAN([.$C7];[.$E7])" office:value-type="float"/>
          <table:table-cell table:formula="of:=MAX([.$B7];[.$D7])" office:value-type="float"/>
          <table:table-cell table:formula="of:=MAX([.$C7];[.$E7])" office:value-type="float"/>
        </table:table-row>
        <table:table-row table:style-name="ro1">
          <table:table-cell office:value-type="string">
            <text:p>1x2x4/100sc/r02/x11_y6_n66_r2_s16_ps1_pr16_u16_o2_N006.lp</text:p>
          </table:table-cell>
          <table:table-cell table:style-name="cellWorst" office:value-type="float" office:value="19.1241"/>
          <table:table-cell office:value-type="float" office:value="0.0"/>
          <table:table-cell table:style-name="cellBest" office:value-type="float" office:value="13.06"/>
          <table:table-cell office:value-type="float" office:value="0.0"/>
          <table:table-cell table:formula="of:=MIN([.$B8];[.$D8])" office:value-type="float"/>
          <table:table-cell table:formula="of:=MIN([.$C8];[.$E8])" office:value-type="float"/>
          <table:table-cell table:formula="of:=MEDIAN([.$B8];[.$D8])" office:value-type="float"/>
          <table:table-cell table:formula="of:=MEDIAN([.$C8];[.$E8])" office:value-type="float"/>
          <table:table-cell table:formula="of:=MAX([.$B8];[.$D8])" office:value-type="float"/>
          <table:table-cell table:formula="of:=MAX([.$C8];[.$E8])" office:value-type="float"/>
        </table:table-row>
        <table:table-row table:style-name="ro1">
          <table:table-cell office:value-type="string">
            <text:p>1x2x4/100sc/r02/x11_y6_n66_r2_s16_ps1_pr16_u16_o2_N007.lp</text:p>
          </table:table-cell>
          <table:table-cell office:value-type="float" office:value="17.6507"/>
          <table:table-cell office:value-type="float" office:value="0.0"/>
          <table:table-cell office:value-type="float" office:value="16.1716"/>
          <table:table-cell office:value-type="float" office:value="0.0"/>
          <table:table-cell table:formula="of:=MIN([.$B9];[.$D9])" office:value-type="float"/>
          <table:table-cell table:formula="of:=MIN([.$C9];[.$E9])" office:value-type="float"/>
          <table:table-cell table:formula="of:=MEDIAN([.$B9];[.$D9])" office:value-type="float"/>
          <table:table-cell table:formula="of:=MEDIAN([.$C9];[.$E9])" office:value-type="float"/>
          <table:table-cell table:formula="of:=MAX([.$B9];[.$D9])" office:value-type="float"/>
          <table:table-cell table:formula="of:=MAX([.$C9];[.$E9])" office:value-type="float"/>
        </table:table-row>
        <table:table-row table:style-name="ro1">
          <table:table-cell office:value-type="string">
            <text:p>1x2x4/100sc/r02/x11_y6_n66_r2_s16_ps1_pr16_u16_o2_N008.lp</text:p>
          </table:table-cell>
          <table:table-cell office:value-type="float" office:value="11.4059"/>
          <table:table-cell office:value-type="float" office:value="0.0"/>
          <table:table-cell office:value-type="float" office:value="9.4298"/>
          <table:table-cell office:value-type="float" office:value="0.0"/>
          <table:table-cell table:formula="of:=MIN([.$B10];[.$D10])" office:value-type="float"/>
          <table:table-cell table:formula="of:=MIN([.$C10];[.$E10])" office:value-type="float"/>
          <table:table-cell table:formula="of:=MEDIAN([.$B10];[.$D10])" office:value-type="float"/>
          <table:table-cell table:formula="of:=MEDIAN([.$C10];[.$E10])" office:value-type="float"/>
          <table:table-cell table:formula="of:=MAX([.$B10];[.$D10])" office:value-type="float"/>
          <table:table-cell table:formula="of:=MAX([.$C10];[.$E10])" office:value-type="float"/>
        </table:table-row>
        <table:table-row table:style-name="ro1">
          <table:table-cell office:value-type="string">
            <text:p>1x2x4/100sc/r02/x11_y6_n66_r2_s16_ps1_pr16_u16_o2_N009.lp</text:p>
          </table:table-cell>
          <table:table-cell table:style-name="cellBest" office:value-type="float" office:value="32.8587"/>
          <table:table-cell office:value-type="float" office:value="0.0"/>
          <table:table-cell table:style-name="cellWorst" office:value-type="float" office:value="43.421"/>
          <table:table-cell office:value-type="float" office:value="0.0"/>
          <table:table-cell table:formula="of:=MIN([.$B11];[.$D11])" office:value-type="float"/>
          <table:table-cell table:formula="of:=MIN([.$C11];[.$E11])" office:value-type="float"/>
          <table:table-cell table:formula="of:=MEDIAN([.$B11];[.$D11])" office:value-type="float"/>
          <table:table-cell table:formula="of:=MEDIAN([.$C11];[.$E11])" office:value-type="float"/>
          <table:table-cell table:formula="of:=MAX([.$B11];[.$D11])" office:value-type="float"/>
          <table:table-cell table:formula="of:=MAX([.$C11];[.$E11])" office:value-type="float"/>
        </table:table-row>
        <table:table-row table:style-name="ro1">
          <table:table-cell office:value-type="string">
            <text:p>1x2x4/100sc/r02/x11_y6_n66_r2_s16_ps1_pr16_u16_o2_N010.lp</text:p>
          </table:table-cell>
          <table:table-cell table:style-name="cellWorst" office:value-type="float" office:value="85.4615"/>
          <table:table-cell office:value-type="float" office:value="0.0"/>
          <table:table-cell table:style-name="cellBest" office:value-type="float" office:value="32.6738"/>
          <table:table-cell office:value-type="float" office:value="0.0"/>
          <table:table-cell table:formula="of:=MIN([.$B12];[.$D12])" office:value-type="float"/>
          <table:table-cell table:formula="of:=MIN([.$C12];[.$E12])" office:value-type="float"/>
          <table:table-cell table:formula="of:=MEDIAN([.$B12];[.$D12])" office:value-type="float"/>
          <table:table-cell table:formula="of:=MEDIAN([.$C12];[.$E12])" office:value-type="float"/>
          <table:table-cell table:formula="of:=MAX([.$B12];[.$D12])" office:value-type="float"/>
          <table:table-cell table:formula="of:=MAX([.$C12];[.$E12])" office:value-type="float"/>
        </table:table-row>
        <table:table-row table:style-name="ro1">
          <table:table-cell office:value-type="string">
            <text:p>1x2x4/100sc/r02/x11_y6_n66_r2_s16_ps1_pr16_u16_o2_N011.lp</text:p>
          </table:table-cell>
          <table:table-cell table:style-name="cellWorst" office:value-type="float" office:value="105.448"/>
          <table:table-cell office:value-type="float" office:value="0.0"/>
          <table:table-cell table:style-name="cellBest" office:value-type="float" office:value="21.2089"/>
          <table:table-cell office:value-type="float" office:value="0.0"/>
          <table:table-cell table:formula="of:=MIN([.$B13];[.$D13])" office:value-type="float"/>
          <table:table-cell table:formula="of:=MIN([.$C13];[.$E13])" office:value-type="float"/>
          <table:table-cell table:formula="of:=MEDIAN([.$B13];[.$D13])" office:value-type="float"/>
          <table:table-cell table:formula="of:=MEDIAN([.$C13];[.$E13])" office:value-type="float"/>
          <table:table-cell table:formula="of:=MAX([.$B13];[.$D13])" office:value-type="float"/>
          <table:table-cell table:formula="of:=MAX([.$C13];[.$E13])" office:value-type="float"/>
        </table:table-row>
        <table:table-row table:style-name="ro1">
          <table:table-cell office:value-type="string">
            <text:p>1x2x4/100sc/r02/x11_y6_n66_r2_s16_ps1_pr16_u16_o2_N012.lp</text:p>
          </table:table-cell>
          <table:table-cell office:value-type="float" office:value="7.91556"/>
          <table:table-cell office:value-type="float" office:value="0.0"/>
          <table:table-cell table:style-name="cellBest" office:value-type="float" office:value="5.8971"/>
          <table:table-cell office:value-type="float" office:value="0.0"/>
          <table:table-cell table:formula="of:=MIN([.$B14];[.$D14])" office:value-type="float"/>
          <table:table-cell table:formula="of:=MIN([.$C14];[.$E14])" office:value-type="float"/>
          <table:table-cell table:formula="of:=MEDIAN([.$B14];[.$D14])" office:value-type="float"/>
          <table:table-cell table:formula="of:=MEDIAN([.$C14];[.$E14])" office:value-type="float"/>
          <table:table-cell table:formula="of:=MAX([.$B14];[.$D14])" office:value-type="float"/>
          <table:table-cell table:formula="of:=MAX([.$C14];[.$E14])" office:value-type="float"/>
        </table:table-row>
        <table:table-row table:style-name="ro1">
          <table:table-cell office:value-type="string">
            <text:p>1x2x4/100sc/r02/x11_y6_n66_r2_s16_ps1_pr16_u16_o2_N013.lp</text:p>
          </table:table-cell>
          <table:table-cell table:style-name="cellWorst" office:value-type="float" office:value="11.0504"/>
          <table:table-cell office:value-type="float" office:value="0.0"/>
          <table:table-cell table:style-name="cellBest" office:value-type="float" office:value="5.53647"/>
          <table:table-cell office:value-type="float" office:value="0.0"/>
          <table:table-cell table:formula="of:=MIN([.$B15];[.$D15])" office:value-type="float"/>
          <table:table-cell table:formula="of:=MIN([.$C15];[.$E15])" office:value-type="float"/>
          <table:table-cell table:formula="of:=MEDIAN([.$B15];[.$D15])" office:value-type="float"/>
          <table:table-cell table:formula="of:=MEDIAN([.$C15];[.$E15])" office:value-type="float"/>
          <table:table-cell table:formula="of:=MAX([.$B15];[.$D15])" office:value-type="float"/>
          <table:table-cell table:formula="of:=MAX([.$C15];[.$E15])" office:value-type="float"/>
        </table:table-row>
        <table:table-row table:style-name="ro1">
          <table:table-cell office:value-type="string">
            <text:p>1x2x4/100sc/r02/x11_y6_n66_r2_s16_ps1_pr16_u16_o2_N014.lp</text:p>
          </table:table-cell>
          <table:table-cell table:style-name="cellWorst" office:value-type="float" office:value="97.261"/>
          <table:table-cell office:value-type="float" office:value="0.0"/>
          <table:table-cell table:style-name="cellBest" office:value-type="float" office:value="23.1706"/>
          <table:table-cell office:value-type="float" office:value="0.0"/>
          <table:table-cell table:formula="of:=MIN([.$B16];[.$D16])" office:value-type="float"/>
          <table:table-cell table:formula="of:=MIN([.$C16];[.$E16])" office:value-type="float"/>
          <table:table-cell table:formula="of:=MEDIAN([.$B16];[.$D16])" office:value-type="float"/>
          <table:table-cell table:formula="of:=MEDIAN([.$C16];[.$E16])" office:value-type="float"/>
          <table:table-cell table:formula="of:=MAX([.$B16];[.$D16])" office:value-type="float"/>
          <table:table-cell table:formula="of:=MAX([.$C16];[.$E16])" office:value-type="float"/>
        </table:table-row>
        <table:table-row table:style-name="ro1">
          <table:table-cell office:value-type="string">
            <text:p>1x2x4/100sc/r02/x11_y6_n66_r2_s16_ps1_pr16_u16_o2_N015.lp</text:p>
          </table:table-cell>
          <table:table-cell table:style-name="cellWorst" office:value-type="float" office:value="311.865"/>
          <table:table-cell office:value-type="float" office:value="0.0"/>
          <table:table-cell table:style-name="cellBest" office:value-type="float" office:value="91.1789"/>
          <table:table-cell office:value-type="float" office:value="0.0"/>
          <table:table-cell table:formula="of:=MIN([.$B17];[.$D17])" office:value-type="float"/>
          <table:table-cell table:formula="of:=MIN([.$C17];[.$E17])" office:value-type="float"/>
          <table:table-cell table:formula="of:=MEDIAN([.$B17];[.$D17])" office:value-type="float"/>
          <table:table-cell table:formula="of:=MEDIAN([.$C17];[.$E17])" office:value-type="float"/>
          <table:table-cell table:formula="of:=MAX([.$B17];[.$D17])" office:value-type="float"/>
          <table:table-cell table:formula="of:=MAX([.$C17];[.$E17])" office:value-type="float"/>
        </table:table-row>
        <table:table-row table:style-name="ro1">
          <table:table-cell office:value-type="string">
            <text:p>1x2x4/100sc/r02/x11_y6_n66_r2_s16_ps1_pr16_u16_o2_N016.lp</text:p>
          </table:table-cell>
          <table:table-cell office:value-type="float" office:value="4.07634"/>
          <table:table-cell office:value-type="float" office:value="0.0"/>
          <table:table-cell office:value-type="float" office:value="2.5799"/>
          <table:table-cell office:value-type="float" office:value="0.0"/>
          <table:table-cell table:formula="of:=MIN([.$B18];[.$D18])" office:value-type="float"/>
          <table:table-cell table:formula="of:=MIN([.$C18];[.$E18])" office:value-type="float"/>
          <table:table-cell table:formula="of:=MEDIAN([.$B18];[.$D18])" office:value-type="float"/>
          <table:table-cell table:formula="of:=MEDIAN([.$C18];[.$E18])" office:value-type="float"/>
          <table:table-cell table:formula="of:=MAX([.$B18];[.$D18])" office:value-type="float"/>
          <table:table-cell table:formula="of:=MAX([.$C18];[.$E18])" office:value-type="float"/>
        </table:table-row>
        <table:table-row table:style-name="ro1">
          <table:table-cell office:value-type="string">
            <text:p>1x2x4/100sc/r02/x11_y6_n66_r2_s16_ps1_pr16_u16_o2_N017.lp</text:p>
          </table:table-cell>
          <table:table-cell office:value-type="float" office:value="3.84192"/>
          <table:table-cell office:value-type="float" office:value="0.0"/>
          <table:table-cell office:value-type="float" office:value="3.58503"/>
          <table:table-cell office:value-type="float" office:value="0.0"/>
          <table:table-cell table:formula="of:=MIN([.$B19];[.$D19])" office:value-type="float"/>
          <table:table-cell table:formula="of:=MIN([.$C19];[.$E19])" office:value-type="float"/>
          <table:table-cell table:formula="of:=MEDIAN([.$B19];[.$D19])" office:value-type="float"/>
          <table:table-cell table:formula="of:=MEDIAN([.$C19];[.$E19])" office:value-type="float"/>
          <table:table-cell table:formula="of:=MAX([.$B19];[.$D19])" office:value-type="float"/>
          <table:table-cell table:formula="of:=MAX([.$C19];[.$E19])" office:value-type="float"/>
        </table:table-row>
        <table:table-row table:style-name="ro1">
          <table:table-cell office:value-type="string">
            <text:p>1x2x4/100sc/r02/x11_y6_n66_r2_s16_ps1_pr16_u16_o2_N018.lp</text:p>
          </table:table-cell>
          <table:table-cell table:style-name="cellWorst" office:value-type="float" office:value="43.5976"/>
          <table:table-cell office:value-type="float" office:value="0.0"/>
          <table:table-cell table:style-name="cellBest" office:value-type="float" office:value="14.0081"/>
          <table:table-cell office:value-type="float" office:value="0.0"/>
          <table:table-cell table:formula="of:=MIN([.$B20];[.$D20])" office:value-type="float"/>
          <table:table-cell table:formula="of:=MIN([.$C20];[.$E20])" office:value-type="float"/>
          <table:table-cell table:formula="of:=MEDIAN([.$B20];[.$D20])" office:value-type="float"/>
          <table:table-cell table:formula="of:=MEDIAN([.$C20];[.$E20])" office:value-type="float"/>
          <table:table-cell table:formula="of:=MAX([.$B20];[.$D20])" office:value-type="float"/>
          <table:table-cell table:formula="of:=MAX([.$C20];[.$E20])" office:value-type="float"/>
        </table:table-row>
        <table:table-row table:style-name="ro1">
          <table:table-cell office:value-type="string">
            <text:p>1x2x4/100sc/r02/x11_y6_n66_r2_s16_ps1_pr16_u16_o2_N019.lp</text:p>
          </table:table-cell>
          <table:table-cell office:value-type="float" office:value="1.3955"/>
          <table:table-cell office:value-type="float" office:value="0.0"/>
          <table:table-cell office:value-type="float" office:value="2.20501"/>
          <table:table-cell office:value-type="float" office:value="0.0"/>
          <table:table-cell table:formula="of:=MIN([.$B21];[.$D21])" office:value-type="float"/>
          <table:table-cell table:formula="of:=MIN([.$C21];[.$E21])" office:value-type="float"/>
          <table:table-cell table:formula="of:=MEDIAN([.$B21];[.$D21])" office:value-type="float"/>
          <table:table-cell table:formula="of:=MEDIAN([.$C21];[.$E21])" office:value-type="float"/>
          <table:table-cell table:formula="of:=MAX([.$B21];[.$D21])" office:value-type="float"/>
          <table:table-cell table:formula="of:=MAX([.$C21];[.$E21])" office:value-type="float"/>
        </table:table-row>
        <table:table-row table:style-name="ro1">
          <table:table-cell office:value-type="string">
            <text:p>1x2x4/100sc/r02/x11_y6_n66_r2_s16_ps1_pr16_u16_o2_N020.lp</text:p>
          </table:table-cell>
          <table:table-cell office:value-type="float" office:value="2.05468"/>
          <table:table-cell office:value-type="float" office:value="0.0"/>
          <table:table-cell office:value-type="float" office:value="1.87355"/>
          <table:table-cell office:value-type="float" office:value="0.0"/>
          <table:table-cell table:formula="of:=MIN([.$B22];[.$D22])" office:value-type="float"/>
          <table:table-cell table:formula="of:=MIN([.$C22];[.$E22])" office:value-type="float"/>
          <table:table-cell table:formula="of:=MEDIAN([.$B22];[.$D22])" office:value-type="float"/>
          <table:table-cell table:formula="of:=MEDIAN([.$C22];[.$E22])" office:value-type="float"/>
          <table:table-cell table:formula="of:=MAX([.$B22];[.$D22])" office:value-type="float"/>
          <table:table-cell table:formula="of:=MAX([.$C22];[.$E22])" office:value-type="float"/>
        </table:table-row>
        <table:table-row table:style-name="ro1">
          <table:table-cell office:value-type="string">
            <text:p>1x2x4/100sc/r02/x11_y6_n66_r2_s16_ps1_pr16_u16_o2_N021.lp</text:p>
          </table:table-cell>
          <table:table-cell table:style-name="cellWorst" office:value-type="float" office:value="19.6145"/>
          <table:table-cell office:value-type="float" office:value="0.0"/>
          <table:table-cell table:style-name="cellBest" office:value-type="float" office:value="9.4125"/>
          <table:table-cell office:value-type="float" office:value="0.0"/>
          <table:table-cell table:formula="of:=MIN([.$B23];[.$D23])" office:value-type="float"/>
          <table:table-cell table:formula="of:=MIN([.$C23];[.$E23])" office:value-type="float"/>
          <table:table-cell table:formula="of:=MEDIAN([.$B23];[.$D23])" office:value-type="float"/>
          <table:table-cell table:formula="of:=MEDIAN([.$C23];[.$E23])" office:value-type="float"/>
          <table:table-cell table:formula="of:=MAX([.$B23];[.$D23])" office:value-type="float"/>
          <table:table-cell table:formula="of:=MAX([.$C23];[.$E23])" office:value-type="float"/>
        </table:table-row>
        <table:table-row table:style-name="ro1">
          <table:table-cell office:value-type="string">
            <text:p>1x2x4/100sc/r02/x11_y6_n66_r2_s16_ps1_pr16_u16_o2_N022.lp</text:p>
          </table:table-cell>
          <table:table-cell table:style-name="cellWorst" office:value-type="float" office:value="11.7295"/>
          <table:table-cell office:value-type="float" office:value="0.0"/>
          <table:table-cell table:style-name="cellBest" office:value-type="float" office:value="5.06117"/>
          <table:table-cell office:value-type="float" office:value="0.0"/>
          <table:table-cell table:formula="of:=MIN([.$B24];[.$D24])" office:value-type="float"/>
          <table:table-cell table:formula="of:=MIN([.$C24];[.$E24])" office:value-type="float"/>
          <table:table-cell table:formula="of:=MEDIAN([.$B24];[.$D24])" office:value-type="float"/>
          <table:table-cell table:formula="of:=MEDIAN([.$C24];[.$E24])" office:value-type="float"/>
          <table:table-cell table:formula="of:=MAX([.$B24];[.$D24])" office:value-type="float"/>
          <table:table-cell table:formula="of:=MAX([.$C24];[.$E24])" office:value-type="float"/>
        </table:table-row>
        <table:table-row table:style-name="ro1">
          <table:table-cell office:value-type="string">
            <text:p>1x2x4/100sc/r02/x11_y6_n66_r2_s16_ps1_pr16_u16_o2_N023.lp</text:p>
          </table:table-cell>
          <table:table-cell table:style-name="cellWorst" office:value-type="float" office:value="15.4059"/>
          <table:table-cell office:value-type="float" office:value="0.0"/>
          <table:table-cell table:style-name="cellBest" office:value-type="float" office:value="9.8881"/>
          <table:table-cell office:value-type="float" office:value="0.0"/>
          <table:table-cell table:formula="of:=MIN([.$B25];[.$D25])" office:value-type="float"/>
          <table:table-cell table:formula="of:=MIN([.$C25];[.$E25])" office:value-type="float"/>
          <table:table-cell table:formula="of:=MEDIAN([.$B25];[.$D25])" office:value-type="float"/>
          <table:table-cell table:formula="of:=MEDIAN([.$C25];[.$E25])" office:value-type="float"/>
          <table:table-cell table:formula="of:=MAX([.$B25];[.$D25])" office:value-type="float"/>
          <table:table-cell table:formula="of:=MAX([.$C25];[.$E25])" office:value-type="float"/>
        </table:table-row>
        <table:table-row table:style-name="ro1">
          <table:table-cell office:value-type="string">
            <text:p>1x2x4/100sc/r02/x11_y6_n66_r2_s16_ps1_pr16_u16_o2_N024.lp</text:p>
          </table:table-cell>
          <table:table-cell table:style-name="cellWorst" office:value-type="float" office:value="42.2966"/>
          <table:table-cell office:value-type="float" office:value="0.0"/>
          <table:table-cell table:style-name="cellBest" office:value-type="float" office:value="22.5437"/>
          <table:table-cell office:value-type="float" office:value="0.0"/>
          <table:table-cell table:formula="of:=MIN([.$B26];[.$D26])" office:value-type="float"/>
          <table:table-cell table:formula="of:=MIN([.$C26];[.$E26])" office:value-type="float"/>
          <table:table-cell table:formula="of:=MEDIAN([.$B26];[.$D26])" office:value-type="float"/>
          <table:table-cell table:formula="of:=MEDIAN([.$C26];[.$E26])" office:value-type="float"/>
          <table:table-cell table:formula="of:=MAX([.$B26];[.$D26])" office:value-type="float"/>
          <table:table-cell table:formula="of:=MAX([.$C26];[.$E26])" office:value-type="float"/>
        </table:table-row>
        <table:table-row table:style-name="ro1">
          <table:table-cell office:value-type="string">
            <text:p>1x2x4/100sc/r02/x11_y6_n66_r2_s16_ps1_pr16_u16_o2_N025.lp</text:p>
          </table:table-cell>
          <table:table-cell office:value-type="float" office:value="1.50646"/>
          <table:table-cell office:value-type="float" office:value="0.0"/>
          <table:table-cell office:value-type="float" office:value="3.06906"/>
          <table:table-cell office:value-type="float" office:value="0.0"/>
          <table:table-cell table:formula="of:=MIN([.$B27];[.$D27])" office:value-type="float"/>
          <table:table-cell table:formula="of:=MIN([.$C27];[.$E27])" office:value-type="float"/>
          <table:table-cell table:formula="of:=MEDIAN([.$B27];[.$D27])" office:value-type="float"/>
          <table:table-cell table:formula="of:=MEDIAN([.$C27];[.$E27])" office:value-type="float"/>
          <table:table-cell table:formula="of:=MAX([.$B27];[.$D27])" office:value-type="float"/>
          <table:table-cell table:formula="of:=MAX([.$C27];[.$E27])" office:value-type="float"/>
        </table:table-row>
        <table:table-row table:style-name="ro1">
          <table:table-cell office:value-type="string">
            <text:p>1x2x4/100sc/r02/x11_y6_n66_r2_s16_ps1_pr16_u16_o2_N026.lp</text:p>
          </table:table-cell>
          <table:table-cell office:value-type="float" office:value="12.3664"/>
          <table:table-cell office:value-type="float" office:value="0.0"/>
          <table:table-cell table:style-name="cellBest" office:value-type="float" office:value="8.82606"/>
          <table:table-cell office:value-type="float" office:value="0.0"/>
          <table:table-cell table:formula="of:=MIN([.$B28];[.$D28])" office:value-type="float"/>
          <table:table-cell table:formula="of:=MIN([.$C28];[.$E28])" office:value-type="float"/>
          <table:table-cell table:formula="of:=MEDIAN([.$B28];[.$D28])" office:value-type="float"/>
          <table:table-cell table:formula="of:=MEDIAN([.$C28];[.$E28])" office:value-type="float"/>
          <table:table-cell table:formula="of:=MAX([.$B28];[.$D28])" office:value-type="float"/>
          <table:table-cell table:formula="of:=MAX([.$C28];[.$E28])" office:value-type="float"/>
        </table:table-row>
        <table:table-row table:style-name="ro1">
          <table:table-cell office:value-type="string">
            <text:p>1x2x4/100sc/r02/x11_y6_n66_r2_s16_ps1_pr16_u16_o2_N027.lp</text:p>
          </table:table-cell>
          <table:table-cell table:style-name="cellWorst" office:value-type="float" office:value="29.593"/>
          <table:table-cell office:value-type="float" office:value="0.0"/>
          <table:table-cell table:style-name="cellBest" office:value-type="float" office:value="7.75936"/>
          <table:table-cell office:value-type="float" office:value="0.0"/>
          <table:table-cell table:formula="of:=MIN([.$B29];[.$D29])" office:value-type="float"/>
          <table:table-cell table:formula="of:=MIN([.$C29];[.$E29])" office:value-type="float"/>
          <table:table-cell table:formula="of:=MEDIAN([.$B29];[.$D29])" office:value-type="float"/>
          <table:table-cell table:formula="of:=MEDIAN([.$C29];[.$E29])" office:value-type="float"/>
          <table:table-cell table:formula="of:=MAX([.$B29];[.$D29])" office:value-type="float"/>
          <table:table-cell table:formula="of:=MAX([.$C29];[.$E29])" office:value-type="float"/>
        </table:table-row>
        <table:table-row table:style-name="ro1">
          <table:table-cell office:value-type="string">
            <text:p>1x2x4/100sc/r02/x11_y6_n66_r2_s16_ps1_pr16_u16_o2_N028.lp</text:p>
          </table:table-cell>
          <table:table-cell office:value-type="float" office:value="7.43781"/>
          <table:table-cell office:value-type="float" office:value="0.0"/>
          <table:table-cell table:style-name="cellBest" office:value-type="float" office:value="5.2666"/>
          <table:table-cell office:value-type="float" office:value="0.0"/>
          <table:table-cell table:formula="of:=MIN([.$B30];[.$D30])" office:value-type="float"/>
          <table:table-cell table:formula="of:=MIN([.$C30];[.$E30])" office:value-type="float"/>
          <table:table-cell table:formula="of:=MEDIAN([.$B30];[.$D30])" office:value-type="float"/>
          <table:table-cell table:formula="of:=MEDIAN([.$C30];[.$E30])" office:value-type="float"/>
          <table:table-cell table:formula="of:=MAX([.$B30];[.$D30])" office:value-type="float"/>
          <table:table-cell table:formula="of:=MAX([.$C30];[.$E30])" office:value-type="float"/>
        </table:table-row>
        <table:table-row table:style-name="ro1">
          <table:table-cell office:value-type="string">
            <text:p>1x2x4/100sc/r02/x11_y6_n66_r2_s16_ps1_pr16_u16_o2_N029.lp</text:p>
          </table:table-cell>
          <table:table-cell table:style-name="cellWorst" office:value-type="float" office:value="22.4028"/>
          <table:table-cell office:value-type="float" office:value="0.0"/>
          <table:table-cell table:style-name="cellBest" office:value-type="float" office:value="10.3626"/>
          <table:table-cell office:value-type="float" office:value="0.0"/>
          <table:table-cell table:formula="of:=MIN([.$B31];[.$D31])" office:value-type="float"/>
          <table:table-cell table:formula="of:=MIN([.$C31];[.$E31])" office:value-type="float"/>
          <table:table-cell table:formula="of:=MEDIAN([.$B31];[.$D31])" office:value-type="float"/>
          <table:table-cell table:formula="of:=MEDIAN([.$C31];[.$E31])" office:value-type="float"/>
          <table:table-cell table:formula="of:=MAX([.$B31];[.$D31])" office:value-type="float"/>
          <table:table-cell table:formula="of:=MAX([.$C31];[.$E31])" office:value-type="float"/>
        </table:table-row>
        <table:table-row table:style-name="ro1">
          <table:table-cell office:value-type="string">
            <text:p>1x2x4/100sc/r02/x11_y6_n66_r2_s16_ps1_pr16_u16_o2_N030.lp</text:p>
          </table:table-cell>
          <table:table-cell table:style-name="cellWorst" office:value-type="float" office:value="104.693"/>
          <table:table-cell office:value-type="float" office:value="0.0"/>
          <table:table-cell table:style-name="cellBest" office:value-type="float" office:value="34.3903"/>
          <table:table-cell office:value-type="float" office:value="0.0"/>
          <table:table-cell table:formula="of:=MIN([.$B32];[.$D32])" office:value-type="float"/>
          <table:table-cell table:formula="of:=MIN([.$C32];[.$E32])" office:value-type="float"/>
          <table:table-cell table:formula="of:=MEDIAN([.$B32];[.$D32])" office:value-type="float"/>
          <table:table-cell table:formula="of:=MEDIAN([.$C32];[.$E32])" office:value-type="float"/>
          <table:table-cell table:formula="of:=MAX([.$B32];[.$D32])" office:value-type="float"/>
          <table:table-cell table:formula="of:=MAX([.$C32];[.$E32])" office:value-type="float"/>
        </table:table-row>
        <table:table-row table:style-name="ro1">
          <table:table-cell office:value-type="string">
            <text:p>1x2x4/100sc/r05/x11_y6_n66_r5_s16_ps1_pr16_u16_o5_N001.lp</text:p>
          </table:table-cell>
          <table:table-cell table:style-name="cellWorst" office:value-type="float" office:value="239.599"/>
          <table:table-cell office:value-type="float" office:value="0.0"/>
          <table:table-cell table:style-name="cellBest" office:value-type="float" office:value="167.551"/>
          <table:table-cell office:value-type="float" office:value="0.0"/>
          <table:table-cell table:formula="of:=MIN([.$B33];[.$D33])" office:value-type="float"/>
          <table:table-cell table:formula="of:=MIN([.$C33];[.$E33])" office:value-type="float"/>
          <table:table-cell table:formula="of:=MEDIAN([.$B33];[.$D33])" office:value-type="float"/>
          <table:table-cell table:formula="of:=MEDIAN([.$C33];[.$E33])" office:value-type="float"/>
          <table:table-cell table:formula="of:=MAX([.$B33];[.$D33])" office:value-type="float"/>
          <table:table-cell table:formula="of:=MAX([.$C33];[.$E33])" office:value-type="float"/>
        </table:table-row>
        <table:table-row table:style-name="ro1">
          <table:table-cell office:value-type="string">
            <text:p>1x2x4/100sc/r05/x11_y6_n66_r5_s16_ps1_pr16_u16_o5_N002.lp</text:p>
          </table:table-cell>
          <table:table-cell table:style-name="cellWorst" office:value-type="float" office:value="1126.74"/>
          <table:table-cell office:value-type="float" office:value="0.0"/>
          <table:table-cell table:style-name="cellBest" office:value-type="float" office:value="271.234"/>
          <table:table-cell office:value-type="float" office:value="0.0"/>
          <table:table-cell table:formula="of:=MIN([.$B34];[.$D34])" office:value-type="float"/>
          <table:table-cell table:formula="of:=MIN([.$C34];[.$E34])" office:value-type="float"/>
          <table:table-cell table:formula="of:=MEDIAN([.$B34];[.$D34])" office:value-type="float"/>
          <table:table-cell table:formula="of:=MEDIAN([.$C34];[.$E34])" office:value-type="float"/>
          <table:table-cell table:formula="of:=MAX([.$B34];[.$D34])" office:value-type="float"/>
          <table:table-cell table:formula="of:=MAX([.$C34];[.$E34])" office:value-type="float"/>
        </table:table-row>
        <table:table-row table:style-name="ro1">
          <table:table-cell office:value-type="string">
            <text:p>1x2x4/100sc/r05/x11_y6_n66_r5_s16_ps1_pr16_u16_o5_N003.lp</text:p>
          </table:table-cell>
          <table:table-cell table:style-name="cellWorst" office:value-type="float" office:value="702.576"/>
          <table:table-cell office:value-type="float" office:value="0.0"/>
          <table:table-cell table:style-name="cellBest" office:value-type="float" office:value="520.873"/>
          <table:table-cell office:value-type="float" office:value="0.0"/>
          <table:table-cell table:formula="of:=MIN([.$B35];[.$D35])" office:value-type="float"/>
          <table:table-cell table:formula="of:=MIN([.$C35];[.$E35])" office:value-type="float"/>
          <table:table-cell table:formula="of:=MEDIAN([.$B35];[.$D35])" office:value-type="float"/>
          <table:table-cell table:formula="of:=MEDIAN([.$C35];[.$E35])" office:value-type="float"/>
          <table:table-cell table:formula="of:=MAX([.$B35];[.$D35])" office:value-type="float"/>
          <table:table-cell table:formula="of:=MAX([.$C35];[.$E35])" office:value-type="float"/>
        </table:table-row>
        <table:table-row table:style-name="ro1">
          <table:table-cell office:value-type="string">
            <text:p>1x2x4/100sc/r05/x11_y6_n66_r5_s16_ps1_pr16_u16_o5_N004.lp</text:p>
          </table:table-cell>
          <table:table-cell table:style-name="cellWorst" office:value-type="float" office:value="1479.22"/>
          <table:table-cell office:value-type="float" office:value="0.0"/>
          <table:table-cell table:style-name="cellBest" office:value-type="float" office:value="630.854"/>
          <table:table-cell office:value-type="float" office:value="0.0"/>
          <table:table-cell table:formula="of:=MIN([.$B36];[.$D36])" office:value-type="float"/>
          <table:table-cell table:formula="of:=MIN([.$C36];[.$E36])" office:value-type="float"/>
          <table:table-cell table:formula="of:=MEDIAN([.$B36];[.$D36])" office:value-type="float"/>
          <table:table-cell table:formula="of:=MEDIAN([.$C36];[.$E36])" office:value-type="float"/>
          <table:table-cell table:formula="of:=MAX([.$B36];[.$D36])" office:value-type="float"/>
          <table:table-cell table:formula="of:=MAX([.$C36];[.$E36])" office:value-type="float"/>
        </table:table-row>
        <table:table-row table:style-name="ro1">
          <table:table-cell office:value-type="string">
            <text:p>1x2x4/100sc/r05/x11_y6_n66_r5_s16_ps1_pr16_u16_o5_N005.lp</text:p>
          </table:table-cell>
          <table:table-cell table:style-name="cellBest" office:value-type="float" office:value="59.7679"/>
          <table:table-cell office:value-type="float" office:value="0.0"/>
          <table:table-cell table:style-name="cellWorst" office:value-type="float" office:value="65.7831"/>
          <table:table-cell office:value-type="float" office:value="0.0"/>
          <table:table-cell table:formula="of:=MIN([.$B37];[.$D37])" office:value-type="float"/>
          <table:table-cell table:formula="of:=MIN([.$C37];[.$E37])" office:value-type="float"/>
          <table:table-cell table:formula="of:=MEDIAN([.$B37];[.$D37])" office:value-type="float"/>
          <table:table-cell table:formula="of:=MEDIAN([.$C37];[.$E37])" office:value-type="float"/>
          <table:table-cell table:formula="of:=MAX([.$B37];[.$D37])" office:value-type="float"/>
          <table:table-cell table:formula="of:=MAX([.$C37];[.$E37])" office:value-type="float"/>
        </table:table-row>
        <table:table-row table:style-name="ro1">
          <table:table-cell office:value-type="string">
            <text:p>1x2x4/100sc/r05/x11_y6_n66_r5_s16_ps1_pr16_u16_o5_N006.lp</text:p>
          </table:table-cell>
          <table:table-cell table:style-name="cellWorst" office:value-type="float" office:value="765.625"/>
          <table:table-cell office:value-type="float" office:value="0.0"/>
          <table:table-cell table:style-name="cellBest" office:value-type="float" office:value="302.589"/>
          <table:table-cell office:value-type="float" office:value="0.0"/>
          <table:table-cell table:formula="of:=MIN([.$B38];[.$D38])" office:value-type="float"/>
          <table:table-cell table:formula="of:=MIN([.$C38];[.$E38])" office:value-type="float"/>
          <table:table-cell table:formula="of:=MEDIAN([.$B38];[.$D38])" office:value-type="float"/>
          <table:table-cell table:formula="of:=MEDIAN([.$C38];[.$E38])" office:value-type="float"/>
          <table:table-cell table:formula="of:=MAX([.$B38];[.$D38])" office:value-type="float"/>
          <table:table-cell table:formula="of:=MAX([.$C38];[.$E38])" office:value-type="float"/>
        </table:table-row>
        <table:table-row table:style-name="ro1">
          <table:table-cell office:value-type="string">
            <text:p>1x2x4/100sc/r05/x11_y6_n66_r5_s16_ps1_pr16_u16_o5_N007.lp</text:p>
          </table:table-cell>
          <table:table-cell table:style-name="cellBest" office:value-type="float" office:value="142.562"/>
          <table:table-cell office:value-type="float" office:value="0.0"/>
          <table:table-cell table:style-name="cellWorst" office:value-type="float" office:value="150.921"/>
          <table:table-cell office:value-type="float" office:value="0.0"/>
          <table:table-cell table:formula="of:=MIN([.$B39];[.$D39])" office:value-type="float"/>
          <table:table-cell table:formula="of:=MIN([.$C39];[.$E39])" office:value-type="float"/>
          <table:table-cell table:formula="of:=MEDIAN([.$B39];[.$D39])" office:value-type="float"/>
          <table:table-cell table:formula="of:=MEDIAN([.$C39];[.$E39])" office:value-type="float"/>
          <table:table-cell table:formula="of:=MAX([.$B39];[.$D39])" office:value-type="float"/>
          <table:table-cell table:formula="of:=MAX([.$C39];[.$E39])" office:value-type="float"/>
        </table:table-row>
        <table:table-row table:style-name="ro1">
          <table:table-cell office:value-type="string">
            <text:p>1x2x4/100sc/r05/x11_y6_n66_r5_s16_ps1_pr16_u16_o5_N008.lp</text:p>
          </table:table-cell>
          <table:table-cell table:style-name="cellBest" office:value-type="float" office:value="148.165"/>
          <table:table-cell office:value-type="float" office:value="0.0"/>
          <table:table-cell table:style-name="cellWorst" office:value-type="float" office:value="189.149"/>
          <table:table-cell office:value-type="float" office:value="0.0"/>
          <table:table-cell table:formula="of:=MIN([.$B40];[.$D40])" office:value-type="float"/>
          <table:table-cell table:formula="of:=MIN([.$C40];[.$E40])" office:value-type="float"/>
          <table:table-cell table:formula="of:=MEDIAN([.$B40];[.$D40])" office:value-type="float"/>
          <table:table-cell table:formula="of:=MEDIAN([.$C40];[.$E40])" office:value-type="float"/>
          <table:table-cell table:formula="of:=MAX([.$B40];[.$D40])" office:value-type="float"/>
          <table:table-cell table:formula="of:=MAX([.$C40];[.$E40])" office:value-type="float"/>
        </table:table-row>
        <table:table-row table:style-name="ro1">
          <table:table-cell office:value-type="string">
            <text:p>1x2x4/100sc/r05/x11_y6_n66_r5_s16_ps1_pr16_u16_o5_N00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41];[.$D41])" office:value-type="float"/>
          <table:table-cell table:formula="of:=MIN([.$C41];[.$E41])" office:value-type="float"/>
          <table:table-cell table:formula="of:=MEDIAN([.$B41];[.$D41])" office:value-type="float"/>
          <table:table-cell table:formula="of:=MEDIAN([.$C41];[.$E41])" office:value-type="float"/>
          <table:table-cell table:formula="of:=MAX([.$B41];[.$D41])" office:value-type="float"/>
          <table:table-cell table:formula="of:=MAX([.$C41];[.$E41])" office:value-type="float"/>
        </table:table-row>
        <table:table-row table:style-name="ro1">
          <table:table-cell office:value-type="string">
            <text:p>1x2x4/100sc/r05/x11_y6_n66_r5_s16_ps1_pr16_u16_o5_N010.lp</text:p>
          </table:table-cell>
          <table:table-cell table:style-name="cellWorst" office:value-type="float" office:value="96.7539"/>
          <table:table-cell office:value-type="float" office:value="0.0"/>
          <table:table-cell table:style-name="cellBest" office:value-type="float" office:value="65.328"/>
          <table:table-cell office:value-type="float" office:value="0.0"/>
          <table:table-cell table:formula="of:=MIN([.$B42];[.$D42])" office:value-type="float"/>
          <table:table-cell table:formula="of:=MIN([.$C42];[.$E42])" office:value-type="float"/>
          <table:table-cell table:formula="of:=MEDIAN([.$B42];[.$D42])" office:value-type="float"/>
          <table:table-cell table:formula="of:=MEDIAN([.$C42];[.$E42])" office:value-type="float"/>
          <table:table-cell table:formula="of:=MAX([.$B42];[.$D42])" office:value-type="float"/>
          <table:table-cell table:formula="of:=MAX([.$C42];[.$E42])" office:value-type="float"/>
        </table:table-row>
        <table:table-row table:style-name="ro1">
          <table:table-cell office:value-type="string">
            <text:p>1x2x4/100sc/r05/x11_y6_n66_r5_s16_ps1_pr16_u16_o5_N011.lp</text:p>
          </table:table-cell>
          <table:table-cell table:style-name="cellWorst" office:value-type="float" office:value="205.76"/>
          <table:table-cell office:value-type="float" office:value="0.0"/>
          <table:table-cell table:style-name="cellBest" office:value-type="float" office:value="149.974"/>
          <table:table-cell office:value-type="float" office:value="0.0"/>
          <table:table-cell table:formula="of:=MIN([.$B43];[.$D43])" office:value-type="float"/>
          <table:table-cell table:formula="of:=MIN([.$C43];[.$E43])" office:value-type="float"/>
          <table:table-cell table:formula="of:=MEDIAN([.$B43];[.$D43])" office:value-type="float"/>
          <table:table-cell table:formula="of:=MEDIAN([.$C43];[.$E43])" office:value-type="float"/>
          <table:table-cell table:formula="of:=MAX([.$B43];[.$D43])" office:value-type="float"/>
          <table:table-cell table:formula="of:=MAX([.$C43];[.$E43])" office:value-type="float"/>
        </table:table-row>
        <table:table-row table:style-name="ro1">
          <table:table-cell office:value-type="string">
            <text:p>1x2x4/100sc/r05/x11_y6_n66_r5_s16_ps1_pr16_u16_o5_N012.lp</text:p>
          </table:table-cell>
          <table:table-cell table:style-name="cellBest" office:value-type="float" office:value="41.7886"/>
          <table:table-cell office:value-type="float" office:value="0.0"/>
          <table:table-cell table:style-name="cellWorst" office:value-type="float" office:value="59.689"/>
          <table:table-cell office:value-type="float" office:value="0.0"/>
          <table:table-cell table:formula="of:=MIN([.$B44];[.$D44])" office:value-type="float"/>
          <table:table-cell table:formula="of:=MIN([.$C44];[.$E44])" office:value-type="float"/>
          <table:table-cell table:formula="of:=MEDIAN([.$B44];[.$D44])" office:value-type="float"/>
          <table:table-cell table:formula="of:=MEDIAN([.$C44];[.$E44])" office:value-type="float"/>
          <table:table-cell table:formula="of:=MAX([.$B44];[.$D44])" office:value-type="float"/>
          <table:table-cell table:formula="of:=MAX([.$C44];[.$E44])" office:value-type="float"/>
        </table:table-row>
        <table:table-row table:style-name="ro1">
          <table:table-cell office:value-type="string">
            <text:p>1x2x4/100sc/r05/x11_y6_n66_r5_s16_ps1_pr16_u16_o5_N013.lp</text:p>
          </table:table-cell>
          <table:table-cell table:style-name="cellBest" office:value-type="float" office:value="67.0027"/>
          <table:table-cell office:value-type="float" office:value="0.0"/>
          <table:table-cell table:style-name="cellWorst" office:value-type="float" office:value="108.457"/>
          <table:table-cell office:value-type="float" office:value="0.0"/>
          <table:table-cell table:formula="of:=MIN([.$B45];[.$D45])" office:value-type="float"/>
          <table:table-cell table:formula="of:=MIN([.$C45];[.$E45])" office:value-type="float"/>
          <table:table-cell table:formula="of:=MEDIAN([.$B45];[.$D45])" office:value-type="float"/>
          <table:table-cell table:formula="of:=MEDIAN([.$C45];[.$E45])" office:value-type="float"/>
          <table:table-cell table:formula="of:=MAX([.$B45];[.$D45])" office:value-type="float"/>
          <table:table-cell table:formula="of:=MAX([.$C45];[.$E45])" office:value-type="float"/>
        </table:table-row>
        <table:table-row table:style-name="ro1">
          <table:table-cell office:value-type="string">
            <text:p>1x2x4/100sc/r05/x11_y6_n66_r5_s16_ps1_pr16_u16_o5_N014.lp</text:p>
          </table:table-cell>
          <table:table-cell table:style-name="cellWorst" office:value-type="float" office:value="63.1435"/>
          <table:table-cell office:value-type="float" office:value="0.0"/>
          <table:table-cell table:style-name="cellBest" office:value-type="float" office:value="46.5512"/>
          <table:table-cell office:value-type="float" office:value="0.0"/>
          <table:table-cell table:formula="of:=MIN([.$B46];[.$D46])" office:value-type="float"/>
          <table:table-cell table:formula="of:=MIN([.$C46];[.$E46])" office:value-type="float"/>
          <table:table-cell table:formula="of:=MEDIAN([.$B46];[.$D46])" office:value-type="float"/>
          <table:table-cell table:formula="of:=MEDIAN([.$C46];[.$E46])" office:value-type="float"/>
          <table:table-cell table:formula="of:=MAX([.$B46];[.$D46])" office:value-type="float"/>
          <table:table-cell table:formula="of:=MAX([.$C46];[.$E46])" office:value-type="float"/>
        </table:table-row>
        <table:table-row table:style-name="ro1">
          <table:table-cell office:value-type="string">
            <text:p>1x2x4/100sc/r05/x11_y6_n66_r5_s16_ps1_pr16_u16_o5_N015.lp</text:p>
          </table:table-cell>
          <table:table-cell table:style-name="cellWorst" office:value-type="float" office:value="657.35"/>
          <table:table-cell office:value-type="float" office:value="0.0"/>
          <table:table-cell table:style-name="cellBest" office:value-type="float" office:value="165.787"/>
          <table:table-cell office:value-type="float" office:value="0.0"/>
          <table:table-cell table:formula="of:=MIN([.$B47];[.$D47])" office:value-type="float"/>
          <table:table-cell table:formula="of:=MIN([.$C47];[.$E47])" office:value-type="float"/>
          <table:table-cell table:formula="of:=MEDIAN([.$B47];[.$D47])" office:value-type="float"/>
          <table:table-cell table:formula="of:=MEDIAN([.$C47];[.$E47])" office:value-type="float"/>
          <table:table-cell table:formula="of:=MAX([.$B47];[.$D47])" office:value-type="float"/>
          <table:table-cell table:formula="of:=MAX([.$C47];[.$E47])" office:value-type="float"/>
        </table:table-row>
        <table:table-row table:style-name="ro1">
          <table:table-cell office:value-type="string">
            <text:p>1x2x4/100sc/r05/x11_y6_n66_r5_s16_ps1_pr16_u16_o5_N016.lp</text:p>
          </table:table-cell>
          <table:table-cell table:style-name="cellWorst" office:value-type="float" office:value="731.872"/>
          <table:table-cell office:value-type="float" office:value="0.0"/>
          <table:table-cell table:style-name="cellBest" office:value-type="float" office:value="505.812"/>
          <table:table-cell office:value-type="float" office:value="0.0"/>
          <table:table-cell table:formula="of:=MIN([.$B48];[.$D48])" office:value-type="float"/>
          <table:table-cell table:formula="of:=MIN([.$C48];[.$E48])" office:value-type="float"/>
          <table:table-cell table:formula="of:=MEDIAN([.$B48];[.$D48])" office:value-type="float"/>
          <table:table-cell table:formula="of:=MEDIAN([.$C48];[.$E48])" office:value-type="float"/>
          <table:table-cell table:formula="of:=MAX([.$B48];[.$D48])" office:value-type="float"/>
          <table:table-cell table:formula="of:=MAX([.$C48];[.$E48])" office:value-type="float"/>
        </table:table-row>
        <table:table-row table:style-name="ro1">
          <table:table-cell office:value-type="string">
            <text:p>1x2x4/100sc/r05/x11_y6_n66_r5_s16_ps1_pr16_u16_o5_N017.lp</text:p>
          </table:table-cell>
          <table:table-cell table:style-name="cellBest" office:value-type="float" office:value="145.785"/>
          <table:table-cell office:value-type="float" office:value="0.0"/>
          <table:table-cell table:style-name="cellWorst" office:value-type="float" office:value="223.694"/>
          <table:table-cell office:value-type="float" office:value="0.0"/>
          <table:table-cell table:formula="of:=MIN([.$B49];[.$D49])" office:value-type="float"/>
          <table:table-cell table:formula="of:=MIN([.$C49];[.$E49])" office:value-type="float"/>
          <table:table-cell table:formula="of:=MEDIAN([.$B49];[.$D49])" office:value-type="float"/>
          <table:table-cell table:formula="of:=MEDIAN([.$C49];[.$E49])" office:value-type="float"/>
          <table:table-cell table:formula="of:=MAX([.$B49];[.$D49])" office:value-type="float"/>
          <table:table-cell table:formula="of:=MAX([.$C49];[.$E49])" office:value-type="float"/>
        </table:table-row>
        <table:table-row table:style-name="ro1">
          <table:table-cell office:value-type="string">
            <text:p>1x2x4/100sc/r05/x11_y6_n66_r5_s16_ps1_pr16_u16_o5_N018.lp</text:p>
          </table:table-cell>
          <table:table-cell table:style-name="cellWorst" office:value-type="float" office:value="24.9132"/>
          <table:table-cell office:value-type="float" office:value="0.0"/>
          <table:table-cell table:style-name="cellBest" office:value-type="float" office:value="20.8803"/>
          <table:table-cell office:value-type="float" office:value="0.0"/>
          <table:table-cell table:formula="of:=MIN([.$B50];[.$D50])" office:value-type="float"/>
          <table:table-cell table:formula="of:=MIN([.$C50];[.$E50])" office:value-type="float"/>
          <table:table-cell table:formula="of:=MEDIAN([.$B50];[.$D50])" office:value-type="float"/>
          <table:table-cell table:formula="of:=MEDIAN([.$C50];[.$E50])" office:value-type="float"/>
          <table:table-cell table:formula="of:=MAX([.$B50];[.$D50])" office:value-type="float"/>
          <table:table-cell table:formula="of:=MAX([.$C50];[.$E50])" office:value-type="float"/>
        </table:table-row>
        <table:table-row table:style-name="ro1">
          <table:table-cell office:value-type="string">
            <text:p>1x2x4/100sc/r05/x11_y6_n66_r5_s16_ps1_pr16_u16_o5_N019.lp</text:p>
          </table:table-cell>
          <table:table-cell table:style-name="cellWorst" office:value-type="float" office:value="334.863"/>
          <table:table-cell office:value-type="float" office:value="0.0"/>
          <table:table-cell table:style-name="cellBest" office:value-type="float" office:value="249.733"/>
          <table:table-cell office:value-type="float" office:value="0.0"/>
          <table:table-cell table:formula="of:=MIN([.$B51];[.$D51])" office:value-type="float"/>
          <table:table-cell table:formula="of:=MIN([.$C51];[.$E51])" office:value-type="float"/>
          <table:table-cell table:formula="of:=MEDIAN([.$B51];[.$D51])" office:value-type="float"/>
          <table:table-cell table:formula="of:=MEDIAN([.$C51];[.$E51])" office:value-type="float"/>
          <table:table-cell table:formula="of:=MAX([.$B51];[.$D51])" office:value-type="float"/>
          <table:table-cell table:formula="of:=MAX([.$C51];[.$E51])" office:value-type="float"/>
        </table:table-row>
        <table:table-row table:style-name="ro1">
          <table:table-cell office:value-type="string">
            <text:p>1x2x4/100sc/r05/x11_y6_n66_r5_s16_ps1_pr16_u16_o5_N020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867.88"/>
          <table:table-cell table:style-name="cellBest" office:value-type="float" office:value="0.0"/>
          <table:table-cell table:formula="of:=MIN([.$B52];[.$D52])" office:value-type="float"/>
          <table:table-cell table:formula="of:=MIN([.$C52];[.$E52])" office:value-type="float"/>
          <table:table-cell table:formula="of:=MEDIAN([.$B52];[.$D52])" office:value-type="float"/>
          <table:table-cell table:formula="of:=MEDIAN([.$C52];[.$E52])" office:value-type="float"/>
          <table:table-cell table:formula="of:=MAX([.$B52];[.$D52])" office:value-type="float"/>
          <table:table-cell table:formula="of:=MAX([.$C52];[.$E52])" office:value-type="float"/>
        </table:table-row>
        <table:table-row table:style-name="ro1">
          <table:table-cell office:value-type="string">
            <text:p>1x2x4/100sc/r05/x11_y6_n66_r5_s16_ps1_pr16_u16_o5_N021.lp</text:p>
          </table:table-cell>
          <table:table-cell table:style-name="cellBest" office:value-type="float" office:value="82.2322"/>
          <table:table-cell office:value-type="float" office:value="0.0"/>
          <table:table-cell table:style-name="cellWorst" office:value-type="float" office:value="130.727"/>
          <table:table-cell office:value-type="float" office:value="0.0"/>
          <table:table-cell table:formula="of:=MIN([.$B53];[.$D53])" office:value-type="float"/>
          <table:table-cell table:formula="of:=MIN([.$C53];[.$E53])" office:value-type="float"/>
          <table:table-cell table:formula="of:=MEDIAN([.$B53];[.$D53])" office:value-type="float"/>
          <table:table-cell table:formula="of:=MEDIAN([.$C53];[.$E53])" office:value-type="float"/>
          <table:table-cell table:formula="of:=MAX([.$B53];[.$D53])" office:value-type="float"/>
          <table:table-cell table:formula="of:=MAX([.$C53];[.$E53])" office:value-type="float"/>
        </table:table-row>
        <table:table-row table:style-name="ro1">
          <table:table-cell office:value-type="string">
            <text:p>1x2x4/100sc/r05/x11_y6_n66_r5_s16_ps1_pr16_u16_o5_N022.lp</text:p>
          </table:table-cell>
          <table:table-cell table:style-name="cellBest" office:value-type="float" office:value="65.4712"/>
          <table:table-cell office:value-type="float" office:value="0.0"/>
          <table:table-cell table:style-name="cellWorst" office:value-type="float" office:value="111.877"/>
          <table:table-cell office:value-type="float" office:value="0.0"/>
          <table:table-cell table:formula="of:=MIN([.$B54];[.$D54])" office:value-type="float"/>
          <table:table-cell table:formula="of:=MIN([.$C54];[.$E54])" office:value-type="float"/>
          <table:table-cell table:formula="of:=MEDIAN([.$B54];[.$D54])" office:value-type="float"/>
          <table:table-cell table:formula="of:=MEDIAN([.$C54];[.$E54])" office:value-type="float"/>
          <table:table-cell table:formula="of:=MAX([.$B54];[.$D54])" office:value-type="float"/>
          <table:table-cell table:formula="of:=MAX([.$C54];[.$E54])" office:value-type="float"/>
        </table:table-row>
        <table:table-row table:style-name="ro1">
          <table:table-cell office:value-type="string">
            <text:p>1x2x4/100sc/r05/x11_y6_n66_r5_s16_ps1_pr16_u16_o5_N023.lp</text:p>
          </table:table-cell>
          <table:table-cell table:style-name="cellBest" office:value-type="float" office:value="46.4427"/>
          <table:table-cell office:value-type="float" office:value="0.0"/>
          <table:table-cell table:style-name="cellWorst" office:value-type="float" office:value="55.5202"/>
          <table:table-cell office:value-type="float" office:value="0.0"/>
          <table:table-cell table:formula="of:=MIN([.$B55];[.$D55])" office:value-type="float"/>
          <table:table-cell table:formula="of:=MIN([.$C55];[.$E55])" office:value-type="float"/>
          <table:table-cell table:formula="of:=MEDIAN([.$B55];[.$D55])" office:value-type="float"/>
          <table:table-cell table:formula="of:=MEDIAN([.$C55];[.$E55])" office:value-type="float"/>
          <table:table-cell table:formula="of:=MAX([.$B55];[.$D55])" office:value-type="float"/>
          <table:table-cell table:formula="of:=MAX([.$C55];[.$E55])" office:value-type="float"/>
        </table:table-row>
        <table:table-row table:style-name="ro1">
          <table:table-cell office:value-type="string">
            <text:p>1x2x4/100sc/r05/x11_y6_n66_r5_s16_ps1_pr16_u16_o5_N024.lp</text:p>
          </table:table-cell>
          <table:table-cell table:style-name="cellBest" office:value-type="float" office:value="38.35"/>
          <table:table-cell office:value-type="float" office:value="0.0"/>
          <table:table-cell table:style-name="cellWorst" office:value-type="float" office:value="67.3066"/>
          <table:table-cell office:value-type="float" office:value="0.0"/>
          <table:table-cell table:formula="of:=MIN([.$B56];[.$D56])" office:value-type="float"/>
          <table:table-cell table:formula="of:=MIN([.$C56];[.$E56])" office:value-type="float"/>
          <table:table-cell table:formula="of:=MEDIAN([.$B56];[.$D56])" office:value-type="float"/>
          <table:table-cell table:formula="of:=MEDIAN([.$C56];[.$E56])" office:value-type="float"/>
          <table:table-cell table:formula="of:=MAX([.$B56];[.$D56])" office:value-type="float"/>
          <table:table-cell table:formula="of:=MAX([.$C56];[.$E56])" office:value-type="float"/>
        </table:table-row>
        <table:table-row table:style-name="ro1">
          <table:table-cell office:value-type="string">
            <text:p>1x2x4/100sc/r05/x11_y6_n66_r5_s16_ps1_pr16_u16_o5_N025.lp</text:p>
          </table:table-cell>
          <table:table-cell table:style-name="cellBest" office:value-type="float" office:value="679.67"/>
          <table:table-cell office:value-type="float" office:value="0.0"/>
          <table:table-cell table:style-name="cellWorst" office:value-type="float" office:value="1471.67"/>
          <table:table-cell office:value-type="float" office:value="0.0"/>
          <table:table-cell table:formula="of:=MIN([.$B57];[.$D57])" office:value-type="float"/>
          <table:table-cell table:formula="of:=MIN([.$C57];[.$E57])" office:value-type="float"/>
          <table:table-cell table:formula="of:=MEDIAN([.$B57];[.$D57])" office:value-type="float"/>
          <table:table-cell table:formula="of:=MEDIAN([.$C57];[.$E57])" office:value-type="float"/>
          <table:table-cell table:formula="of:=MAX([.$B57];[.$D57])" office:value-type="float"/>
          <table:table-cell table:formula="of:=MAX([.$C57];[.$E57])" office:value-type="float"/>
        </table:table-row>
        <table:table-row table:style-name="ro1">
          <table:table-cell office:value-type="string">
            <text:p>1x2x4/100sc/r05/x11_y6_n66_r5_s16_ps1_pr16_u16_o5_N026.lp</text:p>
          </table:table-cell>
          <table:table-cell table:style-name="cellWorst" office:value-type="float" office:value="499.562"/>
          <table:table-cell office:value-type="float" office:value="0.0"/>
          <table:table-cell table:style-name="cellBest" office:value-type="float" office:value="217.366"/>
          <table:table-cell office:value-type="float" office:value="0.0"/>
          <table:table-cell table:formula="of:=MIN([.$B58];[.$D58])" office:value-type="float"/>
          <table:table-cell table:formula="of:=MIN([.$C58];[.$E58])" office:value-type="float"/>
          <table:table-cell table:formula="of:=MEDIAN([.$B58];[.$D58])" office:value-type="float"/>
          <table:table-cell table:formula="of:=MEDIAN([.$C58];[.$E58])" office:value-type="float"/>
          <table:table-cell table:formula="of:=MAX([.$B58];[.$D58])" office:value-type="float"/>
          <table:table-cell table:formula="of:=MAX([.$C58];[.$E58])" office:value-type="float"/>
        </table:table-row>
        <table:table-row table:style-name="ro1">
          <table:table-cell office:value-type="string">
            <text:p>1x2x4/100sc/r05/x11_y6_n66_r5_s16_ps1_pr16_u16_o5_N027.lp</text:p>
          </table:table-cell>
          <table:table-cell table:style-name="cellWorst" office:value-type="float" office:value="83.9886"/>
          <table:table-cell office:value-type="float" office:value="0.0"/>
          <table:table-cell table:style-name="cellBest" office:value-type="float" office:value="70.7321"/>
          <table:table-cell office:value-type="float" office:value="0.0"/>
          <table:table-cell table:formula="of:=MIN([.$B59];[.$D59])" office:value-type="float"/>
          <table:table-cell table:formula="of:=MIN([.$C59];[.$E59])" office:value-type="float"/>
          <table:table-cell table:formula="of:=MEDIAN([.$B59];[.$D59])" office:value-type="float"/>
          <table:table-cell table:formula="of:=MEDIAN([.$C59];[.$E59])" office:value-type="float"/>
          <table:table-cell table:formula="of:=MAX([.$B59];[.$D59])" office:value-type="float"/>
          <table:table-cell table:formula="of:=MAX([.$C59];[.$E59])" office:value-type="float"/>
        </table:table-row>
        <table:table-row table:style-name="ro1">
          <table:table-cell office:value-type="string">
            <text:p>1x2x4/100sc/r05/x11_y6_n66_r5_s16_ps1_pr16_u16_o5_N028.lp</text:p>
          </table:table-cell>
          <table:table-cell table:style-name="cellBest" office:value-type="float" office:value="117.837"/>
          <table:table-cell office:value-type="float" office:value="0.0"/>
          <table:table-cell table:style-name="cellWorst" office:value-type="float" office:value="154.69"/>
          <table:table-cell office:value-type="float" office:value="0.0"/>
          <table:table-cell table:formula="of:=MIN([.$B60];[.$D60])" office:value-type="float"/>
          <table:table-cell table:formula="of:=MIN([.$C60];[.$E60])" office:value-type="float"/>
          <table:table-cell table:formula="of:=MEDIAN([.$B60];[.$D60])" office:value-type="float"/>
          <table:table-cell table:formula="of:=MEDIAN([.$C60];[.$E60])" office:value-type="float"/>
          <table:table-cell table:formula="of:=MAX([.$B60];[.$D60])" office:value-type="float"/>
          <table:table-cell table:formula="of:=MAX([.$C60];[.$E60])" office:value-type="float"/>
        </table:table-row>
        <table:table-row table:style-name="ro1">
          <table:table-cell office:value-type="string">
            <text:p>1x2x4/100sc/r05/x11_y6_n66_r5_s16_ps1_pr16_u16_o5_N029.lp</text:p>
          </table:table-cell>
          <table:table-cell table:style-name="cellWorst" office:value-type="float" office:value="204.527"/>
          <table:table-cell office:value-type="float" office:value="0.0"/>
          <table:table-cell table:style-name="cellBest" office:value-type="float" office:value="107.886"/>
          <table:table-cell office:value-type="float" office:value="0.0"/>
          <table:table-cell table:formula="of:=MIN([.$B61];[.$D61])" office:value-type="float"/>
          <table:table-cell table:formula="of:=MIN([.$C61];[.$E61])" office:value-type="float"/>
          <table:table-cell table:formula="of:=MEDIAN([.$B61];[.$D61])" office:value-type="float"/>
          <table:table-cell table:formula="of:=MEDIAN([.$C61];[.$E61])" office:value-type="float"/>
          <table:table-cell table:formula="of:=MAX([.$B61];[.$D61])" office:value-type="float"/>
          <table:table-cell table:formula="of:=MAX([.$C61];[.$E61])" office:value-type="float"/>
        </table:table-row>
        <table:table-row table:style-name="ro1">
          <table:table-cell office:value-type="string">
            <text:p>1x2x4/100sc/r05/x11_y6_n66_r5_s16_ps1_pr16_u16_o5_N030.lp</text:p>
          </table:table-cell>
          <table:table-cell table:style-name="cellWorst" office:value-type="float" office:value="211.842"/>
          <table:table-cell office:value-type="float" office:value="0.0"/>
          <table:table-cell table:style-name="cellBest" office:value-type="float" office:value="148.386"/>
          <table:table-cell office:value-type="float" office:value="0.0"/>
          <table:table-cell table:formula="of:=MIN([.$B62];[.$D62])" office:value-type="float"/>
          <table:table-cell table:formula="of:=MIN([.$C62];[.$E62])" office:value-type="float"/>
          <table:table-cell table:formula="of:=MEDIAN([.$B62];[.$D62])" office:value-type="float"/>
          <table:table-cell table:formula="of:=MEDIAN([.$C62];[.$E62])" office:value-type="float"/>
          <table:table-cell table:formula="of:=MAX([.$B62];[.$D62])" office:value-type="float"/>
          <table:table-cell table:formula="of:=MAX([.$C62];[.$E62])" office:value-type="float"/>
        </table:table-row>
        <table:table-row table:style-name="ro1">
          <table:table-cell office:value-type="string">
            <text:p>1x2x4/100sc/r08/x11_y6_n66_r8_s16_ps1_pr16_u16_o8_N001.lp</text:p>
          </table:table-cell>
          <table:table-cell table:style-name="cellWorst" office:value-type="float" office:value="1227.84"/>
          <table:table-cell office:value-type="float" office:value="0.0"/>
          <table:table-cell table:style-name="cellBest" office:value-type="float" office:value="1055.66"/>
          <table:table-cell office:value-type="float" office:value="0.0"/>
          <table:table-cell table:formula="of:=MIN([.$B63];[.$D63])" office:value-type="float"/>
          <table:table-cell table:formula="of:=MIN([.$C63];[.$E63])" office:value-type="float"/>
          <table:table-cell table:formula="of:=MEDIAN([.$B63];[.$D63])" office:value-type="float"/>
          <table:table-cell table:formula="of:=MEDIAN([.$C63];[.$E63])" office:value-type="float"/>
          <table:table-cell table:formula="of:=MAX([.$B63];[.$D63])" office:value-type="float"/>
          <table:table-cell table:formula="of:=MAX([.$C63];[.$E63])" office:value-type="float"/>
        </table:table-row>
        <table:table-row table:style-name="ro1">
          <table:table-cell office:value-type="string">
            <text:p>1x2x4/100sc/r08/x11_y6_n66_r8_s16_ps1_pr16_u16_o8_N002.lp</text:p>
          </table:table-cell>
          <table:table-cell table:style-name="cellWorst" office:value-type="float" office:value="1338.27"/>
          <table:table-cell office:value-type="float" office:value="0.0"/>
          <table:table-cell table:style-name="cellBest" office:value-type="float" office:value="662.498"/>
          <table:table-cell office:value-type="float" office:value="0.0"/>
          <table:table-cell table:formula="of:=MIN([.$B64];[.$D64])" office:value-type="float"/>
          <table:table-cell table:formula="of:=MIN([.$C64];[.$E64])" office:value-type="float"/>
          <table:table-cell table:formula="of:=MEDIAN([.$B64];[.$D64])" office:value-type="float"/>
          <table:table-cell table:formula="of:=MEDIAN([.$C64];[.$E64])" office:value-type="float"/>
          <table:table-cell table:formula="of:=MAX([.$B64];[.$D64])" office:value-type="float"/>
          <table:table-cell table:formula="of:=MAX([.$C64];[.$E64])" office:value-type="float"/>
        </table:table-row>
        <table:table-row table:style-name="ro1">
          <table:table-cell office:value-type="string">
            <text:p>1x2x4/100sc/r08/x11_y6_n66_r8_s16_ps1_pr16_u16_o8_N00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65];[.$D65])" office:value-type="float"/>
          <table:table-cell table:formula="of:=MIN([.$C65];[.$E65])" office:value-type="float"/>
          <table:table-cell table:formula="of:=MEDIAN([.$B65];[.$D65])" office:value-type="float"/>
          <table:table-cell table:formula="of:=MEDIAN([.$C65];[.$E65])" office:value-type="float"/>
          <table:table-cell table:formula="of:=MAX([.$B65];[.$D65])" office:value-type="float"/>
          <table:table-cell table:formula="of:=MAX([.$C65];[.$E65])" office:value-type="float"/>
        </table:table-row>
        <table:table-row table:style-name="ro1">
          <table:table-cell office:value-type="string">
            <text:p>1x2x4/100sc/r08/x11_y6_n66_r8_s16_ps1_pr16_u16_o8_N004.lp</text:p>
          </table:table-cell>
          <table:table-cell table:style-name="cellWorst" office:value-type="float" office:value="1093.01"/>
          <table:table-cell office:value-type="float" office:value="0.0"/>
          <table:table-cell table:style-name="cellBest" office:value-type="float" office:value="585.303"/>
          <table:table-cell office:value-type="float" office:value="0.0"/>
          <table:table-cell table:formula="of:=MIN([.$B66];[.$D66])" office:value-type="float"/>
          <table:table-cell table:formula="of:=MIN([.$C66];[.$E66])" office:value-type="float"/>
          <table:table-cell table:formula="of:=MEDIAN([.$B66];[.$D66])" office:value-type="float"/>
          <table:table-cell table:formula="of:=MEDIAN([.$C66];[.$E66])" office:value-type="float"/>
          <table:table-cell table:formula="of:=MAX([.$B66];[.$D66])" office:value-type="float"/>
          <table:table-cell table:formula="of:=MAX([.$C66];[.$E66])" office:value-type="float"/>
        </table:table-row>
        <table:table-row table:style-name="ro1">
          <table:table-cell office:value-type="string">
            <text:p>1x2x4/100sc/r08/x11_y6_n66_r8_s16_ps1_pr16_u16_o8_N00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67];[.$D67])" office:value-type="float"/>
          <table:table-cell table:formula="of:=MIN([.$C67];[.$E67])" office:value-type="float"/>
          <table:table-cell table:formula="of:=MEDIAN([.$B67];[.$D67])" office:value-type="float"/>
          <table:table-cell table:formula="of:=MEDIAN([.$C67];[.$E67])" office:value-type="float"/>
          <table:table-cell table:formula="of:=MAX([.$B67];[.$D67])" office:value-type="float"/>
          <table:table-cell table:formula="of:=MAX([.$C67];[.$E67])" office:value-type="float"/>
        </table:table-row>
        <table:table-row table:style-name="ro1">
          <table:table-cell office:value-type="string">
            <text:p>1x2x4/100sc/r08/x11_y6_n66_r8_s16_ps1_pr16_u16_o8_N006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235.93"/>
          <table:table-cell table:style-name="cellBest" office:value-type="float" office:value="0.0"/>
          <table:table-cell table:formula="of:=MIN([.$B68];[.$D68])" office:value-type="float"/>
          <table:table-cell table:formula="of:=MIN([.$C68];[.$E68])" office:value-type="float"/>
          <table:table-cell table:formula="of:=MEDIAN([.$B68];[.$D68])" office:value-type="float"/>
          <table:table-cell table:formula="of:=MEDIAN([.$C68];[.$E68])" office:value-type="float"/>
          <table:table-cell table:formula="of:=MAX([.$B68];[.$D68])" office:value-type="float"/>
          <table:table-cell table:formula="of:=MAX([.$C68];[.$E68])" office:value-type="float"/>
        </table:table-row>
        <table:table-row table:style-name="ro1">
          <table:table-cell office:value-type="string">
            <text:p>1x2x4/100sc/r08/x11_y6_n66_r8_s16_ps1_pr16_u16_o8_N00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69];[.$D69])" office:value-type="float"/>
          <table:table-cell table:formula="of:=MIN([.$C69];[.$E69])" office:value-type="float"/>
          <table:table-cell table:formula="of:=MEDIAN([.$B69];[.$D69])" office:value-type="float"/>
          <table:table-cell table:formula="of:=MEDIAN([.$C69];[.$E69])" office:value-type="float"/>
          <table:table-cell table:formula="of:=MAX([.$B69];[.$D69])" office:value-type="float"/>
          <table:table-cell table:formula="of:=MAX([.$C69];[.$E69])" office:value-type="float"/>
        </table:table-row>
        <table:table-row table:style-name="ro1">
          <table:table-cell office:value-type="string">
            <text:p>1x2x4/100sc/r08/x11_y6_n66_r8_s16_ps1_pr16_u16_o8_N00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70];[.$D70])" office:value-type="float"/>
          <table:table-cell table:formula="of:=MIN([.$C70];[.$E70])" office:value-type="float"/>
          <table:table-cell table:formula="of:=MEDIAN([.$B70];[.$D70])" office:value-type="float"/>
          <table:table-cell table:formula="of:=MEDIAN([.$C70];[.$E70])" office:value-type="float"/>
          <table:table-cell table:formula="of:=MAX([.$B70];[.$D70])" office:value-type="float"/>
          <table:table-cell table:formula="of:=MAX([.$C70];[.$E70])" office:value-type="float"/>
        </table:table-row>
        <table:table-row table:style-name="ro1">
          <table:table-cell office:value-type="string">
            <text:p>1x2x4/100sc/r08/x11_y6_n66_r8_s16_ps1_pr16_u16_o8_N009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226.36"/>
          <table:table-cell table:style-name="cellBest" office:value-type="float" office:value="0.0"/>
          <table:table-cell table:formula="of:=MIN([.$B71];[.$D71])" office:value-type="float"/>
          <table:table-cell table:formula="of:=MIN([.$C71];[.$E71])" office:value-type="float"/>
          <table:table-cell table:formula="of:=MEDIAN([.$B71];[.$D71])" office:value-type="float"/>
          <table:table-cell table:formula="of:=MEDIAN([.$C71];[.$E71])" office:value-type="float"/>
          <table:table-cell table:formula="of:=MAX([.$B71];[.$D71])" office:value-type="float"/>
          <table:table-cell table:formula="of:=MAX([.$C71];[.$E71])" office:value-type="float"/>
        </table:table-row>
        <table:table-row table:style-name="ro1">
          <table:table-cell office:value-type="string">
            <text:p>1x2x4/100sc/r08/x11_y6_n66_r8_s16_ps1_pr16_u16_o8_N01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72];[.$D72])" office:value-type="float"/>
          <table:table-cell table:formula="of:=MIN([.$C72];[.$E72])" office:value-type="float"/>
          <table:table-cell table:formula="of:=MEDIAN([.$B72];[.$D72])" office:value-type="float"/>
          <table:table-cell table:formula="of:=MEDIAN([.$C72];[.$E72])" office:value-type="float"/>
          <table:table-cell table:formula="of:=MAX([.$B72];[.$D72])" office:value-type="float"/>
          <table:table-cell table:formula="of:=MAX([.$C72];[.$E72])" office:value-type="float"/>
        </table:table-row>
        <table:table-row table:style-name="ro1">
          <table:table-cell office:value-type="string">
            <text:p>1x2x4/100sc/r08/x11_y6_n66_r8_s16_ps1_pr16_u16_o8_N011.lp</text:p>
          </table:table-cell>
          <table:table-cell table:style-name="cellWorst" office:value-type="float" office:value="1495.15"/>
          <table:table-cell office:value-type="float" office:value="0.0"/>
          <table:table-cell table:style-name="cellBest" office:value-type="float" office:value="724.761"/>
          <table:table-cell office:value-type="float" office:value="0.0"/>
          <table:table-cell table:formula="of:=MIN([.$B73];[.$D73])" office:value-type="float"/>
          <table:table-cell table:formula="of:=MIN([.$C73];[.$E73])" office:value-type="float"/>
          <table:table-cell table:formula="of:=MEDIAN([.$B73];[.$D73])" office:value-type="float"/>
          <table:table-cell table:formula="of:=MEDIAN([.$C73];[.$E73])" office:value-type="float"/>
          <table:table-cell table:formula="of:=MAX([.$B73];[.$D73])" office:value-type="float"/>
          <table:table-cell table:formula="of:=MAX([.$C73];[.$E73])" office:value-type="float"/>
        </table:table-row>
        <table:table-row table:style-name="ro1">
          <table:table-cell office:value-type="string">
            <text:p>1x2x4/100sc/r08/x11_y6_n66_r8_s16_ps1_pr16_u16_o8_N012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283.21"/>
          <table:table-cell table:style-name="cellBest" office:value-type="float" office:value="0.0"/>
          <table:table-cell table:formula="of:=MIN([.$B74];[.$D74])" office:value-type="float"/>
          <table:table-cell table:formula="of:=MIN([.$C74];[.$E74])" office:value-type="float"/>
          <table:table-cell table:formula="of:=MEDIAN([.$B74];[.$D74])" office:value-type="float"/>
          <table:table-cell table:formula="of:=MEDIAN([.$C74];[.$E74])" office:value-type="float"/>
          <table:table-cell table:formula="of:=MAX([.$B74];[.$D74])" office:value-type="float"/>
          <table:table-cell table:formula="of:=MAX([.$C74];[.$E74])" office:value-type="float"/>
        </table:table-row>
        <table:table-row table:style-name="ro1">
          <table:table-cell office:value-type="string">
            <text:p>1x2x4/100sc/r08/x11_y6_n66_r8_s16_ps1_pr16_u16_o8_N013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872.445"/>
          <table:table-cell table:style-name="cellBest" office:value-type="float" office:value="0.0"/>
          <table:table-cell table:formula="of:=MIN([.$B75];[.$D75])" office:value-type="float"/>
          <table:table-cell table:formula="of:=MIN([.$C75];[.$E75])" office:value-type="float"/>
          <table:table-cell table:formula="of:=MEDIAN([.$B75];[.$D75])" office:value-type="float"/>
          <table:table-cell table:formula="of:=MEDIAN([.$C75];[.$E75])" office:value-type="float"/>
          <table:table-cell table:formula="of:=MAX([.$B75];[.$D75])" office:value-type="float"/>
          <table:table-cell table:formula="of:=MAX([.$C75];[.$E75])" office:value-type="float"/>
        </table:table-row>
        <table:table-row table:style-name="ro1">
          <table:table-cell office:value-type="string">
            <text:p>1x2x4/100sc/r08/x11_y6_n66_r8_s16_ps1_pr16_u16_o8_N014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479.17"/>
          <table:table-cell table:style-name="cellBest" office:value-type="float" office:value="0.0"/>
          <table:table-cell table:formula="of:=MIN([.$B76];[.$D76])" office:value-type="float"/>
          <table:table-cell table:formula="of:=MIN([.$C76];[.$E76])" office:value-type="float"/>
          <table:table-cell table:formula="of:=MEDIAN([.$B76];[.$D76])" office:value-type="float"/>
          <table:table-cell table:formula="of:=MEDIAN([.$C76];[.$E76])" office:value-type="float"/>
          <table:table-cell table:formula="of:=MAX([.$B76];[.$D76])" office:value-type="float"/>
          <table:table-cell table:formula="of:=MAX([.$C76];[.$E76])" office:value-type="float"/>
        </table:table-row>
        <table:table-row table:style-name="ro1">
          <table:table-cell office:value-type="string">
            <text:p>1x2x4/100sc/r08/x11_y6_n66_r8_s16_ps1_pr16_u16_o8_N015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814.212"/>
          <table:table-cell table:style-name="cellBest" office:value-type="float" office:value="0.0"/>
          <table:table-cell table:formula="of:=MIN([.$B77];[.$D77])" office:value-type="float"/>
          <table:table-cell table:formula="of:=MIN([.$C77];[.$E77])" office:value-type="float"/>
          <table:table-cell table:formula="of:=MEDIAN([.$B77];[.$D77])" office:value-type="float"/>
          <table:table-cell table:formula="of:=MEDIAN([.$C77];[.$E77])" office:value-type="float"/>
          <table:table-cell table:formula="of:=MAX([.$B77];[.$D77])" office:value-type="float"/>
          <table:table-cell table:formula="of:=MAX([.$C77];[.$E77])" office:value-type="float"/>
        </table:table-row>
        <table:table-row table:style-name="ro1">
          <table:table-cell office:value-type="string">
            <text:p>1x2x4/100sc/r08/x11_y6_n66_r8_s16_ps1_pr16_u16_o8_N016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78];[.$D78])" office:value-type="float"/>
          <table:table-cell table:formula="of:=MIN([.$C78];[.$E78])" office:value-type="float"/>
          <table:table-cell table:formula="of:=MEDIAN([.$B78];[.$D78])" office:value-type="float"/>
          <table:table-cell table:formula="of:=MEDIAN([.$C78];[.$E78])" office:value-type="float"/>
          <table:table-cell table:formula="of:=MAX([.$B78];[.$D78])" office:value-type="float"/>
          <table:table-cell table:formula="of:=MAX([.$C78];[.$E78])" office:value-type="float"/>
        </table:table-row>
        <table:table-row table:style-name="ro1">
          <table:table-cell office:value-type="string">
            <text:p>1x2x4/100sc/r08/x11_y6_n66_r8_s16_ps1_pr16_u16_o8_N017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010.46"/>
          <table:table-cell table:style-name="cellBest" office:value-type="float" office:value="0.0"/>
          <table:table-cell table:formula="of:=MIN([.$B79];[.$D79])" office:value-type="float"/>
          <table:table-cell table:formula="of:=MIN([.$C79];[.$E79])" office:value-type="float"/>
          <table:table-cell table:formula="of:=MEDIAN([.$B79];[.$D79])" office:value-type="float"/>
          <table:table-cell table:formula="of:=MEDIAN([.$C79];[.$E79])" office:value-type="float"/>
          <table:table-cell table:formula="of:=MAX([.$B79];[.$D79])" office:value-type="float"/>
          <table:table-cell table:formula="of:=MAX([.$C79];[.$E79])" office:value-type="float"/>
        </table:table-row>
        <table:table-row table:style-name="ro1">
          <table:table-cell office:value-type="string">
            <text:p>1x2x4/100sc/r08/x11_y6_n66_r8_s16_ps1_pr16_u16_o8_N018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684.69"/>
          <table:table-cell table:style-name="cellBest" office:value-type="float" office:value="0.0"/>
          <table:table-cell table:formula="of:=MIN([.$B80];[.$D80])" office:value-type="float"/>
          <table:table-cell table:formula="of:=MIN([.$C80];[.$E80])" office:value-type="float"/>
          <table:table-cell table:formula="of:=MEDIAN([.$B80];[.$D80])" office:value-type="float"/>
          <table:table-cell table:formula="of:=MEDIAN([.$C80];[.$E80])" office:value-type="float"/>
          <table:table-cell table:formula="of:=MAX([.$B80];[.$D80])" office:value-type="float"/>
          <table:table-cell table:formula="of:=MAX([.$C80];[.$E80])" office:value-type="float"/>
        </table:table-row>
        <table:table-row table:style-name="ro1">
          <table:table-cell office:value-type="string">
            <text:p>1x2x4/100sc/r08/x11_y6_n66_r8_s16_ps1_pr16_u16_o8_N019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540.01"/>
          <table:table-cell table:style-name="cellBest" office:value-type="float" office:value="0.0"/>
          <table:table-cell table:formula="of:=MIN([.$B81];[.$D81])" office:value-type="float"/>
          <table:table-cell table:formula="of:=MIN([.$C81];[.$E81])" office:value-type="float"/>
          <table:table-cell table:formula="of:=MEDIAN([.$B81];[.$D81])" office:value-type="float"/>
          <table:table-cell table:formula="of:=MEDIAN([.$C81];[.$E81])" office:value-type="float"/>
          <table:table-cell table:formula="of:=MAX([.$B81];[.$D81])" office:value-type="float"/>
          <table:table-cell table:formula="of:=MAX([.$C81];[.$E81])" office:value-type="float"/>
        </table:table-row>
        <table:table-row table:style-name="ro1">
          <table:table-cell office:value-type="string">
            <text:p>1x2x4/100sc/r08/x11_y6_n66_r8_s16_ps1_pr16_u16_o8_N02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82];[.$D82])" office:value-type="float"/>
          <table:table-cell table:formula="of:=MIN([.$C82];[.$E82])" office:value-type="float"/>
          <table:table-cell table:formula="of:=MEDIAN([.$B82];[.$D82])" office:value-type="float"/>
          <table:table-cell table:formula="of:=MEDIAN([.$C82];[.$E82])" office:value-type="float"/>
          <table:table-cell table:formula="of:=MAX([.$B82];[.$D82])" office:value-type="float"/>
          <table:table-cell table:formula="of:=MAX([.$C82];[.$E82])" office:value-type="float"/>
        </table:table-row>
        <table:table-row table:style-name="ro1">
          <table:table-cell office:value-type="string">
            <text:p>1x2x4/100sc/r08/x11_y6_n66_r8_s16_ps1_pr16_u16_o8_N021.lp</text:p>
          </table:table-cell>
          <table:table-cell table:style-name="cellWorst" office:value-type="float" office:value="1629.12"/>
          <table:table-cell office:value-type="float" office:value="0.0"/>
          <table:table-cell table:style-name="cellBest" office:value-type="float" office:value="1209.99"/>
          <table:table-cell office:value-type="float" office:value="0.0"/>
          <table:table-cell table:formula="of:=MIN([.$B83];[.$D83])" office:value-type="float"/>
          <table:table-cell table:formula="of:=MIN([.$C83];[.$E83])" office:value-type="float"/>
          <table:table-cell table:formula="of:=MEDIAN([.$B83];[.$D83])" office:value-type="float"/>
          <table:table-cell table:formula="of:=MEDIAN([.$C83];[.$E83])" office:value-type="float"/>
          <table:table-cell table:formula="of:=MAX([.$B83];[.$D83])" office:value-type="float"/>
          <table:table-cell table:formula="of:=MAX([.$C83];[.$E83])" office:value-type="float"/>
        </table:table-row>
        <table:table-row table:style-name="ro1">
          <table:table-cell office:value-type="string">
            <text:p>1x2x4/100sc/r08/x11_y6_n66_r8_s16_ps1_pr16_u16_o8_N022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808.553"/>
          <table:table-cell table:style-name="cellBest" office:value-type="float" office:value="0.0"/>
          <table:table-cell table:formula="of:=MIN([.$B84];[.$D84])" office:value-type="float"/>
          <table:table-cell table:formula="of:=MIN([.$C84];[.$E84])" office:value-type="float"/>
          <table:table-cell table:formula="of:=MEDIAN([.$B84];[.$D84])" office:value-type="float"/>
          <table:table-cell table:formula="of:=MEDIAN([.$C84];[.$E84])" office:value-type="float"/>
          <table:table-cell table:formula="of:=MAX([.$B84];[.$D84])" office:value-type="float"/>
          <table:table-cell table:formula="of:=MAX([.$C84];[.$E84])" office:value-type="float"/>
        </table:table-row>
        <table:table-row table:style-name="ro1">
          <table:table-cell office:value-type="string">
            <text:p>1x2x4/100sc/r08/x11_y6_n66_r8_s16_ps1_pr16_u16_o8_N02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85];[.$D85])" office:value-type="float"/>
          <table:table-cell table:formula="of:=MIN([.$C85];[.$E85])" office:value-type="float"/>
          <table:table-cell table:formula="of:=MEDIAN([.$B85];[.$D85])" office:value-type="float"/>
          <table:table-cell table:formula="of:=MEDIAN([.$C85];[.$E85])" office:value-type="float"/>
          <table:table-cell table:formula="of:=MAX([.$B85];[.$D85])" office:value-type="float"/>
          <table:table-cell table:formula="of:=MAX([.$C85];[.$E85])" office:value-type="float"/>
        </table:table-row>
        <table:table-row table:style-name="ro1">
          <table:table-cell office:value-type="string">
            <text:p>1x2x4/100sc/r08/x11_y6_n66_r8_s16_ps1_pr16_u16_o8_N02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86];[.$D86])" office:value-type="float"/>
          <table:table-cell table:formula="of:=MIN([.$C86];[.$E86])" office:value-type="float"/>
          <table:table-cell table:formula="of:=MEDIAN([.$B86];[.$D86])" office:value-type="float"/>
          <table:table-cell table:formula="of:=MEDIAN([.$C86];[.$E86])" office:value-type="float"/>
          <table:table-cell table:formula="of:=MAX([.$B86];[.$D86])" office:value-type="float"/>
          <table:table-cell table:formula="of:=MAX([.$C86];[.$E86])" office:value-type="float"/>
        </table:table-row>
        <table:table-row table:style-name="ro1">
          <table:table-cell office:value-type="string">
            <text:p>1x2x4/100sc/r08/x11_y6_n66_r8_s16_ps1_pr16_u16_o8_N025.lp</text:p>
          </table:table-cell>
          <table:table-cell table:style-name="cellWorst" office:value-type="float" office:value="991.679"/>
          <table:table-cell office:value-type="float" office:value="0.0"/>
          <table:table-cell table:style-name="cellBest" office:value-type="float" office:value="652.534"/>
          <table:table-cell office:value-type="float" office:value="0.0"/>
          <table:table-cell table:formula="of:=MIN([.$B87];[.$D87])" office:value-type="float"/>
          <table:table-cell table:formula="of:=MIN([.$C87];[.$E87])" office:value-type="float"/>
          <table:table-cell table:formula="of:=MEDIAN([.$B87];[.$D87])" office:value-type="float"/>
          <table:table-cell table:formula="of:=MEDIAN([.$C87];[.$E87])" office:value-type="float"/>
          <table:table-cell table:formula="of:=MAX([.$B87];[.$D87])" office:value-type="float"/>
          <table:table-cell table:formula="of:=MAX([.$C87];[.$E87])" office:value-type="float"/>
        </table:table-row>
        <table:table-row table:style-name="ro1">
          <table:table-cell office:value-type="string">
            <text:p>1x2x4/100sc/r08/x11_y6_n66_r8_s16_ps1_pr16_u16_o8_N026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855.782"/>
          <table:table-cell table:style-name="cellBest" office:value-type="float" office:value="0.0"/>
          <table:table-cell table:formula="of:=MIN([.$B88];[.$D88])" office:value-type="float"/>
          <table:table-cell table:formula="of:=MIN([.$C88];[.$E88])" office:value-type="float"/>
          <table:table-cell table:formula="of:=MEDIAN([.$B88];[.$D88])" office:value-type="float"/>
          <table:table-cell table:formula="of:=MEDIAN([.$C88];[.$E88])" office:value-type="float"/>
          <table:table-cell table:formula="of:=MAX([.$B88];[.$D88])" office:value-type="float"/>
          <table:table-cell table:formula="of:=MAX([.$C88];[.$E88])" office:value-type="float"/>
        </table:table-row>
        <table:table-row table:style-name="ro1">
          <table:table-cell office:value-type="string">
            <text:p>1x2x4/100sc/r08/x11_y6_n66_r8_s16_ps1_pr16_u16_o8_N027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389.98"/>
          <table:table-cell table:style-name="cellBest" office:value-type="float" office:value="0.0"/>
          <table:table-cell table:formula="of:=MIN([.$B89];[.$D89])" office:value-type="float"/>
          <table:table-cell table:formula="of:=MIN([.$C89];[.$E89])" office:value-type="float"/>
          <table:table-cell table:formula="of:=MEDIAN([.$B89];[.$D89])" office:value-type="float"/>
          <table:table-cell table:formula="of:=MEDIAN([.$C89];[.$E89])" office:value-type="float"/>
          <table:table-cell table:formula="of:=MAX([.$B89];[.$D89])" office:value-type="float"/>
          <table:table-cell table:formula="of:=MAX([.$C89];[.$E89])" office:value-type="float"/>
        </table:table-row>
        <table:table-row table:style-name="ro1">
          <table:table-cell office:value-type="string">
            <text:p>1x2x4/100sc/r08/x11_y6_n66_r8_s16_ps1_pr16_u16_o8_N02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0];[.$D90])" office:value-type="float"/>
          <table:table-cell table:formula="of:=MIN([.$C90];[.$E90])" office:value-type="float"/>
          <table:table-cell table:formula="of:=MEDIAN([.$B90];[.$D90])" office:value-type="float"/>
          <table:table-cell table:formula="of:=MEDIAN([.$C90];[.$E90])" office:value-type="float"/>
          <table:table-cell table:formula="of:=MAX([.$B90];[.$D90])" office:value-type="float"/>
          <table:table-cell table:formula="of:=MAX([.$C90];[.$E90])" office:value-type="float"/>
        </table:table-row>
        <table:table-row table:style-name="ro1">
          <table:table-cell office:value-type="string">
            <text:p>1x2x4/100sc/r08/x11_y6_n66_r8_s16_ps1_pr16_u16_o8_N029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737.631"/>
          <table:table-cell table:style-name="cellBest" office:value-type="float" office:value="0.0"/>
          <table:table-cell table:formula="of:=MIN([.$B91];[.$D91])" office:value-type="float"/>
          <table:table-cell table:formula="of:=MIN([.$C91];[.$E91])" office:value-type="float"/>
          <table:table-cell table:formula="of:=MEDIAN([.$B91];[.$D91])" office:value-type="float"/>
          <table:table-cell table:formula="of:=MEDIAN([.$C91];[.$E91])" office:value-type="float"/>
          <table:table-cell table:formula="of:=MAX([.$B91];[.$D91])" office:value-type="float"/>
          <table:table-cell table:formula="of:=MAX([.$C91];[.$E91])" office:value-type="float"/>
        </table:table-row>
        <table:table-row table:style-name="ro1">
          <table:table-cell office:value-type="string">
            <text:p>1x2x4/100sc/r08/x11_y6_n66_r8_s16_ps1_pr16_u16_o8_N030.lp</text:p>
          </table:table-cell>
          <table:table-cell table:style-name="cellBest" office:value-type="float" office:value="701.279"/>
          <table:table-cell office:value-type="float" office:value="0.0"/>
          <table:table-cell table:style-name="cellWorst" office:value-type="float" office:value="1310.66"/>
          <table:table-cell office:value-type="float" office:value="0.0"/>
          <table:table-cell table:formula="of:=MIN([.$B92];[.$D92])" office:value-type="float"/>
          <table:table-cell table:formula="of:=MIN([.$C92];[.$E92])" office:value-type="float"/>
          <table:table-cell table:formula="of:=MEDIAN([.$B92];[.$D92])" office:value-type="float"/>
          <table:table-cell table:formula="of:=MEDIAN([.$C92];[.$E92])" office:value-type="float"/>
          <table:table-cell table:formula="of:=MAX([.$B92];[.$D92])" office:value-type="float"/>
          <table:table-cell table:formula="of:=MAX([.$C92];[.$E92])" office:value-type="float"/>
        </table:table-row>
        <table:table-row table:style-name="ro1">
          <table:table-cell office:value-type="string">
            <text:p>1x2x4/100sc/r11/x11_y6_n66_r11_s16_ps1_pr16_u16_o11_N001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3];[.$D93])" office:value-type="float"/>
          <table:table-cell table:formula="of:=MIN([.$C93];[.$E93])" office:value-type="float"/>
          <table:table-cell table:formula="of:=MEDIAN([.$B93];[.$D93])" office:value-type="float"/>
          <table:table-cell table:formula="of:=MEDIAN([.$C93];[.$E93])" office:value-type="float"/>
          <table:table-cell table:formula="of:=MAX([.$B93];[.$D93])" office:value-type="float"/>
          <table:table-cell table:formula="of:=MAX([.$C93];[.$E93])" office:value-type="float"/>
        </table:table-row>
        <table:table-row table:style-name="ro1">
          <table:table-cell office:value-type="string">
            <text:p>1x2x4/100sc/r11/x11_y6_n66_r11_s16_ps1_pr16_u16_o11_N00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4];[.$D94])" office:value-type="float"/>
          <table:table-cell table:formula="of:=MIN([.$C94];[.$E94])" office:value-type="float"/>
          <table:table-cell table:formula="of:=MEDIAN([.$B94];[.$D94])" office:value-type="float"/>
          <table:table-cell table:formula="of:=MEDIAN([.$C94];[.$E94])" office:value-type="float"/>
          <table:table-cell table:formula="of:=MAX([.$B94];[.$D94])" office:value-type="float"/>
          <table:table-cell table:formula="of:=MAX([.$C94];[.$E94])" office:value-type="float"/>
        </table:table-row>
        <table:table-row table:style-name="ro1">
          <table:table-cell office:value-type="string">
            <text:p>1x2x4/100sc/r11/x11_y6_n66_r11_s16_ps1_pr16_u16_o11_N00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5];[.$D95])" office:value-type="float"/>
          <table:table-cell table:formula="of:=MIN([.$C95];[.$E95])" office:value-type="float"/>
          <table:table-cell table:formula="of:=MEDIAN([.$B95];[.$D95])" office:value-type="float"/>
          <table:table-cell table:formula="of:=MEDIAN([.$C95];[.$E95])" office:value-type="float"/>
          <table:table-cell table:formula="of:=MAX([.$B95];[.$D95])" office:value-type="float"/>
          <table:table-cell table:formula="of:=MAX([.$C95];[.$E95])" office:value-type="float"/>
        </table:table-row>
        <table:table-row table:style-name="ro1">
          <table:table-cell office:value-type="string">
            <text:p>1x2x4/100sc/r11/x11_y6_n66_r11_s16_ps1_pr16_u16_o11_N00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6];[.$D96])" office:value-type="float"/>
          <table:table-cell table:formula="of:=MIN([.$C96];[.$E96])" office:value-type="float"/>
          <table:table-cell table:formula="of:=MEDIAN([.$B96];[.$D96])" office:value-type="float"/>
          <table:table-cell table:formula="of:=MEDIAN([.$C96];[.$E96])" office:value-type="float"/>
          <table:table-cell table:formula="of:=MAX([.$B96];[.$D96])" office:value-type="float"/>
          <table:table-cell table:formula="of:=MAX([.$C96];[.$E96])" office:value-type="float"/>
        </table:table-row>
        <table:table-row table:style-name="ro1">
          <table:table-cell office:value-type="string">
            <text:p>1x2x4/100sc/r11/x11_y6_n66_r11_s16_ps1_pr16_u16_o11_N00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7];[.$D97])" office:value-type="float"/>
          <table:table-cell table:formula="of:=MIN([.$C97];[.$E97])" office:value-type="float"/>
          <table:table-cell table:formula="of:=MEDIAN([.$B97];[.$D97])" office:value-type="float"/>
          <table:table-cell table:formula="of:=MEDIAN([.$C97];[.$E97])" office:value-type="float"/>
          <table:table-cell table:formula="of:=MAX([.$B97];[.$D97])" office:value-type="float"/>
          <table:table-cell table:formula="of:=MAX([.$C97];[.$E97])" office:value-type="float"/>
        </table:table-row>
        <table:table-row table:style-name="ro1">
          <table:table-cell office:value-type="string">
            <text:p>1x2x4/100sc/r11/x11_y6_n66_r11_s16_ps1_pr16_u16_o11_N006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8];[.$D98])" office:value-type="float"/>
          <table:table-cell table:formula="of:=MIN([.$C98];[.$E98])" office:value-type="float"/>
          <table:table-cell table:formula="of:=MEDIAN([.$B98];[.$D98])" office:value-type="float"/>
          <table:table-cell table:formula="of:=MEDIAN([.$C98];[.$E98])" office:value-type="float"/>
          <table:table-cell table:formula="of:=MAX([.$B98];[.$D98])" office:value-type="float"/>
          <table:table-cell table:formula="of:=MAX([.$C98];[.$E98])" office:value-type="float"/>
        </table:table-row>
        <table:table-row table:style-name="ro1">
          <table:table-cell office:value-type="string">
            <text:p>1x2x4/100sc/r11/x11_y6_n66_r11_s16_ps1_pr16_u16_o11_N00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9];[.$D99])" office:value-type="float"/>
          <table:table-cell table:formula="of:=MIN([.$C99];[.$E99])" office:value-type="float"/>
          <table:table-cell table:formula="of:=MEDIAN([.$B99];[.$D99])" office:value-type="float"/>
          <table:table-cell table:formula="of:=MEDIAN([.$C99];[.$E99])" office:value-type="float"/>
          <table:table-cell table:formula="of:=MAX([.$B99];[.$D99])" office:value-type="float"/>
          <table:table-cell table:formula="of:=MAX([.$C99];[.$E99])" office:value-type="float"/>
        </table:table-row>
        <table:table-row table:style-name="ro1">
          <table:table-cell office:value-type="string">
            <text:p>1x2x4/100sc/r11/x11_y6_n66_r11_s16_ps1_pr16_u16_o11_N00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0];[.$D100])" office:value-type="float"/>
          <table:table-cell table:formula="of:=MIN([.$C100];[.$E100])" office:value-type="float"/>
          <table:table-cell table:formula="of:=MEDIAN([.$B100];[.$D100])" office:value-type="float"/>
          <table:table-cell table:formula="of:=MEDIAN([.$C100];[.$E100])" office:value-type="float"/>
          <table:table-cell table:formula="of:=MAX([.$B100];[.$D100])" office:value-type="float"/>
          <table:table-cell table:formula="of:=MAX([.$C100];[.$E100])" office:value-type="float"/>
        </table:table-row>
        <table:table-row table:style-name="ro1">
          <table:table-cell office:value-type="string">
            <text:p>1x2x4/100sc/r11/x11_y6_n66_r11_s16_ps1_pr16_u16_o11_N00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1];[.$D101])" office:value-type="float"/>
          <table:table-cell table:formula="of:=MIN([.$C101];[.$E101])" office:value-type="float"/>
          <table:table-cell table:formula="of:=MEDIAN([.$B101];[.$D101])" office:value-type="float"/>
          <table:table-cell table:formula="of:=MEDIAN([.$C101];[.$E101])" office:value-type="float"/>
          <table:table-cell table:formula="of:=MAX([.$B101];[.$D101])" office:value-type="float"/>
          <table:table-cell table:formula="of:=MAX([.$C101];[.$E101])" office:value-type="float"/>
        </table:table-row>
        <table:table-row table:style-name="ro1">
          <table:table-cell office:value-type="string">
            <text:p>1x2x4/100sc/r11/x11_y6_n66_r11_s16_ps1_pr16_u16_o11_N01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2];[.$D102])" office:value-type="float"/>
          <table:table-cell table:formula="of:=MIN([.$C102];[.$E102])" office:value-type="float"/>
          <table:table-cell table:formula="of:=MEDIAN([.$B102];[.$D102])" office:value-type="float"/>
          <table:table-cell table:formula="of:=MEDIAN([.$C102];[.$E102])" office:value-type="float"/>
          <table:table-cell table:formula="of:=MAX([.$B102];[.$D102])" office:value-type="float"/>
          <table:table-cell table:formula="of:=MAX([.$C102];[.$E102])" office:value-type="float"/>
        </table:table-row>
        <table:table-row table:style-name="ro1">
          <table:table-cell office:value-type="string">
            <text:p>1x2x4/100sc/r11/x11_y6_n66_r11_s16_ps1_pr16_u16_o11_N011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3];[.$D103])" office:value-type="float"/>
          <table:table-cell table:formula="of:=MIN([.$C103];[.$E103])" office:value-type="float"/>
          <table:table-cell table:formula="of:=MEDIAN([.$B103];[.$D103])" office:value-type="float"/>
          <table:table-cell table:formula="of:=MEDIAN([.$C103];[.$E103])" office:value-type="float"/>
          <table:table-cell table:formula="of:=MAX([.$B103];[.$D103])" office:value-type="float"/>
          <table:table-cell table:formula="of:=MAX([.$C103];[.$E103])" office:value-type="float"/>
        </table:table-row>
        <table:table-row table:style-name="ro1">
          <table:table-cell office:value-type="string">
            <text:p>1x2x4/100sc/r11/x11_y6_n66_r11_s16_ps1_pr16_u16_o11_N01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4];[.$D104])" office:value-type="float"/>
          <table:table-cell table:formula="of:=MIN([.$C104];[.$E104])" office:value-type="float"/>
          <table:table-cell table:formula="of:=MEDIAN([.$B104];[.$D104])" office:value-type="float"/>
          <table:table-cell table:formula="of:=MEDIAN([.$C104];[.$E104])" office:value-type="float"/>
          <table:table-cell table:formula="of:=MAX([.$B104];[.$D104])" office:value-type="float"/>
          <table:table-cell table:formula="of:=MAX([.$C104];[.$E104])" office:value-type="float"/>
        </table:table-row>
        <table:table-row table:style-name="ro1">
          <table:table-cell office:value-type="string">
            <text:p>1x2x4/100sc/r11/x11_y6_n66_r11_s16_ps1_pr16_u16_o11_N01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5];[.$D105])" office:value-type="float"/>
          <table:table-cell table:formula="of:=MIN([.$C105];[.$E105])" office:value-type="float"/>
          <table:table-cell table:formula="of:=MEDIAN([.$B105];[.$D105])" office:value-type="float"/>
          <table:table-cell table:formula="of:=MEDIAN([.$C105];[.$E105])" office:value-type="float"/>
          <table:table-cell table:formula="of:=MAX([.$B105];[.$D105])" office:value-type="float"/>
          <table:table-cell table:formula="of:=MAX([.$C105];[.$E105])" office:value-type="float"/>
        </table:table-row>
        <table:table-row table:style-name="ro1">
          <table:table-cell office:value-type="string">
            <text:p>1x2x4/100sc/r11/x11_y6_n66_r11_s16_ps1_pr16_u16_o11_N01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6];[.$D106])" office:value-type="float"/>
          <table:table-cell table:formula="of:=MIN([.$C106];[.$E106])" office:value-type="float"/>
          <table:table-cell table:formula="of:=MEDIAN([.$B106];[.$D106])" office:value-type="float"/>
          <table:table-cell table:formula="of:=MEDIAN([.$C106];[.$E106])" office:value-type="float"/>
          <table:table-cell table:formula="of:=MAX([.$B106];[.$D106])" office:value-type="float"/>
          <table:table-cell table:formula="of:=MAX([.$C106];[.$E106])" office:value-type="float"/>
        </table:table-row>
        <table:table-row table:style-name="ro1">
          <table:table-cell office:value-type="string">
            <text:p>1x2x4/100sc/r11/x11_y6_n66_r11_s16_ps1_pr16_u16_o11_N01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7];[.$D107])" office:value-type="float"/>
          <table:table-cell table:formula="of:=MIN([.$C107];[.$E107])" office:value-type="float"/>
          <table:table-cell table:formula="of:=MEDIAN([.$B107];[.$D107])" office:value-type="float"/>
          <table:table-cell table:formula="of:=MEDIAN([.$C107];[.$E107])" office:value-type="float"/>
          <table:table-cell table:formula="of:=MAX([.$B107];[.$D107])" office:value-type="float"/>
          <table:table-cell table:formula="of:=MAX([.$C107];[.$E107])" office:value-type="float"/>
        </table:table-row>
        <table:table-row table:style-name="ro1">
          <table:table-cell office:value-type="string">
            <text:p>1x2x4/100sc/r11/x11_y6_n66_r11_s16_ps1_pr16_u16_o11_N016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8];[.$D108])" office:value-type="float"/>
          <table:table-cell table:formula="of:=MIN([.$C108];[.$E108])" office:value-type="float"/>
          <table:table-cell table:formula="of:=MEDIAN([.$B108];[.$D108])" office:value-type="float"/>
          <table:table-cell table:formula="of:=MEDIAN([.$C108];[.$E108])" office:value-type="float"/>
          <table:table-cell table:formula="of:=MAX([.$B108];[.$D108])" office:value-type="float"/>
          <table:table-cell table:formula="of:=MAX([.$C108];[.$E108])" office:value-type="float"/>
        </table:table-row>
        <table:table-row table:style-name="ro1">
          <table:table-cell office:value-type="string">
            <text:p>1x2x4/100sc/r11/x11_y6_n66_r11_s16_ps1_pr16_u16_o11_N01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9];[.$D109])" office:value-type="float"/>
          <table:table-cell table:formula="of:=MIN([.$C109];[.$E109])" office:value-type="float"/>
          <table:table-cell table:formula="of:=MEDIAN([.$B109];[.$D109])" office:value-type="float"/>
          <table:table-cell table:formula="of:=MEDIAN([.$C109];[.$E109])" office:value-type="float"/>
          <table:table-cell table:formula="of:=MAX([.$B109];[.$D109])" office:value-type="float"/>
          <table:table-cell table:formula="of:=MAX([.$C109];[.$E109])" office:value-type="float"/>
        </table:table-row>
        <table:table-row table:style-name="ro1">
          <table:table-cell office:value-type="string">
            <text:p>1x2x4/100sc/r11/x11_y6_n66_r11_s16_ps1_pr16_u16_o11_N01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0];[.$D110])" office:value-type="float"/>
          <table:table-cell table:formula="of:=MIN([.$C110];[.$E110])" office:value-type="float"/>
          <table:table-cell table:formula="of:=MEDIAN([.$B110];[.$D110])" office:value-type="float"/>
          <table:table-cell table:formula="of:=MEDIAN([.$C110];[.$E110])" office:value-type="float"/>
          <table:table-cell table:formula="of:=MAX([.$B110];[.$D110])" office:value-type="float"/>
          <table:table-cell table:formula="of:=MAX([.$C110];[.$E110])" office:value-type="float"/>
        </table:table-row>
        <table:table-row table:style-name="ro1">
          <table:table-cell office:value-type="string">
            <text:p>1x2x4/100sc/r11/x11_y6_n66_r11_s16_ps1_pr16_u16_o11_N01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1];[.$D111])" office:value-type="float"/>
          <table:table-cell table:formula="of:=MIN([.$C111];[.$E111])" office:value-type="float"/>
          <table:table-cell table:formula="of:=MEDIAN([.$B111];[.$D111])" office:value-type="float"/>
          <table:table-cell table:formula="of:=MEDIAN([.$C111];[.$E111])" office:value-type="float"/>
          <table:table-cell table:formula="of:=MAX([.$B111];[.$D111])" office:value-type="float"/>
          <table:table-cell table:formula="of:=MAX([.$C111];[.$E111])" office:value-type="float"/>
        </table:table-row>
        <table:table-row table:style-name="ro1">
          <table:table-cell office:value-type="string">
            <text:p>1x2x4/100sc/r11/x11_y6_n66_r11_s16_ps1_pr16_u16_o11_N02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2];[.$D112])" office:value-type="float"/>
          <table:table-cell table:formula="of:=MIN([.$C112];[.$E112])" office:value-type="float"/>
          <table:table-cell table:formula="of:=MEDIAN([.$B112];[.$D112])" office:value-type="float"/>
          <table:table-cell table:formula="of:=MEDIAN([.$C112];[.$E112])" office:value-type="float"/>
          <table:table-cell table:formula="of:=MAX([.$B112];[.$D112])" office:value-type="float"/>
          <table:table-cell table:formula="of:=MAX([.$C112];[.$E112])" office:value-type="float"/>
        </table:table-row>
        <table:table-row table:style-name="ro1">
          <table:table-cell office:value-type="string">
            <text:p>1x2x4/100sc/r11/x11_y6_n66_r11_s16_ps1_pr16_u16_o11_N021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3];[.$D113])" office:value-type="float"/>
          <table:table-cell table:formula="of:=MIN([.$C113];[.$E113])" office:value-type="float"/>
          <table:table-cell table:formula="of:=MEDIAN([.$B113];[.$D113])" office:value-type="float"/>
          <table:table-cell table:formula="of:=MEDIAN([.$C113];[.$E113])" office:value-type="float"/>
          <table:table-cell table:formula="of:=MAX([.$B113];[.$D113])" office:value-type="float"/>
          <table:table-cell table:formula="of:=MAX([.$C113];[.$E113])" office:value-type="float"/>
        </table:table-row>
        <table:table-row table:style-name="ro1">
          <table:table-cell office:value-type="string">
            <text:p>1x2x4/100sc/r11/x11_y6_n66_r11_s16_ps1_pr16_u16_o11_N02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4];[.$D114])" office:value-type="float"/>
          <table:table-cell table:formula="of:=MIN([.$C114];[.$E114])" office:value-type="float"/>
          <table:table-cell table:formula="of:=MEDIAN([.$B114];[.$D114])" office:value-type="float"/>
          <table:table-cell table:formula="of:=MEDIAN([.$C114];[.$E114])" office:value-type="float"/>
          <table:table-cell table:formula="of:=MAX([.$B114];[.$D114])" office:value-type="float"/>
          <table:table-cell table:formula="of:=MAX([.$C114];[.$E114])" office:value-type="float"/>
        </table:table-row>
        <table:table-row table:style-name="ro1">
          <table:table-cell office:value-type="string">
            <text:p>1x2x4/100sc/r11/x11_y6_n66_r11_s16_ps1_pr16_u16_o11_N02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5];[.$D115])" office:value-type="float"/>
          <table:table-cell table:formula="of:=MIN([.$C115];[.$E115])" office:value-type="float"/>
          <table:table-cell table:formula="of:=MEDIAN([.$B115];[.$D115])" office:value-type="float"/>
          <table:table-cell table:formula="of:=MEDIAN([.$C115];[.$E115])" office:value-type="float"/>
          <table:table-cell table:formula="of:=MAX([.$B115];[.$D115])" office:value-type="float"/>
          <table:table-cell table:formula="of:=MAX([.$C115];[.$E115])" office:value-type="float"/>
        </table:table-row>
        <table:table-row table:style-name="ro1">
          <table:table-cell office:value-type="string">
            <text:p>1x2x4/100sc/r11/x11_y6_n66_r11_s16_ps1_pr16_u16_o11_N02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6];[.$D116])" office:value-type="float"/>
          <table:table-cell table:formula="of:=MIN([.$C116];[.$E116])" office:value-type="float"/>
          <table:table-cell table:formula="of:=MEDIAN([.$B116];[.$D116])" office:value-type="float"/>
          <table:table-cell table:formula="of:=MEDIAN([.$C116];[.$E116])" office:value-type="float"/>
          <table:table-cell table:formula="of:=MAX([.$B116];[.$D116])" office:value-type="float"/>
          <table:table-cell table:formula="of:=MAX([.$C116];[.$E116])" office:value-type="float"/>
        </table:table-row>
        <table:table-row table:style-name="ro1">
          <table:table-cell office:value-type="string">
            <text:p>1x2x4/100sc/r11/x11_y6_n66_r11_s16_ps1_pr16_u16_o11_N02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7];[.$D117])" office:value-type="float"/>
          <table:table-cell table:formula="of:=MIN([.$C117];[.$E117])" office:value-type="float"/>
          <table:table-cell table:formula="of:=MEDIAN([.$B117];[.$D117])" office:value-type="float"/>
          <table:table-cell table:formula="of:=MEDIAN([.$C117];[.$E117])" office:value-type="float"/>
          <table:table-cell table:formula="of:=MAX([.$B117];[.$D117])" office:value-type="float"/>
          <table:table-cell table:formula="of:=MAX([.$C117];[.$E117])" office:value-type="float"/>
        </table:table-row>
        <table:table-row table:style-name="ro1">
          <table:table-cell office:value-type="string">
            <text:p>1x2x4/100sc/r11/x11_y6_n66_r11_s16_ps1_pr16_u16_o11_N026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8];[.$D118])" office:value-type="float"/>
          <table:table-cell table:formula="of:=MIN([.$C118];[.$E118])" office:value-type="float"/>
          <table:table-cell table:formula="of:=MEDIAN([.$B118];[.$D118])" office:value-type="float"/>
          <table:table-cell table:formula="of:=MEDIAN([.$C118];[.$E118])" office:value-type="float"/>
          <table:table-cell table:formula="of:=MAX([.$B118];[.$D118])" office:value-type="float"/>
          <table:table-cell table:formula="of:=MAX([.$C118];[.$E118])" office:value-type="float"/>
        </table:table-row>
        <table:table-row table:style-name="ro1">
          <table:table-cell office:value-type="string">
            <text:p>1x2x4/100sc/r11/x11_y6_n66_r11_s16_ps1_pr16_u16_o11_N02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9];[.$D119])" office:value-type="float"/>
          <table:table-cell table:formula="of:=MIN([.$C119];[.$E119])" office:value-type="float"/>
          <table:table-cell table:formula="of:=MEDIAN([.$B119];[.$D119])" office:value-type="float"/>
          <table:table-cell table:formula="of:=MEDIAN([.$C119];[.$E119])" office:value-type="float"/>
          <table:table-cell table:formula="of:=MAX([.$B119];[.$D119])" office:value-type="float"/>
          <table:table-cell table:formula="of:=MAX([.$C119];[.$E119])" office:value-type="float"/>
        </table:table-row>
        <table:table-row table:style-name="ro1">
          <table:table-cell office:value-type="string">
            <text:p>1x2x4/100sc/r11/x11_y6_n66_r11_s16_ps1_pr16_u16_o11_N02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20];[.$D120])" office:value-type="float"/>
          <table:table-cell table:formula="of:=MIN([.$C120];[.$E120])" office:value-type="float"/>
          <table:table-cell table:formula="of:=MEDIAN([.$B120];[.$D120])" office:value-type="float"/>
          <table:table-cell table:formula="of:=MEDIAN([.$C120];[.$E120])" office:value-type="float"/>
          <table:table-cell table:formula="of:=MAX([.$B120];[.$D120])" office:value-type="float"/>
          <table:table-cell table:formula="of:=MAX([.$C120];[.$E120])" office:value-type="float"/>
        </table:table-row>
        <table:table-row table:style-name="ro1">
          <table:table-cell office:value-type="string">
            <text:p>1x2x4/100sc/r11/x11_y6_n66_r11_s16_ps1_pr16_u16_o11_N02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21];[.$D121])" office:value-type="float"/>
          <table:table-cell table:formula="of:=MIN([.$C121];[.$E121])" office:value-type="float"/>
          <table:table-cell table:formula="of:=MEDIAN([.$B121];[.$D121])" office:value-type="float"/>
          <table:table-cell table:formula="of:=MEDIAN([.$C121];[.$E121])" office:value-type="float"/>
          <table:table-cell table:formula="of:=MAX([.$B121];[.$D121])" office:value-type="float"/>
          <table:table-cell table:formula="of:=MAX([.$C121];[.$E121])" office:value-type="float"/>
        </table:table-row>
        <table:table-row table:style-name="ro1">
          <table:table-cell office:value-type="string">
            <text:p>1x2x4/100sc/r11/x11_y6_n66_r11_s16_ps1_pr16_u16_o11_N03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22];[.$D122])" office:value-type="float"/>
          <table:table-cell table:formula="of:=MIN([.$C122];[.$E122])" office:value-type="float"/>
          <table:table-cell table:formula="of:=MEDIAN([.$B122];[.$D122])" office:value-type="float"/>
          <table:table-cell table:formula="of:=MEDIAN([.$C122];[.$E122])" office:value-type="float"/>
          <table:table-cell table:formula="of:=MAX([.$B122];[.$D122])" office:value-type="float"/>
          <table:table-cell table:formula="of:=MAX([.$C122];[.$E122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Worst" table:formula="of:=SUM([.B3:.B122])" office:value-type="float"/>
          <table:table-cell table:style-name="cellWorst" table:formula="of:=SUM([.C3:.C122])" office:value-type="float"/>
          <table:table-cell table:style-name="cellBest" table:formula="of:=SUM([.D3:.D122])" office:value-type="float"/>
          <table:table-cell table:style-name="cellBest" table:formula="of:=SUM([.E3:.E122])" office:value-type="float"/>
          <table:table-cell table:formula="of:=SUM([.F3:.F122])" office:value-type="float"/>
          <table:table-cell table:formula="of:=SUM([.G3:.G122])" office:value-type="float"/>
          <table:table-cell table:formula="of:=SUM([.H3:.H122])" office:value-type="float"/>
          <table:table-cell table:formula="of:=SUM([.I3:.I122])" office:value-type="float"/>
          <table:table-cell table:formula="of:=SUM([.J3:.J122])" office:value-type="float"/>
          <table:table-cell table:formula="of:=SUM([.K3:.K122])" office:value-type="float"/>
        </table:table-row>
        <table:table-row table:style-name="ro1">
          <table:table-cell office:value-type="string">
            <text:p>AVG</text:p>
          </table:table-cell>
          <table:table-cell table:style-name="cellWorst" table:formula="of:=AVERAGE([.B3:.B122])" office:value-type="float"/>
          <table:table-cell table:style-name="cellWorst" table:formula="of:=AVERAGE([.C3:.C122])" office:value-type="float"/>
          <table:table-cell table:style-name="cellBest" table:formula="of:=AVERAGE([.D3:.D122])" office:value-type="float"/>
          <table:table-cell table:style-name="cellBest" table:formula="of:=AVERAGE([.E3:.E122])" office:value-type="float"/>
          <table:table-cell table:formula="of:=AVERAGE([.F3:.F122])" office:value-type="float"/>
          <table:table-cell table:formula="of:=AVERAGE([.G3:.G122])" office:value-type="float"/>
          <table:table-cell table:formula="of:=AVERAGE([.H3:.H122])" office:value-type="float"/>
          <table:table-cell table:formula="of:=AVERAGE([.I3:.I122])" office:value-type="float"/>
          <table:table-cell table:formula="of:=AVERAGE([.J3:.J122])" office:value-type="float"/>
          <table:table-cell table:formula="of:=AVERAGE([.K3:.K122])" office:value-type="float"/>
        </table:table-row>
        <table:table-row table:style-name="ro1">
          <table:table-cell office:value-type="string">
            <text:p>DEV</text:p>
          </table:table-cell>
          <table:table-cell table:style-name="cellWorst" table:formula="of:=STDEV([.B3:.B122])" office:value-type="float"/>
          <table:table-cell table:style-name="cellWorst" table:formula="of:=STDEV([.C3:.C122])" office:value-type="float"/>
          <table:table-cell table:style-name="cellBest" table:formula="of:=STDEV([.D3:.D122])" office:value-type="float"/>
          <table:table-cell table:style-name="cellBest" table:formula="of:=STDEV([.E3:.E122])" office:value-type="float"/>
          <table:table-cell table:formula="of:=STDEV([.F3:.F122])" office:value-type="float"/>
          <table:table-cell table:formula="of:=STDEV([.G3:.G122])" office:value-type="float"/>
          <table:table-cell table:formula="of:=STDEV([.H3:.H122])" office:value-type="float"/>
          <table:table-cell table:formula="of:=STDEV([.I3:.I122])" office:value-type="float"/>
          <table:table-cell table:formula="of:=STDEV([.J3:.J122])" office:value-type="float"/>
          <table:table-cell table:formula="of:=STDEV([.K3:.K122])" office:value-type="float"/>
        </table:table-row>
        <table:table-row table:style-name="ro1">
          <table:table-cell office:value-type="string">
            <text:p>DST</text:p>
          </table:table-cell>
          <table:table-cell table:style-name="cellWorst" table:number-matrix-columns-spanned="1" table:number-matrix-rows-spanned="1" table:formula="of:=SUM(([.B3:.B122]-[.$F3:.$F122])^2)^0.5" office:value-type="float"/>
          <table:table-cell table:style-name="cellWorst" table:number-matrix-columns-spanned="1" table:number-matrix-rows-spanned="1" table:formula="of:=SUM(([.C3:.C122]-[.$G3:.$G122])^2)^0.5" office:value-type="float"/>
          <table:table-cell table:style-name="cellBest" table:number-matrix-columns-spanned="1" table:number-matrix-rows-spanned="1" table:formula="of:=SUM(([.D3:.D122]-[.$F3:.$F122])^2)^0.5" office:value-type="float"/>
          <table:table-cell table:style-name="cellBest" table:number-matrix-columns-spanned="1" table:number-matrix-rows-spanned="1" table:formula="of:=SUM(([.E3:.E122]-[.$G3:.$G122])^2)^0.5" office:value-type="float"/>
        </table:table-row>
        <table:table-row table:style-name="ro1">
          <table:table-cell office:value-type="string">
            <text:p>BEST</text:p>
          </table:table-cell>
          <table:table-cell table:style-name="cellWorst" table:number-matrix-columns-spanned="1" table:number-matrix-rows-spanned="1" table:formula="of:=SUM([.B3:.B122]=[.$F3:.$F122])" office:value-type="float"/>
          <table:table-cell table:style-name="cellWorst" table:number-matrix-columns-spanned="1" table:number-matrix-rows-spanned="1" table:formula="of:=SUM([.C3:.C122]=[.$G3:.$G122])" office:value-type="float"/>
          <table:table-cell table:style-name="cellBest" table:number-matrix-columns-spanned="1" table:number-matrix-rows-spanned="1" table:formula="of:=SUM([.D3:.D122]=[.$F3:.$F122])" office:value-type="float"/>
          <table:table-cell table:style-name="cellBest" table:number-matrix-columns-spanned="1" table:number-matrix-rows-spanned="1" table:formula="of:=SUM([.E3:.E122]=[.$G3:.$G122])" office:value-type="float"/>
        </table:table-row>
        <table:table-row table:style-name="ro1">
          <table:table-cell office:value-type="string">
            <text:p>BETTER</text:p>
          </table:table-cell>
          <table:table-cell table:style-name="cellWorst" table:number-matrix-columns-spanned="1" table:number-matrix-rows-spanned="1" table:formula="of:=SUM([.B3:.B122]&lt;[.$H3:.$H122])" office:value-type="float"/>
          <table:table-cell table:style-name="cellWorst" table:number-matrix-columns-spanned="1" table:number-matrix-rows-spanned="1" table:formula="of:=SUM([.C3:.C122]&lt;[.$I3:.$I122])" office:value-type="float"/>
          <table:table-cell table:style-name="cellBest" table:number-matrix-columns-spanned="1" table:number-matrix-rows-spanned="1" table:formula="of:=SUM([.D3:.D122]&lt;[.$H3:.$H122])" office:value-type="float"/>
          <table:table-cell table:style-name="cellBest" table:number-matrix-columns-spanned="1" table:number-matrix-rows-spanned="1" table:formula="of:=SUM([.E3:.E122]&lt;[.$I3:.$I122])" office:value-type="float"/>
        </table:table-row>
        <table:table-row table:style-name="ro1">
          <table:table-cell office:value-type="string">
            <text:p>WORSE</text:p>
          </table:table-cell>
          <table:table-cell table:style-name="cellWorst" table:number-matrix-columns-spanned="1" table:number-matrix-rows-spanned="1" table:formula="of:=SUM([.B3:.B122]&gt;[.$H3:.$H122])" office:value-type="float"/>
          <table:table-cell table:style-name="cellWorst" table:number-matrix-columns-spanned="1" table:number-matrix-rows-spanned="1" table:formula="of:=SUM([.C3:.C122]&gt;[.$I3:.$I122])" office:value-type="float"/>
          <table:table-cell table:style-name="cellBest" table:number-matrix-columns-spanned="1" table:number-matrix-rows-spanned="1" table:formula="of:=SUM([.D3:.D122]&gt;[.$H3:.$H122])" office:value-type="float"/>
          <table:table-cell table:style-name="cellBest" table:number-matrix-columns-spanned="1" table:number-matrix-rows-spanned="1" table:formula="of:=SUM([.E3:.E122]&gt;[.$I3:.$I122])" office:value-type="float"/>
        </table:table-row>
        <table:table-row table:style-name="ro1">
          <table:table-cell office:value-type="string">
            <text:p>WORST</text:p>
          </table:table-cell>
          <table:table-cell table:style-name="cellWorst" table:number-matrix-columns-spanned="1" table:number-matrix-rows-spanned="1" table:formula="of:=SUM([.B3:.B122]=[.$J3:.$J122])" office:value-type="float"/>
          <table:table-cell table:style-name="cellWorst" table:number-matrix-columns-spanned="1" table:number-matrix-rows-spanned="1" table:formula="of:=SUM([.C3:.C122]=[.$K3:.$K122])" office:value-type="float"/>
          <table:table-cell table:style-name="cellBest" table:number-matrix-columns-spanned="1" table:number-matrix-rows-spanned="1" table:formula="of:=SUM([.D3:.D122]=[.$J3:.$J122])" office:value-type="float"/>
          <table:table-cell table:style-name="cellBest" table:number-matrix-columns-spanned="1" table:number-matrix-rows-spanned="1" table:formula="of:=SUM([.E3:.E122]=[.$K3:.$K122])" office:value-type="float"/>
        </table:table-row>
      </table:table>
      <table:table table:name="Classes" table:style-name="ta1" table:print="false">
        <table:table-column table:style-name="ta2co1" table:default-cell-style-name="Default"/>
        <table:table-column table:style-name="ta2co2" table:default-cell-style-name="Default"/>
        <table:table-column table:style-name="ta2co3" table:default-cell-style-name="Default"/>
        <table:table-column table:style-name="ta2co4" table:default-cell-style-name="Default"/>
        <table:table-column table:style-name="ta2co5" table:default-cell-style-name="Default"/>
        <table:table-column table:style-name="ta2co6" table:default-cell-style-name="Default"/>
        <table:table-column table:style-name="ta2co7" table:default-cell-style-name="Default"/>
        <table:table-column table:style-name="ta2co8" table:default-cell-style-name="Default"/>
        <table:table-column table:style-name="ta2co9" table:default-cell-style-name="Default"/>
        <table:table-column table:style-name="ta2co10" table:default-cell-style-name="Default"/>
        <table:table-column table:style-name="ta2co11" table:default-cell-style-name="Default"/>
        <table:table-column table:style-name="ta2co12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</text:p>
          </table:table-cell>
          <table:table-cell office:value-type="string">
            <text:p/>
          </table:table-cell>
          <table:table-cell office:value-type="string">
            <text:p>dispatch-1/csp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</text:p>
          </table:table-cell>
          <table:table-cell table:style-name="cellWorst" table:formula="of:=AVERAGE([Instances.B3:Instances.B32])" office:value-type="float"/>
          <table:table-cell table:formula="of:=SUM([Instances.C3:Instances.C32])" office:value-type="float"/>
          <table:table-cell table:style-name="cellBest" table:formula="of:=AVERAGE([Instances.D3:Instances.D32])" office:value-type="float"/>
          <table:table-cell table:formula="of:=SUM([Instances.E3:Instances.E32])" office:value-type="float"/>
          <table:table-cell table:formula="of:=MIN([.$B3];[.$D3])" office:value-type="float"/>
          <table:table-cell table:formula="of:=MIN([.$C3];[.$E3])" office:value-type="float"/>
          <table:table-cell table:formula="of:=MEDIAN([.$B3];[.$D3])" office:value-type="float"/>
          <table:table-cell table:formula="of:=MEDIAN([.$C3];[.$E3])" office:value-type="float"/>
          <table:table-cell table:formula="of:=MAX([.$B3];[.$D3])" office:value-type="float"/>
          <table:table-cell table:formula="of:=MAX([.$C3];[.$E3])" office:value-type="float"/>
        </table:table-row>
        <table:table-row table:style-name="ro1">
          <table:table-cell office:value-type="string">
            <text:p>1x2x4/100sc/r05</text:p>
          </table:table-cell>
          <table:table-cell table:style-name="cellWorst" table:formula="of:=AVERAGE([Instances.B33:Instances.B62])" office:value-type="float"/>
          <table:table-cell table:style-name="cellWorst" table:formula="of:=SUM([Instances.C33:Instances.C62])" office:value-type="float"/>
          <table:table-cell table:style-name="cellBest" table:formula="of:=AVERAGE([Instances.D33:Instances.D62])" office:value-type="float"/>
          <table:table-cell table:style-name="cellBest" table:formula="of:=SUM([Instances.E33:Instances.E62])" office:value-type="float"/>
          <table:table-cell table:formula="of:=MIN([.$B4];[.$D4])" office:value-type="float"/>
          <table:table-cell table:formula="of:=MIN([.$C4];[.$E4])" office:value-type="float"/>
          <table:table-cell table:formula="of:=MEDIAN([.$B4];[.$D4])" office:value-type="float"/>
          <table:table-cell table:formula="of:=MEDIAN([.$C4];[.$E4])" office:value-type="float"/>
          <table:table-cell table:formula="of:=MAX([.$B4];[.$D4])" office:value-type="float"/>
          <table:table-cell table:formula="of:=MAX([.$C4];[.$E4])" office:value-type="float"/>
        </table:table-row>
        <table:table-row table:style-name="ro1">
          <table:table-cell office:value-type="string">
            <text:p>1x2x4/100sc/r08</text:p>
          </table:table-cell>
          <table:table-cell table:style-name="cellWorst" table:formula="of:=AVERAGE([Instances.B63:Instances.B92])" office:value-type="float"/>
          <table:table-cell table:style-name="cellWorst" table:formula="of:=SUM([Instances.C63:Instances.C92])" office:value-type="float"/>
          <table:table-cell table:style-name="cellBest" table:formula="of:=AVERAGE([Instances.D63:Instances.D92])" office:value-type="float"/>
          <table:table-cell table:style-name="cellBest" table:formula="of:=SUM([Instances.E63:Instances.E92])" office:value-type="float"/>
          <table:table-cell table:formula="of:=MIN([.$B5];[.$D5])" office:value-type="float"/>
          <table:table-cell table:formula="of:=MIN([.$C5];[.$E5])" office:value-type="float"/>
          <table:table-cell table:formula="of:=MEDIAN([.$B5];[.$D5])" office:value-type="float"/>
          <table:table-cell table:formula="of:=MEDIAN([.$C5];[.$E5])" office:value-type="float"/>
          <table:table-cell table:formula="of:=MAX([.$B5];[.$D5])" office:value-type="float"/>
          <table:table-cell table:formula="of:=MAX([.$C5];[.$E5])" office:value-type="float"/>
        </table:table-row>
        <table:table-row table:style-name="ro1">
          <table:table-cell office:value-type="string">
            <text:p>1x2x4/100sc/r11</text:p>
          </table:table-cell>
          <table:table-cell table:formula="of:=AVERAGE([Instances.B93:Instances.B122])" office:value-type="float"/>
          <table:table-cell table:formula="of:=SUM([Instances.C93:Instances.C122])" office:value-type="float"/>
          <table:table-cell table:formula="of:=AVERAGE([Instances.D93:Instances.D122])" office:value-type="float"/>
          <table:table-cell table:formula="of:=SUM([Instances.E93:Instances.E122])" office:value-type="float"/>
          <table:table-cell table:formula="of:=MIN([.$B6];[.$D6])" office:value-type="float"/>
          <table:table-cell table:formula="of:=MIN([.$C6];[.$E6])" office:value-type="float"/>
          <table:table-cell table:formula="of:=MEDIAN([.$B6];[.$D6])" office:value-type="float"/>
          <table:table-cell table:formula="of:=MEDIAN([.$C6];[.$E6])" office:value-type="float"/>
          <table:table-cell table:formula="of:=MAX([.$B6];[.$D6])" office:value-type="float"/>
          <table:table-cell table:formula="of:=MAX([.$C6];[.$E6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Worst" table:formula="of:=SUM([.B3:.B6])" office:value-type="float"/>
          <table:table-cell table:style-name="cellWorst" table:formula="of:=SUM([.C3:.C6])" office:value-type="float"/>
          <table:table-cell table:style-name="cellBest" table:formula="of:=SUM([.D3:.D6])" office:value-type="float"/>
          <table:table-cell table:style-name="cellBest" table:formula="of:=SUM([.E3:.E6])" office:value-type="float"/>
          <table:table-cell table:formula="of:=SUM([.F3:.F6])" office:value-type="float"/>
          <table:table-cell table:formula="of:=SUM([.G3:.G6])" office:value-type="float"/>
          <table:table-cell table:formula="of:=SUM([.H3:.H6])" office:value-type="float"/>
          <table:table-cell table:formula="of:=SUM([.I3:.I6])" office:value-type="float"/>
          <table:table-cell table:formula="of:=SUM([.J3:.J6])" office:value-type="float"/>
          <table:table-cell table:formula="of:=SUM([.K3:.K6])" office:value-type="float"/>
        </table:table-row>
        <table:table-row table:style-name="ro1">
          <table:table-cell office:value-type="string">
            <text:p>AVG</text:p>
          </table:table-cell>
          <table:table-cell table:style-name="cellWorst" table:formula="of:=AVERAGE([.B3:.B6])" office:value-type="float"/>
          <table:table-cell table:style-name="cellWorst" table:formula="of:=AVERAGE([.C3:.C6])" office:value-type="float"/>
          <table:table-cell table:style-name="cellBest" table:formula="of:=AVERAGE([.D3:.D6])" office:value-type="float"/>
          <table:table-cell table:style-name="cellBest" table:formula="of:=AVERAGE([.E3:.E6])" office:value-type="float"/>
          <table:table-cell table:formula="of:=AVERAGE([.F3:.F6])" office:value-type="float"/>
          <table:table-cell table:formula="of:=AVERAGE([.G3:.G6])" office:value-type="float"/>
          <table:table-cell table:formula="of:=AVERAGE([.H3:.H6])" office:value-type="float"/>
          <table:table-cell table:formula="of:=AVERAGE([.I3:.I6])" office:value-type="float"/>
          <table:table-cell table:formula="of:=AVERAGE([.J3:.J6])" office:value-type="float"/>
          <table:table-cell table:formula="of:=AVERAGE([.K3:.K6])" office:value-type="float"/>
        </table:table-row>
        <table:table-row table:style-name="ro1">
          <table:table-cell office:value-type="string">
            <text:p>DEV</text:p>
          </table:table-cell>
          <table:table-cell table:style-name="cellWorst" table:formula="of:=STDEV([.B3:.B6])" office:value-type="float"/>
          <table:table-cell table:style-name="cellWorst" table:formula="of:=STDEV([.C3:.C6])" office:value-type="float"/>
          <table:table-cell table:style-name="cellBest" table:formula="of:=STDEV([.D3:.D6])" office:value-type="float"/>
          <table:table-cell table:style-name="cellBest" table:formula="of:=STDEV([.E3:.E6])" office:value-type="float"/>
          <table:table-cell table:formula="of:=STDEV([.F3:.F6])" office:value-type="float"/>
          <table:table-cell table:formula="of:=STDEV([.G3:.G6])" office:value-type="float"/>
          <table:table-cell table:formula="of:=STDEV([.H3:.H6])" office:value-type="float"/>
          <table:table-cell table:formula="of:=STDEV([.I3:.I6])" office:value-type="float"/>
          <table:table-cell table:formula="of:=STDEV([.J3:.J6])" office:value-type="float"/>
          <table:table-cell table:formula="of:=STDEV([.K3:.K6])" office:value-type="float"/>
        </table:table-row>
        <table:table-row table:style-name="ro1">
          <table:table-cell office:value-type="string">
            <text:p>DST</text:p>
          </table:table-cell>
          <table:table-cell table:style-name="cellWorst" table:number-matrix-columns-spanned="1" table:number-matrix-rows-spanned="1" table:formula="of:=SUM(([.B3:.B6]-[.$F3:.$F6])^2)^0.5" office:value-type="float"/>
          <table:table-cell table:style-name="cellWorst" table:number-matrix-columns-spanned="1" table:number-matrix-rows-spanned="1" table:formula="of:=SUM(([.C3:.C6]-[.$G3:.$G6])^2)^0.5" office:value-type="float"/>
          <table:table-cell table:style-name="cellBest" table:number-matrix-columns-spanned="1" table:number-matrix-rows-spanned="1" table:formula="of:=SUM(([.D3:.D6]-[.$F3:.$F6])^2)^0.5" office:value-type="float"/>
          <table:table-cell table:style-name="cellBest" table:number-matrix-columns-spanned="1" table:number-matrix-rows-spanned="1" table:formula="of:=SUM(([.E3:.E6]-[.$G3:.$G6])^2)^0.5" office:value-type="float"/>
        </table:table-row>
        <table:table-row table:style-name="ro1">
          <table:table-cell office:value-type="string">
            <text:p>BEST</text:p>
          </table:table-cell>
          <table:table-cell table:number-matrix-columns-spanned="1" table:number-matrix-rows-spanned="1" table:formula="of:=SUM([.B3:.B6]=[.$F3:.$F6])" office:value-type="float"/>
          <table:table-cell table:style-name="cellWorst" table:number-matrix-columns-spanned="1" table:number-matrix-rows-spanned="1" table:formula="of:=SUM([.C3:.C6]=[.$G3:.$G6])" office:value-type="float"/>
          <table:table-cell table:style-name="cellBest" table:number-matrix-columns-spanned="1" table:number-matrix-rows-spanned="1" table:formula="of:=SUM([.D3:.D6]=[.$F3:.$F6])" office:value-type="float"/>
          <table:table-cell table:style-name="cellBest" table:number-matrix-columns-spanned="1" table:number-matrix-rows-spanned="1" table:formula="of:=SUM([.E3:.E6]=[.$G3:.$G6])" office:value-type="float"/>
        </table:table-row>
        <table:table-row table:style-name="ro1">
          <table:table-cell office:value-type="string">
            <text:p>BETTER</text:p>
          </table:table-cell>
          <table:table-cell table:number-matrix-columns-spanned="1" table:number-matrix-rows-spanned="1" table:formula="of:=SUM([.B3:.B6]&lt;[.$H3:.$H6])" office:value-type="float"/>
          <table:table-cell table:style-name="cellWorst" table:number-matrix-columns-spanned="1" table:number-matrix-rows-spanned="1" table:formula="of:=SUM([.C3:.C6]&lt;[.$I3:.$I6])" office:value-type="float"/>
          <table:table-cell table:style-name="cellBest" table:number-matrix-columns-spanned="1" table:number-matrix-rows-spanned="1" table:formula="of:=SUM([.D3:.D6]&lt;[.$H3:.$H6])" office:value-type="float"/>
          <table:table-cell table:style-name="cellBest" table:number-matrix-columns-spanned="1" table:number-matrix-rows-spanned="1" table:formula="of:=SUM([.E3:.E6]&lt;[.$I3:.$I6])" office:value-type="float"/>
        </table:table-row>
        <table:table-row table:style-name="ro1">
          <table:table-cell office:value-type="string">
            <text:p>WORSE</text:p>
          </table:table-cell>
          <table:table-cell table:number-matrix-columns-spanned="1" table:number-matrix-rows-spanned="1" table:formula="of:=SUM([.B3:.B6]&gt;[.$H3:.$H6])" office:value-type="float"/>
          <table:table-cell table:style-name="cellWorst" table:number-matrix-columns-spanned="1" table:number-matrix-rows-spanned="1" table:formula="of:=SUM([.C3:.C6]&gt;[.$I3:.$I6])" office:value-type="float"/>
          <table:table-cell table:style-name="cellBest" table:number-matrix-columns-spanned="1" table:number-matrix-rows-spanned="1" table:formula="of:=SUM([.D3:.D6]&gt;[.$H3:.$H6])" office:value-type="float"/>
          <table:table-cell table:style-name="cellBest" table:number-matrix-columns-spanned="1" table:number-matrix-rows-spanned="1" table:formula="of:=SUM([.E3:.E6]&gt;[.$I3:.$I6])" office:value-type="float"/>
        </table:table-row>
        <table:table-row table:style-name="ro1">
          <table:table-cell office:value-type="string">
            <text:p>WORST</text:p>
          </table:table-cell>
          <table:table-cell table:number-matrix-columns-spanned="1" table:number-matrix-rows-spanned="1" table:formula="of:=SUM([.B3:.B6]=[.$J3:.$J6])" office:value-type="float"/>
          <table:table-cell table:style-name="cellWorst" table:number-matrix-columns-spanned="1" table:number-matrix-rows-spanned="1" table:formula="of:=SUM([.C3:.C6]=[.$K3:.$K6])" office:value-type="float"/>
          <table:table-cell table:style-name="cellBest" table:number-matrix-columns-spanned="1" table:number-matrix-rows-spanned="1" table:formula="of:=SUM([.D3:.D6]=[.$J3:.$J6])" office:value-type="float"/>
          <table:table-cell table:style-name="cellBest" table:number-matrix-columns-spanned="1" table:number-matrix-rows-spanned="1" table:formula="of:=SUM([.E3:.E6]=[.$K3:.$K6])" office:value-type="floa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style:style style:name="Default" style:family="table-cell"/>
    <style:style style:name="cellBest" style:family="table-cell" style:parent-style-name="Default">
      <style:table-cell-properties fo:background-color="#00ff00"/>
    </style:style>
    <style:style style:name="cellWorst" style:family="table-cell" style:parent-style-name="Default">
      <style:table-cell-properties fo:background-color="#ff0000"/>
    </style:style>
  </office:styles>
</office:document-styles>
</file>