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24in"/>
    </style:style>
    <style:style style:name="ta1co2" style:family="table-column">
      <style:table-column-properties fo:break-before="auto" style:column-width="1.618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342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0.8925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0.8925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0.8925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618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342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0.8925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0.8925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0.8925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0.740473"/>
          <table:table-cell office:value-type="float" office:value="0.0"/>
          <table:table-cell office:value-type="float" office:value="2.18534"/>
          <table:table-cell office:value-type="float" office:value="0.0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office:value-type="float" office:value="2.43951"/>
          <table:table-cell office:value-type="float" office:value="0.0"/>
          <table:table-cell office:value-type="float" office:value="3.49673"/>
          <table:table-cell office:value-type="float" office:value="0.0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office:value-type="float" office:value="1.69965"/>
          <table:table-cell office:value-type="float" office:value="0.0"/>
          <table:table-cell office:value-type="float" office:value="2.4243"/>
          <table:table-cell office:value-type="float" office:value="0.0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office:value-type="float" office:value="1.01219"/>
          <table:table-cell office:value-type="float" office:value="0.0"/>
          <table:table-cell office:value-type="float" office:value="1.04063"/>
          <table:table-cell office:value-type="float" office:value="0.0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1.85947"/>
          <table:table-cell office:value-type="float" office:value="0.0"/>
          <table:table-cell office:value-type="float" office:value="2.21526"/>
          <table:table-cell office:value-type="float" office:value="0.0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office:value-type="float" office:value="1.31777"/>
          <table:table-cell office:value-type="float" office:value="0.0"/>
          <table:table-cell office:value-type="float" office:value="1.72166"/>
          <table:table-cell office:value-type="float" office:value="0.0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office:value-type="float" office:value="1.49253"/>
          <table:table-cell office:value-type="float" office:value="0.0"/>
          <table:table-cell office:value-type="float" office:value="2.15424"/>
          <table:table-cell office:value-type="float" office:value="0.0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office:value-type="float" office:value="1.71112"/>
          <table:table-cell office:value-type="float" office:value="0.0"/>
          <table:table-cell office:value-type="float" office:value="2.53535"/>
          <table:table-cell office:value-type="float" office:value="0.0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office:value-type="float" office:value="2.63265"/>
          <table:table-cell office:value-type="float" office:value="0.0"/>
          <table:table-cell office:value-type="float" office:value="1.88818"/>
          <table:table-cell office:value-type="float" office:value="0.0"/>
          <table:table-cell table:formula="of:=MIN([.$B11];[.$D11])" office:value-type="float"/>
          <table:table-cell table:formula="of:=MIN([.$C11];[.$E11])" office:value-type="float"/>
          <table:table-cell table:formula="of:=MEDIAN([.$B11];[.$D11])" office:value-type="float"/>
          <table:table-cell table:formula="of:=MEDIAN([.$C11];[.$E11])" office:value-type="float"/>
          <table:table-cell table:formula="of:=MAX([.$B11];[.$D11])" office:value-type="float"/>
          <table:table-cell table:formula="of:=MAX([.$C11];[.$E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office:value-type="float" office:value="2.49885"/>
          <table:table-cell office:value-type="float" office:value="0.0"/>
          <table:table-cell office:value-type="float" office:value="1.86533"/>
          <table:table-cell office:value-type="float" office:value="0.0"/>
          <table:table-cell table:formula="of:=MIN([.$B12];[.$D12])" office:value-type="float"/>
          <table:table-cell table:formula="of:=MIN([.$C12];[.$E12])" office:value-type="float"/>
          <table:table-cell table:formula="of:=MEDIAN([.$B12];[.$D12])" office:value-type="float"/>
          <table:table-cell table:formula="of:=MEDIAN([.$C12];[.$E12])" office:value-type="float"/>
          <table:table-cell table:formula="of:=MAX([.$B12];[.$D12])" office:value-type="float"/>
          <table:table-cell table:formula="of:=MAX([.$C12];[.$E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office:value-type="float" office:value="3.10958"/>
          <table:table-cell office:value-type="float" office:value="0.0"/>
          <table:table-cell office:value-type="float" office:value="1.92066"/>
          <table:table-cell office:value-type="float" office:value="0.0"/>
          <table:table-cell table:formula="of:=MIN([.$B13];[.$D13])" office:value-type="float"/>
          <table:table-cell table:formula="of:=MIN([.$C13];[.$E13])" office:value-type="float"/>
          <table:table-cell table:formula="of:=MEDIAN([.$B13];[.$D13])" office:value-type="float"/>
          <table:table-cell table:formula="of:=MEDIAN([.$C13];[.$E13])" office:value-type="float"/>
          <table:table-cell table:formula="of:=MAX([.$B13];[.$D13])" office:value-type="float"/>
          <table:table-cell table:formula="of:=MAX([.$C13];[.$E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1.91217"/>
          <table:table-cell office:value-type="float" office:value="0.0"/>
          <table:table-cell office:value-type="float" office:value="1.46546"/>
          <table:table-cell office:value-type="float" office:value="0.0"/>
          <table:table-cell table:formula="of:=MIN([.$B14];[.$D14])" office:value-type="float"/>
          <table:table-cell table:formula="of:=MIN([.$C14];[.$E14])" office:value-type="float"/>
          <table:table-cell table:formula="of:=MEDIAN([.$B14];[.$D14])" office:value-type="float"/>
          <table:table-cell table:formula="of:=MEDIAN([.$C14];[.$E14])" office:value-type="float"/>
          <table:table-cell table:formula="of:=MAX([.$B14];[.$D14])" office:value-type="float"/>
          <table:table-cell table:formula="of:=MAX([.$C14];[.$E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office:value-type="float" office:value="1.78174"/>
          <table:table-cell office:value-type="float" office:value="0.0"/>
          <table:table-cell office:value-type="float" office:value="2.75006"/>
          <table:table-cell office:value-type="float" office:value="0.0"/>
          <table:table-cell table:formula="of:=MIN([.$B15];[.$D15])" office:value-type="float"/>
          <table:table-cell table:formula="of:=MIN([.$C15];[.$E15])" office:value-type="float"/>
          <table:table-cell table:formula="of:=MEDIAN([.$B15];[.$D15])" office:value-type="float"/>
          <table:table-cell table:formula="of:=MEDIAN([.$C15];[.$E15])" office:value-type="float"/>
          <table:table-cell table:formula="of:=MAX([.$B15];[.$D15])" office:value-type="float"/>
          <table:table-cell table:formula="of:=MAX([.$C15];[.$E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office:value-type="float" office:value="1.80239"/>
          <table:table-cell office:value-type="float" office:value="0.0"/>
          <table:table-cell office:value-type="float" office:value="3.5498"/>
          <table:table-cell office:value-type="float" office:value="0.0"/>
          <table:table-cell table:formula="of:=MIN([.$B16];[.$D16])" office:value-type="float"/>
          <table:table-cell table:formula="of:=MIN([.$C16];[.$E16])" office:value-type="float"/>
          <table:table-cell table:formula="of:=MEDIAN([.$B16];[.$D16])" office:value-type="float"/>
          <table:table-cell table:formula="of:=MEDIAN([.$C16];[.$E16])" office:value-type="float"/>
          <table:table-cell table:formula="of:=MAX([.$B16];[.$D16])" office:value-type="float"/>
          <table:table-cell table:formula="of:=MAX([.$C16];[.$E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office:value-type="float" office:value="2.35244"/>
          <table:table-cell office:value-type="float" office:value="0.0"/>
          <table:table-cell office:value-type="float" office:value="3.38147"/>
          <table:table-cell office:value-type="float" office:value="0.0"/>
          <table:table-cell table:formula="of:=MIN([.$B17];[.$D17])" office:value-type="float"/>
          <table:table-cell table:formula="of:=MIN([.$C17];[.$E17])" office:value-type="float"/>
          <table:table-cell table:formula="of:=MEDIAN([.$B17];[.$D17])" office:value-type="float"/>
          <table:table-cell table:formula="of:=MEDIAN([.$C17];[.$E17])" office:value-type="float"/>
          <table:table-cell table:formula="of:=MAX([.$B17];[.$D17])" office:value-type="float"/>
          <table:table-cell table:formula="of:=MAX([.$C17];[.$E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1.6129"/>
          <table:table-cell office:value-type="float" office:value="0.0"/>
          <table:table-cell office:value-type="float" office:value="1.64005"/>
          <table:table-cell office:value-type="float" office:value="0.0"/>
          <table:table-cell table:formula="of:=MIN([.$B18];[.$D18])" office:value-type="float"/>
          <table:table-cell table:formula="of:=MIN([.$C18];[.$E18])" office:value-type="float"/>
          <table:table-cell table:formula="of:=MEDIAN([.$B18];[.$D18])" office:value-type="float"/>
          <table:table-cell table:formula="of:=MEDIAN([.$C18];[.$E18])" office:value-type="float"/>
          <table:table-cell table:formula="of:=MAX([.$B18];[.$D18])" office:value-type="float"/>
          <table:table-cell table:formula="of:=MAX([.$C18];[.$E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1.59493"/>
          <table:table-cell office:value-type="float" office:value="0.0"/>
          <table:table-cell office:value-type="float" office:value="1.60083"/>
          <table:table-cell office:value-type="float" office:value="0.0"/>
          <table:table-cell table:formula="of:=MIN([.$B19];[.$D19])" office:value-type="float"/>
          <table:table-cell table:formula="of:=MIN([.$C19];[.$E19])" office:value-type="float"/>
          <table:table-cell table:formula="of:=MEDIAN([.$B19];[.$D19])" office:value-type="float"/>
          <table:table-cell table:formula="of:=MEDIAN([.$C19];[.$E19])" office:value-type="float"/>
          <table:table-cell table:formula="of:=MAX([.$B19];[.$D19])" office:value-type="float"/>
          <table:table-cell table:formula="of:=MAX([.$C19];[.$E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office:value-type="float" office:value="2.63523"/>
          <table:table-cell office:value-type="float" office:value="0.0"/>
          <table:table-cell office:value-type="float" office:value="1.73968"/>
          <table:table-cell office:value-type="float" office:value="0.0"/>
          <table:table-cell table:formula="of:=MIN([.$B20];[.$D20])" office:value-type="float"/>
          <table:table-cell table:formula="of:=MIN([.$C20];[.$E20])" office:value-type="float"/>
          <table:table-cell table:formula="of:=MEDIAN([.$B20];[.$D20])" office:value-type="float"/>
          <table:table-cell table:formula="of:=MEDIAN([.$C20];[.$E20])" office:value-type="float"/>
          <table:table-cell table:formula="of:=MAX([.$B20];[.$D20])" office:value-type="float"/>
          <table:table-cell table:formula="of:=MAX([.$C20];[.$E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0.720924"/>
          <table:table-cell office:value-type="float" office:value="0.0"/>
          <table:table-cell office:value-type="float" office:value="1.67087"/>
          <table:table-cell office:value-type="float" office:value="0.0"/>
          <table:table-cell table:formula="of:=MIN([.$B21];[.$D21])" office:value-type="float"/>
          <table:table-cell table:formula="of:=MIN([.$C21];[.$E21])" office:value-type="float"/>
          <table:table-cell table:formula="of:=MEDIAN([.$B21];[.$D21])" office:value-type="float"/>
          <table:table-cell table:formula="of:=MEDIAN([.$C21];[.$E21])" office:value-type="float"/>
          <table:table-cell table:formula="of:=MAX([.$B21];[.$D21])" office:value-type="float"/>
          <table:table-cell table:formula="of:=MAX([.$C21];[.$E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0.743528"/>
          <table:table-cell office:value-type="float" office:value="0.0"/>
          <table:table-cell office:value-type="float" office:value="1.32431"/>
          <table:table-cell office:value-type="float" office:value="0.0"/>
          <table:table-cell table:formula="of:=MIN([.$B22];[.$D22])" office:value-type="float"/>
          <table:table-cell table:formula="of:=MIN([.$C22];[.$E22])" office:value-type="float"/>
          <table:table-cell table:formula="of:=MEDIAN([.$B22];[.$D22])" office:value-type="float"/>
          <table:table-cell table:formula="of:=MEDIAN([.$C22];[.$E22])" office:value-type="float"/>
          <table:table-cell table:formula="of:=MAX([.$B22];[.$D22])" office:value-type="float"/>
          <table:table-cell table:formula="of:=MAX([.$C22];[.$E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office:value-type="float" office:value="1.18517"/>
          <table:table-cell office:value-type="float" office:value="0.0"/>
          <table:table-cell office:value-type="float" office:value="1.93281"/>
          <table:table-cell office:value-type="float" office:value="0.0"/>
          <table:table-cell table:formula="of:=MIN([.$B23];[.$D23])" office:value-type="float"/>
          <table:table-cell table:formula="of:=MIN([.$C23];[.$E23])" office:value-type="float"/>
          <table:table-cell table:formula="of:=MEDIAN([.$B23];[.$D23])" office:value-type="float"/>
          <table:table-cell table:formula="of:=MEDIAN([.$C23];[.$E23])" office:value-type="float"/>
          <table:table-cell table:formula="of:=MAX([.$B23];[.$D23])" office:value-type="float"/>
          <table:table-cell table:formula="of:=MAX([.$C23];[.$E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office:value-type="float" office:value="1.15659"/>
          <table:table-cell office:value-type="float" office:value="0.0"/>
          <table:table-cell office:value-type="float" office:value="1.69786"/>
          <table:table-cell office:value-type="float" office:value="0.0"/>
          <table:table-cell table:formula="of:=MIN([.$B24];[.$D24])" office:value-type="float"/>
          <table:table-cell table:formula="of:=MIN([.$C24];[.$E24])" office:value-type="float"/>
          <table:table-cell table:formula="of:=MEDIAN([.$B24];[.$D24])" office:value-type="float"/>
          <table:table-cell table:formula="of:=MEDIAN([.$C24];[.$E24])" office:value-type="float"/>
          <table:table-cell table:formula="of:=MAX([.$B24];[.$D24])" office:value-type="float"/>
          <table:table-cell table:formula="of:=MAX([.$C24];[.$E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office:value-type="float" office:value="1.15023"/>
          <table:table-cell office:value-type="float" office:value="0.0"/>
          <table:table-cell office:value-type="float" office:value="2.54518"/>
          <table:table-cell office:value-type="float" office:value="0.0"/>
          <table:table-cell table:formula="of:=MIN([.$B25];[.$D25])" office:value-type="float"/>
          <table:table-cell table:formula="of:=MIN([.$C25];[.$E25])" office:value-type="float"/>
          <table:table-cell table:formula="of:=MEDIAN([.$B25];[.$D25])" office:value-type="float"/>
          <table:table-cell table:formula="of:=MEDIAN([.$C25];[.$E25])" office:value-type="float"/>
          <table:table-cell table:formula="of:=MAX([.$B25];[.$D25])" office:value-type="float"/>
          <table:table-cell table:formula="of:=MAX([.$C25];[.$E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office:value-type="float" office:value="1.48946"/>
          <table:table-cell office:value-type="float" office:value="0.0"/>
          <table:table-cell office:value-type="float" office:value="2.76445"/>
          <table:table-cell office:value-type="float" office:value="0.0"/>
          <table:table-cell table:formula="of:=MIN([.$B26];[.$D26])" office:value-type="float"/>
          <table:table-cell table:formula="of:=MIN([.$C26];[.$E26])" office:value-type="float"/>
          <table:table-cell table:formula="of:=MEDIAN([.$B26];[.$D26])" office:value-type="float"/>
          <table:table-cell table:formula="of:=MEDIAN([.$C26];[.$E26])" office:value-type="float"/>
          <table:table-cell table:formula="of:=MAX([.$B26];[.$D26])" office:value-type="float"/>
          <table:table-cell table:formula="of:=MAX([.$C26];[.$E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0.772089"/>
          <table:table-cell office:value-type="float" office:value="0.0"/>
          <table:table-cell office:value-type="float" office:value="2.0318"/>
          <table:table-cell office:value-type="float" office:value="0.0"/>
          <table:table-cell table:formula="of:=MIN([.$B27];[.$D27])" office:value-type="float"/>
          <table:table-cell table:formula="of:=MIN([.$C27];[.$E27])" office:value-type="float"/>
          <table:table-cell table:formula="of:=MEDIAN([.$B27];[.$D27])" office:value-type="float"/>
          <table:table-cell table:formula="of:=MEDIAN([.$C27];[.$E27])" office:value-type="float"/>
          <table:table-cell table:formula="of:=MAX([.$B27];[.$D27])" office:value-type="float"/>
          <table:table-cell table:formula="of:=MAX([.$C27];[.$E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office:value-type="float" office:value="1.75186"/>
          <table:table-cell office:value-type="float" office:value="0.0"/>
          <table:table-cell office:value-type="float" office:value="1.82278"/>
          <table:table-cell office:value-type="float" office:value="0.0"/>
          <table:table-cell table:formula="of:=MIN([.$B28];[.$D28])" office:value-type="float"/>
          <table:table-cell table:formula="of:=MIN([.$C28];[.$E28])" office:value-type="float"/>
          <table:table-cell table:formula="of:=MEDIAN([.$B28];[.$D28])" office:value-type="float"/>
          <table:table-cell table:formula="of:=MEDIAN([.$C28];[.$E28])" office:value-type="float"/>
          <table:table-cell table:formula="of:=MAX([.$B28];[.$D28])" office:value-type="float"/>
          <table:table-cell table:formula="of:=MAX([.$C28];[.$E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office:value-type="float" office:value="1.70318"/>
          <table:table-cell office:value-type="float" office:value="0.0"/>
          <table:table-cell office:value-type="float" office:value="3.29986"/>
          <table:table-cell office:value-type="float" office:value="0.0"/>
          <table:table-cell table:formula="of:=MIN([.$B29];[.$D29])" office:value-type="float"/>
          <table:table-cell table:formula="of:=MIN([.$C29];[.$E29])" office:value-type="float"/>
          <table:table-cell table:formula="of:=MEDIAN([.$B29];[.$D29])" office:value-type="float"/>
          <table:table-cell table:formula="of:=MEDIAN([.$C29];[.$E29])" office:value-type="float"/>
          <table:table-cell table:formula="of:=MAX([.$B29];[.$D29])" office:value-type="float"/>
          <table:table-cell table:formula="of:=MAX([.$C29];[.$E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office:value-type="float" office:value="1.86366"/>
          <table:table-cell office:value-type="float" office:value="0.0"/>
          <table:table-cell office:value-type="float" office:value="2.84009"/>
          <table:table-cell office:value-type="float" office:value="0.0"/>
          <table:table-cell table:formula="of:=MIN([.$B30];[.$D30])" office:value-type="float"/>
          <table:table-cell table:formula="of:=MIN([.$C30];[.$E30])" office:value-type="float"/>
          <table:table-cell table:formula="of:=MEDIAN([.$B30];[.$D30])" office:value-type="float"/>
          <table:table-cell table:formula="of:=MEDIAN([.$C30];[.$E30])" office:value-type="float"/>
          <table:table-cell table:formula="of:=MAX([.$B30];[.$D30])" office:value-type="float"/>
          <table:table-cell table:formula="of:=MAX([.$C30];[.$E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office:value-type="float" office:value="1.38955"/>
          <table:table-cell office:value-type="float" office:value="0.0"/>
          <table:table-cell office:value-type="float" office:value="3.09274"/>
          <table:table-cell office:value-type="float" office:value="0.0"/>
          <table:table-cell table:formula="of:=MIN([.$B31];[.$D31])" office:value-type="float"/>
          <table:table-cell table:formula="of:=MIN([.$C31];[.$E31])" office:value-type="float"/>
          <table:table-cell table:formula="of:=MEDIAN([.$B31];[.$D31])" office:value-type="float"/>
          <table:table-cell table:formula="of:=MEDIAN([.$C31];[.$E31])" office:value-type="float"/>
          <table:table-cell table:formula="of:=MAX([.$B31];[.$D31])" office:value-type="float"/>
          <table:table-cell table:formula="of:=MAX([.$C31];[.$E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table:style-name="cellBest" office:value-type="float" office:value="1.43295"/>
          <table:table-cell office:value-type="float" office:value="0.0"/>
          <table:table-cell office:value-type="float" office:value="3.50646"/>
          <table:table-cell office:value-type="float" office:value="0.0"/>
          <table:table-cell table:formula="of:=MIN([.$B32];[.$D32])" office:value-type="float"/>
          <table:table-cell table:formula="of:=MIN([.$C32];[.$E32])" office:value-type="float"/>
          <table:table-cell table:formula="of:=MEDIAN([.$B32];[.$D32])" office:value-type="float"/>
          <table:table-cell table:formula="of:=MEDIAN([.$C32];[.$E32])" office:value-type="float"/>
          <table:table-cell table:formula="of:=MAX([.$B32];[.$D32])" office:value-type="float"/>
          <table:table-cell table:formula="of:=MAX([.$C32];[.$E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office:value-type="float" office:value="6.13593"/>
          <table:table-cell office:value-type="float" office:value="0.0"/>
          <table:table-cell table:style-name="cellBest" office:value-type="float" office:value="3.19601"/>
          <table:table-cell office:value-type="float" office:value="0.0"/>
          <table:table-cell table:formula="of:=MIN([.$B33];[.$D33])" office:value-type="float"/>
          <table:table-cell table:formula="of:=MIN([.$C33];[.$E33])" office:value-type="float"/>
          <table:table-cell table:formula="of:=MEDIAN([.$B33];[.$D33])" office:value-type="float"/>
          <table:table-cell table:formula="of:=MEDIAN([.$C33];[.$E33])" office:value-type="float"/>
          <table:table-cell table:formula="of:=MAX([.$B33];[.$D33])" office:value-type="float"/>
          <table:table-cell table:formula="of:=MAX([.$C33];[.$E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office:value-type="float" office:value="8.32151"/>
          <table:table-cell office:value-type="float" office:value="0.0"/>
          <table:table-cell office:value-type="float" office:value="7.28415"/>
          <table:table-cell office:value-type="float" office:value="0.0"/>
          <table:table-cell table:formula="of:=MIN([.$B34];[.$D34])" office:value-type="float"/>
          <table:table-cell table:formula="of:=MIN([.$C34];[.$E34])" office:value-type="float"/>
          <table:table-cell table:formula="of:=MEDIAN([.$B34];[.$D34])" office:value-type="float"/>
          <table:table-cell table:formula="of:=MEDIAN([.$C34];[.$E34])" office:value-type="float"/>
          <table:table-cell table:formula="of:=MAX([.$B34];[.$D34])" office:value-type="float"/>
          <table:table-cell table:formula="of:=MAX([.$C34];[.$E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office:value-type="float" office:value="7.80242"/>
          <table:table-cell office:value-type="float" office:value="0.0"/>
          <table:table-cell table:style-name="cellBest" office:value-type="float" office:value="4.41466"/>
          <table:table-cell office:value-type="float" office:value="0.0"/>
          <table:table-cell table:formula="of:=MIN([.$B35];[.$D35])" office:value-type="float"/>
          <table:table-cell table:formula="of:=MIN([.$C35];[.$E35])" office:value-type="float"/>
          <table:table-cell table:formula="of:=MEDIAN([.$B35];[.$D35])" office:value-type="float"/>
          <table:table-cell table:formula="of:=MEDIAN([.$C35];[.$E35])" office:value-type="float"/>
          <table:table-cell table:formula="of:=MAX([.$B35];[.$D35])" office:value-type="float"/>
          <table:table-cell table:formula="of:=MAX([.$C35];[.$E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table:style-name="cellBest" office:value-type="float" office:value="5.7649"/>
          <table:table-cell office:value-type="float" office:value="0.0"/>
          <table:table-cell office:value-type="float" office:value="8.92765"/>
          <table:table-cell office:value-type="float" office:value="0.0"/>
          <table:table-cell table:formula="of:=MIN([.$B36];[.$D36])" office:value-type="float"/>
          <table:table-cell table:formula="of:=MIN([.$C36];[.$E36])" office:value-type="float"/>
          <table:table-cell table:formula="of:=MEDIAN([.$B36];[.$D36])" office:value-type="float"/>
          <table:table-cell table:formula="of:=MEDIAN([.$C36];[.$E36])" office:value-type="float"/>
          <table:table-cell table:formula="of:=MAX([.$B36];[.$D36])" office:value-type="float"/>
          <table:table-cell table:formula="of:=MAX([.$C36];[.$E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table:style-name="cellBest" office:value-type="float" office:value="5.07459"/>
          <table:table-cell office:value-type="float" office:value="0.0"/>
          <table:table-cell office:value-type="float" office:value="8.58037"/>
          <table:table-cell office:value-type="float" office:value="0.0"/>
          <table:table-cell table:formula="of:=MIN([.$B37];[.$D37])" office:value-type="float"/>
          <table:table-cell table:formula="of:=MIN([.$C37];[.$E37])" office:value-type="float"/>
          <table:table-cell table:formula="of:=MEDIAN([.$B37];[.$D37])" office:value-type="float"/>
          <table:table-cell table:formula="of:=MEDIAN([.$C37];[.$E37])" office:value-type="float"/>
          <table:table-cell table:formula="of:=MAX([.$B37];[.$D37])" office:value-type="float"/>
          <table:table-cell table:formula="of:=MAX([.$C37];[.$E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office:value-type="float" office:value="5.96846"/>
          <table:table-cell office:value-type="float" office:value="0.0"/>
          <table:table-cell office:value-type="float" office:value="6.45817"/>
          <table:table-cell office:value-type="float" office:value="0.0"/>
          <table:table-cell table:formula="of:=MIN([.$B38];[.$D38])" office:value-type="float"/>
          <table:table-cell table:formula="of:=MIN([.$C38];[.$E38])" office:value-type="float"/>
          <table:table-cell table:formula="of:=MEDIAN([.$B38];[.$D38])" office:value-type="float"/>
          <table:table-cell table:formula="of:=MEDIAN([.$C38];[.$E38])" office:value-type="float"/>
          <table:table-cell table:formula="of:=MAX([.$B38];[.$D38])" office:value-type="float"/>
          <table:table-cell table:formula="of:=MAX([.$C38];[.$E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office:value-type="float" office:value="5.58819"/>
          <table:table-cell office:value-type="float" office:value="0.0"/>
          <table:table-cell office:value-type="float" office:value="4.3759"/>
          <table:table-cell office:value-type="float" office:value="0.0"/>
          <table:table-cell table:formula="of:=MIN([.$B39];[.$D39])" office:value-type="float"/>
          <table:table-cell table:formula="of:=MIN([.$C39];[.$E39])" office:value-type="float"/>
          <table:table-cell table:formula="of:=MEDIAN([.$B39];[.$D39])" office:value-type="float"/>
          <table:table-cell table:formula="of:=MEDIAN([.$C39];[.$E39])" office:value-type="float"/>
          <table:table-cell table:formula="of:=MAX([.$B39];[.$D39])" office:value-type="float"/>
          <table:table-cell table:formula="of:=MAX([.$C39];[.$E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office:value-type="float" office:value="5.54022"/>
          <table:table-cell office:value-type="float" office:value="0.0"/>
          <table:table-cell office:value-type="float" office:value="7.16869"/>
          <table:table-cell office:value-type="float" office:value="0.0"/>
          <table:table-cell table:formula="of:=MIN([.$B40];[.$D40])" office:value-type="float"/>
          <table:table-cell table:formula="of:=MIN([.$C40];[.$E40])" office:value-type="float"/>
          <table:table-cell table:formula="of:=MEDIAN([.$B40];[.$D40])" office:value-type="float"/>
          <table:table-cell table:formula="of:=MEDIAN([.$C40];[.$E40])" office:value-type="float"/>
          <table:table-cell table:formula="of:=MAX([.$B40];[.$D40])" office:value-type="float"/>
          <table:table-cell table:formula="of:=MAX([.$C40];[.$E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office:value-type="float" office:value="6.60633"/>
          <table:table-cell office:value-type="float" office:value="0.0"/>
          <table:table-cell office:value-type="float" office:value="7.86654"/>
          <table:table-cell office:value-type="float" office:value="0.0"/>
          <table:table-cell table:formula="of:=MIN([.$B41];[.$D41])" office:value-type="float"/>
          <table:table-cell table:formula="of:=MIN([.$C41];[.$E41])" office:value-type="float"/>
          <table:table-cell table:formula="of:=MEDIAN([.$B41];[.$D41])" office:value-type="float"/>
          <table:table-cell table:formula="of:=MEDIAN([.$C41];[.$E41])" office:value-type="float"/>
          <table:table-cell table:formula="of:=MAX([.$B41];[.$D41])" office:value-type="float"/>
          <table:table-cell table:formula="of:=MAX([.$C41];[.$E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office:value-type="float" office:value="6.76483"/>
          <table:table-cell office:value-type="float" office:value="0.0"/>
          <table:table-cell office:value-type="float" office:value="5.17273"/>
          <table:table-cell office:value-type="float" office:value="0.0"/>
          <table:table-cell table:formula="of:=MIN([.$B42];[.$D42])" office:value-type="float"/>
          <table:table-cell table:formula="of:=MIN([.$C42];[.$E42])" office:value-type="float"/>
          <table:table-cell table:formula="of:=MEDIAN([.$B42];[.$D42])" office:value-type="float"/>
          <table:table-cell table:formula="of:=MEDIAN([.$C42];[.$E42])" office:value-type="float"/>
          <table:table-cell table:formula="of:=MAX([.$B42];[.$D42])" office:value-type="float"/>
          <table:table-cell table:formula="of:=MAX([.$C42];[.$E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office:value-type="float" office:value="3.83192"/>
          <table:table-cell office:value-type="float" office:value="0.0"/>
          <table:table-cell office:value-type="float" office:value="3.40685"/>
          <table:table-cell office:value-type="float" office:value="0.0"/>
          <table:table-cell table:formula="of:=MIN([.$B43];[.$D43])" office:value-type="float"/>
          <table:table-cell table:formula="of:=MIN([.$C43];[.$E43])" office:value-type="float"/>
          <table:table-cell table:formula="of:=MEDIAN([.$B43];[.$D43])" office:value-type="float"/>
          <table:table-cell table:formula="of:=MEDIAN([.$C43];[.$E43])" office:value-type="float"/>
          <table:table-cell table:formula="of:=MAX([.$B43];[.$D43])" office:value-type="float"/>
          <table:table-cell table:formula="of:=MAX([.$C43];[.$E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office:value-type="float" office:value="4.08808"/>
          <table:table-cell office:value-type="float" office:value="0.0"/>
          <table:table-cell office:value-type="float" office:value="2.93947"/>
          <table:table-cell office:value-type="float" office:value="0.0"/>
          <table:table-cell table:formula="of:=MIN([.$B44];[.$D44])" office:value-type="float"/>
          <table:table-cell table:formula="of:=MIN([.$C44];[.$E44])" office:value-type="float"/>
          <table:table-cell table:formula="of:=MEDIAN([.$B44];[.$D44])" office:value-type="float"/>
          <table:table-cell table:formula="of:=MEDIAN([.$C44];[.$E44])" office:value-type="float"/>
          <table:table-cell table:formula="of:=MAX([.$B44];[.$D44])" office:value-type="float"/>
          <table:table-cell table:formula="of:=MAX([.$C44];[.$E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table:style-name="cellBest" office:value-type="float" office:value="4.4184"/>
          <table:table-cell office:value-type="float" office:value="0.0"/>
          <table:table-cell office:value-type="float" office:value="6.90867"/>
          <table:table-cell office:value-type="float" office:value="0.0"/>
          <table:table-cell table:formula="of:=MIN([.$B45];[.$D45])" office:value-type="float"/>
          <table:table-cell table:formula="of:=MIN([.$C45];[.$E45])" office:value-type="float"/>
          <table:table-cell table:formula="of:=MEDIAN([.$B45];[.$D45])" office:value-type="float"/>
          <table:table-cell table:formula="of:=MEDIAN([.$C45];[.$E45])" office:value-type="float"/>
          <table:table-cell table:formula="of:=MAX([.$B45];[.$D45])" office:value-type="float"/>
          <table:table-cell table:formula="of:=MAX([.$C45];[.$E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office:value-type="float" office:value="4.31967"/>
          <table:table-cell office:value-type="float" office:value="0.0"/>
          <table:table-cell office:value-type="float" office:value="3.85597"/>
          <table:table-cell office:value-type="float" office:value="0.0"/>
          <table:table-cell table:formula="of:=MIN([.$B46];[.$D46])" office:value-type="float"/>
          <table:table-cell table:formula="of:=MIN([.$C46];[.$E46])" office:value-type="float"/>
          <table:table-cell table:formula="of:=MEDIAN([.$B46];[.$D46])" office:value-type="float"/>
          <table:table-cell table:formula="of:=MEDIAN([.$C46];[.$E46])" office:value-type="float"/>
          <table:table-cell table:formula="of:=MAX([.$B46];[.$D46])" office:value-type="float"/>
          <table:table-cell table:formula="of:=MAX([.$C46];[.$E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office:value-type="float" office:value="6.40096"/>
          <table:table-cell office:value-type="float" office:value="0.0"/>
          <table:table-cell office:value-type="float" office:value="5.07565"/>
          <table:table-cell office:value-type="float" office:value="0.0"/>
          <table:table-cell table:formula="of:=MIN([.$B47];[.$D47])" office:value-type="float"/>
          <table:table-cell table:formula="of:=MIN([.$C47];[.$E47])" office:value-type="float"/>
          <table:table-cell table:formula="of:=MEDIAN([.$B47];[.$D47])" office:value-type="float"/>
          <table:table-cell table:formula="of:=MEDIAN([.$C47];[.$E47])" office:value-type="float"/>
          <table:table-cell table:formula="of:=MAX([.$B47];[.$D47])" office:value-type="float"/>
          <table:table-cell table:formula="of:=MAX([.$C47];[.$E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table:style-name="cellBest" office:value-type="float" office:value="4.20023"/>
          <table:table-cell office:value-type="float" office:value="0.0"/>
          <table:table-cell office:value-type="float" office:value="8.10792"/>
          <table:table-cell office:value-type="float" office:value="0.0"/>
          <table:table-cell table:formula="of:=MIN([.$B48];[.$D48])" office:value-type="float"/>
          <table:table-cell table:formula="of:=MIN([.$C48];[.$E48])" office:value-type="float"/>
          <table:table-cell table:formula="of:=MEDIAN([.$B48];[.$D48])" office:value-type="float"/>
          <table:table-cell table:formula="of:=MEDIAN([.$C48];[.$E48])" office:value-type="float"/>
          <table:table-cell table:formula="of:=MAX([.$B48];[.$D48])" office:value-type="float"/>
          <table:table-cell table:formula="of:=MAX([.$C48];[.$E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office:value-type="float" office:value="7.24629"/>
          <table:table-cell office:value-type="float" office:value="0.0"/>
          <table:table-cell office:value-type="float" office:value="6.73939"/>
          <table:table-cell office:value-type="float" office:value="0.0"/>
          <table:table-cell table:formula="of:=MIN([.$B49];[.$D49])" office:value-type="float"/>
          <table:table-cell table:formula="of:=MIN([.$C49];[.$E49])" office:value-type="float"/>
          <table:table-cell table:formula="of:=MEDIAN([.$B49];[.$D49])" office:value-type="float"/>
          <table:table-cell table:formula="of:=MEDIAN([.$C49];[.$E49])" office:value-type="float"/>
          <table:table-cell table:formula="of:=MAX([.$B49];[.$D49])" office:value-type="float"/>
          <table:table-cell table:formula="of:=MAX([.$C49];[.$E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office:value-type="float" office:value="2.54465"/>
          <table:table-cell office:value-type="float" office:value="0.0"/>
          <table:table-cell office:value-type="float" office:value="3.5201"/>
          <table:table-cell office:value-type="float" office:value="0.0"/>
          <table:table-cell table:formula="of:=MIN([.$B50];[.$D50])" office:value-type="float"/>
          <table:table-cell table:formula="of:=MIN([.$C50];[.$E50])" office:value-type="float"/>
          <table:table-cell table:formula="of:=MEDIAN([.$B50];[.$D50])" office:value-type="float"/>
          <table:table-cell table:formula="of:=MEDIAN([.$C50];[.$E50])" office:value-type="float"/>
          <table:table-cell table:formula="of:=MAX([.$B50];[.$D50])" office:value-type="float"/>
          <table:table-cell table:formula="of:=MAX([.$C50];[.$E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office:value-type="float" office:value="5.41194"/>
          <table:table-cell office:value-type="float" office:value="0.0"/>
          <table:table-cell office:value-type="float" office:value="6.02514"/>
          <table:table-cell office:value-type="float" office:value="0.0"/>
          <table:table-cell table:formula="of:=MIN([.$B51];[.$D51])" office:value-type="float"/>
          <table:table-cell table:formula="of:=MIN([.$C51];[.$E51])" office:value-type="float"/>
          <table:table-cell table:formula="of:=MEDIAN([.$B51];[.$D51])" office:value-type="float"/>
          <table:table-cell table:formula="of:=MEDIAN([.$C51];[.$E51])" office:value-type="float"/>
          <table:table-cell table:formula="of:=MAX([.$B51];[.$D51])" office:value-type="float"/>
          <table:table-cell table:formula="of:=MAX([.$C51];[.$E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table:style-name="cellBest" office:value-type="float" office:value="6.96368"/>
          <table:table-cell office:value-type="float" office:value="0.0"/>
          <table:table-cell office:value-type="float" office:value="9.04767"/>
          <table:table-cell office:value-type="float" office:value="0.0"/>
          <table:table-cell table:formula="of:=MIN([.$B52];[.$D52])" office:value-type="float"/>
          <table:table-cell table:formula="of:=MIN([.$C52];[.$E52])" office:value-type="float"/>
          <table:table-cell table:formula="of:=MEDIAN([.$B52];[.$D52])" office:value-type="float"/>
          <table:table-cell table:formula="of:=MEDIAN([.$C52];[.$E52])" office:value-type="float"/>
          <table:table-cell table:formula="of:=MAX([.$B52];[.$D52])" office:value-type="float"/>
          <table:table-cell table:formula="of:=MAX([.$C52];[.$E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office:value-type="float" office:value="5.49339"/>
          <table:table-cell office:value-type="float" office:value="0.0"/>
          <table:table-cell office:value-type="float" office:value="6.72793"/>
          <table:table-cell office:value-type="float" office:value="0.0"/>
          <table:table-cell table:formula="of:=MIN([.$B53];[.$D53])" office:value-type="float"/>
          <table:table-cell table:formula="of:=MIN([.$C53];[.$E53])" office:value-type="float"/>
          <table:table-cell table:formula="of:=MEDIAN([.$B53];[.$D53])" office:value-type="float"/>
          <table:table-cell table:formula="of:=MEDIAN([.$C53];[.$E53])" office:value-type="float"/>
          <table:table-cell table:formula="of:=MAX([.$B53];[.$D53])" office:value-type="float"/>
          <table:table-cell table:formula="of:=MAX([.$C53];[.$E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table:style-name="cellBest" office:value-type="float" office:value="5.51085"/>
          <table:table-cell office:value-type="float" office:value="0.0"/>
          <table:table-cell office:value-type="float" office:value="7.94131"/>
          <table:table-cell office:value-type="float" office:value="0.0"/>
          <table:table-cell table:formula="of:=MIN([.$B54];[.$D54])" office:value-type="float"/>
          <table:table-cell table:formula="of:=MIN([.$C54];[.$E54])" office:value-type="float"/>
          <table:table-cell table:formula="of:=MEDIAN([.$B54];[.$D54])" office:value-type="float"/>
          <table:table-cell table:formula="of:=MEDIAN([.$C54];[.$E54])" office:value-type="float"/>
          <table:table-cell table:formula="of:=MAX([.$B54];[.$D54])" office:value-type="float"/>
          <table:table-cell table:formula="of:=MAX([.$C54];[.$E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table:style-name="cellBest" office:value-type="float" office:value="3.44819"/>
          <table:table-cell office:value-type="float" office:value="0.0"/>
          <table:table-cell office:value-type="float" office:value="6.28824"/>
          <table:table-cell office:value-type="float" office:value="0.0"/>
          <table:table-cell table:formula="of:=MIN([.$B55];[.$D55])" office:value-type="float"/>
          <table:table-cell table:formula="of:=MIN([.$C55];[.$E55])" office:value-type="float"/>
          <table:table-cell table:formula="of:=MEDIAN([.$B55];[.$D55])" office:value-type="float"/>
          <table:table-cell table:formula="of:=MEDIAN([.$C55];[.$E55])" office:value-type="float"/>
          <table:table-cell table:formula="of:=MAX([.$B55];[.$D55])" office:value-type="float"/>
          <table:table-cell table:formula="of:=MAX([.$C55];[.$E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table:style-name="cellBest" office:value-type="float" office:value="3.95855"/>
          <table:table-cell office:value-type="float" office:value="0.0"/>
          <table:table-cell office:value-type="float" office:value="6.11331"/>
          <table:table-cell office:value-type="float" office:value="0.0"/>
          <table:table-cell table:formula="of:=MIN([.$B56];[.$D56])" office:value-type="float"/>
          <table:table-cell table:formula="of:=MIN([.$C56];[.$E56])" office:value-type="float"/>
          <table:table-cell table:formula="of:=MEDIAN([.$B56];[.$D56])" office:value-type="float"/>
          <table:table-cell table:formula="of:=MEDIAN([.$C56];[.$E56])" office:value-type="float"/>
          <table:table-cell table:formula="of:=MAX([.$B56];[.$D56])" office:value-type="float"/>
          <table:table-cell table:formula="of:=MAX([.$C56];[.$E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table:style-name="cellBest" office:value-type="float" office:value="3.88299"/>
          <table:table-cell office:value-type="float" office:value="0.0"/>
          <table:table-cell table:style-name="cellWorst" office:value-type="float" office:value="9.33046"/>
          <table:table-cell office:value-type="float" office:value="0.0"/>
          <table:table-cell table:formula="of:=MIN([.$B57];[.$D57])" office:value-type="float"/>
          <table:table-cell table:formula="of:=MIN([.$C57];[.$E57])" office:value-type="float"/>
          <table:table-cell table:formula="of:=MEDIAN([.$B57];[.$D57])" office:value-type="float"/>
          <table:table-cell table:formula="of:=MEDIAN([.$C57];[.$E57])" office:value-type="float"/>
          <table:table-cell table:formula="of:=MAX([.$B57];[.$D57])" office:value-type="float"/>
          <table:table-cell table:formula="of:=MAX([.$C57];[.$E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office:value-type="float" office:value="5.51082"/>
          <table:table-cell office:value-type="float" office:value="0.0"/>
          <table:table-cell office:value-type="float" office:value="5.37901"/>
          <table:table-cell office:value-type="float" office:value="0.0"/>
          <table:table-cell table:formula="of:=MIN([.$B58];[.$D58])" office:value-type="float"/>
          <table:table-cell table:formula="of:=MIN([.$C58];[.$E58])" office:value-type="float"/>
          <table:table-cell table:formula="of:=MEDIAN([.$B58];[.$D58])" office:value-type="float"/>
          <table:table-cell table:formula="of:=MEDIAN([.$C58];[.$E58])" office:value-type="float"/>
          <table:table-cell table:formula="of:=MAX([.$B58];[.$D58])" office:value-type="float"/>
          <table:table-cell table:formula="of:=MAX([.$C58];[.$E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office:value-type="float" office:value="6.41612"/>
          <table:table-cell office:value-type="float" office:value="0.0"/>
          <table:table-cell office:value-type="float" office:value="5.2299"/>
          <table:table-cell office:value-type="float" office:value="0.0"/>
          <table:table-cell table:formula="of:=MIN([.$B59];[.$D59])" office:value-type="float"/>
          <table:table-cell table:formula="of:=MIN([.$C59];[.$E59])" office:value-type="float"/>
          <table:table-cell table:formula="of:=MEDIAN([.$B59];[.$D59])" office:value-type="float"/>
          <table:table-cell table:formula="of:=MEDIAN([.$C59];[.$E59])" office:value-type="float"/>
          <table:table-cell table:formula="of:=MAX([.$B59];[.$D59])" office:value-type="float"/>
          <table:table-cell table:formula="of:=MAX([.$C59];[.$E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office:value-type="float" office:value="6.1546"/>
          <table:table-cell office:value-type="float" office:value="0.0"/>
          <table:table-cell office:value-type="float" office:value="5.61024"/>
          <table:table-cell office:value-type="float" office:value="0.0"/>
          <table:table-cell table:formula="of:=MIN([.$B60];[.$D60])" office:value-type="float"/>
          <table:table-cell table:formula="of:=MIN([.$C60];[.$E60])" office:value-type="float"/>
          <table:table-cell table:formula="of:=MEDIAN([.$B60];[.$D60])" office:value-type="float"/>
          <table:table-cell table:formula="of:=MEDIAN([.$C60];[.$E60])" office:value-type="float"/>
          <table:table-cell table:formula="of:=MAX([.$B60];[.$D60])" office:value-type="float"/>
          <table:table-cell table:formula="of:=MAX([.$C60];[.$E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office:value-type="float" office:value="6.85039"/>
          <table:table-cell office:value-type="float" office:value="0.0"/>
          <table:table-cell office:value-type="float" office:value="5.44849"/>
          <table:table-cell office:value-type="float" office:value="0.0"/>
          <table:table-cell table:formula="of:=MIN([.$B61];[.$D61])" office:value-type="float"/>
          <table:table-cell table:formula="of:=MIN([.$C61];[.$E61])" office:value-type="float"/>
          <table:table-cell table:formula="of:=MEDIAN([.$B61];[.$D61])" office:value-type="float"/>
          <table:table-cell table:formula="of:=MEDIAN([.$C61];[.$E61])" office:value-type="float"/>
          <table:table-cell table:formula="of:=MAX([.$B61];[.$D61])" office:value-type="float"/>
          <table:table-cell table:formula="of:=MAX([.$C61];[.$E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office:value-type="float" office:value="5.55869"/>
          <table:table-cell office:value-type="float" office:value="0.0"/>
          <table:table-cell office:value-type="float" office:value="7.25219"/>
          <table:table-cell office:value-type="float" office:value="0.0"/>
          <table:table-cell table:formula="of:=MIN([.$B62];[.$D62])" office:value-type="float"/>
          <table:table-cell table:formula="of:=MIN([.$C62];[.$E62])" office:value-type="float"/>
          <table:table-cell table:formula="of:=MEDIAN([.$B62];[.$D62])" office:value-type="float"/>
          <table:table-cell table:formula="of:=MEDIAN([.$C62];[.$E62])" office:value-type="float"/>
          <table:table-cell table:formula="of:=MAX([.$B62];[.$D62])" office:value-type="float"/>
          <table:table-cell table:formula="of:=MAX([.$C62];[.$E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table:style-name="cellBest" office:value-type="float" office:value="7.97617"/>
          <table:table-cell office:value-type="float" office:value="0.0"/>
          <table:table-cell table:style-name="cellWorst" office:value-type="float" office:value="13.5948"/>
          <table:table-cell office:value-type="float" office:value="0.0"/>
          <table:table-cell table:formula="of:=MIN([.$B63];[.$D63])" office:value-type="float"/>
          <table:table-cell table:formula="of:=MIN([.$C63];[.$E63])" office:value-type="float"/>
          <table:table-cell table:formula="of:=MEDIAN([.$B63];[.$D63])" office:value-type="float"/>
          <table:table-cell table:formula="of:=MEDIAN([.$C63];[.$E63])" office:value-type="float"/>
          <table:table-cell table:formula="of:=MAX([.$B63];[.$D63])" office:value-type="float"/>
          <table:table-cell table:formula="of:=MAX([.$C63];[.$E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table:style-name="cellBest" office:value-type="float" office:value="7.20133"/>
          <table:table-cell office:value-type="float" office:value="0.0"/>
          <table:table-cell office:value-type="float" office:value="9.58034"/>
          <table:table-cell office:value-type="float" office:value="0.0"/>
          <table:table-cell table:formula="of:=MIN([.$B64];[.$D64])" office:value-type="float"/>
          <table:table-cell table:formula="of:=MIN([.$C64];[.$E64])" office:value-type="float"/>
          <table:table-cell table:formula="of:=MEDIAN([.$B64];[.$D64])" office:value-type="float"/>
          <table:table-cell table:formula="of:=MEDIAN([.$C64];[.$E64])" office:value-type="float"/>
          <table:table-cell table:formula="of:=MAX([.$B64];[.$D64])" office:value-type="float"/>
          <table:table-cell table:formula="of:=MAX([.$C64];[.$E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table:style-name="cellBest" office:value-type="float" office:value="10.7333"/>
          <table:table-cell office:value-type="float" office:value="0.0"/>
          <table:table-cell office:value-type="float" office:value="14.5183"/>
          <table:table-cell office:value-type="float" office:value="0.0"/>
          <table:table-cell table:formula="of:=MIN([.$B65];[.$D65])" office:value-type="float"/>
          <table:table-cell table:formula="of:=MIN([.$C65];[.$E65])" office:value-type="float"/>
          <table:table-cell table:formula="of:=MEDIAN([.$B65];[.$D65])" office:value-type="float"/>
          <table:table-cell table:formula="of:=MEDIAN([.$C65];[.$E65])" office:value-type="float"/>
          <table:table-cell table:formula="of:=MAX([.$B65];[.$D65])" office:value-type="float"/>
          <table:table-cell table:formula="of:=MAX([.$C65];[.$E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table:style-name="cellWorst" office:value-type="float" office:value="14.8717"/>
          <table:table-cell office:value-type="float" office:value="0.0"/>
          <table:table-cell table:style-name="cellBest" office:value-type="float" office:value="10.6494"/>
          <table:table-cell office:value-type="float" office:value="0.0"/>
          <table:table-cell table:formula="of:=MIN([.$B66];[.$D66])" office:value-type="float"/>
          <table:table-cell table:formula="of:=MIN([.$C66];[.$E66])" office:value-type="float"/>
          <table:table-cell table:formula="of:=MEDIAN([.$B66];[.$D66])" office:value-type="float"/>
          <table:table-cell table:formula="of:=MEDIAN([.$C66];[.$E66])" office:value-type="float"/>
          <table:table-cell table:formula="of:=MAX([.$B66];[.$D66])" office:value-type="float"/>
          <table:table-cell table:formula="of:=MAX([.$C66];[.$E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table:style-name="cellWorst" office:value-type="float" office:value="21.837"/>
          <table:table-cell office:value-type="float" office:value="0.0"/>
          <table:table-cell table:style-name="cellBest" office:value-type="float" office:value="14.0316"/>
          <table:table-cell office:value-type="float" office:value="0.0"/>
          <table:table-cell table:formula="of:=MIN([.$B67];[.$D67])" office:value-type="float"/>
          <table:table-cell table:formula="of:=MIN([.$C67];[.$E67])" office:value-type="float"/>
          <table:table-cell table:formula="of:=MEDIAN([.$B67];[.$D67])" office:value-type="float"/>
          <table:table-cell table:formula="of:=MEDIAN([.$C67];[.$E67])" office:value-type="float"/>
          <table:table-cell table:formula="of:=MAX([.$B67];[.$D67])" office:value-type="float"/>
          <table:table-cell table:formula="of:=MAX([.$C67];[.$E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table:style-name="cellBest" office:value-type="float" office:value="10.57"/>
          <table:table-cell office:value-type="float" office:value="0.0"/>
          <table:table-cell table:style-name="cellWorst" office:value-type="float" office:value="20.7437"/>
          <table:table-cell office:value-type="float" office:value="0.0"/>
          <table:table-cell table:formula="of:=MIN([.$B68];[.$D68])" office:value-type="float"/>
          <table:table-cell table:formula="of:=MIN([.$C68];[.$E68])" office:value-type="float"/>
          <table:table-cell table:formula="of:=MEDIAN([.$B68];[.$D68])" office:value-type="float"/>
          <table:table-cell table:formula="of:=MEDIAN([.$C68];[.$E68])" office:value-type="float"/>
          <table:table-cell table:formula="of:=MAX([.$B68];[.$D68])" office:value-type="float"/>
          <table:table-cell table:formula="of:=MAX([.$C68];[.$E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table:style-name="cellWorst" office:value-type="float" office:value="39.9852"/>
          <table:table-cell office:value-type="float" office:value="0.0"/>
          <table:table-cell table:style-name="cellBest" office:value-type="float" office:value="15.6353"/>
          <table:table-cell office:value-type="float" office:value="0.0"/>
          <table:table-cell table:formula="of:=MIN([.$B69];[.$D69])" office:value-type="float"/>
          <table:table-cell table:formula="of:=MIN([.$C69];[.$E69])" office:value-type="float"/>
          <table:table-cell table:formula="of:=MEDIAN([.$B69];[.$D69])" office:value-type="float"/>
          <table:table-cell table:formula="of:=MEDIAN([.$C69];[.$E69])" office:value-type="float"/>
          <table:table-cell table:formula="of:=MAX([.$B69];[.$D69])" office:value-type="float"/>
          <table:table-cell table:formula="of:=MAX([.$C69];[.$E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office:value-type="float" office:value="15.108"/>
          <table:table-cell office:value-type="float" office:value="0.0"/>
          <table:table-cell office:value-type="float" office:value="15.8939"/>
          <table:table-cell office:value-type="float" office:value="0.0"/>
          <table:table-cell table:formula="of:=MIN([.$B70];[.$D70])" office:value-type="float"/>
          <table:table-cell table:formula="of:=MIN([.$C70];[.$E70])" office:value-type="float"/>
          <table:table-cell table:formula="of:=MEDIAN([.$B70];[.$D70])" office:value-type="float"/>
          <table:table-cell table:formula="of:=MEDIAN([.$C70];[.$E70])" office:value-type="float"/>
          <table:table-cell table:formula="of:=MAX([.$B70];[.$D70])" office:value-type="float"/>
          <table:table-cell table:formula="of:=MAX([.$C70];[.$E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office:value-type="float" office:value="17.4226"/>
          <table:table-cell office:value-type="float" office:value="0.0"/>
          <table:table-cell office:value-type="float" office:value="16.4733"/>
          <table:table-cell office:value-type="float" office:value="0.0"/>
          <table:table-cell table:formula="of:=MIN([.$B71];[.$D71])" office:value-type="float"/>
          <table:table-cell table:formula="of:=MIN([.$C71];[.$E71])" office:value-type="float"/>
          <table:table-cell table:formula="of:=MEDIAN([.$B71];[.$D71])" office:value-type="float"/>
          <table:table-cell table:formula="of:=MEDIAN([.$C71];[.$E71])" office:value-type="float"/>
          <table:table-cell table:formula="of:=MAX([.$B71];[.$D71])" office:value-type="float"/>
          <table:table-cell table:formula="of:=MAX([.$C71];[.$E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table:style-name="cellWorst" office:value-type="float" office:value="70.9421"/>
          <table:table-cell office:value-type="float" office:value="0.0"/>
          <table:table-cell table:style-name="cellBest" office:value-type="float" office:value="15.5895"/>
          <table:table-cell office:value-type="float" office:value="0.0"/>
          <table:table-cell table:formula="of:=MIN([.$B72];[.$D72])" office:value-type="float"/>
          <table:table-cell table:formula="of:=MIN([.$C72];[.$E72])" office:value-type="float"/>
          <table:table-cell table:formula="of:=MEDIAN([.$B72];[.$D72])" office:value-type="float"/>
          <table:table-cell table:formula="of:=MEDIAN([.$C72];[.$E72])" office:value-type="float"/>
          <table:table-cell table:formula="of:=MAX([.$B72];[.$D72])" office:value-type="float"/>
          <table:table-cell table:formula="of:=MAX([.$C72];[.$E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office:value-type="float" office:value="14.6674"/>
          <table:table-cell office:value-type="float" office:value="0.0"/>
          <table:table-cell office:value-type="float" office:value="15.7359"/>
          <table:table-cell office:value-type="float" office:value="0.0"/>
          <table:table-cell table:formula="of:=MIN([.$B73];[.$D73])" office:value-type="float"/>
          <table:table-cell table:formula="of:=MIN([.$C73];[.$E73])" office:value-type="float"/>
          <table:table-cell table:formula="of:=MEDIAN([.$B73];[.$D73])" office:value-type="float"/>
          <table:table-cell table:formula="of:=MEDIAN([.$C73];[.$E73])" office:value-type="float"/>
          <table:table-cell table:formula="of:=MAX([.$B73];[.$D73])" office:value-type="float"/>
          <table:table-cell table:formula="of:=MAX([.$C73];[.$E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table:style-name="cellWorst" office:value-type="float" office:value="42.1998"/>
          <table:table-cell office:value-type="float" office:value="0.0"/>
          <table:table-cell table:style-name="cellBest" office:value-type="float" office:value="15.5422"/>
          <table:table-cell office:value-type="float" office:value="0.0"/>
          <table:table-cell table:formula="of:=MIN([.$B74];[.$D74])" office:value-type="float"/>
          <table:table-cell table:formula="of:=MIN([.$C74];[.$E74])" office:value-type="float"/>
          <table:table-cell table:formula="of:=MEDIAN([.$B74];[.$D74])" office:value-type="float"/>
          <table:table-cell table:formula="of:=MEDIAN([.$C74];[.$E74])" office:value-type="float"/>
          <table:table-cell table:formula="of:=MAX([.$B74];[.$D74])" office:value-type="float"/>
          <table:table-cell table:formula="of:=MAX([.$C74];[.$E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table:style-name="cellBest" office:value-type="float" office:value="10.0135"/>
          <table:table-cell office:value-type="float" office:value="0.0"/>
          <table:table-cell table:style-name="cellWorst" office:value-type="float" office:value="14.9838"/>
          <table:table-cell office:value-type="float" office:value="0.0"/>
          <table:table-cell table:formula="of:=MIN([.$B75];[.$D75])" office:value-type="float"/>
          <table:table-cell table:formula="of:=MIN([.$C75];[.$E75])" office:value-type="float"/>
          <table:table-cell table:formula="of:=MEDIAN([.$B75];[.$D75])" office:value-type="float"/>
          <table:table-cell table:formula="of:=MEDIAN([.$C75];[.$E75])" office:value-type="float"/>
          <table:table-cell table:formula="of:=MAX([.$B75];[.$D75])" office:value-type="float"/>
          <table:table-cell table:formula="of:=MAX([.$C75];[.$E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table:style-name="cellBest" office:value-type="float" office:value="11.8841"/>
          <table:table-cell office:value-type="float" office:value="0.0"/>
          <table:table-cell table:style-name="cellWorst" office:value-type="float" office:value="18.2744"/>
          <table:table-cell office:value-type="float" office:value="0.0"/>
          <table:table-cell table:formula="of:=MIN([.$B76];[.$D76])" office:value-type="float"/>
          <table:table-cell table:formula="of:=MIN([.$C76];[.$E76])" office:value-type="float"/>
          <table:table-cell table:formula="of:=MEDIAN([.$B76];[.$D76])" office:value-type="float"/>
          <table:table-cell table:formula="of:=MEDIAN([.$C76];[.$E76])" office:value-type="float"/>
          <table:table-cell table:formula="of:=MAX([.$B76];[.$D76])" office:value-type="float"/>
          <table:table-cell table:formula="of:=MAX([.$C76];[.$E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table:style-name="cellWorst" office:value-type="float" office:value="61.4334"/>
          <table:table-cell office:value-type="float" office:value="0.0"/>
          <table:table-cell table:style-name="cellBest" office:value-type="float" office:value="11.7181"/>
          <table:table-cell office:value-type="float" office:value="0.0"/>
          <table:table-cell table:formula="of:=MIN([.$B77];[.$D77])" office:value-type="float"/>
          <table:table-cell table:formula="of:=MIN([.$C77];[.$E77])" office:value-type="float"/>
          <table:table-cell table:formula="of:=MEDIAN([.$B77];[.$D77])" office:value-type="float"/>
          <table:table-cell table:formula="of:=MEDIAN([.$C77];[.$E77])" office:value-type="float"/>
          <table:table-cell table:formula="of:=MAX([.$B77];[.$D77])" office:value-type="float"/>
          <table:table-cell table:formula="of:=MAX([.$C77];[.$E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table:style-name="cellWorst" office:value-type="float" office:value="50.2594"/>
          <table:table-cell office:value-type="float" office:value="0.0"/>
          <table:table-cell table:style-name="cellBest" office:value-type="float" office:value="17.2259"/>
          <table:table-cell office:value-type="float" office:value="0.0"/>
          <table:table-cell table:formula="of:=MIN([.$B78];[.$D78])" office:value-type="float"/>
          <table:table-cell table:formula="of:=MIN([.$C78];[.$E78])" office:value-type="float"/>
          <table:table-cell table:formula="of:=MEDIAN([.$B78];[.$D78])" office:value-type="float"/>
          <table:table-cell table:formula="of:=MEDIAN([.$C78];[.$E78])" office:value-type="float"/>
          <table:table-cell table:formula="of:=MAX([.$B78];[.$D78])" office:value-type="float"/>
          <table:table-cell table:formula="of:=MAX([.$C78];[.$E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table:style-name="cellBest" office:value-type="float" office:value="13.4445"/>
          <table:table-cell office:value-type="float" office:value="0.0"/>
          <table:table-cell office:value-type="float" office:value="15.5889"/>
          <table:table-cell office:value-type="float" office:value="0.0"/>
          <table:table-cell table:formula="of:=MIN([.$B79];[.$D79])" office:value-type="float"/>
          <table:table-cell table:formula="of:=MIN([.$C79];[.$E79])" office:value-type="float"/>
          <table:table-cell table:formula="of:=MEDIAN([.$B79];[.$D79])" office:value-type="float"/>
          <table:table-cell table:formula="of:=MEDIAN([.$C79];[.$E79])" office:value-type="float"/>
          <table:table-cell table:formula="of:=MAX([.$B79];[.$D79])" office:value-type="float"/>
          <table:table-cell table:formula="of:=MAX([.$C79];[.$E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table:style-name="cellBest" office:value-type="float" office:value="10.5438"/>
          <table:table-cell office:value-type="float" office:value="0.0"/>
          <table:table-cell table:style-name="cellWorst" office:value-type="float" office:value="16.6258"/>
          <table:table-cell office:value-type="float" office:value="0.0"/>
          <table:table-cell table:formula="of:=MIN([.$B80];[.$D80])" office:value-type="float"/>
          <table:table-cell table:formula="of:=MIN([.$C80];[.$E80])" office:value-type="float"/>
          <table:table-cell table:formula="of:=MEDIAN([.$B80];[.$D80])" office:value-type="float"/>
          <table:table-cell table:formula="of:=MEDIAN([.$C80];[.$E80])" office:value-type="float"/>
          <table:table-cell table:formula="of:=MAX([.$B80];[.$D80])" office:value-type="float"/>
          <table:table-cell table:formula="of:=MAX([.$C80];[.$E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table:style-name="cellBest" office:value-type="float" office:value="12.5275"/>
          <table:table-cell office:value-type="float" office:value="0.0"/>
          <table:table-cell table:style-name="cellWorst" office:value-type="float" office:value="23.6712"/>
          <table:table-cell office:value-type="float" office:value="0.0"/>
          <table:table-cell table:formula="of:=MIN([.$B81];[.$D81])" office:value-type="float"/>
          <table:table-cell table:formula="of:=MIN([.$C81];[.$E81])" office:value-type="float"/>
          <table:table-cell table:formula="of:=MEDIAN([.$B81];[.$D81])" office:value-type="float"/>
          <table:table-cell table:formula="of:=MEDIAN([.$C81];[.$E81])" office:value-type="float"/>
          <table:table-cell table:formula="of:=MAX([.$B81];[.$D81])" office:value-type="float"/>
          <table:table-cell table:formula="of:=MAX([.$C81];[.$E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table:style-name="cellBest" office:value-type="float" office:value="9.94606"/>
          <table:table-cell office:value-type="float" office:value="0.0"/>
          <table:table-cell office:value-type="float" office:value="13.1582"/>
          <table:table-cell office:value-type="float" office:value="0.0"/>
          <table:table-cell table:formula="of:=MIN([.$B82];[.$D82])" office:value-type="float"/>
          <table:table-cell table:formula="of:=MIN([.$C82];[.$E82])" office:value-type="float"/>
          <table:table-cell table:formula="of:=MEDIAN([.$B82];[.$D82])" office:value-type="float"/>
          <table:table-cell table:formula="of:=MEDIAN([.$C82];[.$E82])" office:value-type="float"/>
          <table:table-cell table:formula="of:=MAX([.$B82];[.$D82])" office:value-type="float"/>
          <table:table-cell table:formula="of:=MAX([.$C82];[.$E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table:style-name="cellBest" office:value-type="float" office:value="7.04105"/>
          <table:table-cell office:value-type="float" office:value="0.0"/>
          <table:table-cell table:style-name="cellWorst" office:value-type="float" office:value="17.1632"/>
          <table:table-cell office:value-type="float" office:value="0.0"/>
          <table:table-cell table:formula="of:=MIN([.$B83];[.$D83])" office:value-type="float"/>
          <table:table-cell table:formula="of:=MIN([.$C83];[.$E83])" office:value-type="float"/>
          <table:table-cell table:formula="of:=MEDIAN([.$B83];[.$D83])" office:value-type="float"/>
          <table:table-cell table:formula="of:=MEDIAN([.$C83];[.$E83])" office:value-type="float"/>
          <table:table-cell table:formula="of:=MAX([.$B83];[.$D83])" office:value-type="float"/>
          <table:table-cell table:formula="of:=MAX([.$C83];[.$E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table:style-name="cellWorst" office:value-type="float" office:value="15.9148"/>
          <table:table-cell office:value-type="float" office:value="0.0"/>
          <table:table-cell table:style-name="cellBest" office:value-type="float" office:value="10.4023"/>
          <table:table-cell office:value-type="float" office:value="0.0"/>
          <table:table-cell table:formula="of:=MIN([.$B84];[.$D84])" office:value-type="float"/>
          <table:table-cell table:formula="of:=MIN([.$C84];[.$E84])" office:value-type="float"/>
          <table:table-cell table:formula="of:=MEDIAN([.$B84];[.$D84])" office:value-type="float"/>
          <table:table-cell table:formula="of:=MEDIAN([.$C84];[.$E84])" office:value-type="float"/>
          <table:table-cell table:formula="of:=MAX([.$B84];[.$D84])" office:value-type="float"/>
          <table:table-cell table:formula="of:=MAX([.$C84];[.$E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table:style-name="cellWorst" office:value-type="float" office:value="32.0606"/>
          <table:table-cell office:value-type="float" office:value="0.0"/>
          <table:table-cell table:style-name="cellBest" office:value-type="float" office:value="19.5768"/>
          <table:table-cell office:value-type="float" office:value="0.0"/>
          <table:table-cell table:formula="of:=MIN([.$B85];[.$D85])" office:value-type="float"/>
          <table:table-cell table:formula="of:=MIN([.$C85];[.$E85])" office:value-type="float"/>
          <table:table-cell table:formula="of:=MEDIAN([.$B85];[.$D85])" office:value-type="float"/>
          <table:table-cell table:formula="of:=MEDIAN([.$C85];[.$E85])" office:value-type="float"/>
          <table:table-cell table:formula="of:=MAX([.$B85];[.$D85])" office:value-type="float"/>
          <table:table-cell table:formula="of:=MAX([.$C85];[.$E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office:value-type="float" office:value="16.8674"/>
          <table:table-cell office:value-type="float" office:value="0.0"/>
          <table:table-cell office:value-type="float" office:value="16.5102"/>
          <table:table-cell office:value-type="float" office:value="0.0"/>
          <table:table-cell table:formula="of:=MIN([.$B86];[.$D86])" office:value-type="float"/>
          <table:table-cell table:formula="of:=MIN([.$C86];[.$E86])" office:value-type="float"/>
          <table:table-cell table:formula="of:=MEDIAN([.$B86];[.$D86])" office:value-type="float"/>
          <table:table-cell table:formula="of:=MEDIAN([.$C86];[.$E86])" office:value-type="float"/>
          <table:table-cell table:formula="of:=MAX([.$B86];[.$D86])" office:value-type="float"/>
          <table:table-cell table:formula="of:=MAX([.$C86];[.$E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office:value-type="float" office:value="9.2214"/>
          <table:table-cell office:value-type="float" office:value="0.0"/>
          <table:table-cell office:value-type="float" office:value="8.36399"/>
          <table:table-cell office:value-type="float" office:value="0.0"/>
          <table:table-cell table:formula="of:=MIN([.$B87];[.$D87])" office:value-type="float"/>
          <table:table-cell table:formula="of:=MIN([.$C87];[.$E87])" office:value-type="float"/>
          <table:table-cell table:formula="of:=MEDIAN([.$B87];[.$D87])" office:value-type="float"/>
          <table:table-cell table:formula="of:=MEDIAN([.$C87];[.$E87])" office:value-type="float"/>
          <table:table-cell table:formula="of:=MAX([.$B87];[.$D87])" office:value-type="float"/>
          <table:table-cell table:formula="of:=MAX([.$C87];[.$E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table:style-name="cellBest" office:value-type="float" office:value="10.6202"/>
          <table:table-cell office:value-type="float" office:value="0.0"/>
          <table:table-cell office:value-type="float" office:value="13.5963"/>
          <table:table-cell office:value-type="float" office:value="0.0"/>
          <table:table-cell table:formula="of:=MIN([.$B88];[.$D88])" office:value-type="float"/>
          <table:table-cell table:formula="of:=MIN([.$C88];[.$E88])" office:value-type="float"/>
          <table:table-cell table:formula="of:=MEDIAN([.$B88];[.$D88])" office:value-type="float"/>
          <table:table-cell table:formula="of:=MEDIAN([.$C88];[.$E88])" office:value-type="float"/>
          <table:table-cell table:formula="of:=MAX([.$B88];[.$D88])" office:value-type="float"/>
          <table:table-cell table:formula="of:=MAX([.$C88];[.$E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table:style-name="cellWorst" office:value-type="float" office:value="26.7098"/>
          <table:table-cell office:value-type="float" office:value="0.0"/>
          <table:table-cell table:style-name="cellBest" office:value-type="float" office:value="8.69416"/>
          <table:table-cell office:value-type="float" office:value="0.0"/>
          <table:table-cell table:formula="of:=MIN([.$B89];[.$D89])" office:value-type="float"/>
          <table:table-cell table:formula="of:=MIN([.$C89];[.$E89])" office:value-type="float"/>
          <table:table-cell table:formula="of:=MEDIAN([.$B89];[.$D89])" office:value-type="float"/>
          <table:table-cell table:formula="of:=MEDIAN([.$C89];[.$E89])" office:value-type="float"/>
          <table:table-cell table:formula="of:=MAX([.$B89];[.$D89])" office:value-type="float"/>
          <table:table-cell table:formula="of:=MAX([.$C89];[.$E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table:style-name="cellWorst" office:value-type="float" office:value="97.667"/>
          <table:table-cell office:value-type="float" office:value="0.0"/>
          <table:table-cell table:style-name="cellBest" office:value-type="float" office:value="29.4675"/>
          <table:table-cell office:value-type="float" office:value="0.0"/>
          <table:table-cell table:formula="of:=MIN([.$B90];[.$D90])" office:value-type="float"/>
          <table:table-cell table:formula="of:=MIN([.$C90];[.$E90])" office:value-type="float"/>
          <table:table-cell table:formula="of:=MEDIAN([.$B90];[.$D90])" office:value-type="float"/>
          <table:table-cell table:formula="of:=MEDIAN([.$C90];[.$E90])" office:value-type="float"/>
          <table:table-cell table:formula="of:=MAX([.$B90];[.$D90])" office:value-type="float"/>
          <table:table-cell table:formula="of:=MAX([.$C90];[.$E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office:value-type="float" office:value="11.7587"/>
          <table:table-cell office:value-type="float" office:value="0.0"/>
          <table:table-cell office:value-type="float" office:value="10.4592"/>
          <table:table-cell office:value-type="float" office:value="0.0"/>
          <table:table-cell table:formula="of:=MIN([.$B91];[.$D91])" office:value-type="float"/>
          <table:table-cell table:formula="of:=MIN([.$C91];[.$E91])" office:value-type="float"/>
          <table:table-cell table:formula="of:=MEDIAN([.$B91];[.$D91])" office:value-type="float"/>
          <table:table-cell table:formula="of:=MEDIAN([.$C91];[.$E91])" office:value-type="float"/>
          <table:table-cell table:formula="of:=MAX([.$B91];[.$D91])" office:value-type="float"/>
          <table:table-cell table:formula="of:=MAX([.$C91];[.$E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table:style-name="cellBest" office:value-type="float" office:value="8.62624"/>
          <table:table-cell office:value-type="float" office:value="0.0"/>
          <table:table-cell table:style-name="cellWorst" office:value-type="float" office:value="16.5898"/>
          <table:table-cell office:value-type="float" office:value="0.0"/>
          <table:table-cell table:formula="of:=MIN([.$B92];[.$D92])" office:value-type="float"/>
          <table:table-cell table:formula="of:=MIN([.$C92];[.$E92])" office:value-type="float"/>
          <table:table-cell table:formula="of:=MEDIAN([.$B92];[.$D92])" office:value-type="float"/>
          <table:table-cell table:formula="of:=MEDIAN([.$C92];[.$E92])" office:value-type="float"/>
          <table:table-cell table:formula="of:=MAX([.$B92];[.$D92])" office:value-type="float"/>
          <table:table-cell table:formula="of:=MAX([.$C92];[.$E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table:style-name="cellBest" office:value-type="float" office:value="32.4518"/>
          <table:table-cell office:value-type="float" office:value="0.0"/>
          <table:table-cell table:style-name="cellWorst" office:value-type="float" office:value="130.237"/>
          <table:table-cell office:value-type="float" office:value="0.0"/>
          <table:table-cell table:formula="of:=MIN([.$B93];[.$D93])" office:value-type="float"/>
          <table:table-cell table:formula="of:=MIN([.$C93];[.$E93])" office:value-type="float"/>
          <table:table-cell table:formula="of:=MEDIAN([.$B93];[.$D93])" office:value-type="float"/>
          <table:table-cell table:formula="of:=MEDIAN([.$C93];[.$E93])" office:value-type="float"/>
          <table:table-cell table:formula="of:=MAX([.$B93];[.$D93])" office:value-type="float"/>
          <table:table-cell table:formula="of:=MAX([.$C93];[.$E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table:style-name="cellBest" office:value-type="float" office:value="36.2968"/>
          <table:table-cell office:value-type="float" office:value="0.0"/>
          <table:table-cell table:style-name="cellWorst" office:value-type="float" office:value="63.7247"/>
          <table:table-cell office:value-type="float" office:value="0.0"/>
          <table:table-cell table:formula="of:=MIN([.$B94];[.$D94])" office:value-type="float"/>
          <table:table-cell table:formula="of:=MIN([.$C94];[.$E94])" office:value-type="float"/>
          <table:table-cell table:formula="of:=MEDIAN([.$B94];[.$D94])" office:value-type="float"/>
          <table:table-cell table:formula="of:=MEDIAN([.$C94];[.$E94])" office:value-type="float"/>
          <table:table-cell table:formula="of:=MAX([.$B94];[.$D94])" office:value-type="float"/>
          <table:table-cell table:formula="of:=MAX([.$C94];[.$E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table:style-name="cellBest" office:value-type="float" office:value="18.4635"/>
          <table:table-cell office:value-type="float" office:value="0.0"/>
          <table:table-cell table:style-name="cellWorst" office:value-type="float" office:value="133.366"/>
          <table:table-cell office:value-type="float" office:value="0.0"/>
          <table:table-cell table:formula="of:=MIN([.$B95];[.$D95])" office:value-type="float"/>
          <table:table-cell table:formula="of:=MIN([.$C95];[.$E95])" office:value-type="float"/>
          <table:table-cell table:formula="of:=MEDIAN([.$B95];[.$D95])" office:value-type="float"/>
          <table:table-cell table:formula="of:=MEDIAN([.$C95];[.$E95])" office:value-type="float"/>
          <table:table-cell table:formula="of:=MAX([.$B95];[.$D95])" office:value-type="float"/>
          <table:table-cell table:formula="of:=MAX([.$C95];[.$E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table:style-name="cellBest" office:value-type="float" office:value="27.4411"/>
          <table:table-cell office:value-type="float" office:value="0.0"/>
          <table:table-cell table:style-name="cellWorst" office:value-type="float" office:value="77.0838"/>
          <table:table-cell office:value-type="float" office:value="0.0"/>
          <table:table-cell table:formula="of:=MIN([.$B96];[.$D96])" office:value-type="float"/>
          <table:table-cell table:formula="of:=MIN([.$C96];[.$E96])" office:value-type="float"/>
          <table:table-cell table:formula="of:=MEDIAN([.$B96];[.$D96])" office:value-type="float"/>
          <table:table-cell table:formula="of:=MEDIAN([.$C96];[.$E96])" office:value-type="float"/>
          <table:table-cell table:formula="of:=MAX([.$B96];[.$D96])" office:value-type="float"/>
          <table:table-cell table:formula="of:=MAX([.$C96];[.$E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table:style-name="cellBest" office:value-type="float" office:value="25.5237"/>
          <table:table-cell office:value-type="float" office:value="0.0"/>
          <table:table-cell table:style-name="cellWorst" office:value-type="float" office:value="69.147"/>
          <table:table-cell office:value-type="float" office:value="0.0"/>
          <table:table-cell table:formula="of:=MIN([.$B97];[.$D97])" office:value-type="float"/>
          <table:table-cell table:formula="of:=MIN([.$C97];[.$E97])" office:value-type="float"/>
          <table:table-cell table:formula="of:=MEDIAN([.$B97];[.$D97])" office:value-type="float"/>
          <table:table-cell table:formula="of:=MEDIAN([.$C97];[.$E97])" office:value-type="float"/>
          <table:table-cell table:formula="of:=MAX([.$B97];[.$D97])" office:value-type="float"/>
          <table:table-cell table:formula="of:=MAX([.$C97];[.$E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table:style-name="cellBest" office:value-type="float" office:value="34.4286"/>
          <table:table-cell office:value-type="float" office:value="0.0"/>
          <table:table-cell table:style-name="cellWorst" office:value-type="float" office:value="87.802"/>
          <table:table-cell office:value-type="float" office:value="0.0"/>
          <table:table-cell table:formula="of:=MIN([.$B98];[.$D98])" office:value-type="float"/>
          <table:table-cell table:formula="of:=MIN([.$C98];[.$E98])" office:value-type="float"/>
          <table:table-cell table:formula="of:=MEDIAN([.$B98];[.$D98])" office:value-type="float"/>
          <table:table-cell table:formula="of:=MEDIAN([.$C98];[.$E98])" office:value-type="float"/>
          <table:table-cell table:formula="of:=MAX([.$B98];[.$D98])" office:value-type="float"/>
          <table:table-cell table:formula="of:=MAX([.$C98];[.$E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table:style-name="cellBest" office:value-type="float" office:value="16.2518"/>
          <table:table-cell office:value-type="float" office:value="0.0"/>
          <table:table-cell table:style-name="cellWorst" office:value-type="float" office:value="78.7182"/>
          <table:table-cell office:value-type="float" office:value="0.0"/>
          <table:table-cell table:formula="of:=MIN([.$B99];[.$D99])" office:value-type="float"/>
          <table:table-cell table:formula="of:=MIN([.$C99];[.$E99])" office:value-type="float"/>
          <table:table-cell table:formula="of:=MEDIAN([.$B99];[.$D99])" office:value-type="float"/>
          <table:table-cell table:formula="of:=MEDIAN([.$C99];[.$E99])" office:value-type="float"/>
          <table:table-cell table:formula="of:=MAX([.$B99];[.$D99])" office:value-type="float"/>
          <table:table-cell table:formula="of:=MAX([.$C99];[.$E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table:style-name="cellBest" office:value-type="float" office:value="18.6591"/>
          <table:table-cell office:value-type="float" office:value="0.0"/>
          <table:table-cell table:style-name="cellWorst" office:value-type="float" office:value="128.029"/>
          <table:table-cell office:value-type="float" office:value="0.0"/>
          <table:table-cell table:formula="of:=MIN([.$B100];[.$D100])" office:value-type="float"/>
          <table:table-cell table:formula="of:=MIN([.$C100];[.$E100])" office:value-type="float"/>
          <table:table-cell table:formula="of:=MEDIAN([.$B100];[.$D100])" office:value-type="float"/>
          <table:table-cell table:formula="of:=MEDIAN([.$C100];[.$E100])" office:value-type="float"/>
          <table:table-cell table:formula="of:=MAX([.$B100];[.$D100])" office:value-type="float"/>
          <table:table-cell table:formula="of:=MAX([.$C100];[.$E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table:style-name="cellBest" office:value-type="float" office:value="16.3901"/>
          <table:table-cell office:value-type="float" office:value="0.0"/>
          <table:table-cell table:style-name="cellWorst" office:value-type="float" office:value="131.254"/>
          <table:table-cell office:value-type="float" office:value="0.0"/>
          <table:table-cell table:formula="of:=MIN([.$B101];[.$D101])" office:value-type="float"/>
          <table:table-cell table:formula="of:=MIN([.$C101];[.$E101])" office:value-type="float"/>
          <table:table-cell table:formula="of:=MEDIAN([.$B101];[.$D101])" office:value-type="float"/>
          <table:table-cell table:formula="of:=MEDIAN([.$C101];[.$E101])" office:value-type="float"/>
          <table:table-cell table:formula="of:=MAX([.$B101];[.$D101])" office:value-type="float"/>
          <table:table-cell table:formula="of:=MAX([.$C101];[.$E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table:style-name="cellBest" office:value-type="float" office:value="15.091"/>
          <table:table-cell office:value-type="float" office:value="0.0"/>
          <table:table-cell table:style-name="cellWorst" office:value-type="float" office:value="88.4742"/>
          <table:table-cell office:value-type="float" office:value="0.0"/>
          <table:table-cell table:formula="of:=MIN([.$B102];[.$D102])" office:value-type="float"/>
          <table:table-cell table:formula="of:=MIN([.$C102];[.$E102])" office:value-type="float"/>
          <table:table-cell table:formula="of:=MEDIAN([.$B102];[.$D102])" office:value-type="float"/>
          <table:table-cell table:formula="of:=MEDIAN([.$C102];[.$E102])" office:value-type="float"/>
          <table:table-cell table:formula="of:=MAX([.$B102];[.$D102])" office:value-type="float"/>
          <table:table-cell table:formula="of:=MAX([.$C102];[.$E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table:style-name="cellBest" office:value-type="float" office:value="12.7826"/>
          <table:table-cell office:value-type="float" office:value="0.0"/>
          <table:table-cell table:style-name="cellWorst" office:value-type="float" office:value="99.4771"/>
          <table:table-cell office:value-type="float" office:value="0.0"/>
          <table:table-cell table:formula="of:=MIN([.$B103];[.$D103])" office:value-type="float"/>
          <table:table-cell table:formula="of:=MIN([.$C103];[.$E103])" office:value-type="float"/>
          <table:table-cell table:formula="of:=MEDIAN([.$B103];[.$D103])" office:value-type="float"/>
          <table:table-cell table:formula="of:=MEDIAN([.$C103];[.$E103])" office:value-type="float"/>
          <table:table-cell table:formula="of:=MAX([.$B103];[.$D103])" office:value-type="float"/>
          <table:table-cell table:formula="of:=MAX([.$C103];[.$E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table:style-name="cellBest" office:value-type="float" office:value="22.6557"/>
          <table:table-cell office:value-type="float" office:value="0.0"/>
          <table:table-cell table:style-name="cellWorst" office:value-type="float" office:value="68.7572"/>
          <table:table-cell office:value-type="float" office:value="0.0"/>
          <table:table-cell table:formula="of:=MIN([.$B104];[.$D104])" office:value-type="float"/>
          <table:table-cell table:formula="of:=MIN([.$C104];[.$E104])" office:value-type="float"/>
          <table:table-cell table:formula="of:=MEDIAN([.$B104];[.$D104])" office:value-type="float"/>
          <table:table-cell table:formula="of:=MEDIAN([.$C104];[.$E104])" office:value-type="float"/>
          <table:table-cell table:formula="of:=MAX([.$B104];[.$D104])" office:value-type="float"/>
          <table:table-cell table:formula="of:=MAX([.$C104];[.$E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table:style-name="cellBest" office:value-type="float" office:value="15.2504"/>
          <table:table-cell office:value-type="float" office:value="0.0"/>
          <table:table-cell table:style-name="cellWorst" office:value-type="float" office:value="99.3508"/>
          <table:table-cell office:value-type="float" office:value="0.0"/>
          <table:table-cell table:formula="of:=MIN([.$B105];[.$D105])" office:value-type="float"/>
          <table:table-cell table:formula="of:=MIN([.$C105];[.$E105])" office:value-type="float"/>
          <table:table-cell table:formula="of:=MEDIAN([.$B105];[.$D105])" office:value-type="float"/>
          <table:table-cell table:formula="of:=MEDIAN([.$C105];[.$E105])" office:value-type="float"/>
          <table:table-cell table:formula="of:=MAX([.$B105];[.$D105])" office:value-type="float"/>
          <table:table-cell table:formula="of:=MAX([.$C105];[.$E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table:style-name="cellBest" office:value-type="float" office:value="26.7812"/>
          <table:table-cell office:value-type="float" office:value="0.0"/>
          <table:table-cell table:style-name="cellWorst" office:value-type="float" office:value="50.2253"/>
          <table:table-cell office:value-type="float" office:value="0.0"/>
          <table:table-cell table:formula="of:=MIN([.$B106];[.$D106])" office:value-type="float"/>
          <table:table-cell table:formula="of:=MIN([.$C106];[.$E106])" office:value-type="float"/>
          <table:table-cell table:formula="of:=MEDIAN([.$B106];[.$D106])" office:value-type="float"/>
          <table:table-cell table:formula="of:=MEDIAN([.$C106];[.$E106])" office:value-type="float"/>
          <table:table-cell table:formula="of:=MAX([.$B106];[.$D106])" office:value-type="float"/>
          <table:table-cell table:formula="of:=MAX([.$C106];[.$E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table:style-name="cellBest" office:value-type="float" office:value="24.366"/>
          <table:table-cell office:value-type="float" office:value="0.0"/>
          <table:table-cell table:style-name="cellWorst" office:value-type="float" office:value="88.828"/>
          <table:table-cell office:value-type="float" office:value="0.0"/>
          <table:table-cell table:formula="of:=MIN([.$B107];[.$D107])" office:value-type="float"/>
          <table:table-cell table:formula="of:=MIN([.$C107];[.$E107])" office:value-type="float"/>
          <table:table-cell table:formula="of:=MEDIAN([.$B107];[.$D107])" office:value-type="float"/>
          <table:table-cell table:formula="of:=MEDIAN([.$C107];[.$E107])" office:value-type="float"/>
          <table:table-cell table:formula="of:=MAX([.$B107];[.$D107])" office:value-type="float"/>
          <table:table-cell table:formula="of:=MAX([.$C107];[.$E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table:style-name="cellBest" office:value-type="float" office:value="26.8163"/>
          <table:table-cell office:value-type="float" office:value="0.0"/>
          <table:table-cell table:style-name="cellWorst" office:value-type="float" office:value="94.0851"/>
          <table:table-cell office:value-type="float" office:value="0.0"/>
          <table:table-cell table:formula="of:=MIN([.$B108];[.$D108])" office:value-type="float"/>
          <table:table-cell table:formula="of:=MIN([.$C108];[.$E108])" office:value-type="float"/>
          <table:table-cell table:formula="of:=MEDIAN([.$B108];[.$D108])" office:value-type="float"/>
          <table:table-cell table:formula="of:=MEDIAN([.$C108];[.$E108])" office:value-type="float"/>
          <table:table-cell table:formula="of:=MAX([.$B108];[.$D108])" office:value-type="float"/>
          <table:table-cell table:formula="of:=MAX([.$C108];[.$E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table:style-name="cellBest" office:value-type="float" office:value="10.9001"/>
          <table:table-cell office:value-type="float" office:value="0.0"/>
          <table:table-cell table:style-name="cellWorst" office:value-type="float" office:value="59.4994"/>
          <table:table-cell office:value-type="float" office:value="0.0"/>
          <table:table-cell table:formula="of:=MIN([.$B109];[.$D109])" office:value-type="float"/>
          <table:table-cell table:formula="of:=MIN([.$C109];[.$E109])" office:value-type="float"/>
          <table:table-cell table:formula="of:=MEDIAN([.$B109];[.$D109])" office:value-type="float"/>
          <table:table-cell table:formula="of:=MEDIAN([.$C109];[.$E109])" office:value-type="float"/>
          <table:table-cell table:formula="of:=MAX([.$B109];[.$D109])" office:value-type="float"/>
          <table:table-cell table:formula="of:=MAX([.$C109];[.$E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table:style-name="cellBest" office:value-type="float" office:value="15.428"/>
          <table:table-cell office:value-type="float" office:value="0.0"/>
          <table:table-cell table:style-name="cellWorst" office:value-type="float" office:value="140.989"/>
          <table:table-cell office:value-type="float" office:value="0.0"/>
          <table:table-cell table:formula="of:=MIN([.$B110];[.$D110])" office:value-type="float"/>
          <table:table-cell table:formula="of:=MIN([.$C110];[.$E110])" office:value-type="float"/>
          <table:table-cell table:formula="of:=MEDIAN([.$B110];[.$D110])" office:value-type="float"/>
          <table:table-cell table:formula="of:=MEDIAN([.$C110];[.$E110])" office:value-type="float"/>
          <table:table-cell table:formula="of:=MAX([.$B110];[.$D110])" office:value-type="float"/>
          <table:table-cell table:formula="of:=MAX([.$C110];[.$E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table:style-name="cellBest" office:value-type="float" office:value="21.604"/>
          <table:table-cell office:value-type="float" office:value="0.0"/>
          <table:table-cell table:style-name="cellWorst" office:value-type="float" office:value="117.11"/>
          <table:table-cell office:value-type="float" office:value="0.0"/>
          <table:table-cell table:formula="of:=MIN([.$B111];[.$D111])" office:value-type="float"/>
          <table:table-cell table:formula="of:=MIN([.$C111];[.$E111])" office:value-type="float"/>
          <table:table-cell table:formula="of:=MEDIAN([.$B111];[.$D111])" office:value-type="float"/>
          <table:table-cell table:formula="of:=MEDIAN([.$C111];[.$E111])" office:value-type="float"/>
          <table:table-cell table:formula="of:=MAX([.$B111];[.$D111])" office:value-type="float"/>
          <table:table-cell table:formula="of:=MAX([.$C111];[.$E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table:style-name="cellBest" office:value-type="float" office:value="16.0064"/>
          <table:table-cell office:value-type="float" office:value="0.0"/>
          <table:table-cell table:style-name="cellWorst" office:value-type="float" office:value="103.703"/>
          <table:table-cell office:value-type="float" office:value="0.0"/>
          <table:table-cell table:formula="of:=MIN([.$B112];[.$D112])" office:value-type="float"/>
          <table:table-cell table:formula="of:=MIN([.$C112];[.$E112])" office:value-type="float"/>
          <table:table-cell table:formula="of:=MEDIAN([.$B112];[.$D112])" office:value-type="float"/>
          <table:table-cell table:formula="of:=MEDIAN([.$C112];[.$E112])" office:value-type="float"/>
          <table:table-cell table:formula="of:=MAX([.$B112];[.$D112])" office:value-type="float"/>
          <table:table-cell table:formula="of:=MAX([.$C112];[.$E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table:style-name="cellBest" office:value-type="float" office:value="17.7138"/>
          <table:table-cell office:value-type="float" office:value="0.0"/>
          <table:table-cell table:style-name="cellWorst" office:value-type="float" office:value="37.373"/>
          <table:table-cell office:value-type="float" office:value="0.0"/>
          <table:table-cell table:formula="of:=MIN([.$B113];[.$D113])" office:value-type="float"/>
          <table:table-cell table:formula="of:=MIN([.$C113];[.$E113])" office:value-type="float"/>
          <table:table-cell table:formula="of:=MEDIAN([.$B113];[.$D113])" office:value-type="float"/>
          <table:table-cell table:formula="of:=MEDIAN([.$C113];[.$E113])" office:value-type="float"/>
          <table:table-cell table:formula="of:=MAX([.$B113];[.$D113])" office:value-type="float"/>
          <table:table-cell table:formula="of:=MAX([.$C113];[.$E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table:style-name="cellBest" office:value-type="float" office:value="21.5295"/>
          <table:table-cell office:value-type="float" office:value="0.0"/>
          <table:table-cell table:style-name="cellWorst" office:value-type="float" office:value="75.7"/>
          <table:table-cell office:value-type="float" office:value="0.0"/>
          <table:table-cell table:formula="of:=MIN([.$B114];[.$D114])" office:value-type="float"/>
          <table:table-cell table:formula="of:=MIN([.$C114];[.$E114])" office:value-type="float"/>
          <table:table-cell table:formula="of:=MEDIAN([.$B114];[.$D114])" office:value-type="float"/>
          <table:table-cell table:formula="of:=MEDIAN([.$C114];[.$E114])" office:value-type="float"/>
          <table:table-cell table:formula="of:=MAX([.$B114];[.$D114])" office:value-type="float"/>
          <table:table-cell table:formula="of:=MAX([.$C114];[.$E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table:style-name="cellBest" office:value-type="float" office:value="23.5384"/>
          <table:table-cell office:value-type="float" office:value="0.0"/>
          <table:table-cell table:style-name="cellWorst" office:value-type="float" office:value="93.452"/>
          <table:table-cell office:value-type="float" office:value="0.0"/>
          <table:table-cell table:formula="of:=MIN([.$B115];[.$D115])" office:value-type="float"/>
          <table:table-cell table:formula="of:=MIN([.$C115];[.$E115])" office:value-type="float"/>
          <table:table-cell table:formula="of:=MEDIAN([.$B115];[.$D115])" office:value-type="float"/>
          <table:table-cell table:formula="of:=MEDIAN([.$C115];[.$E115])" office:value-type="float"/>
          <table:table-cell table:formula="of:=MAX([.$B115];[.$D115])" office:value-type="float"/>
          <table:table-cell table:formula="of:=MAX([.$C115];[.$E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table:style-name="cellBest" office:value-type="float" office:value="16.402"/>
          <table:table-cell office:value-type="float" office:value="0.0"/>
          <table:table-cell table:style-name="cellWorst" office:value-type="float" office:value="73.4558"/>
          <table:table-cell office:value-type="float" office:value="0.0"/>
          <table:table-cell table:formula="of:=MIN([.$B116];[.$D116])" office:value-type="float"/>
          <table:table-cell table:formula="of:=MIN([.$C116];[.$E116])" office:value-type="float"/>
          <table:table-cell table:formula="of:=MEDIAN([.$B116];[.$D116])" office:value-type="float"/>
          <table:table-cell table:formula="of:=MEDIAN([.$C116];[.$E116])" office:value-type="float"/>
          <table:table-cell table:formula="of:=MAX([.$B116];[.$D116])" office:value-type="float"/>
          <table:table-cell table:formula="of:=MAX([.$C116];[.$E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table:style-name="cellBest" office:value-type="float" office:value="40.611"/>
          <table:table-cell office:value-type="float" office:value="0.0"/>
          <table:table-cell table:style-name="cellWorst" office:value-type="float" office:value="108.499"/>
          <table:table-cell office:value-type="float" office:value="0.0"/>
          <table:table-cell table:formula="of:=MIN([.$B117];[.$D117])" office:value-type="float"/>
          <table:table-cell table:formula="of:=MIN([.$C117];[.$E117])" office:value-type="float"/>
          <table:table-cell table:formula="of:=MEDIAN([.$B117];[.$D117])" office:value-type="float"/>
          <table:table-cell table:formula="of:=MEDIAN([.$C117];[.$E117])" office:value-type="float"/>
          <table:table-cell table:formula="of:=MAX([.$B117];[.$D117])" office:value-type="float"/>
          <table:table-cell table:formula="of:=MAX([.$C117];[.$E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table:style-name="cellBest" office:value-type="float" office:value="36.6192"/>
          <table:table-cell office:value-type="float" office:value="0.0"/>
          <table:table-cell table:style-name="cellWorst" office:value-type="float" office:value="78.9144"/>
          <table:table-cell office:value-type="float" office:value="0.0"/>
          <table:table-cell table:formula="of:=MIN([.$B118];[.$D118])" office:value-type="float"/>
          <table:table-cell table:formula="of:=MIN([.$C118];[.$E118])" office:value-type="float"/>
          <table:table-cell table:formula="of:=MEDIAN([.$B118];[.$D118])" office:value-type="float"/>
          <table:table-cell table:formula="of:=MEDIAN([.$C118];[.$E118])" office:value-type="float"/>
          <table:table-cell table:formula="of:=MAX([.$B118];[.$D118])" office:value-type="float"/>
          <table:table-cell table:formula="of:=MAX([.$C118];[.$E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table:style-name="cellBest" office:value-type="float" office:value="20.2271"/>
          <table:table-cell office:value-type="float" office:value="0.0"/>
          <table:table-cell table:style-name="cellWorst" office:value-type="float" office:value="113.223"/>
          <table:table-cell office:value-type="float" office:value="0.0"/>
          <table:table-cell table:formula="of:=MIN([.$B119];[.$D119])" office:value-type="float"/>
          <table:table-cell table:formula="of:=MIN([.$C119];[.$E119])" office:value-type="float"/>
          <table:table-cell table:formula="of:=MEDIAN([.$B119];[.$D119])" office:value-type="float"/>
          <table:table-cell table:formula="of:=MEDIAN([.$C119];[.$E119])" office:value-type="float"/>
          <table:table-cell table:formula="of:=MAX([.$B119];[.$D119])" office:value-type="float"/>
          <table:table-cell table:formula="of:=MAX([.$C119];[.$E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table:style-name="cellBest" office:value-type="float" office:value="20.7086"/>
          <table:table-cell office:value-type="float" office:value="0.0"/>
          <table:table-cell table:style-name="cellWorst" office:value-type="float" office:value="109.589"/>
          <table:table-cell office:value-type="float" office:value="0.0"/>
          <table:table-cell table:formula="of:=MIN([.$B120];[.$D120])" office:value-type="float"/>
          <table:table-cell table:formula="of:=MIN([.$C120];[.$E120])" office:value-type="float"/>
          <table:table-cell table:formula="of:=MEDIAN([.$B120];[.$D120])" office:value-type="float"/>
          <table:table-cell table:formula="of:=MEDIAN([.$C120];[.$E120])" office:value-type="float"/>
          <table:table-cell table:formula="of:=MAX([.$B120];[.$D120])" office:value-type="float"/>
          <table:table-cell table:formula="of:=MAX([.$C120];[.$E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table:style-name="cellBest" office:value-type="float" office:value="20.0121"/>
          <table:table-cell office:value-type="float" office:value="0.0"/>
          <table:table-cell table:style-name="cellWorst" office:value-type="float" office:value="82.9901"/>
          <table:table-cell office:value-type="float" office:value="0.0"/>
          <table:table-cell table:formula="of:=MIN([.$B121];[.$D121])" office:value-type="float"/>
          <table:table-cell table:formula="of:=MIN([.$C121];[.$E121])" office:value-type="float"/>
          <table:table-cell table:formula="of:=MEDIAN([.$B121];[.$D121])" office:value-type="float"/>
          <table:table-cell table:formula="of:=MEDIAN([.$C121];[.$E121])" office:value-type="float"/>
          <table:table-cell table:formula="of:=MAX([.$B121];[.$D121])" office:value-type="float"/>
          <table:table-cell table:formula="of:=MAX([.$C121];[.$E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table:style-name="cellBest" office:value-type="float" office:value="36.1163"/>
          <table:table-cell office:value-type="float" office:value="0.0"/>
          <table:table-cell table:style-name="cellWorst" office:value-type="float" office:value="153.125"/>
          <table:table-cell office:value-type="float" office:value="0.0"/>
          <table:table-cell table:formula="of:=MIN([.$B122];[.$D122])" office:value-type="float"/>
          <table:table-cell table:formula="of:=MIN([.$C122];[.$E122])" office:value-type="float"/>
          <table:table-cell table:formula="of:=MEDIAN([.$B122];[.$D122])" office:value-type="float"/>
          <table:table-cell table:formula="of:=MEDIAN([.$C122];[.$E122])" office:value-type="float"/>
          <table:table-cell table:formula="of:=MAX([.$B122];[.$D122])" office:value-type="float"/>
          <table:table-cell table:formula="of:=MAX([.$C122];[.$E122])" office:value-type="float"/>
        </table:table-row>
        <table:table-row table:style-name="ro1">
          <table:table-cell office:value-type="string">
            <text:p>2x3x5/100sc/r05/x19_y9_n171_r5_s60_ps3_pr60_u60_o5_N001.lp</text:p>
          </table:table-cell>
          <table:table-cell office:value-type="float" office:value="48.9799"/>
          <table:table-cell office:value-type="float" office:value="0.0"/>
          <table:table-cell office:value-type="float" office:value="50.3706"/>
          <table:table-cell office:value-type="float" office:value="0.0"/>
          <table:table-cell table:formula="of:=MIN([.$B123];[.$D123])" office:value-type="float"/>
          <table:table-cell table:formula="of:=MIN([.$C123];[.$E123])" office:value-type="float"/>
          <table:table-cell table:formula="of:=MEDIAN([.$B123];[.$D123])" office:value-type="float"/>
          <table:table-cell table:formula="of:=MEDIAN([.$C123];[.$E123])" office:value-type="float"/>
          <table:table-cell table:formula="of:=MAX([.$B123];[.$D123])" office:value-type="float"/>
          <table:table-cell table:formula="of:=MAX([.$C123];[.$E123])" office:value-type="float"/>
        </table:table-row>
        <table:table-row table:style-name="ro1">
          <table:table-cell office:value-type="string">
            <text:p>2x3x5/100sc/r05/x19_y9_n171_r5_s60_ps3_pr60_u60_o5_N002.lp</text:p>
          </table:table-cell>
          <table:table-cell table:style-name="cellWorst" office:value-type="float" office:value="59.3772"/>
          <table:table-cell office:value-type="float" office:value="0.0"/>
          <table:table-cell table:style-name="cellBest" office:value-type="float" office:value="45.1867"/>
          <table:table-cell office:value-type="float" office:value="0.0"/>
          <table:table-cell table:formula="of:=MIN([.$B124];[.$D124])" office:value-type="float"/>
          <table:table-cell table:formula="of:=MIN([.$C124];[.$E124])" office:value-type="float"/>
          <table:table-cell table:formula="of:=MEDIAN([.$B124];[.$D124])" office:value-type="float"/>
          <table:table-cell table:formula="of:=MEDIAN([.$C124];[.$E124])" office:value-type="float"/>
          <table:table-cell table:formula="of:=MAX([.$B124];[.$D124])" office:value-type="float"/>
          <table:table-cell table:formula="of:=MAX([.$C124];[.$E124])" office:value-type="float"/>
        </table:table-row>
        <table:table-row table:style-name="ro1">
          <table:table-cell office:value-type="string">
            <text:p>2x3x5/100sc/r05/x19_y9_n171_r5_s60_ps3_pr60_u60_o5_N003.lp</text:p>
          </table:table-cell>
          <table:table-cell office:value-type="float" office:value="48.5071"/>
          <table:table-cell office:value-type="float" office:value="0.0"/>
          <table:table-cell office:value-type="float" office:value="47.2904"/>
          <table:table-cell office:value-type="float" office:value="0.0"/>
          <table:table-cell table:formula="of:=MIN([.$B125];[.$D125])" office:value-type="float"/>
          <table:table-cell table:formula="of:=MIN([.$C125];[.$E125])" office:value-type="float"/>
          <table:table-cell table:formula="of:=MEDIAN([.$B125];[.$D125])" office:value-type="float"/>
          <table:table-cell table:formula="of:=MEDIAN([.$C125];[.$E125])" office:value-type="float"/>
          <table:table-cell table:formula="of:=MAX([.$B125];[.$D125])" office:value-type="float"/>
          <table:table-cell table:formula="of:=MAX([.$C125];[.$E125])" office:value-type="float"/>
        </table:table-row>
        <table:table-row table:style-name="ro1">
          <table:table-cell office:value-type="string">
            <text:p>2x3x5/100sc/r05/x19_y9_n171_r5_s60_ps3_pr60_u60_o5_N004.lp</text:p>
          </table:table-cell>
          <table:table-cell office:value-type="float" office:value="45.2813"/>
          <table:table-cell office:value-type="float" office:value="0.0"/>
          <table:table-cell office:value-type="float" office:value="45.5961"/>
          <table:table-cell office:value-type="float" office:value="0.0"/>
          <table:table-cell table:formula="of:=MIN([.$B126];[.$D126])" office:value-type="float"/>
          <table:table-cell table:formula="of:=MIN([.$C126];[.$E126])" office:value-type="float"/>
          <table:table-cell table:formula="of:=MEDIAN([.$B126];[.$D126])" office:value-type="float"/>
          <table:table-cell table:formula="of:=MEDIAN([.$C126];[.$E126])" office:value-type="float"/>
          <table:table-cell table:formula="of:=MAX([.$B126];[.$D126])" office:value-type="float"/>
          <table:table-cell table:formula="of:=MAX([.$C126];[.$E126])" office:value-type="float"/>
        </table:table-row>
        <table:table-row table:style-name="ro1">
          <table:table-cell office:value-type="string">
            <text:p>2x3x5/100sc/r05/x19_y9_n171_r5_s60_ps3_pr60_u60_o5_N005.lp</text:p>
          </table:table-cell>
          <table:table-cell table:style-name="cellWorst" office:value-type="float" office:value="47.5663"/>
          <table:table-cell office:value-type="float" office:value="0.0"/>
          <table:table-cell table:style-name="cellBest" office:value-type="float" office:value="36.7963"/>
          <table:table-cell office:value-type="float" office:value="0.0"/>
          <table:table-cell table:formula="of:=MIN([.$B127];[.$D127])" office:value-type="float"/>
          <table:table-cell table:formula="of:=MIN([.$C127];[.$E127])" office:value-type="float"/>
          <table:table-cell table:formula="of:=MEDIAN([.$B127];[.$D127])" office:value-type="float"/>
          <table:table-cell table:formula="of:=MEDIAN([.$C127];[.$E127])" office:value-type="float"/>
          <table:table-cell table:formula="of:=MAX([.$B127];[.$D127])" office:value-type="float"/>
          <table:table-cell table:formula="of:=MAX([.$C127];[.$E127])" office:value-type="float"/>
        </table:table-row>
        <table:table-row table:style-name="ro1">
          <table:table-cell office:value-type="string">
            <text:p>2x3x5/100sc/r05/x19_y9_n171_r5_s60_ps3_pr60_u60_o5_N006.lp</text:p>
          </table:table-cell>
          <table:table-cell table:style-name="cellBest" office:value-type="float" office:value="56.7098"/>
          <table:table-cell office:value-type="float" office:value="0.0"/>
          <table:table-cell table:style-name="cellWorst" office:value-type="float" office:value="77.5882"/>
          <table:table-cell office:value-type="float" office:value="0.0"/>
          <table:table-cell table:formula="of:=MIN([.$B128];[.$D128])" office:value-type="float"/>
          <table:table-cell table:formula="of:=MIN([.$C128];[.$E128])" office:value-type="float"/>
          <table:table-cell table:formula="of:=MEDIAN([.$B128];[.$D128])" office:value-type="float"/>
          <table:table-cell table:formula="of:=MEDIAN([.$C128];[.$E128])" office:value-type="float"/>
          <table:table-cell table:formula="of:=MAX([.$B128];[.$D128])" office:value-type="float"/>
          <table:table-cell table:formula="of:=MAX([.$C128];[.$E128])" office:value-type="float"/>
        </table:table-row>
        <table:table-row table:style-name="ro1">
          <table:table-cell office:value-type="string">
            <text:p>2x3x5/100sc/r05/x19_y9_n171_r5_s60_ps3_pr60_u60_o5_N007.lp</text:p>
          </table:table-cell>
          <table:table-cell table:style-name="cellBest" office:value-type="float" office:value="46.0248"/>
          <table:table-cell office:value-type="float" office:value="0.0"/>
          <table:table-cell table:style-name="cellWorst" office:value-type="float" office:value="56.8654"/>
          <table:table-cell office:value-type="float" office:value="0.0"/>
          <table:table-cell table:formula="of:=MIN([.$B129];[.$D129])" office:value-type="float"/>
          <table:table-cell table:formula="of:=MIN([.$C129];[.$E129])" office:value-type="float"/>
          <table:table-cell table:formula="of:=MEDIAN([.$B129];[.$D129])" office:value-type="float"/>
          <table:table-cell table:formula="of:=MEDIAN([.$C129];[.$E129])" office:value-type="float"/>
          <table:table-cell table:formula="of:=MAX([.$B129];[.$D129])" office:value-type="float"/>
          <table:table-cell table:formula="of:=MAX([.$C129];[.$E129])" office:value-type="float"/>
        </table:table-row>
        <table:table-row table:style-name="ro1">
          <table:table-cell office:value-type="string">
            <text:p>2x3x5/100sc/r05/x19_y9_n171_r5_s60_ps3_pr60_u60_o5_N008.lp</text:p>
          </table:table-cell>
          <table:table-cell table:style-name="cellWorst" office:value-type="float" office:value="50.259"/>
          <table:table-cell office:value-type="float" office:value="0.0"/>
          <table:table-cell table:style-name="cellBest" office:value-type="float" office:value="33.2166"/>
          <table:table-cell office:value-type="float" office:value="0.0"/>
          <table:table-cell table:formula="of:=MIN([.$B130];[.$D130])" office:value-type="float"/>
          <table:table-cell table:formula="of:=MIN([.$C130];[.$E130])" office:value-type="float"/>
          <table:table-cell table:formula="of:=MEDIAN([.$B130];[.$D130])" office:value-type="float"/>
          <table:table-cell table:formula="of:=MEDIAN([.$C130];[.$E130])" office:value-type="float"/>
          <table:table-cell table:formula="of:=MAX([.$B130];[.$D130])" office:value-type="float"/>
          <table:table-cell table:formula="of:=MAX([.$C130];[.$E130])" office:value-type="float"/>
        </table:table-row>
        <table:table-row table:style-name="ro1">
          <table:table-cell office:value-type="string">
            <text:p>2x3x5/100sc/r05/x19_y9_n171_r5_s60_ps3_pr60_u60_o5_N009.lp</text:p>
          </table:table-cell>
          <table:table-cell table:style-name="cellBest" office:value-type="float" office:value="27.3361"/>
          <table:table-cell office:value-type="float" office:value="0.0"/>
          <table:table-cell table:style-name="cellWorst" office:value-type="float" office:value="34.4249"/>
          <table:table-cell office:value-type="float" office:value="0.0"/>
          <table:table-cell table:formula="of:=MIN([.$B131];[.$D131])" office:value-type="float"/>
          <table:table-cell table:formula="of:=MIN([.$C131];[.$E131])" office:value-type="float"/>
          <table:table-cell table:formula="of:=MEDIAN([.$B131];[.$D131])" office:value-type="float"/>
          <table:table-cell table:formula="of:=MEDIAN([.$C131];[.$E131])" office:value-type="float"/>
          <table:table-cell table:formula="of:=MAX([.$B131];[.$D131])" office:value-type="float"/>
          <table:table-cell table:formula="of:=MAX([.$C131];[.$E131])" office:value-type="float"/>
        </table:table-row>
        <table:table-row table:style-name="ro1">
          <table:table-cell office:value-type="string">
            <text:p>2x3x5/100sc/r05/x19_y9_n171_r5_s60_ps3_pr60_u60_o5_N010.lp</text:p>
          </table:table-cell>
          <table:table-cell table:style-name="cellWorst" office:value-type="float" office:value="47.4232"/>
          <table:table-cell office:value-type="float" office:value="0.0"/>
          <table:table-cell table:style-name="cellBest" office:value-type="float" office:value="27.1517"/>
          <table:table-cell office:value-type="float" office:value="0.0"/>
          <table:table-cell table:formula="of:=MIN([.$B132];[.$D132])" office:value-type="float"/>
          <table:table-cell table:formula="of:=MIN([.$C132];[.$E132])" office:value-type="float"/>
          <table:table-cell table:formula="of:=MEDIAN([.$B132];[.$D132])" office:value-type="float"/>
          <table:table-cell table:formula="of:=MEDIAN([.$C132];[.$E132])" office:value-type="float"/>
          <table:table-cell table:formula="of:=MAX([.$B132];[.$D132])" office:value-type="float"/>
          <table:table-cell table:formula="of:=MAX([.$C132];[.$E132])" office:value-type="float"/>
        </table:table-row>
        <table:table-row table:style-name="ro1">
          <table:table-cell office:value-type="string">
            <text:p>2x3x5/100sc/r05/x19_y9_n171_r5_s60_ps3_pr60_u60_o5_N011.lp</text:p>
          </table:table-cell>
          <table:table-cell table:style-name="cellWorst" office:value-type="float" office:value="63.7722"/>
          <table:table-cell office:value-type="float" office:value="0.0"/>
          <table:table-cell table:style-name="cellBest" office:value-type="float" office:value="36.9621"/>
          <table:table-cell office:value-type="float" office:value="0.0"/>
          <table:table-cell table:formula="of:=MIN([.$B133];[.$D133])" office:value-type="float"/>
          <table:table-cell table:formula="of:=MIN([.$C133];[.$E133])" office:value-type="float"/>
          <table:table-cell table:formula="of:=MEDIAN([.$B133];[.$D133])" office:value-type="float"/>
          <table:table-cell table:formula="of:=MEDIAN([.$C133];[.$E133])" office:value-type="float"/>
          <table:table-cell table:formula="of:=MAX([.$B133];[.$D133])" office:value-type="float"/>
          <table:table-cell table:formula="of:=MAX([.$C133];[.$E133])" office:value-type="float"/>
        </table:table-row>
        <table:table-row table:style-name="ro1">
          <table:table-cell office:value-type="string">
            <text:p>2x3x5/100sc/r05/x19_y9_n171_r5_s60_ps3_pr60_u60_o5_N012.lp</text:p>
          </table:table-cell>
          <table:table-cell table:style-name="cellBest" office:value-type="float" office:value="28.5788"/>
          <table:table-cell office:value-type="float" office:value="0.0"/>
          <table:table-cell table:style-name="cellWorst" office:value-type="float" office:value="33.87"/>
          <table:table-cell office:value-type="float" office:value="0.0"/>
          <table:table-cell table:formula="of:=MIN([.$B134];[.$D134])" office:value-type="float"/>
          <table:table-cell table:formula="of:=MIN([.$C134];[.$E134])" office:value-type="float"/>
          <table:table-cell table:formula="of:=MEDIAN([.$B134];[.$D134])" office:value-type="float"/>
          <table:table-cell table:formula="of:=MEDIAN([.$C134];[.$E134])" office:value-type="float"/>
          <table:table-cell table:formula="of:=MAX([.$B134];[.$D134])" office:value-type="float"/>
          <table:table-cell table:formula="of:=MAX([.$C134];[.$E134])" office:value-type="float"/>
        </table:table-row>
        <table:table-row table:style-name="ro1">
          <table:table-cell office:value-type="string">
            <text:p>2x3x5/100sc/r05/x19_y9_n171_r5_s60_ps3_pr60_u60_o5_N013.lp</text:p>
          </table:table-cell>
          <table:table-cell table:style-name="cellBest" office:value-type="float" office:value="56.5092"/>
          <table:table-cell office:value-type="float" office:value="0.0"/>
          <table:table-cell table:style-name="cellWorst" office:value-type="float" office:value="69.2798"/>
          <table:table-cell office:value-type="float" office:value="0.0"/>
          <table:table-cell table:formula="of:=MIN([.$B135];[.$D135])" office:value-type="float"/>
          <table:table-cell table:formula="of:=MIN([.$C135];[.$E135])" office:value-type="float"/>
          <table:table-cell table:formula="of:=MEDIAN([.$B135];[.$D135])" office:value-type="float"/>
          <table:table-cell table:formula="of:=MEDIAN([.$C135];[.$E135])" office:value-type="float"/>
          <table:table-cell table:formula="of:=MAX([.$B135];[.$D135])" office:value-type="float"/>
          <table:table-cell table:formula="of:=MAX([.$C135];[.$E135])" office:value-type="float"/>
        </table:table-row>
        <table:table-row table:style-name="ro1">
          <table:table-cell office:value-type="string">
            <text:p>2x3x5/100sc/r05/x19_y9_n171_r5_s60_ps3_pr60_u60_o5_N014.lp</text:p>
          </table:table-cell>
          <table:table-cell table:style-name="cellBest" office:value-type="float" office:value="33.1015"/>
          <table:table-cell office:value-type="float" office:value="0.0"/>
          <table:table-cell table:style-name="cellWorst" office:value-type="float" office:value="65.0443"/>
          <table:table-cell office:value-type="float" office:value="0.0"/>
          <table:table-cell table:formula="of:=MIN([.$B136];[.$D136])" office:value-type="float"/>
          <table:table-cell table:formula="of:=MIN([.$C136];[.$E136])" office:value-type="float"/>
          <table:table-cell table:formula="of:=MEDIAN([.$B136];[.$D136])" office:value-type="float"/>
          <table:table-cell table:formula="of:=MEDIAN([.$C136];[.$E136])" office:value-type="float"/>
          <table:table-cell table:formula="of:=MAX([.$B136];[.$D136])" office:value-type="float"/>
          <table:table-cell table:formula="of:=MAX([.$C136];[.$E136])" office:value-type="float"/>
        </table:table-row>
        <table:table-row table:style-name="ro1">
          <table:table-cell office:value-type="string">
            <text:p>2x3x5/100sc/r05/x19_y9_n171_r5_s60_ps3_pr60_u60_o5_N015.lp</text:p>
          </table:table-cell>
          <table:table-cell table:style-name="cellWorst" office:value-type="float" office:value="68.1954"/>
          <table:table-cell office:value-type="float" office:value="0.0"/>
          <table:table-cell table:style-name="cellBest" office:value-type="float" office:value="63.4352"/>
          <table:table-cell office:value-type="float" office:value="0.0"/>
          <table:table-cell table:formula="of:=MIN([.$B137];[.$D137])" office:value-type="float"/>
          <table:table-cell table:formula="of:=MIN([.$C137];[.$E137])" office:value-type="float"/>
          <table:table-cell table:formula="of:=MEDIAN([.$B137];[.$D137])" office:value-type="float"/>
          <table:table-cell table:formula="of:=MEDIAN([.$C137];[.$E137])" office:value-type="float"/>
          <table:table-cell table:formula="of:=MAX([.$B137];[.$D137])" office:value-type="float"/>
          <table:table-cell table:formula="of:=MAX([.$C137];[.$E137])" office:value-type="float"/>
        </table:table-row>
        <table:table-row table:style-name="ro1">
          <table:table-cell office:value-type="string">
            <text:p>2x3x5/100sc/r05/x19_y9_n171_r5_s60_ps3_pr60_u60_o5_N016.lp</text:p>
          </table:table-cell>
          <table:table-cell table:style-name="cellWorst" office:value-type="float" office:value="29.9437"/>
          <table:table-cell office:value-type="float" office:value="0.0"/>
          <table:table-cell table:style-name="cellBest" office:value-type="float" office:value="21.8328"/>
          <table:table-cell office:value-type="float" office:value="0.0"/>
          <table:table-cell table:formula="of:=MIN([.$B138];[.$D138])" office:value-type="float"/>
          <table:table-cell table:formula="of:=MIN([.$C138];[.$E138])" office:value-type="float"/>
          <table:table-cell table:formula="of:=MEDIAN([.$B138];[.$D138])" office:value-type="float"/>
          <table:table-cell table:formula="of:=MEDIAN([.$C138];[.$E138])" office:value-type="float"/>
          <table:table-cell table:formula="of:=MAX([.$B138];[.$D138])" office:value-type="float"/>
          <table:table-cell table:formula="of:=MAX([.$C138];[.$E138])" office:value-type="float"/>
        </table:table-row>
        <table:table-row table:style-name="ro1">
          <table:table-cell office:value-type="string">
            <text:p>2x3x5/100sc/r05/x19_y9_n171_r5_s60_ps3_pr60_u60_o5_N017.lp</text:p>
          </table:table-cell>
          <table:table-cell table:style-name="cellWorst" office:value-type="float" office:value="57.3968"/>
          <table:table-cell office:value-type="float" office:value="0.0"/>
          <table:table-cell table:style-name="cellBest" office:value-type="float" office:value="50.675"/>
          <table:table-cell office:value-type="float" office:value="0.0"/>
          <table:table-cell table:formula="of:=MIN([.$B139];[.$D139])" office:value-type="float"/>
          <table:table-cell table:formula="of:=MIN([.$C139];[.$E139])" office:value-type="float"/>
          <table:table-cell table:formula="of:=MEDIAN([.$B139];[.$D139])" office:value-type="float"/>
          <table:table-cell table:formula="of:=MEDIAN([.$C139];[.$E139])" office:value-type="float"/>
          <table:table-cell table:formula="of:=MAX([.$B139];[.$D139])" office:value-type="float"/>
          <table:table-cell table:formula="of:=MAX([.$C139];[.$E139])" office:value-type="float"/>
        </table:table-row>
        <table:table-row table:style-name="ro1">
          <table:table-cell office:value-type="string">
            <text:p>2x3x5/100sc/r05/x19_y9_n171_r5_s60_ps3_pr60_u60_o5_N018.lp</text:p>
          </table:table-cell>
          <table:table-cell office:value-type="float" office:value="53.4521"/>
          <table:table-cell office:value-type="float" office:value="0.0"/>
          <table:table-cell office:value-type="float" office:value="52.1198"/>
          <table:table-cell office:value-type="float" office:value="0.0"/>
          <table:table-cell table:formula="of:=MIN([.$B140];[.$D140])" office:value-type="float"/>
          <table:table-cell table:formula="of:=MIN([.$C140];[.$E140])" office:value-type="float"/>
          <table:table-cell table:formula="of:=MEDIAN([.$B140];[.$D140])" office:value-type="float"/>
          <table:table-cell table:formula="of:=MEDIAN([.$C140];[.$E140])" office:value-type="float"/>
          <table:table-cell table:formula="of:=MAX([.$B140];[.$D140])" office:value-type="float"/>
          <table:table-cell table:formula="of:=MAX([.$C140];[.$E140])" office:value-type="float"/>
        </table:table-row>
        <table:table-row table:style-name="ro1">
          <table:table-cell office:value-type="string">
            <text:p>2x3x5/100sc/r05/x19_y9_n171_r5_s60_ps3_pr60_u60_o5_N019.lp</text:p>
          </table:table-cell>
          <table:table-cell table:style-name="cellBest" office:value-type="float" office:value="55.7921"/>
          <table:table-cell office:value-type="float" office:value="0.0"/>
          <table:table-cell table:style-name="cellWorst" office:value-type="float" office:value="63.9228"/>
          <table:table-cell office:value-type="float" office:value="0.0"/>
          <table:table-cell table:formula="of:=MIN([.$B141];[.$D141])" office:value-type="float"/>
          <table:table-cell table:formula="of:=MIN([.$C141];[.$E141])" office:value-type="float"/>
          <table:table-cell table:formula="of:=MEDIAN([.$B141];[.$D141])" office:value-type="float"/>
          <table:table-cell table:formula="of:=MEDIAN([.$C141];[.$E141])" office:value-type="float"/>
          <table:table-cell table:formula="of:=MAX([.$B141];[.$D141])" office:value-type="float"/>
          <table:table-cell table:formula="of:=MAX([.$C141];[.$E141])" office:value-type="float"/>
        </table:table-row>
        <table:table-row table:style-name="ro1">
          <table:table-cell office:value-type="string">
            <text:p>2x3x5/100sc/r05/x19_y9_n171_r5_s60_ps3_pr60_u60_o5_N020.lp</text:p>
          </table:table-cell>
          <table:table-cell table:style-name="cellWorst" office:value-type="float" office:value="58.5727"/>
          <table:table-cell office:value-type="float" office:value="0.0"/>
          <table:table-cell table:style-name="cellBest" office:value-type="float" office:value="38.3699"/>
          <table:table-cell office:value-type="float" office:value="0.0"/>
          <table:table-cell table:formula="of:=MIN([.$B142];[.$D142])" office:value-type="float"/>
          <table:table-cell table:formula="of:=MIN([.$C142];[.$E142])" office:value-type="float"/>
          <table:table-cell table:formula="of:=MEDIAN([.$B142];[.$D142])" office:value-type="float"/>
          <table:table-cell table:formula="of:=MEDIAN([.$C142];[.$E142])" office:value-type="float"/>
          <table:table-cell table:formula="of:=MAX([.$B142];[.$D142])" office:value-type="float"/>
          <table:table-cell table:formula="of:=MAX([.$C142];[.$E142])" office:value-type="float"/>
        </table:table-row>
        <table:table-row table:style-name="ro1">
          <table:table-cell office:value-type="string">
            <text:p>2x3x5/100sc/r05/x19_y9_n171_r5_s60_ps3_pr60_u60_o5_N021.lp</text:p>
          </table:table-cell>
          <table:table-cell table:style-name="cellWorst" office:value-type="float" office:value="61.8367"/>
          <table:table-cell office:value-type="float" office:value="0.0"/>
          <table:table-cell table:style-name="cellBest" office:value-type="float" office:value="44.241"/>
          <table:table-cell office:value-type="float" office:value="0.0"/>
          <table:table-cell table:formula="of:=MIN([.$B143];[.$D143])" office:value-type="float"/>
          <table:table-cell table:formula="of:=MIN([.$C143];[.$E143])" office:value-type="float"/>
          <table:table-cell table:formula="of:=MEDIAN([.$B143];[.$D143])" office:value-type="float"/>
          <table:table-cell table:formula="of:=MEDIAN([.$C143];[.$E143])" office:value-type="float"/>
          <table:table-cell table:formula="of:=MAX([.$B143];[.$D143])" office:value-type="float"/>
          <table:table-cell table:formula="of:=MAX([.$C143];[.$E143])" office:value-type="float"/>
        </table:table-row>
        <table:table-row table:style-name="ro1">
          <table:table-cell office:value-type="string">
            <text:p>2x3x5/100sc/r05/x19_y9_n171_r5_s60_ps3_pr60_u60_o5_N022.lp</text:p>
          </table:table-cell>
          <table:table-cell table:style-name="cellWorst" office:value-type="float" office:value="38.6176"/>
          <table:table-cell office:value-type="float" office:value="0.0"/>
          <table:table-cell table:style-name="cellBest" office:value-type="float" office:value="21.787"/>
          <table:table-cell office:value-type="float" office:value="0.0"/>
          <table:table-cell table:formula="of:=MIN([.$B144];[.$D144])" office:value-type="float"/>
          <table:table-cell table:formula="of:=MIN([.$C144];[.$E144])" office:value-type="float"/>
          <table:table-cell table:formula="of:=MEDIAN([.$B144];[.$D144])" office:value-type="float"/>
          <table:table-cell table:formula="of:=MEDIAN([.$C144];[.$E144])" office:value-type="float"/>
          <table:table-cell table:formula="of:=MAX([.$B144];[.$D144])" office:value-type="float"/>
          <table:table-cell table:formula="of:=MAX([.$C144];[.$E144])" office:value-type="float"/>
        </table:table-row>
        <table:table-row table:style-name="ro1">
          <table:table-cell office:value-type="string">
            <text:p>2x3x5/100sc/r05/x19_y9_n171_r5_s60_ps3_pr60_u60_o5_N023.lp</text:p>
          </table:table-cell>
          <table:table-cell office:value-type="float" office:value="52.841"/>
          <table:table-cell office:value-type="float" office:value="0.0"/>
          <table:table-cell office:value-type="float" office:value="50.8714"/>
          <table:table-cell office:value-type="float" office:value="0.0"/>
          <table:table-cell table:formula="of:=MIN([.$B145];[.$D145])" office:value-type="float"/>
          <table:table-cell table:formula="of:=MIN([.$C145];[.$E145])" office:value-type="float"/>
          <table:table-cell table:formula="of:=MEDIAN([.$B145];[.$D145])" office:value-type="float"/>
          <table:table-cell table:formula="of:=MEDIAN([.$C145];[.$E145])" office:value-type="float"/>
          <table:table-cell table:formula="of:=MAX([.$B145];[.$D145])" office:value-type="float"/>
          <table:table-cell table:formula="of:=MAX([.$C145];[.$E145])" office:value-type="float"/>
        </table:table-row>
        <table:table-row table:style-name="ro1">
          <table:table-cell office:value-type="string">
            <text:p>2x3x5/100sc/r05/x19_y9_n171_r5_s60_ps3_pr60_u60_o5_N024.lp</text:p>
          </table:table-cell>
          <table:table-cell table:style-name="cellWorst" office:value-type="float" office:value="74.1462"/>
          <table:table-cell office:value-type="float" office:value="0.0"/>
          <table:table-cell table:style-name="cellBest" office:value-type="float" office:value="33.4353"/>
          <table:table-cell office:value-type="float" office:value="0.0"/>
          <table:table-cell table:formula="of:=MIN([.$B146];[.$D146])" office:value-type="float"/>
          <table:table-cell table:formula="of:=MIN([.$C146];[.$E146])" office:value-type="float"/>
          <table:table-cell table:formula="of:=MEDIAN([.$B146];[.$D146])" office:value-type="float"/>
          <table:table-cell table:formula="of:=MEDIAN([.$C146];[.$E146])" office:value-type="float"/>
          <table:table-cell table:formula="of:=MAX([.$B146];[.$D146])" office:value-type="float"/>
          <table:table-cell table:formula="of:=MAX([.$C146];[.$E146])" office:value-type="float"/>
        </table:table-row>
        <table:table-row table:style-name="ro1">
          <table:table-cell office:value-type="string">
            <text:p>2x3x5/100sc/r05/x19_y9_n171_r5_s60_ps3_pr60_u60_o5_N025.lp</text:p>
          </table:table-cell>
          <table:table-cell table:style-name="cellBest" office:value-type="float" office:value="37.8177"/>
          <table:table-cell office:value-type="float" office:value="0.0"/>
          <table:table-cell table:style-name="cellWorst" office:value-type="float" office:value="43.4227"/>
          <table:table-cell office:value-type="float" office:value="0.0"/>
          <table:table-cell table:formula="of:=MIN([.$B147];[.$D147])" office:value-type="float"/>
          <table:table-cell table:formula="of:=MIN([.$C147];[.$E147])" office:value-type="float"/>
          <table:table-cell table:formula="of:=MEDIAN([.$B147];[.$D147])" office:value-type="float"/>
          <table:table-cell table:formula="of:=MEDIAN([.$C147];[.$E147])" office:value-type="float"/>
          <table:table-cell table:formula="of:=MAX([.$B147];[.$D147])" office:value-type="float"/>
          <table:table-cell table:formula="of:=MAX([.$C147];[.$E147])" office:value-type="float"/>
        </table:table-row>
        <table:table-row table:style-name="ro1">
          <table:table-cell office:value-type="string">
            <text:p>2x3x5/100sc/r05/x19_y9_n171_r5_s60_ps3_pr60_u60_o5_N026.lp</text:p>
          </table:table-cell>
          <table:table-cell table:style-name="cellBest" office:value-type="float" office:value="38.6051"/>
          <table:table-cell office:value-type="float" office:value="0.0"/>
          <table:table-cell table:style-name="cellWorst" office:value-type="float" office:value="59.8859"/>
          <table:table-cell office:value-type="float" office:value="0.0"/>
          <table:table-cell table:formula="of:=MIN([.$B148];[.$D148])" office:value-type="float"/>
          <table:table-cell table:formula="of:=MIN([.$C148];[.$E148])" office:value-type="float"/>
          <table:table-cell table:formula="of:=MEDIAN([.$B148];[.$D148])" office:value-type="float"/>
          <table:table-cell table:formula="of:=MEDIAN([.$C148];[.$E148])" office:value-type="float"/>
          <table:table-cell table:formula="of:=MAX([.$B148];[.$D148])" office:value-type="float"/>
          <table:table-cell table:formula="of:=MAX([.$C148];[.$E148])" office:value-type="float"/>
        </table:table-row>
        <table:table-row table:style-name="ro1">
          <table:table-cell office:value-type="string">
            <text:p>2x3x5/100sc/r05/x19_y9_n171_r5_s60_ps3_pr60_u60_o5_N027.lp</text:p>
          </table:table-cell>
          <table:table-cell table:style-name="cellWorst" office:value-type="float" office:value="79.1024"/>
          <table:table-cell office:value-type="float" office:value="0.0"/>
          <table:table-cell table:style-name="cellBest" office:value-type="float" office:value="52.1855"/>
          <table:table-cell office:value-type="float" office:value="0.0"/>
          <table:table-cell table:formula="of:=MIN([.$B149];[.$D149])" office:value-type="float"/>
          <table:table-cell table:formula="of:=MIN([.$C149];[.$E149])" office:value-type="float"/>
          <table:table-cell table:formula="of:=MEDIAN([.$B149];[.$D149])" office:value-type="float"/>
          <table:table-cell table:formula="of:=MEDIAN([.$C149];[.$E149])" office:value-type="float"/>
          <table:table-cell table:formula="of:=MAX([.$B149];[.$D149])" office:value-type="float"/>
          <table:table-cell table:formula="of:=MAX([.$C149];[.$E149])" office:value-type="float"/>
        </table:table-row>
        <table:table-row table:style-name="ro1">
          <table:table-cell office:value-type="string">
            <text:p>2x3x5/100sc/r05/x19_y9_n171_r5_s60_ps3_pr60_u60_o5_N028.lp</text:p>
          </table:table-cell>
          <table:table-cell table:style-name="cellWorst" office:value-type="float" office:value="104.045"/>
          <table:table-cell office:value-type="float" office:value="0.0"/>
          <table:table-cell table:style-name="cellBest" office:value-type="float" office:value="67.4251"/>
          <table:table-cell office:value-type="float" office:value="0.0"/>
          <table:table-cell table:formula="of:=MIN([.$B150];[.$D150])" office:value-type="float"/>
          <table:table-cell table:formula="of:=MIN([.$C150];[.$E150])" office:value-type="float"/>
          <table:table-cell table:formula="of:=MEDIAN([.$B150];[.$D150])" office:value-type="float"/>
          <table:table-cell table:formula="of:=MEDIAN([.$C150];[.$E150])" office:value-type="float"/>
          <table:table-cell table:formula="of:=MAX([.$B150];[.$D150])" office:value-type="float"/>
          <table:table-cell table:formula="of:=MAX([.$C150];[.$E150])" office:value-type="float"/>
        </table:table-row>
        <table:table-row table:style-name="ro1">
          <table:table-cell office:value-type="string">
            <text:p>2x3x5/100sc/r05/x19_y9_n171_r5_s60_ps3_pr60_u60_o5_N029.lp</text:p>
          </table:table-cell>
          <table:table-cell table:style-name="cellWorst" office:value-type="float" office:value="68.7856"/>
          <table:table-cell office:value-type="float" office:value="0.0"/>
          <table:table-cell table:style-name="cellBest" office:value-type="float" office:value="54.8641"/>
          <table:table-cell office:value-type="float" office:value="0.0"/>
          <table:table-cell table:formula="of:=MIN([.$B151];[.$D151])" office:value-type="float"/>
          <table:table-cell table:formula="of:=MIN([.$C151];[.$E151])" office:value-type="float"/>
          <table:table-cell table:formula="of:=MEDIAN([.$B151];[.$D151])" office:value-type="float"/>
          <table:table-cell table:formula="of:=MEDIAN([.$C151];[.$E151])" office:value-type="float"/>
          <table:table-cell table:formula="of:=MAX([.$B151];[.$D151])" office:value-type="float"/>
          <table:table-cell table:formula="of:=MAX([.$C151];[.$E151])" office:value-type="float"/>
        </table:table-row>
        <table:table-row table:style-name="ro1">
          <table:table-cell office:value-type="string">
            <text:p>2x3x5/100sc/r05/x19_y9_n171_r5_s60_ps3_pr60_u60_o5_N030.lp</text:p>
          </table:table-cell>
          <table:table-cell table:style-name="cellWorst" office:value-type="float" office:value="81.3326"/>
          <table:table-cell office:value-type="float" office:value="0.0"/>
          <table:table-cell table:style-name="cellBest" office:value-type="float" office:value="54.388"/>
          <table:table-cell office:value-type="float" office:value="0.0"/>
          <table:table-cell table:formula="of:=MIN([.$B152];[.$D152])" office:value-type="float"/>
          <table:table-cell table:formula="of:=MIN([.$C152];[.$E152])" office:value-type="float"/>
          <table:table-cell table:formula="of:=MEDIAN([.$B152];[.$D152])" office:value-type="float"/>
          <table:table-cell table:formula="of:=MEDIAN([.$C152];[.$E152])" office:value-type="float"/>
          <table:table-cell table:formula="of:=MAX([.$B152];[.$D152])" office:value-type="float"/>
          <table:table-cell table:formula="of:=MAX([.$C152];[.$E152])" office:value-type="float"/>
        </table:table-row>
        <table:table-row table:style-name="ro1">
          <table:table-cell office:value-type="string">
            <text:p>2x3x5/100sc/r10/x19_y9_n171_r10_s60_ps3_pr60_u60_o10_N001.lp</text:p>
          </table:table-cell>
          <table:table-cell table:style-name="cellWorst" office:value-type="float" office:value="418.369"/>
          <table:table-cell office:value-type="float" office:value="0.0"/>
          <table:table-cell table:style-name="cellBest" office:value-type="float" office:value="194.7"/>
          <table:table-cell office:value-type="float" office:value="0.0"/>
          <table:table-cell table:formula="of:=MIN([.$B153];[.$D153])" office:value-type="float"/>
          <table:table-cell table:formula="of:=MIN([.$C153];[.$E153])" office:value-type="float"/>
          <table:table-cell table:formula="of:=MEDIAN([.$B153];[.$D153])" office:value-type="float"/>
          <table:table-cell table:formula="of:=MEDIAN([.$C153];[.$E153])" office:value-type="float"/>
          <table:table-cell table:formula="of:=MAX([.$B153];[.$D153])" office:value-type="float"/>
          <table:table-cell table:formula="of:=MAX([.$C153];[.$E153])" office:value-type="float"/>
        </table:table-row>
        <table:table-row table:style-name="ro1">
          <table:table-cell office:value-type="string">
            <text:p>2x3x5/100sc/r10/x19_y9_n171_r10_s60_ps3_pr60_u60_o10_N002.lp</text:p>
          </table:table-cell>
          <table:table-cell table:style-name="cellBest" office:value-type="float" office:value="139.123"/>
          <table:table-cell office:value-type="float" office:value="0.0"/>
          <table:table-cell table:style-name="cellWorst" office:value-type="float" office:value="154.718"/>
          <table:table-cell office:value-type="float" office:value="0.0"/>
          <table:table-cell table:formula="of:=MIN([.$B154];[.$D154])" office:value-type="float"/>
          <table:table-cell table:formula="of:=MIN([.$C154];[.$E154])" office:value-type="float"/>
          <table:table-cell table:formula="of:=MEDIAN([.$B154];[.$D154])" office:value-type="float"/>
          <table:table-cell table:formula="of:=MEDIAN([.$C154];[.$E154])" office:value-type="float"/>
          <table:table-cell table:formula="of:=MAX([.$B154];[.$D154])" office:value-type="float"/>
          <table:table-cell table:formula="of:=MAX([.$C154];[.$E154])" office:value-type="float"/>
        </table:table-row>
        <table:table-row table:style-name="ro1">
          <table:table-cell office:value-type="string">
            <text:p>2x3x5/100sc/r10/x19_y9_n171_r10_s60_ps3_pr60_u60_o10_N003.lp</text:p>
          </table:table-cell>
          <table:table-cell table:style-name="cellBest" office:value-type="float" office:value="149.161"/>
          <table:table-cell office:value-type="float" office:value="0.0"/>
          <table:table-cell table:style-name="cellWorst" office:value-type="float" office:value="265.829"/>
          <table:table-cell office:value-type="float" office:value="0.0"/>
          <table:table-cell table:formula="of:=MIN([.$B155];[.$D155])" office:value-type="float"/>
          <table:table-cell table:formula="of:=MIN([.$C155];[.$E155])" office:value-type="float"/>
          <table:table-cell table:formula="of:=MEDIAN([.$B155];[.$D155])" office:value-type="float"/>
          <table:table-cell table:formula="of:=MEDIAN([.$C155];[.$E155])" office:value-type="float"/>
          <table:table-cell table:formula="of:=MAX([.$B155];[.$D155])" office:value-type="float"/>
          <table:table-cell table:formula="of:=MAX([.$C155];[.$E155])" office:value-type="float"/>
        </table:table-row>
        <table:table-row table:style-name="ro1">
          <table:table-cell office:value-type="string">
            <text:p>2x3x5/100sc/r10/x19_y9_n171_r10_s60_ps3_pr60_u60_o10_N004.lp</text:p>
          </table:table-cell>
          <table:table-cell table:style-name="cellBest" office:value-type="float" office:value="82.9873"/>
          <table:table-cell office:value-type="float" office:value="0.0"/>
          <table:table-cell table:style-name="cellWorst" office:value-type="float" office:value="91.3462"/>
          <table:table-cell office:value-type="float" office:value="0.0"/>
          <table:table-cell table:formula="of:=MIN([.$B156];[.$D156])" office:value-type="float"/>
          <table:table-cell table:formula="of:=MIN([.$C156];[.$E156])" office:value-type="float"/>
          <table:table-cell table:formula="of:=MEDIAN([.$B156];[.$D156])" office:value-type="float"/>
          <table:table-cell table:formula="of:=MEDIAN([.$C156];[.$E156])" office:value-type="float"/>
          <table:table-cell table:formula="of:=MAX([.$B156];[.$D156])" office:value-type="float"/>
          <table:table-cell table:formula="of:=MAX([.$C156];[.$E156])" office:value-type="float"/>
        </table:table-row>
        <table:table-row table:style-name="ro1">
          <table:table-cell office:value-type="string">
            <text:p>2x3x5/100sc/r10/x19_y9_n171_r10_s60_ps3_pr60_u60_o10_N005.lp</text:p>
          </table:table-cell>
          <table:table-cell table:style-name="cellWorst" office:value-type="float" office:value="151.531"/>
          <table:table-cell office:value-type="float" office:value="0.0"/>
          <table:table-cell table:style-name="cellBest" office:value-type="float" office:value="147.204"/>
          <table:table-cell office:value-type="float" office:value="0.0"/>
          <table:table-cell table:formula="of:=MIN([.$B157];[.$D157])" office:value-type="float"/>
          <table:table-cell table:formula="of:=MIN([.$C157];[.$E157])" office:value-type="float"/>
          <table:table-cell table:formula="of:=MEDIAN([.$B157];[.$D157])" office:value-type="float"/>
          <table:table-cell table:formula="of:=MEDIAN([.$C157];[.$E157])" office:value-type="float"/>
          <table:table-cell table:formula="of:=MAX([.$B157];[.$D157])" office:value-type="float"/>
          <table:table-cell table:formula="of:=MAX([.$C157];[.$E157])" office:value-type="float"/>
        </table:table-row>
        <table:table-row table:style-name="ro1">
          <table:table-cell office:value-type="string">
            <text:p>2x3x5/100sc/r10/x19_y9_n171_r10_s60_ps3_pr60_u60_o10_N006.lp</text:p>
          </table:table-cell>
          <table:table-cell table:style-name="cellWorst" office:value-type="float" office:value="129.447"/>
          <table:table-cell office:value-type="float" office:value="0.0"/>
          <table:table-cell table:style-name="cellBest" office:value-type="float" office:value="110.739"/>
          <table:table-cell office:value-type="float" office:value="0.0"/>
          <table:table-cell table:formula="of:=MIN([.$B158];[.$D158])" office:value-type="float"/>
          <table:table-cell table:formula="of:=MIN([.$C158];[.$E158])" office:value-type="float"/>
          <table:table-cell table:formula="of:=MEDIAN([.$B158];[.$D158])" office:value-type="float"/>
          <table:table-cell table:formula="of:=MEDIAN([.$C158];[.$E158])" office:value-type="float"/>
          <table:table-cell table:formula="of:=MAX([.$B158];[.$D158])" office:value-type="float"/>
          <table:table-cell table:formula="of:=MAX([.$C158];[.$E158])" office:value-type="float"/>
        </table:table-row>
        <table:table-row table:style-name="ro1">
          <table:table-cell office:value-type="string">
            <text:p>2x3x5/100sc/r10/x19_y9_n171_r10_s60_ps3_pr60_u60_o10_N007.lp</text:p>
          </table:table-cell>
          <table:table-cell table:style-name="cellBest" office:value-type="float" office:value="102.399"/>
          <table:table-cell office:value-type="float" office:value="0.0"/>
          <table:table-cell table:style-name="cellWorst" office:value-type="float" office:value="139.733"/>
          <table:table-cell office:value-type="float" office:value="0.0"/>
          <table:table-cell table:formula="of:=MIN([.$B159];[.$D159])" office:value-type="float"/>
          <table:table-cell table:formula="of:=MIN([.$C159];[.$E159])" office:value-type="float"/>
          <table:table-cell table:formula="of:=MEDIAN([.$B159];[.$D159])" office:value-type="float"/>
          <table:table-cell table:formula="of:=MEDIAN([.$C159];[.$E159])" office:value-type="float"/>
          <table:table-cell table:formula="of:=MAX([.$B159];[.$D159])" office:value-type="float"/>
          <table:table-cell table:formula="of:=MAX([.$C159];[.$E159])" office:value-type="float"/>
        </table:table-row>
        <table:table-row table:style-name="ro1">
          <table:table-cell office:value-type="string">
            <text:p>2x3x5/100sc/r10/x19_y9_n171_r10_s60_ps3_pr60_u60_o10_N008.lp</text:p>
          </table:table-cell>
          <table:table-cell table:style-name="cellWorst" office:value-type="float" office:value="132.449"/>
          <table:table-cell office:value-type="float" office:value="0.0"/>
          <table:table-cell table:style-name="cellBest" office:value-type="float" office:value="93.2663"/>
          <table:table-cell office:value-type="float" office:value="0.0"/>
          <table:table-cell table:formula="of:=MIN([.$B160];[.$D160])" office:value-type="float"/>
          <table:table-cell table:formula="of:=MIN([.$C160];[.$E160])" office:value-type="float"/>
          <table:table-cell table:formula="of:=MEDIAN([.$B160];[.$D160])" office:value-type="float"/>
          <table:table-cell table:formula="of:=MEDIAN([.$C160];[.$E160])" office:value-type="float"/>
          <table:table-cell table:formula="of:=MAX([.$B160];[.$D160])" office:value-type="float"/>
          <table:table-cell table:formula="of:=MAX([.$C160];[.$E160])" office:value-type="float"/>
        </table:table-row>
        <table:table-row table:style-name="ro1">
          <table:table-cell office:value-type="string">
            <text:p>2x3x5/100sc/r10/x19_y9_n171_r10_s60_ps3_pr60_u60_o10_N009.lp</text:p>
          </table:table-cell>
          <table:table-cell table:style-name="cellWorst" office:value-type="float" office:value="250.214"/>
          <table:table-cell office:value-type="float" office:value="0.0"/>
          <table:table-cell table:style-name="cellBest" office:value-type="float" office:value="163.622"/>
          <table:table-cell office:value-type="float" office:value="0.0"/>
          <table:table-cell table:formula="of:=MIN([.$B161];[.$D161])" office:value-type="float"/>
          <table:table-cell table:formula="of:=MIN([.$C161];[.$E161])" office:value-type="float"/>
          <table:table-cell table:formula="of:=MEDIAN([.$B161];[.$D161])" office:value-type="float"/>
          <table:table-cell table:formula="of:=MEDIAN([.$C161];[.$E161])" office:value-type="float"/>
          <table:table-cell table:formula="of:=MAX([.$B161];[.$D161])" office:value-type="float"/>
          <table:table-cell table:formula="of:=MAX([.$C161];[.$E161])" office:value-type="float"/>
        </table:table-row>
        <table:table-row table:style-name="ro1">
          <table:table-cell office:value-type="string">
            <text:p>2x3x5/100sc/r10/x19_y9_n171_r10_s60_ps3_pr60_u60_o10_N010.lp</text:p>
          </table:table-cell>
          <table:table-cell table:style-name="cellBest" office:value-type="float" office:value="123.62"/>
          <table:table-cell office:value-type="float" office:value="0.0"/>
          <table:table-cell table:style-name="cellWorst" office:value-type="float" office:value="148.181"/>
          <table:table-cell office:value-type="float" office:value="0.0"/>
          <table:table-cell table:formula="of:=MIN([.$B162];[.$D162])" office:value-type="float"/>
          <table:table-cell table:formula="of:=MIN([.$C162];[.$E162])" office:value-type="float"/>
          <table:table-cell table:formula="of:=MEDIAN([.$B162];[.$D162])" office:value-type="float"/>
          <table:table-cell table:formula="of:=MEDIAN([.$C162];[.$E162])" office:value-type="float"/>
          <table:table-cell table:formula="of:=MAX([.$B162];[.$D162])" office:value-type="float"/>
          <table:table-cell table:formula="of:=MAX([.$C162];[.$E162])" office:value-type="float"/>
        </table:table-row>
        <table:table-row table:style-name="ro1">
          <table:table-cell office:value-type="string">
            <text:p>2x3x5/100sc/r10/x19_y9_n171_r10_s60_ps3_pr60_u60_o10_N011.lp</text:p>
          </table:table-cell>
          <table:table-cell table:style-name="cellBest" office:value-type="float" office:value="109.49"/>
          <table:table-cell office:value-type="float" office:value="0.0"/>
          <table:table-cell table:style-name="cellWorst" office:value-type="float" office:value="120.479"/>
          <table:table-cell office:value-type="float" office:value="0.0"/>
          <table:table-cell table:formula="of:=MIN([.$B163];[.$D163])" office:value-type="float"/>
          <table:table-cell table:formula="of:=MIN([.$C163];[.$E163])" office:value-type="float"/>
          <table:table-cell table:formula="of:=MEDIAN([.$B163];[.$D163])" office:value-type="float"/>
          <table:table-cell table:formula="of:=MEDIAN([.$C163];[.$E163])" office:value-type="float"/>
          <table:table-cell table:formula="of:=MAX([.$B163];[.$D163])" office:value-type="float"/>
          <table:table-cell table:formula="of:=MAX([.$C163];[.$E163])" office:value-type="float"/>
        </table:table-row>
        <table:table-row table:style-name="ro1">
          <table:table-cell office:value-type="string">
            <text:p>2x3x5/100sc/r10/x19_y9_n171_r10_s60_ps3_pr60_u60_o10_N012.lp</text:p>
          </table:table-cell>
          <table:table-cell office:value-type="float" office:value="276.213"/>
          <table:table-cell office:value-type="float" office:value="0.0"/>
          <table:table-cell office:value-type="float" office:value="276.866"/>
          <table:table-cell office:value-type="float" office:value="0.0"/>
          <table:table-cell table:formula="of:=MIN([.$B164];[.$D164])" office:value-type="float"/>
          <table:table-cell table:formula="of:=MIN([.$C164];[.$E164])" office:value-type="float"/>
          <table:table-cell table:formula="of:=MEDIAN([.$B164];[.$D164])" office:value-type="float"/>
          <table:table-cell table:formula="of:=MEDIAN([.$C164];[.$E164])" office:value-type="float"/>
          <table:table-cell table:formula="of:=MAX([.$B164];[.$D164])" office:value-type="float"/>
          <table:table-cell table:formula="of:=MAX([.$C164];[.$E164])" office:value-type="float"/>
        </table:table-row>
        <table:table-row table:style-name="ro1">
          <table:table-cell office:value-type="string">
            <text:p>2x3x5/100sc/r10/x19_y9_n171_r10_s60_ps3_pr60_u60_o10_N013.lp</text:p>
          </table:table-cell>
          <table:table-cell table:style-name="cellWorst" office:value-type="float" office:value="91.9266"/>
          <table:table-cell office:value-type="float" office:value="0.0"/>
          <table:table-cell table:style-name="cellBest" office:value-type="float" office:value="57.4178"/>
          <table:table-cell office:value-type="float" office:value="0.0"/>
          <table:table-cell table:formula="of:=MIN([.$B165];[.$D165])" office:value-type="float"/>
          <table:table-cell table:formula="of:=MIN([.$C165];[.$E165])" office:value-type="float"/>
          <table:table-cell table:formula="of:=MEDIAN([.$B165];[.$D165])" office:value-type="float"/>
          <table:table-cell table:formula="of:=MEDIAN([.$C165];[.$E165])" office:value-type="float"/>
          <table:table-cell table:formula="of:=MAX([.$B165];[.$D165])" office:value-type="float"/>
          <table:table-cell table:formula="of:=MAX([.$C165];[.$E165])" office:value-type="float"/>
        </table:table-row>
        <table:table-row table:style-name="ro1">
          <table:table-cell office:value-type="string">
            <text:p>2x3x5/100sc/r10/x19_y9_n171_r10_s60_ps3_pr60_u60_o10_N014.lp</text:p>
          </table:table-cell>
          <table:table-cell table:style-name="cellBest" office:value-type="float" office:value="151.344"/>
          <table:table-cell office:value-type="float" office:value="0.0"/>
          <table:table-cell table:style-name="cellWorst" office:value-type="float" office:value="235.846"/>
          <table:table-cell office:value-type="float" office:value="0.0"/>
          <table:table-cell table:formula="of:=MIN([.$B166];[.$D166])" office:value-type="float"/>
          <table:table-cell table:formula="of:=MIN([.$C166];[.$E166])" office:value-type="float"/>
          <table:table-cell table:formula="of:=MEDIAN([.$B166];[.$D166])" office:value-type="float"/>
          <table:table-cell table:formula="of:=MEDIAN([.$C166];[.$E166])" office:value-type="float"/>
          <table:table-cell table:formula="of:=MAX([.$B166];[.$D166])" office:value-type="float"/>
          <table:table-cell table:formula="of:=MAX([.$C166];[.$E166])" office:value-type="float"/>
        </table:table-row>
        <table:table-row table:style-name="ro1">
          <table:table-cell office:value-type="string">
            <text:p>2x3x5/100sc/r10/x19_y9_n171_r10_s60_ps3_pr60_u60_o10_N015.lp</text:p>
          </table:table-cell>
          <table:table-cell table:style-name="cellWorst" office:value-type="float" office:value="74.7664"/>
          <table:table-cell office:value-type="float" office:value="0.0"/>
          <table:table-cell table:style-name="cellBest" office:value-type="float" office:value="44.8225"/>
          <table:table-cell office:value-type="float" office:value="0.0"/>
          <table:table-cell table:formula="of:=MIN([.$B167];[.$D167])" office:value-type="float"/>
          <table:table-cell table:formula="of:=MIN([.$C167];[.$E167])" office:value-type="float"/>
          <table:table-cell table:formula="of:=MEDIAN([.$B167];[.$D167])" office:value-type="float"/>
          <table:table-cell table:formula="of:=MEDIAN([.$C167];[.$E167])" office:value-type="float"/>
          <table:table-cell table:formula="of:=MAX([.$B167];[.$D167])" office:value-type="float"/>
          <table:table-cell table:formula="of:=MAX([.$C167];[.$E167])" office:value-type="float"/>
        </table:table-row>
        <table:table-row table:style-name="ro1">
          <table:table-cell office:value-type="string">
            <text:p>2x3x5/100sc/r10/x19_y9_n171_r10_s60_ps3_pr60_u60_o10_N016.lp</text:p>
          </table:table-cell>
          <table:table-cell table:style-name="cellWorst" office:value-type="float" office:value="78.2729"/>
          <table:table-cell office:value-type="float" office:value="0.0"/>
          <table:table-cell table:style-name="cellBest" office:value-type="float" office:value="54.6989"/>
          <table:table-cell office:value-type="float" office:value="0.0"/>
          <table:table-cell table:formula="of:=MIN([.$B168];[.$D168])" office:value-type="float"/>
          <table:table-cell table:formula="of:=MIN([.$C168];[.$E168])" office:value-type="float"/>
          <table:table-cell table:formula="of:=MEDIAN([.$B168];[.$D168])" office:value-type="float"/>
          <table:table-cell table:formula="of:=MEDIAN([.$C168];[.$E168])" office:value-type="float"/>
          <table:table-cell table:formula="of:=MAX([.$B168];[.$D168])" office:value-type="float"/>
          <table:table-cell table:formula="of:=MAX([.$C168];[.$E168])" office:value-type="float"/>
        </table:table-row>
        <table:table-row table:style-name="ro1">
          <table:table-cell office:value-type="string">
            <text:p>2x3x5/100sc/r10/x19_y9_n171_r10_s60_ps3_pr60_u60_o10_N017.lp</text:p>
          </table:table-cell>
          <table:table-cell table:style-name="cellWorst" office:value-type="float" office:value="229.841"/>
          <table:table-cell office:value-type="float" office:value="0.0"/>
          <table:table-cell table:style-name="cellBest" office:value-type="float" office:value="217.018"/>
          <table:table-cell office:value-type="float" office:value="0.0"/>
          <table:table-cell table:formula="of:=MIN([.$B169];[.$D169])" office:value-type="float"/>
          <table:table-cell table:formula="of:=MIN([.$C169];[.$E169])" office:value-type="float"/>
          <table:table-cell table:formula="of:=MEDIAN([.$B169];[.$D169])" office:value-type="float"/>
          <table:table-cell table:formula="of:=MEDIAN([.$C169];[.$E169])" office:value-type="float"/>
          <table:table-cell table:formula="of:=MAX([.$B169];[.$D169])" office:value-type="float"/>
          <table:table-cell table:formula="of:=MAX([.$C169];[.$E169])" office:value-type="float"/>
        </table:table-row>
        <table:table-row table:style-name="ro1">
          <table:table-cell office:value-type="string">
            <text:p>2x3x5/100sc/r10/x19_y9_n171_r10_s60_ps3_pr60_u60_o10_N018.lp</text:p>
          </table:table-cell>
          <table:table-cell office:value-type="float" office:value="206.45"/>
          <table:table-cell office:value-type="float" office:value="0.0"/>
          <table:table-cell office:value-type="float" office:value="205.942"/>
          <table:table-cell office:value-type="float" office:value="0.0"/>
          <table:table-cell table:formula="of:=MIN([.$B170];[.$D170])" office:value-type="float"/>
          <table:table-cell table:formula="of:=MIN([.$C170];[.$E170])" office:value-type="float"/>
          <table:table-cell table:formula="of:=MEDIAN([.$B170];[.$D170])" office:value-type="float"/>
          <table:table-cell table:formula="of:=MEDIAN([.$C170];[.$E170])" office:value-type="float"/>
          <table:table-cell table:formula="of:=MAX([.$B170];[.$D170])" office:value-type="float"/>
          <table:table-cell table:formula="of:=MAX([.$C170];[.$E170])" office:value-type="float"/>
        </table:table-row>
        <table:table-row table:style-name="ro1">
          <table:table-cell office:value-type="string">
            <text:p>2x3x5/100sc/r10/x19_y9_n171_r10_s60_ps3_pr60_u60_o10_N019.lp</text:p>
          </table:table-cell>
          <table:table-cell table:style-name="cellWorst" office:value-type="float" office:value="107.287"/>
          <table:table-cell office:value-type="float" office:value="0.0"/>
          <table:table-cell table:style-name="cellBest" office:value-type="float" office:value="87.0815"/>
          <table:table-cell office:value-type="float" office:value="0.0"/>
          <table:table-cell table:formula="of:=MIN([.$B171];[.$D171])" office:value-type="float"/>
          <table:table-cell table:formula="of:=MIN([.$C171];[.$E171])" office:value-type="float"/>
          <table:table-cell table:formula="of:=MEDIAN([.$B171];[.$D171])" office:value-type="float"/>
          <table:table-cell table:formula="of:=MEDIAN([.$C171];[.$E171])" office:value-type="float"/>
          <table:table-cell table:formula="of:=MAX([.$B171];[.$D171])" office:value-type="float"/>
          <table:table-cell table:formula="of:=MAX([.$C171];[.$E171])" office:value-type="float"/>
        </table:table-row>
        <table:table-row table:style-name="ro1">
          <table:table-cell office:value-type="string">
            <text:p>2x3x5/100sc/r10/x19_y9_n171_r10_s60_ps3_pr60_u60_o10_N020.lp</text:p>
          </table:table-cell>
          <table:table-cell table:style-name="cellWorst" office:value-type="float" office:value="112.302"/>
          <table:table-cell office:value-type="float" office:value="0.0"/>
          <table:table-cell table:style-name="cellBest" office:value-type="float" office:value="77.8097"/>
          <table:table-cell office:value-type="float" office:value="0.0"/>
          <table:table-cell table:formula="of:=MIN([.$B172];[.$D172])" office:value-type="float"/>
          <table:table-cell table:formula="of:=MIN([.$C172];[.$E172])" office:value-type="float"/>
          <table:table-cell table:formula="of:=MEDIAN([.$B172];[.$D172])" office:value-type="float"/>
          <table:table-cell table:formula="of:=MEDIAN([.$C172];[.$E172])" office:value-type="float"/>
          <table:table-cell table:formula="of:=MAX([.$B172];[.$D172])" office:value-type="float"/>
          <table:table-cell table:formula="of:=MAX([.$C172];[.$E172])" office:value-type="float"/>
        </table:table-row>
        <table:table-row table:style-name="ro1">
          <table:table-cell office:value-type="string">
            <text:p>2x3x5/100sc/r10/x19_y9_n171_r10_s60_ps3_pr60_u60_o10_N021.lp</text:p>
          </table:table-cell>
          <table:table-cell table:style-name="cellBest" office:value-type="float" office:value="119.507"/>
          <table:table-cell office:value-type="float" office:value="0.0"/>
          <table:table-cell table:style-name="cellWorst" office:value-type="float" office:value="421.619"/>
          <table:table-cell office:value-type="float" office:value="0.0"/>
          <table:table-cell table:formula="of:=MIN([.$B173];[.$D173])" office:value-type="float"/>
          <table:table-cell table:formula="of:=MIN([.$C173];[.$E173])" office:value-type="float"/>
          <table:table-cell table:formula="of:=MEDIAN([.$B173];[.$D173])" office:value-type="float"/>
          <table:table-cell table:formula="of:=MEDIAN([.$C173];[.$E173])" office:value-type="float"/>
          <table:table-cell table:formula="of:=MAX([.$B173];[.$D173])" office:value-type="float"/>
          <table:table-cell table:formula="of:=MAX([.$C173];[.$E173])" office:value-type="float"/>
        </table:table-row>
        <table:table-row table:style-name="ro1">
          <table:table-cell office:value-type="string">
            <text:p>2x3x5/100sc/r10/x19_y9_n171_r10_s60_ps3_pr60_u60_o10_N022.lp</text:p>
          </table:table-cell>
          <table:table-cell table:style-name="cellBest" office:value-type="float" office:value="77.1298"/>
          <table:table-cell office:value-type="float" office:value="0.0"/>
          <table:table-cell table:style-name="cellWorst" office:value-type="float" office:value="135.392"/>
          <table:table-cell office:value-type="float" office:value="0.0"/>
          <table:table-cell table:formula="of:=MIN([.$B174];[.$D174])" office:value-type="float"/>
          <table:table-cell table:formula="of:=MIN([.$C174];[.$E174])" office:value-type="float"/>
          <table:table-cell table:formula="of:=MEDIAN([.$B174];[.$D174])" office:value-type="float"/>
          <table:table-cell table:formula="of:=MEDIAN([.$C174];[.$E174])" office:value-type="float"/>
          <table:table-cell table:formula="of:=MAX([.$B174];[.$D174])" office:value-type="float"/>
          <table:table-cell table:formula="of:=MAX([.$C174];[.$E174])" office:value-type="float"/>
        </table:table-row>
        <table:table-row table:style-name="ro1">
          <table:table-cell office:value-type="string">
            <text:p>2x3x5/100sc/r10/x19_y9_n171_r10_s60_ps3_pr60_u60_o10_N023.lp</text:p>
          </table:table-cell>
          <table:table-cell table:style-name="cellBest" office:value-type="float" office:value="97.8789"/>
          <table:table-cell office:value-type="float" office:value="0.0"/>
          <table:table-cell table:style-name="cellWorst" office:value-type="float" office:value="160.654"/>
          <table:table-cell office:value-type="float" office:value="0.0"/>
          <table:table-cell table:formula="of:=MIN([.$B175];[.$D175])" office:value-type="float"/>
          <table:table-cell table:formula="of:=MIN([.$C175];[.$E175])" office:value-type="float"/>
          <table:table-cell table:formula="of:=MEDIAN([.$B175];[.$D175])" office:value-type="float"/>
          <table:table-cell table:formula="of:=MEDIAN([.$C175];[.$E175])" office:value-type="float"/>
          <table:table-cell table:formula="of:=MAX([.$B175];[.$D175])" office:value-type="float"/>
          <table:table-cell table:formula="of:=MAX([.$C175];[.$E175])" office:value-type="float"/>
        </table:table-row>
        <table:table-row table:style-name="ro1">
          <table:table-cell office:value-type="string">
            <text:p>2x3x5/100sc/r10/x19_y9_n171_r10_s60_ps3_pr60_u60_o10_N024.lp</text:p>
          </table:table-cell>
          <table:table-cell table:style-name="cellWorst" office:value-type="float" office:value="241.011"/>
          <table:table-cell office:value-type="float" office:value="0.0"/>
          <table:table-cell table:style-name="cellBest" office:value-type="float" office:value="150.062"/>
          <table:table-cell office:value-type="float" office:value="0.0"/>
          <table:table-cell table:formula="of:=MIN([.$B176];[.$D176])" office:value-type="float"/>
          <table:table-cell table:formula="of:=MIN([.$C176];[.$E176])" office:value-type="float"/>
          <table:table-cell table:formula="of:=MEDIAN([.$B176];[.$D176])" office:value-type="float"/>
          <table:table-cell table:formula="of:=MEDIAN([.$C176];[.$E176])" office:value-type="float"/>
          <table:table-cell table:formula="of:=MAX([.$B176];[.$D176])" office:value-type="float"/>
          <table:table-cell table:formula="of:=MAX([.$C176];[.$E176])" office:value-type="float"/>
        </table:table-row>
        <table:table-row table:style-name="ro1">
          <table:table-cell office:value-type="string">
            <text:p>2x3x5/100sc/r10/x19_y9_n171_r10_s60_ps3_pr60_u60_o10_N025.lp</text:p>
          </table:table-cell>
          <table:table-cell office:value-type="float" office:value="78.6359"/>
          <table:table-cell office:value-type="float" office:value="0.0"/>
          <table:table-cell table:style-name="cellBest" office:value-type="float" office:value="76.0622"/>
          <table:table-cell office:value-type="float" office:value="0.0"/>
          <table:table-cell table:formula="of:=MIN([.$B177];[.$D177])" office:value-type="float"/>
          <table:table-cell table:formula="of:=MIN([.$C177];[.$E177])" office:value-type="float"/>
          <table:table-cell table:formula="of:=MEDIAN([.$B177];[.$D177])" office:value-type="float"/>
          <table:table-cell table:formula="of:=MEDIAN([.$C177];[.$E177])" office:value-type="float"/>
          <table:table-cell table:formula="of:=MAX([.$B177];[.$D177])" office:value-type="float"/>
          <table:table-cell table:formula="of:=MAX([.$C177];[.$E177])" office:value-type="float"/>
        </table:table-row>
        <table:table-row table:style-name="ro1">
          <table:table-cell office:value-type="string">
            <text:p>2x3x5/100sc/r10/x19_y9_n171_r10_s60_ps3_pr60_u60_o10_N026.lp</text:p>
          </table:table-cell>
          <table:table-cell table:style-name="cellWorst" office:value-type="float" office:value="148.747"/>
          <table:table-cell office:value-type="float" office:value="0.0"/>
          <table:table-cell table:style-name="cellBest" office:value-type="float" office:value="114.509"/>
          <table:table-cell office:value-type="float" office:value="0.0"/>
          <table:table-cell table:formula="of:=MIN([.$B178];[.$D178])" office:value-type="float"/>
          <table:table-cell table:formula="of:=MIN([.$C178];[.$E178])" office:value-type="float"/>
          <table:table-cell table:formula="of:=MEDIAN([.$B178];[.$D178])" office:value-type="float"/>
          <table:table-cell table:formula="of:=MEDIAN([.$C178];[.$E178])" office:value-type="float"/>
          <table:table-cell table:formula="of:=MAX([.$B178];[.$D178])" office:value-type="float"/>
          <table:table-cell table:formula="of:=MAX([.$C178];[.$E178])" office:value-type="float"/>
        </table:table-row>
        <table:table-row table:style-name="ro1">
          <table:table-cell office:value-type="string">
            <text:p>2x3x5/100sc/r10/x19_y9_n171_r10_s60_ps3_pr60_u60_o10_N027.lp</text:p>
          </table:table-cell>
          <table:table-cell table:style-name="cellBest" office:value-type="float" office:value="147.139"/>
          <table:table-cell office:value-type="float" office:value="0.0"/>
          <table:table-cell table:style-name="cellWorst" office:value-type="float" office:value="417.643"/>
          <table:table-cell office:value-type="float" office:value="0.0"/>
          <table:table-cell table:formula="of:=MIN([.$B179];[.$D179])" office:value-type="float"/>
          <table:table-cell table:formula="of:=MIN([.$C179];[.$E179])" office:value-type="float"/>
          <table:table-cell table:formula="of:=MEDIAN([.$B179];[.$D179])" office:value-type="float"/>
          <table:table-cell table:formula="of:=MEDIAN([.$C179];[.$E179])" office:value-type="float"/>
          <table:table-cell table:formula="of:=MAX([.$B179];[.$D179])" office:value-type="float"/>
          <table:table-cell table:formula="of:=MAX([.$C179];[.$E179])" office:value-type="float"/>
        </table:table-row>
        <table:table-row table:style-name="ro1">
          <table:table-cell office:value-type="string">
            <text:p>2x3x5/100sc/r10/x19_y9_n171_r10_s60_ps3_pr60_u60_o10_N028.lp</text:p>
          </table:table-cell>
          <table:table-cell table:style-name="cellWorst" office:value-type="float" office:value="95.1221"/>
          <table:table-cell office:value-type="float" office:value="0.0"/>
          <table:table-cell table:style-name="cellBest" office:value-type="float" office:value="59.2649"/>
          <table:table-cell office:value-type="float" office:value="0.0"/>
          <table:table-cell table:formula="of:=MIN([.$B180];[.$D180])" office:value-type="float"/>
          <table:table-cell table:formula="of:=MIN([.$C180];[.$E180])" office:value-type="float"/>
          <table:table-cell table:formula="of:=MEDIAN([.$B180];[.$D180])" office:value-type="float"/>
          <table:table-cell table:formula="of:=MEDIAN([.$C180];[.$E180])" office:value-type="float"/>
          <table:table-cell table:formula="of:=MAX([.$B180];[.$D180])" office:value-type="float"/>
          <table:table-cell table:formula="of:=MAX([.$C180];[.$E180])" office:value-type="float"/>
        </table:table-row>
        <table:table-row table:style-name="ro1">
          <table:table-cell office:value-type="string">
            <text:p>2x3x5/100sc/r10/x19_y9_n171_r10_s60_ps3_pr60_u60_o10_N029.lp</text:p>
          </table:table-cell>
          <table:table-cell table:style-name="cellBest" office:value-type="float" office:value="136.038"/>
          <table:table-cell office:value-type="float" office:value="0.0"/>
          <table:table-cell table:style-name="cellWorst" office:value-type="float" office:value="141.175"/>
          <table:table-cell office:value-type="float" office:value="0.0"/>
          <table:table-cell table:formula="of:=MIN([.$B181];[.$D181])" office:value-type="float"/>
          <table:table-cell table:formula="of:=MIN([.$C181];[.$E181])" office:value-type="float"/>
          <table:table-cell table:formula="of:=MEDIAN([.$B181];[.$D181])" office:value-type="float"/>
          <table:table-cell table:formula="of:=MEDIAN([.$C181];[.$E181])" office:value-type="float"/>
          <table:table-cell table:formula="of:=MAX([.$B181];[.$D181])" office:value-type="float"/>
          <table:table-cell table:formula="of:=MAX([.$C181];[.$E181])" office:value-type="float"/>
        </table:table-row>
        <table:table-row table:style-name="ro1">
          <table:table-cell office:value-type="string">
            <text:p>2x3x5/100sc/r10/x19_y9_n171_r10_s60_ps3_pr60_u60_o10_N030.lp</text:p>
          </table:table-cell>
          <table:table-cell table:style-name="cellWorst" office:value-type="float" office:value="279.926"/>
          <table:table-cell office:value-type="float" office:value="0.0"/>
          <table:table-cell table:style-name="cellBest" office:value-type="float" office:value="230.991"/>
          <table:table-cell office:value-type="float" office:value="0.0"/>
          <table:table-cell table:formula="of:=MIN([.$B182];[.$D182])" office:value-type="float"/>
          <table:table-cell table:formula="of:=MIN([.$C182];[.$E182])" office:value-type="float"/>
          <table:table-cell table:formula="of:=MEDIAN([.$B182];[.$D182])" office:value-type="float"/>
          <table:table-cell table:formula="of:=MEDIAN([.$C182];[.$E182])" office:value-type="float"/>
          <table:table-cell table:formula="of:=MAX([.$B182];[.$D182])" office:value-type="float"/>
          <table:table-cell table:formula="of:=MAX([.$C182];[.$E182])" office:value-type="float"/>
        </table:table-row>
        <table:table-row table:style-name="ro1">
          <table:table-cell office:value-type="string">
            <text:p>2x3x5/100sc/r15/x19_y9_n171_r15_s60_ps3_pr60_u60_o15_N001.lp</text:p>
          </table:table-cell>
          <table:table-cell table:style-name="cellBest" office:value-type="float" office:value="822.369"/>
          <table:table-cell office:value-type="float" office:value="0.0"/>
          <table:table-cell table:style-name="cellWorst" office:value-type="float" office:value="1386.12"/>
          <table:table-cell office:value-type="float" office:value="0.0"/>
          <table:table-cell table:formula="of:=MIN([.$B183];[.$D183])" office:value-type="float"/>
          <table:table-cell table:formula="of:=MIN([.$C183];[.$E183])" office:value-type="float"/>
          <table:table-cell table:formula="of:=MEDIAN([.$B183];[.$D183])" office:value-type="float"/>
          <table:table-cell table:formula="of:=MEDIAN([.$C183];[.$E183])" office:value-type="float"/>
          <table:table-cell table:formula="of:=MAX([.$B183];[.$D183])" office:value-type="float"/>
          <table:table-cell table:formula="of:=MAX([.$C183];[.$E183])" office:value-type="float"/>
        </table:table-row>
        <table:table-row table:style-name="ro1">
          <table:table-cell office:value-type="string">
            <text:p>2x3x5/100sc/r15/x19_y9_n171_r15_s60_ps3_pr60_u60_o15_N002.lp</text:p>
          </table:table-cell>
          <table:table-cell table:style-name="cellWorst" office:value-type="float" office:value="612.111"/>
          <table:table-cell office:value-type="float" office:value="0.0"/>
          <table:table-cell table:style-name="cellBest" office:value-type="float" office:value="586.845"/>
          <table:table-cell office:value-type="float" office:value="0.0"/>
          <table:table-cell table:formula="of:=MIN([.$B184];[.$D184])" office:value-type="float"/>
          <table:table-cell table:formula="of:=MIN([.$C184];[.$E184])" office:value-type="float"/>
          <table:table-cell table:formula="of:=MEDIAN([.$B184];[.$D184])" office:value-type="float"/>
          <table:table-cell table:formula="of:=MEDIAN([.$C184];[.$E184])" office:value-type="float"/>
          <table:table-cell table:formula="of:=MAX([.$B184];[.$D184])" office:value-type="float"/>
          <table:table-cell table:formula="of:=MAX([.$C184];[.$E184])" office:value-type="float"/>
        </table:table-row>
        <table:table-row table:style-name="ro1">
          <table:table-cell office:value-type="string">
            <text:p>2x3x5/100sc/r15/x19_y9_n171_r15_s60_ps3_pr60_u60_o15_N003.lp</text:p>
          </table:table-cell>
          <table:table-cell table:style-name="cellBest" office:value-type="float" office:value="348.714"/>
          <table:table-cell office:value-type="float" office:value="0.0"/>
          <table:table-cell table:style-name="cellWorst" office:value-type="float" office:value="511.051"/>
          <table:table-cell office:value-type="float" office:value="0.0"/>
          <table:table-cell table:formula="of:=MIN([.$B185];[.$D185])" office:value-type="float"/>
          <table:table-cell table:formula="of:=MIN([.$C185];[.$E185])" office:value-type="float"/>
          <table:table-cell table:formula="of:=MEDIAN([.$B185];[.$D185])" office:value-type="float"/>
          <table:table-cell table:formula="of:=MEDIAN([.$C185];[.$E185])" office:value-type="float"/>
          <table:table-cell table:formula="of:=MAX([.$B185];[.$D185])" office:value-type="float"/>
          <table:table-cell table:formula="of:=MAX([.$C185];[.$E185])" office:value-type="float"/>
        </table:table-row>
        <table:table-row table:style-name="ro1">
          <table:table-cell office:value-type="string">
            <text:p>2x3x5/100sc/r15/x19_y9_n171_r15_s60_ps3_pr60_u60_o15_N004.lp</text:p>
          </table:table-cell>
          <table:table-cell table:style-name="cellWorst" office:value-type="float" office:value="756.061"/>
          <table:table-cell office:value-type="float" office:value="0.0"/>
          <table:table-cell table:style-name="cellBest" office:value-type="float" office:value="391.061"/>
          <table:table-cell office:value-type="float" office:value="0.0"/>
          <table:table-cell table:formula="of:=MIN([.$B186];[.$D186])" office:value-type="float"/>
          <table:table-cell table:formula="of:=MIN([.$C186];[.$E186])" office:value-type="float"/>
          <table:table-cell table:formula="of:=MEDIAN([.$B186];[.$D186])" office:value-type="float"/>
          <table:table-cell table:formula="of:=MEDIAN([.$C186];[.$E186])" office:value-type="float"/>
          <table:table-cell table:formula="of:=MAX([.$B186];[.$D186])" office:value-type="float"/>
          <table:table-cell table:formula="of:=MAX([.$C186];[.$E186])" office:value-type="float"/>
        </table:table-row>
        <table:table-row table:style-name="ro1">
          <table:table-cell office:value-type="string">
            <text:p>2x3x5/100sc/r15/x19_y9_n171_r15_s60_ps3_pr60_u60_o15_N005.lp</text:p>
          </table:table-cell>
          <table:table-cell table:style-name="cellWorst" office:value-type="float" office:value="369.784"/>
          <table:table-cell office:value-type="float" office:value="0.0"/>
          <table:table-cell table:style-name="cellBest" office:value-type="float" office:value="228.731"/>
          <table:table-cell office:value-type="float" office:value="0.0"/>
          <table:table-cell table:formula="of:=MIN([.$B187];[.$D187])" office:value-type="float"/>
          <table:table-cell table:formula="of:=MIN([.$C187];[.$E187])" office:value-type="float"/>
          <table:table-cell table:formula="of:=MEDIAN([.$B187];[.$D187])" office:value-type="float"/>
          <table:table-cell table:formula="of:=MEDIAN([.$C187];[.$E187])" office:value-type="float"/>
          <table:table-cell table:formula="of:=MAX([.$B187];[.$D187])" office:value-type="float"/>
          <table:table-cell table:formula="of:=MAX([.$C187];[.$E187])" office:value-type="float"/>
        </table:table-row>
        <table:table-row table:style-name="ro1">
          <table:table-cell office:value-type="string">
            <text:p>2x3x5/100sc/r15/x19_y9_n171_r15_s60_ps3_pr60_u60_o15_N006.lp</text:p>
          </table:table-cell>
          <table:table-cell table:style-name="cellBest" office:value-type="float" office:value="229.252"/>
          <table:table-cell office:value-type="float" office:value="0.0"/>
          <table:table-cell table:style-name="cellWorst" office:value-type="float" office:value="331.947"/>
          <table:table-cell office:value-type="float" office:value="0.0"/>
          <table:table-cell table:formula="of:=MIN([.$B188];[.$D188])" office:value-type="float"/>
          <table:table-cell table:formula="of:=MIN([.$C188];[.$E188])" office:value-type="float"/>
          <table:table-cell table:formula="of:=MEDIAN([.$B188];[.$D188])" office:value-type="float"/>
          <table:table-cell table:formula="of:=MEDIAN([.$C188];[.$E188])" office:value-type="float"/>
          <table:table-cell table:formula="of:=MAX([.$B188];[.$D188])" office:value-type="float"/>
          <table:table-cell table:formula="of:=MAX([.$C188];[.$E188])" office:value-type="float"/>
        </table:table-row>
        <table:table-row table:style-name="ro1">
          <table:table-cell office:value-type="string">
            <text:p>2x3x5/100sc/r15/x19_y9_n171_r15_s60_ps3_pr60_u60_o15_N007.lp</text:p>
          </table:table-cell>
          <table:table-cell table:style-name="cellBest" office:value-type="float" office:value="351.145"/>
          <table:table-cell office:value-type="float" office:value="0.0"/>
          <table:table-cell table:style-name="cellWorst" office:value-type="float" office:value="363.388"/>
          <table:table-cell office:value-type="float" office:value="0.0"/>
          <table:table-cell table:formula="of:=MIN([.$B189];[.$D189])" office:value-type="float"/>
          <table:table-cell table:formula="of:=MIN([.$C189];[.$E189])" office:value-type="float"/>
          <table:table-cell table:formula="of:=MEDIAN([.$B189];[.$D189])" office:value-type="float"/>
          <table:table-cell table:formula="of:=MEDIAN([.$C189];[.$E189])" office:value-type="float"/>
          <table:table-cell table:formula="of:=MAX([.$B189];[.$D189])" office:value-type="float"/>
          <table:table-cell table:formula="of:=MAX([.$C189];[.$E189])" office:value-type="float"/>
        </table:table-row>
        <table:table-row table:style-name="ro1">
          <table:table-cell office:value-type="string">
            <text:p>2x3x5/100sc/r15/x19_y9_n171_r15_s60_ps3_pr60_u60_o15_N008.lp</text:p>
          </table:table-cell>
          <table:table-cell table:style-name="cellBest" office:value-type="float" office:value="301.92"/>
          <table:table-cell office:value-type="float" office:value="0.0"/>
          <table:table-cell table:style-name="cellWorst" office:value-type="float" office:value="445.769"/>
          <table:table-cell office:value-type="float" office:value="0.0"/>
          <table:table-cell table:formula="of:=MIN([.$B190];[.$D190])" office:value-type="float"/>
          <table:table-cell table:formula="of:=MIN([.$C190];[.$E190])" office:value-type="float"/>
          <table:table-cell table:formula="of:=MEDIAN([.$B190];[.$D190])" office:value-type="float"/>
          <table:table-cell table:formula="of:=MEDIAN([.$C190];[.$E190])" office:value-type="float"/>
          <table:table-cell table:formula="of:=MAX([.$B190];[.$D190])" office:value-type="float"/>
          <table:table-cell table:formula="of:=MAX([.$C190];[.$E190])" office:value-type="float"/>
        </table:table-row>
        <table:table-row table:style-name="ro1">
          <table:table-cell office:value-type="string">
            <text:p>2x3x5/100sc/r15/x19_y9_n171_r15_s60_ps3_pr60_u60_o15_N009.lp</text:p>
          </table:table-cell>
          <table:table-cell table:style-name="cellBest" office:value-type="float" office:value="815.397"/>
          <table:table-cell office:value-type="float" office:value="0.0"/>
          <table:table-cell table:style-name="cellWorst" office:value-type="float" office:value="1045.56"/>
          <table:table-cell office:value-type="float" office:value="0.0"/>
          <table:table-cell table:formula="of:=MIN([.$B191];[.$D191])" office:value-type="float"/>
          <table:table-cell table:formula="of:=MIN([.$C191];[.$E191])" office:value-type="float"/>
          <table:table-cell table:formula="of:=MEDIAN([.$B191];[.$D191])" office:value-type="float"/>
          <table:table-cell table:formula="of:=MEDIAN([.$C191];[.$E191])" office:value-type="float"/>
          <table:table-cell table:formula="of:=MAX([.$B191];[.$D191])" office:value-type="float"/>
          <table:table-cell table:formula="of:=MAX([.$C191];[.$E191])" office:value-type="float"/>
        </table:table-row>
        <table:table-row table:style-name="ro1">
          <table:table-cell office:value-type="string">
            <text:p>2x3x5/100sc/r15/x19_y9_n171_r15_s60_ps3_pr60_u60_o15_N010.lp</text:p>
          </table:table-cell>
          <table:table-cell table:style-name="cellWorst" office:value-type="float" office:value="790.194"/>
          <table:table-cell office:value-type="float" office:value="0.0"/>
          <table:table-cell table:style-name="cellBest" office:value-type="float" office:value="237.349"/>
          <table:table-cell office:value-type="float" office:value="0.0"/>
          <table:table-cell table:formula="of:=MIN([.$B192];[.$D192])" office:value-type="float"/>
          <table:table-cell table:formula="of:=MIN([.$C192];[.$E192])" office:value-type="float"/>
          <table:table-cell table:formula="of:=MEDIAN([.$B192];[.$D192])" office:value-type="float"/>
          <table:table-cell table:formula="of:=MEDIAN([.$C192];[.$E192])" office:value-type="float"/>
          <table:table-cell table:formula="of:=MAX([.$B192];[.$D192])" office:value-type="float"/>
          <table:table-cell table:formula="of:=MAX([.$C192];[.$E192])" office:value-type="float"/>
        </table:table-row>
        <table:table-row table:style-name="ro1">
          <table:table-cell office:value-type="string">
            <text:p>2x3x5/100sc/r15/x19_y9_n171_r15_s60_ps3_pr60_u60_o15_N011.lp</text:p>
          </table:table-cell>
          <table:table-cell table:style-name="cellWorst" office:value-type="float" office:value="299.287"/>
          <table:table-cell office:value-type="float" office:value="0.0"/>
          <table:table-cell table:style-name="cellBest" office:value-type="float" office:value="220.91"/>
          <table:table-cell office:value-type="float" office:value="0.0"/>
          <table:table-cell table:formula="of:=MIN([.$B193];[.$D193])" office:value-type="float"/>
          <table:table-cell table:formula="of:=MIN([.$C193];[.$E193])" office:value-type="float"/>
          <table:table-cell table:formula="of:=MEDIAN([.$B193];[.$D193])" office:value-type="float"/>
          <table:table-cell table:formula="of:=MEDIAN([.$C193];[.$E193])" office:value-type="float"/>
          <table:table-cell table:formula="of:=MAX([.$B193];[.$D193])" office:value-type="float"/>
          <table:table-cell table:formula="of:=MAX([.$C193];[.$E193])" office:value-type="float"/>
        </table:table-row>
        <table:table-row table:style-name="ro1">
          <table:table-cell office:value-type="string">
            <text:p>2x3x5/100sc/r15/x19_y9_n171_r15_s60_ps3_pr60_u60_o15_N012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247.44"/>
          <table:table-cell table:style-name="cellBest" office:value-type="float" office:value="0.0"/>
          <table:table-cell table:formula="of:=MIN([.$B194];[.$D194])" office:value-type="float"/>
          <table:table-cell table:formula="of:=MIN([.$C194];[.$E194])" office:value-type="float"/>
          <table:table-cell table:formula="of:=MEDIAN([.$B194];[.$D194])" office:value-type="float"/>
          <table:table-cell table:formula="of:=MEDIAN([.$C194];[.$E194])" office:value-type="float"/>
          <table:table-cell table:formula="of:=MAX([.$B194];[.$D194])" office:value-type="float"/>
          <table:table-cell table:formula="of:=MAX([.$C194];[.$E194])" office:value-type="float"/>
        </table:table-row>
        <table:table-row table:style-name="ro1">
          <table:table-cell office:value-type="string">
            <text:p>2x3x5/100sc/r15/x19_y9_n171_r15_s60_ps3_pr60_u60_o15_N013.lp</text:p>
          </table:table-cell>
          <table:table-cell table:style-name="cellBest" office:value-type="float" office:value="372.631"/>
          <table:table-cell office:value-type="float" office:value="0.0"/>
          <table:table-cell table:style-name="cellWorst" office:value-type="float" office:value="659.222"/>
          <table:table-cell office:value-type="float" office:value="0.0"/>
          <table:table-cell table:formula="of:=MIN([.$B195];[.$D195])" office:value-type="float"/>
          <table:table-cell table:formula="of:=MIN([.$C195];[.$E195])" office:value-type="float"/>
          <table:table-cell table:formula="of:=MEDIAN([.$B195];[.$D195])" office:value-type="float"/>
          <table:table-cell table:formula="of:=MEDIAN([.$C195];[.$E195])" office:value-type="float"/>
          <table:table-cell table:formula="of:=MAX([.$B195];[.$D195])" office:value-type="float"/>
          <table:table-cell table:formula="of:=MAX([.$C195];[.$E195])" office:value-type="float"/>
        </table:table-row>
        <table:table-row table:style-name="ro1">
          <table:table-cell office:value-type="string">
            <text:p>2x3x5/100sc/r15/x19_y9_n171_r15_s60_ps3_pr60_u60_o15_N014.lp</text:p>
          </table:table-cell>
          <table:table-cell table:style-name="cellBest" office:value-type="float" office:value="543.461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196];[.$D196])" office:value-type="float"/>
          <table:table-cell table:formula="of:=MIN([.$C196];[.$E196])" office:value-type="float"/>
          <table:table-cell table:formula="of:=MEDIAN([.$B196];[.$D196])" office:value-type="float"/>
          <table:table-cell table:formula="of:=MEDIAN([.$C196];[.$E196])" office:value-type="float"/>
          <table:table-cell table:formula="of:=MAX([.$B196];[.$D196])" office:value-type="float"/>
          <table:table-cell table:formula="of:=MAX([.$C196];[.$E196])" office:value-type="float"/>
        </table:table-row>
        <table:table-row table:style-name="ro1">
          <table:table-cell office:value-type="string">
            <text:p>2x3x5/100sc/r15/x19_y9_n171_r15_s60_ps3_pr60_u60_o15_N015.lp</text:p>
          </table:table-cell>
          <table:table-cell table:style-name="cellWorst" office:value-type="float" office:value="550.671"/>
          <table:table-cell office:value-type="float" office:value="0.0"/>
          <table:table-cell table:style-name="cellBest" office:value-type="float" office:value="494.324"/>
          <table:table-cell office:value-type="float" office:value="0.0"/>
          <table:table-cell table:formula="of:=MIN([.$B197];[.$D197])" office:value-type="float"/>
          <table:table-cell table:formula="of:=MIN([.$C197];[.$E197])" office:value-type="float"/>
          <table:table-cell table:formula="of:=MEDIAN([.$B197];[.$D197])" office:value-type="float"/>
          <table:table-cell table:formula="of:=MEDIAN([.$C197];[.$E197])" office:value-type="float"/>
          <table:table-cell table:formula="of:=MAX([.$B197];[.$D197])" office:value-type="float"/>
          <table:table-cell table:formula="of:=MAX([.$C197];[.$E197])" office:value-type="float"/>
        </table:table-row>
        <table:table-row table:style-name="ro1">
          <table:table-cell office:value-type="string">
            <text:p>2x3x5/100sc/r15/x19_y9_n171_r15_s60_ps3_pr60_u60_o15_N016.lp</text:p>
          </table:table-cell>
          <table:table-cell table:style-name="cellWorst" office:value-type="float" office:value="300.989"/>
          <table:table-cell office:value-type="float" office:value="0.0"/>
          <table:table-cell table:style-name="cellBest" office:value-type="float" office:value="287.799"/>
          <table:table-cell office:value-type="float" office:value="0.0"/>
          <table:table-cell table:formula="of:=MIN([.$B198];[.$D198])" office:value-type="float"/>
          <table:table-cell table:formula="of:=MIN([.$C198];[.$E198])" office:value-type="float"/>
          <table:table-cell table:formula="of:=MEDIAN([.$B198];[.$D198])" office:value-type="float"/>
          <table:table-cell table:formula="of:=MEDIAN([.$C198];[.$E198])" office:value-type="float"/>
          <table:table-cell table:formula="of:=MAX([.$B198];[.$D198])" office:value-type="float"/>
          <table:table-cell table:formula="of:=MAX([.$C198];[.$E198])" office:value-type="float"/>
        </table:table-row>
        <table:table-row table:style-name="ro1">
          <table:table-cell office:value-type="string">
            <text:p>2x3x5/100sc/r15/x19_y9_n171_r15_s60_ps3_pr60_u60_o15_N017.lp</text:p>
          </table:table-cell>
          <table:table-cell table:style-name="cellBest" office:value-type="float" office:value="770.026"/>
          <table:table-cell office:value-type="float" office:value="0.0"/>
          <table:table-cell table:style-name="cellWorst" office:value-type="float" office:value="1773.42"/>
          <table:table-cell office:value-type="float" office:value="0.0"/>
          <table:table-cell table:formula="of:=MIN([.$B199];[.$D199])" office:value-type="float"/>
          <table:table-cell table:formula="of:=MIN([.$C199];[.$E199])" office:value-type="float"/>
          <table:table-cell table:formula="of:=MEDIAN([.$B199];[.$D199])" office:value-type="float"/>
          <table:table-cell table:formula="of:=MEDIAN([.$C199];[.$E199])" office:value-type="float"/>
          <table:table-cell table:formula="of:=MAX([.$B199];[.$D199])" office:value-type="float"/>
          <table:table-cell table:formula="of:=MAX([.$C199];[.$E199])" office:value-type="float"/>
        </table:table-row>
        <table:table-row table:style-name="ro1">
          <table:table-cell office:value-type="string">
            <text:p>2x3x5/100sc/r15/x19_y9_n171_r15_s60_ps3_pr60_u60_o15_N018.lp</text:p>
          </table:table-cell>
          <table:table-cell table:style-name="cellWorst" office:value-type="float" office:value="588.232"/>
          <table:table-cell office:value-type="float" office:value="0.0"/>
          <table:table-cell table:style-name="cellBest" office:value-type="float" office:value="459.173"/>
          <table:table-cell office:value-type="float" office:value="0.0"/>
          <table:table-cell table:formula="of:=MIN([.$B200];[.$D200])" office:value-type="float"/>
          <table:table-cell table:formula="of:=MIN([.$C200];[.$E200])" office:value-type="float"/>
          <table:table-cell table:formula="of:=MEDIAN([.$B200];[.$D200])" office:value-type="float"/>
          <table:table-cell table:formula="of:=MEDIAN([.$C200];[.$E200])" office:value-type="float"/>
          <table:table-cell table:formula="of:=MAX([.$B200];[.$D200])" office:value-type="float"/>
          <table:table-cell table:formula="of:=MAX([.$C200];[.$E200])" office:value-type="float"/>
        </table:table-row>
        <table:table-row table:style-name="ro1">
          <table:table-cell office:value-type="string">
            <text:p>2x3x5/100sc/r15/x19_y9_n171_r15_s60_ps3_pr60_u60_o15_N019.lp</text:p>
          </table:table-cell>
          <table:table-cell table:style-name="cellWorst" office:value-type="float" office:value="327.054"/>
          <table:table-cell office:value-type="float" office:value="0.0"/>
          <table:table-cell table:style-name="cellBest" office:value-type="float" office:value="177.933"/>
          <table:table-cell office:value-type="float" office:value="0.0"/>
          <table:table-cell table:formula="of:=MIN([.$B201];[.$D201])" office:value-type="float"/>
          <table:table-cell table:formula="of:=MIN([.$C201];[.$E201])" office:value-type="float"/>
          <table:table-cell table:formula="of:=MEDIAN([.$B201];[.$D201])" office:value-type="float"/>
          <table:table-cell table:formula="of:=MEDIAN([.$C201];[.$E201])" office:value-type="float"/>
          <table:table-cell table:formula="of:=MAX([.$B201];[.$D201])" office:value-type="float"/>
          <table:table-cell table:formula="of:=MAX([.$C201];[.$E201])" office:value-type="float"/>
        </table:table-row>
        <table:table-row table:style-name="ro1">
          <table:table-cell office:value-type="string">
            <text:p>2x3x5/100sc/r15/x19_y9_n171_r15_s60_ps3_pr60_u60_o15_N020.lp</text:p>
          </table:table-cell>
          <table:table-cell table:style-name="cellBest" office:value-type="float" office:value="246.325"/>
          <table:table-cell office:value-type="float" office:value="0.0"/>
          <table:table-cell table:style-name="cellWorst" office:value-type="float" office:value="385.159"/>
          <table:table-cell office:value-type="float" office:value="0.0"/>
          <table:table-cell table:formula="of:=MIN([.$B202];[.$D202])" office:value-type="float"/>
          <table:table-cell table:formula="of:=MIN([.$C202];[.$E202])" office:value-type="float"/>
          <table:table-cell table:formula="of:=MEDIAN([.$B202];[.$D202])" office:value-type="float"/>
          <table:table-cell table:formula="of:=MEDIAN([.$C202];[.$E202])" office:value-type="float"/>
          <table:table-cell table:formula="of:=MAX([.$B202];[.$D202])" office:value-type="float"/>
          <table:table-cell table:formula="of:=MAX([.$C202];[.$E202])" office:value-type="float"/>
        </table:table-row>
        <table:table-row table:style-name="ro1">
          <table:table-cell office:value-type="string">
            <text:p>2x3x5/100sc/r15/x19_y9_n171_r15_s60_ps3_pr60_u60_o15_N021.lp</text:p>
          </table:table-cell>
          <table:table-cell table:style-name="cellBest" office:value-type="float" office:value="407.262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03];[.$D203])" office:value-type="float"/>
          <table:table-cell table:formula="of:=MIN([.$C203];[.$E203])" office:value-type="float"/>
          <table:table-cell table:formula="of:=MEDIAN([.$B203];[.$D203])" office:value-type="float"/>
          <table:table-cell table:formula="of:=MEDIAN([.$C203];[.$E203])" office:value-type="float"/>
          <table:table-cell table:formula="of:=MAX([.$B203];[.$D203])" office:value-type="float"/>
          <table:table-cell table:formula="of:=MAX([.$C203];[.$E203])" office:value-type="float"/>
        </table:table-row>
        <table:table-row table:style-name="ro1">
          <table:table-cell office:value-type="string">
            <text:p>2x3x5/100sc/r15/x19_y9_n171_r15_s60_ps3_pr60_u60_o15_N022.lp</text:p>
          </table:table-cell>
          <table:table-cell table:style-name="cellWorst" office:value-type="float" office:value="400.827"/>
          <table:table-cell office:value-type="float" office:value="0.0"/>
          <table:table-cell table:style-name="cellBest" office:value-type="float" office:value="192.949"/>
          <table:table-cell office:value-type="float" office:value="0.0"/>
          <table:table-cell table:formula="of:=MIN([.$B204];[.$D204])" office:value-type="float"/>
          <table:table-cell table:formula="of:=MIN([.$C204];[.$E204])" office:value-type="float"/>
          <table:table-cell table:formula="of:=MEDIAN([.$B204];[.$D204])" office:value-type="float"/>
          <table:table-cell table:formula="of:=MEDIAN([.$C204];[.$E204])" office:value-type="float"/>
          <table:table-cell table:formula="of:=MAX([.$B204];[.$D204])" office:value-type="float"/>
          <table:table-cell table:formula="of:=MAX([.$C204];[.$E204])" office:value-type="float"/>
        </table:table-row>
        <table:table-row table:style-name="ro1">
          <table:table-cell office:value-type="string">
            <text:p>2x3x5/100sc/r15/x19_y9_n171_r15_s60_ps3_pr60_u60_o15_N023.lp</text:p>
          </table:table-cell>
          <table:table-cell table:style-name="cellWorst" office:value-type="float" office:value="874.027"/>
          <table:table-cell office:value-type="float" office:value="0.0"/>
          <table:table-cell table:style-name="cellBest" office:value-type="float" office:value="483.648"/>
          <table:table-cell office:value-type="float" office:value="0.0"/>
          <table:table-cell table:formula="of:=MIN([.$B205];[.$D205])" office:value-type="float"/>
          <table:table-cell table:formula="of:=MIN([.$C205];[.$E205])" office:value-type="float"/>
          <table:table-cell table:formula="of:=MEDIAN([.$B205];[.$D205])" office:value-type="float"/>
          <table:table-cell table:formula="of:=MEDIAN([.$C205];[.$E205])" office:value-type="float"/>
          <table:table-cell table:formula="of:=MAX([.$B205];[.$D205])" office:value-type="float"/>
          <table:table-cell table:formula="of:=MAX([.$C205];[.$E205])" office:value-type="float"/>
        </table:table-row>
        <table:table-row table:style-name="ro1">
          <table:table-cell office:value-type="string">
            <text:p>2x3x5/100sc/r15/x19_y9_n171_r15_s60_ps3_pr60_u60_o15_N024.lp</text:p>
          </table:table-cell>
          <table:table-cell table:style-name="cellBest" office:value-type="float" office:value="556.51"/>
          <table:table-cell office:value-type="float" office:value="0.0"/>
          <table:table-cell table:style-name="cellWorst" office:value-type="float" office:value="666.412"/>
          <table:table-cell office:value-type="float" office:value="0.0"/>
          <table:table-cell table:formula="of:=MIN([.$B206];[.$D206])" office:value-type="float"/>
          <table:table-cell table:formula="of:=MIN([.$C206];[.$E206])" office:value-type="float"/>
          <table:table-cell table:formula="of:=MEDIAN([.$B206];[.$D206])" office:value-type="float"/>
          <table:table-cell table:formula="of:=MEDIAN([.$C206];[.$E206])" office:value-type="float"/>
          <table:table-cell table:formula="of:=MAX([.$B206];[.$D206])" office:value-type="float"/>
          <table:table-cell table:formula="of:=MAX([.$C206];[.$E206])" office:value-type="float"/>
        </table:table-row>
        <table:table-row table:style-name="ro1">
          <table:table-cell office:value-type="string">
            <text:p>2x3x5/100sc/r15/x19_y9_n171_r15_s60_ps3_pr60_u60_o15_N025.lp</text:p>
          </table:table-cell>
          <table:table-cell table:style-name="cellWorst" office:value-type="float" office:value="580.073"/>
          <table:table-cell office:value-type="float" office:value="0.0"/>
          <table:table-cell table:style-name="cellBest" office:value-type="float" office:value="417.38"/>
          <table:table-cell office:value-type="float" office:value="0.0"/>
          <table:table-cell table:formula="of:=MIN([.$B207];[.$D207])" office:value-type="float"/>
          <table:table-cell table:formula="of:=MIN([.$C207];[.$E207])" office:value-type="float"/>
          <table:table-cell table:formula="of:=MEDIAN([.$B207];[.$D207])" office:value-type="float"/>
          <table:table-cell table:formula="of:=MEDIAN([.$C207];[.$E207])" office:value-type="float"/>
          <table:table-cell table:formula="of:=MAX([.$B207];[.$D207])" office:value-type="float"/>
          <table:table-cell table:formula="of:=MAX([.$C207];[.$E207])" office:value-type="float"/>
        </table:table-row>
        <table:table-row table:style-name="ro1">
          <table:table-cell office:value-type="string">
            <text:p>2x3x5/100sc/r15/x19_y9_n171_r15_s60_ps3_pr60_u60_o15_N026.lp</text:p>
          </table:table-cell>
          <table:table-cell table:style-name="cellBest" office:value-type="float" office:value="395.247"/>
          <table:table-cell office:value-type="float" office:value="0.0"/>
          <table:table-cell table:style-name="cellWorst" office:value-type="float" office:value="1033.5"/>
          <table:table-cell office:value-type="float" office:value="0.0"/>
          <table:table-cell table:formula="of:=MIN([.$B208];[.$D208])" office:value-type="float"/>
          <table:table-cell table:formula="of:=MIN([.$C208];[.$E208])" office:value-type="float"/>
          <table:table-cell table:formula="of:=MEDIAN([.$B208];[.$D208])" office:value-type="float"/>
          <table:table-cell table:formula="of:=MEDIAN([.$C208];[.$E208])" office:value-type="float"/>
          <table:table-cell table:formula="of:=MAX([.$B208];[.$D208])" office:value-type="float"/>
          <table:table-cell table:formula="of:=MAX([.$C208];[.$E208])" office:value-type="float"/>
        </table:table-row>
        <table:table-row table:style-name="ro1">
          <table:table-cell office:value-type="string">
            <text:p>2x3x5/100sc/r15/x19_y9_n171_r15_s60_ps3_pr60_u60_o15_N027.lp</text:p>
          </table:table-cell>
          <table:table-cell table:style-name="cellBest" office:value-type="float" office:value="1181.41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09];[.$D209])" office:value-type="float"/>
          <table:table-cell table:formula="of:=MIN([.$C209];[.$E209])" office:value-type="float"/>
          <table:table-cell table:formula="of:=MEDIAN([.$B209];[.$D209])" office:value-type="float"/>
          <table:table-cell table:formula="of:=MEDIAN([.$C209];[.$E209])" office:value-type="float"/>
          <table:table-cell table:formula="of:=MAX([.$B209];[.$D209])" office:value-type="float"/>
          <table:table-cell table:formula="of:=MAX([.$C209];[.$E209])" office:value-type="float"/>
        </table:table-row>
        <table:table-row table:style-name="ro1">
          <table:table-cell office:value-type="string">
            <text:p>2x3x5/100sc/r15/x19_y9_n171_r15_s60_ps3_pr60_u60_o15_N028.lp</text:p>
          </table:table-cell>
          <table:table-cell table:style-name="cellBest" office:value-type="float" office:value="572.419"/>
          <table:table-cell office:value-type="float" office:value="0.0"/>
          <table:table-cell table:style-name="cellWorst" office:value-type="float" office:value="653.145"/>
          <table:table-cell office:value-type="float" office:value="0.0"/>
          <table:table-cell table:formula="of:=MIN([.$B210];[.$D210])" office:value-type="float"/>
          <table:table-cell table:formula="of:=MIN([.$C210];[.$E210])" office:value-type="float"/>
          <table:table-cell table:formula="of:=MEDIAN([.$B210];[.$D210])" office:value-type="float"/>
          <table:table-cell table:formula="of:=MEDIAN([.$C210];[.$E210])" office:value-type="float"/>
          <table:table-cell table:formula="of:=MAX([.$B210];[.$D210])" office:value-type="float"/>
          <table:table-cell table:formula="of:=MAX([.$C210];[.$E210])" office:value-type="float"/>
        </table:table-row>
        <table:table-row table:style-name="ro1">
          <table:table-cell office:value-type="string">
            <text:p>2x3x5/100sc/r15/x19_y9_n171_r15_s60_ps3_pr60_u60_o15_N029.lp</text:p>
          </table:table-cell>
          <table:table-cell table:style-name="cellWorst" office:value-type="float" office:value="411.357"/>
          <table:table-cell office:value-type="float" office:value="0.0"/>
          <table:table-cell table:style-name="cellBest" office:value-type="float" office:value="271.58"/>
          <table:table-cell office:value-type="float" office:value="0.0"/>
          <table:table-cell table:formula="of:=MIN([.$B211];[.$D211])" office:value-type="float"/>
          <table:table-cell table:formula="of:=MIN([.$C211];[.$E211])" office:value-type="float"/>
          <table:table-cell table:formula="of:=MEDIAN([.$B211];[.$D211])" office:value-type="float"/>
          <table:table-cell table:formula="of:=MEDIAN([.$C211];[.$E211])" office:value-type="float"/>
          <table:table-cell table:formula="of:=MAX([.$B211];[.$D211])" office:value-type="float"/>
          <table:table-cell table:formula="of:=MAX([.$C211];[.$E211])" office:value-type="float"/>
        </table:table-row>
        <table:table-row table:style-name="ro1">
          <table:table-cell office:value-type="string">
            <text:p>2x3x5/100sc/r15/x19_y9_n171_r15_s60_ps3_pr60_u60_o15_N030.lp</text:p>
          </table:table-cell>
          <table:table-cell table:style-name="cellBest" office:value-type="float" office:value="519.805"/>
          <table:table-cell office:value-type="float" office:value="0.0"/>
          <table:table-cell table:style-name="cellWorst" office:value-type="float" office:value="926.271"/>
          <table:table-cell office:value-type="float" office:value="0.0"/>
          <table:table-cell table:formula="of:=MIN([.$B212];[.$D212])" office:value-type="float"/>
          <table:table-cell table:formula="of:=MIN([.$C212];[.$E212])" office:value-type="float"/>
          <table:table-cell table:formula="of:=MEDIAN([.$B212];[.$D212])" office:value-type="float"/>
          <table:table-cell table:formula="of:=MEDIAN([.$C212];[.$E212])" office:value-type="float"/>
          <table:table-cell table:formula="of:=MAX([.$B212];[.$D212])" office:value-type="float"/>
          <table:table-cell table:formula="of:=MAX([.$C212];[.$E212])" office:value-type="float"/>
        </table:table-row>
        <table:table-row table:style-name="ro1">
          <table:table-cell office:value-type="string">
            <text:p>2x3x5/100sc/r19/x19_y9_n171_r19_s60_ps3_pr60_u60_o19_N00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3];[.$D213])" office:value-type="float"/>
          <table:table-cell table:formula="of:=MIN([.$C213];[.$E213])" office:value-type="float"/>
          <table:table-cell table:formula="of:=MEDIAN([.$B213];[.$D213])" office:value-type="float"/>
          <table:table-cell table:formula="of:=MEDIAN([.$C213];[.$E213])" office:value-type="float"/>
          <table:table-cell table:formula="of:=MAX([.$B213];[.$D213])" office:value-type="float"/>
          <table:table-cell table:formula="of:=MAX([.$C213];[.$E213])" office:value-type="float"/>
        </table:table-row>
        <table:table-row table:style-name="ro1">
          <table:table-cell office:value-type="string">
            <text:p>2x3x5/100sc/r19/x19_y9_n171_r19_s60_ps3_pr60_u60_o19_N00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4];[.$D214])" office:value-type="float"/>
          <table:table-cell table:formula="of:=MIN([.$C214];[.$E214])" office:value-type="float"/>
          <table:table-cell table:formula="of:=MEDIAN([.$B214];[.$D214])" office:value-type="float"/>
          <table:table-cell table:formula="of:=MEDIAN([.$C214];[.$E214])" office:value-type="float"/>
          <table:table-cell table:formula="of:=MAX([.$B214];[.$D214])" office:value-type="float"/>
          <table:table-cell table:formula="of:=MAX([.$C214];[.$E214])" office:value-type="float"/>
        </table:table-row>
        <table:table-row table:style-name="ro1">
          <table:table-cell office:value-type="string">
            <text:p>2x3x5/100sc/r19/x19_y9_n171_r19_s60_ps3_pr60_u60_o19_N003.lp</text:p>
          </table:table-cell>
          <table:table-cell table:style-name="cellBest" office:value-type="float" office:value="822.06"/>
          <table:table-cell office:value-type="float" office:value="0.0"/>
          <table:table-cell table:style-name="cellWorst" office:value-type="float" office:value="1159.78"/>
          <table:table-cell office:value-type="float" office:value="0.0"/>
          <table:table-cell table:formula="of:=MIN([.$B215];[.$D215])" office:value-type="float"/>
          <table:table-cell table:formula="of:=MIN([.$C215];[.$E215])" office:value-type="float"/>
          <table:table-cell table:formula="of:=MEDIAN([.$B215];[.$D215])" office:value-type="float"/>
          <table:table-cell table:formula="of:=MEDIAN([.$C215];[.$E215])" office:value-type="float"/>
          <table:table-cell table:formula="of:=MAX([.$B215];[.$D215])" office:value-type="float"/>
          <table:table-cell table:formula="of:=MAX([.$C215];[.$E215])" office:value-type="float"/>
        </table:table-row>
        <table:table-row table:style-name="ro1">
          <table:table-cell office:value-type="string">
            <text:p>2x3x5/100sc/r19/x19_y9_n171_r19_s60_ps3_pr60_u60_o19_N00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6];[.$D216])" office:value-type="float"/>
          <table:table-cell table:formula="of:=MIN([.$C216];[.$E216])" office:value-type="float"/>
          <table:table-cell table:formula="of:=MEDIAN([.$B216];[.$D216])" office:value-type="float"/>
          <table:table-cell table:formula="of:=MEDIAN([.$C216];[.$E216])" office:value-type="float"/>
          <table:table-cell table:formula="of:=MAX([.$B216];[.$D216])" office:value-type="float"/>
          <table:table-cell table:formula="of:=MAX([.$C216];[.$E216])" office:value-type="float"/>
        </table:table-row>
        <table:table-row table:style-name="ro1">
          <table:table-cell office:value-type="string">
            <text:p>2x3x5/100sc/r19/x19_y9_n171_r19_s60_ps3_pr60_u60_o19_N00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7];[.$D217])" office:value-type="float"/>
          <table:table-cell table:formula="of:=MIN([.$C217];[.$E217])" office:value-type="float"/>
          <table:table-cell table:formula="of:=MEDIAN([.$B217];[.$D217])" office:value-type="float"/>
          <table:table-cell table:formula="of:=MEDIAN([.$C217];[.$E217])" office:value-type="float"/>
          <table:table-cell table:formula="of:=MAX([.$B217];[.$D217])" office:value-type="float"/>
          <table:table-cell table:formula="of:=MAX([.$C217];[.$E217])" office:value-type="float"/>
        </table:table-row>
        <table:table-row table:style-name="ro1">
          <table:table-cell office:value-type="string">
            <text:p>2x3x5/100sc/r19/x19_y9_n171_r19_s60_ps3_pr60_u60_o19_N006.lp</text:p>
          </table:table-cell>
          <table:table-cell table:style-name="cellBest" office:value-type="float" office:value="984.732"/>
          <table:table-cell office:value-type="float" office:value="0.0"/>
          <table:table-cell table:style-name="cellWorst" office:value-type="float" office:value="1541.34"/>
          <table:table-cell office:value-type="float" office:value="0.0"/>
          <table:table-cell table:formula="of:=MIN([.$B218];[.$D218])" office:value-type="float"/>
          <table:table-cell table:formula="of:=MIN([.$C218];[.$E218])" office:value-type="float"/>
          <table:table-cell table:formula="of:=MEDIAN([.$B218];[.$D218])" office:value-type="float"/>
          <table:table-cell table:formula="of:=MEDIAN([.$C218];[.$E218])" office:value-type="float"/>
          <table:table-cell table:formula="of:=MAX([.$B218];[.$D218])" office:value-type="float"/>
          <table:table-cell table:formula="of:=MAX([.$C218];[.$E218])" office:value-type="float"/>
        </table:table-row>
        <table:table-row table:style-name="ro1">
          <table:table-cell office:value-type="string">
            <text:p>2x3x5/100sc/r19/x19_y9_n171_r19_s60_ps3_pr60_u60_o19_N007.lp</text:p>
          </table:table-cell>
          <table:table-cell table:style-name="cellBest" office:value-type="float" office:value="941.771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19];[.$D219])" office:value-type="float"/>
          <table:table-cell table:formula="of:=MIN([.$C219];[.$E219])" office:value-type="float"/>
          <table:table-cell table:formula="of:=MEDIAN([.$B219];[.$D219])" office:value-type="float"/>
          <table:table-cell table:formula="of:=MEDIAN([.$C219];[.$E219])" office:value-type="float"/>
          <table:table-cell table:formula="of:=MAX([.$B219];[.$D219])" office:value-type="float"/>
          <table:table-cell table:formula="of:=MAX([.$C219];[.$E219])" office:value-type="float"/>
        </table:table-row>
        <table:table-row table:style-name="ro1">
          <table:table-cell office:value-type="string">
            <text:p>2x3x5/100sc/r19/x19_y9_n171_r19_s60_ps3_pr60_u60_o19_N00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0];[.$D220])" office:value-type="float"/>
          <table:table-cell table:formula="of:=MIN([.$C220];[.$E220])" office:value-type="float"/>
          <table:table-cell table:formula="of:=MEDIAN([.$B220];[.$D220])" office:value-type="float"/>
          <table:table-cell table:formula="of:=MEDIAN([.$C220];[.$E220])" office:value-type="float"/>
          <table:table-cell table:formula="of:=MAX([.$B220];[.$D220])" office:value-type="float"/>
          <table:table-cell table:formula="of:=MAX([.$C220];[.$E220])" office:value-type="float"/>
        </table:table-row>
        <table:table-row table:style-name="ro1">
          <table:table-cell office:value-type="string">
            <text:p>2x3x5/100sc/r19/x19_y9_n171_r19_s60_ps3_pr60_u60_o19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1];[.$D221])" office:value-type="float"/>
          <table:table-cell table:formula="of:=MIN([.$C221];[.$E221])" office:value-type="float"/>
          <table:table-cell table:formula="of:=MEDIAN([.$B221];[.$D221])" office:value-type="float"/>
          <table:table-cell table:formula="of:=MEDIAN([.$C221];[.$E221])" office:value-type="float"/>
          <table:table-cell table:formula="of:=MAX([.$B221];[.$D221])" office:value-type="float"/>
          <table:table-cell table:formula="of:=MAX([.$C221];[.$E221])" office:value-type="float"/>
        </table:table-row>
        <table:table-row table:style-name="ro1">
          <table:table-cell office:value-type="string">
            <text:p>2x3x5/100sc/r19/x19_y9_n171_r19_s60_ps3_pr60_u60_o19_N01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2];[.$D222])" office:value-type="float"/>
          <table:table-cell table:formula="of:=MIN([.$C222];[.$E222])" office:value-type="float"/>
          <table:table-cell table:formula="of:=MEDIAN([.$B222];[.$D222])" office:value-type="float"/>
          <table:table-cell table:formula="of:=MEDIAN([.$C222];[.$E222])" office:value-type="float"/>
          <table:table-cell table:formula="of:=MAX([.$B222];[.$D222])" office:value-type="float"/>
          <table:table-cell table:formula="of:=MAX([.$C222];[.$E222])" office:value-type="float"/>
        </table:table-row>
        <table:table-row table:style-name="ro1">
          <table:table-cell office:value-type="string">
            <text:p>2x3x5/100sc/r19/x19_y9_n171_r19_s60_ps3_pr60_u60_o19_N011.lp</text:p>
          </table:table-cell>
          <table:table-cell table:style-name="cellBest" office:value-type="float" office:value="538.463"/>
          <table:table-cell office:value-type="float" office:value="0.0"/>
          <table:table-cell table:style-name="cellWorst" office:value-type="float" office:value="565.338"/>
          <table:table-cell office:value-type="float" office:value="0.0"/>
          <table:table-cell table:formula="of:=MIN([.$B223];[.$D223])" office:value-type="float"/>
          <table:table-cell table:formula="of:=MIN([.$C223];[.$E223])" office:value-type="float"/>
          <table:table-cell table:formula="of:=MEDIAN([.$B223];[.$D223])" office:value-type="float"/>
          <table:table-cell table:formula="of:=MEDIAN([.$C223];[.$E223])" office:value-type="float"/>
          <table:table-cell table:formula="of:=MAX([.$B223];[.$D223])" office:value-type="float"/>
          <table:table-cell table:formula="of:=MAX([.$C223];[.$E223])" office:value-type="float"/>
        </table:table-row>
        <table:table-row table:style-name="ro1">
          <table:table-cell office:value-type="string">
            <text:p>2x3x5/100sc/r19/x19_y9_n171_r19_s60_ps3_pr60_u60_o19_N012.lp</text:p>
          </table:table-cell>
          <table:table-cell table:style-name="cellBest" office:value-type="float" office:value="1013.63"/>
          <table:table-cell office:value-type="float" office:value="0.0"/>
          <table:table-cell table:style-name="cellWorst" office:value-type="float" office:value="1082.99"/>
          <table:table-cell office:value-type="float" office:value="0.0"/>
          <table:table-cell table:formula="of:=MIN([.$B224];[.$D224])" office:value-type="float"/>
          <table:table-cell table:formula="of:=MIN([.$C224];[.$E224])" office:value-type="float"/>
          <table:table-cell table:formula="of:=MEDIAN([.$B224];[.$D224])" office:value-type="float"/>
          <table:table-cell table:formula="of:=MEDIAN([.$C224];[.$E224])" office:value-type="float"/>
          <table:table-cell table:formula="of:=MAX([.$B224];[.$D224])" office:value-type="float"/>
          <table:table-cell table:formula="of:=MAX([.$C224];[.$E224])" office:value-type="float"/>
        </table:table-row>
        <table:table-row table:style-name="ro1">
          <table:table-cell office:value-type="string">
            <text:p>2x3x5/100sc/r19/x19_y9_n171_r19_s60_ps3_pr60_u60_o19_N01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5];[.$D225])" office:value-type="float"/>
          <table:table-cell table:formula="of:=MIN([.$C225];[.$E225])" office:value-type="float"/>
          <table:table-cell table:formula="of:=MEDIAN([.$B225];[.$D225])" office:value-type="float"/>
          <table:table-cell table:formula="of:=MEDIAN([.$C225];[.$E225])" office:value-type="float"/>
          <table:table-cell table:formula="of:=MAX([.$B225];[.$D225])" office:value-type="float"/>
          <table:table-cell table:formula="of:=MAX([.$C225];[.$E225])" office:value-type="float"/>
        </table:table-row>
        <table:table-row table:style-name="ro1">
          <table:table-cell office:value-type="string">
            <text:p>2x3x5/100sc/r19/x19_y9_n171_r19_s60_ps3_pr60_u60_o19_N014.lp</text:p>
          </table:table-cell>
          <table:table-cell table:style-name="cellWorst" office:value-type="float" office:value="1725.94"/>
          <table:table-cell office:value-type="float" office:value="0.0"/>
          <table:table-cell table:style-name="cellBest" office:value-type="float" office:value="746.682"/>
          <table:table-cell office:value-type="float" office:value="0.0"/>
          <table:table-cell table:formula="of:=MIN([.$B226];[.$D226])" office:value-type="float"/>
          <table:table-cell table:formula="of:=MIN([.$C226];[.$E226])" office:value-type="float"/>
          <table:table-cell table:formula="of:=MEDIAN([.$B226];[.$D226])" office:value-type="float"/>
          <table:table-cell table:formula="of:=MEDIAN([.$C226];[.$E226])" office:value-type="float"/>
          <table:table-cell table:formula="of:=MAX([.$B226];[.$D226])" office:value-type="float"/>
          <table:table-cell table:formula="of:=MAX([.$C226];[.$E226])" office:value-type="float"/>
        </table:table-row>
        <table:table-row table:style-name="ro1">
          <table:table-cell office:value-type="string">
            <text:p>2x3x5/100sc/r19/x19_y9_n171_r19_s60_ps3_pr60_u60_o19_N01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7];[.$D227])" office:value-type="float"/>
          <table:table-cell table:formula="of:=MIN([.$C227];[.$E227])" office:value-type="float"/>
          <table:table-cell table:formula="of:=MEDIAN([.$B227];[.$D227])" office:value-type="float"/>
          <table:table-cell table:formula="of:=MEDIAN([.$C227];[.$E227])" office:value-type="float"/>
          <table:table-cell table:formula="of:=MAX([.$B227];[.$D227])" office:value-type="float"/>
          <table:table-cell table:formula="of:=MAX([.$C227];[.$E227])" office:value-type="float"/>
        </table:table-row>
        <table:table-row table:style-name="ro1">
          <table:table-cell office:value-type="string">
            <text:p>2x3x5/100sc/r19/x19_y9_n171_r19_s60_ps3_pr60_u60_o19_N016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354.17"/>
          <table:table-cell table:style-name="cellBest" office:value-type="float" office:value="0.0"/>
          <table:table-cell table:formula="of:=MIN([.$B228];[.$D228])" office:value-type="float"/>
          <table:table-cell table:formula="of:=MIN([.$C228];[.$E228])" office:value-type="float"/>
          <table:table-cell table:formula="of:=MEDIAN([.$B228];[.$D228])" office:value-type="float"/>
          <table:table-cell table:formula="of:=MEDIAN([.$C228];[.$E228])" office:value-type="float"/>
          <table:table-cell table:formula="of:=MAX([.$B228];[.$D228])" office:value-type="float"/>
          <table:table-cell table:formula="of:=MAX([.$C228];[.$E228])" office:value-type="float"/>
        </table:table-row>
        <table:table-row table:style-name="ro1">
          <table:table-cell office:value-type="string">
            <text:p>2x3x5/100sc/r19/x19_y9_n171_r19_s60_ps3_pr60_u60_o19_N01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9];[.$D229])" office:value-type="float"/>
          <table:table-cell table:formula="of:=MIN([.$C229];[.$E229])" office:value-type="float"/>
          <table:table-cell table:formula="of:=MEDIAN([.$B229];[.$D229])" office:value-type="float"/>
          <table:table-cell table:formula="of:=MEDIAN([.$C229];[.$E229])" office:value-type="float"/>
          <table:table-cell table:formula="of:=MAX([.$B229];[.$D229])" office:value-type="float"/>
          <table:table-cell table:formula="of:=MAX([.$C229];[.$E229])" office:value-type="float"/>
        </table:table-row>
        <table:table-row table:style-name="ro1">
          <table:table-cell office:value-type="string">
            <text:p>2x3x5/100sc/r19/x19_y9_n171_r19_s60_ps3_pr60_u60_o19_N01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0];[.$D230])" office:value-type="float"/>
          <table:table-cell table:formula="of:=MIN([.$C230];[.$E230])" office:value-type="float"/>
          <table:table-cell table:formula="of:=MEDIAN([.$B230];[.$D230])" office:value-type="float"/>
          <table:table-cell table:formula="of:=MEDIAN([.$C230];[.$E230])" office:value-type="float"/>
          <table:table-cell table:formula="of:=MAX([.$B230];[.$D230])" office:value-type="float"/>
          <table:table-cell table:formula="of:=MAX([.$C230];[.$E230])" office:value-type="float"/>
        </table:table-row>
        <table:table-row table:style-name="ro1">
          <table:table-cell office:value-type="string">
            <text:p>2x3x5/100sc/r19/x19_y9_n171_r19_s60_ps3_pr60_u60_o19_N019.lp</text:p>
          </table:table-cell>
          <table:table-cell table:style-name="cellBest" office:value-type="float" office:value="1118.85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1];[.$D231])" office:value-type="float"/>
          <table:table-cell table:formula="of:=MIN([.$C231];[.$E231])" office:value-type="float"/>
          <table:table-cell table:formula="of:=MEDIAN([.$B231];[.$D231])" office:value-type="float"/>
          <table:table-cell table:formula="of:=MEDIAN([.$C231];[.$E231])" office:value-type="float"/>
          <table:table-cell table:formula="of:=MAX([.$B231];[.$D231])" office:value-type="float"/>
          <table:table-cell table:formula="of:=MAX([.$C231];[.$E231])" office:value-type="float"/>
        </table:table-row>
        <table:table-row table:style-name="ro1">
          <table:table-cell office:value-type="string">
            <text:p>2x3x5/100sc/r19/x19_y9_n171_r19_s60_ps3_pr60_u60_o19_N02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2];[.$D232])" office:value-type="float"/>
          <table:table-cell table:formula="of:=MIN([.$C232];[.$E232])" office:value-type="float"/>
          <table:table-cell table:formula="of:=MEDIAN([.$B232];[.$D232])" office:value-type="float"/>
          <table:table-cell table:formula="of:=MEDIAN([.$C232];[.$E232])" office:value-type="float"/>
          <table:table-cell table:formula="of:=MAX([.$B232];[.$D232])" office:value-type="float"/>
          <table:table-cell table:formula="of:=MAX([.$C232];[.$E232])" office:value-type="float"/>
        </table:table-row>
        <table:table-row table:style-name="ro1">
          <table:table-cell office:value-type="string">
            <text:p>2x3x5/100sc/r19/x19_y9_n171_r19_s60_ps3_pr60_u60_o19_N021.lp</text:p>
          </table:table-cell>
          <table:table-cell table:style-name="cellWorst" office:value-type="float" office:value="749.876"/>
          <table:table-cell office:value-type="float" office:value="0.0"/>
          <table:table-cell table:style-name="cellBest" office:value-type="float" office:value="657.893"/>
          <table:table-cell office:value-type="float" office:value="0.0"/>
          <table:table-cell table:formula="of:=MIN([.$B233];[.$D233])" office:value-type="float"/>
          <table:table-cell table:formula="of:=MIN([.$C233];[.$E233])" office:value-type="float"/>
          <table:table-cell table:formula="of:=MEDIAN([.$B233];[.$D233])" office:value-type="float"/>
          <table:table-cell table:formula="of:=MEDIAN([.$C233];[.$E233])" office:value-type="float"/>
          <table:table-cell table:formula="of:=MAX([.$B233];[.$D233])" office:value-type="float"/>
          <table:table-cell table:formula="of:=MAX([.$C233];[.$E233])" office:value-type="float"/>
        </table:table-row>
        <table:table-row table:style-name="ro1">
          <table:table-cell office:value-type="string">
            <text:p>2x3x5/100sc/r19/x19_y9_n171_r19_s60_ps3_pr60_u60_o19_N02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4];[.$D234])" office:value-type="float"/>
          <table:table-cell table:formula="of:=MIN([.$C234];[.$E234])" office:value-type="float"/>
          <table:table-cell table:formula="of:=MEDIAN([.$B234];[.$D234])" office:value-type="float"/>
          <table:table-cell table:formula="of:=MEDIAN([.$C234];[.$E234])" office:value-type="float"/>
          <table:table-cell table:formula="of:=MAX([.$B234];[.$D234])" office:value-type="float"/>
          <table:table-cell table:formula="of:=MAX([.$C234];[.$E234])" office:value-type="float"/>
        </table:table-row>
        <table:table-row table:style-name="ro1">
          <table:table-cell office:value-type="string">
            <text:p>2x3x5/100sc/r19/x19_y9_n171_r19_s60_ps3_pr60_u60_o19_N02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5];[.$D235])" office:value-type="float"/>
          <table:table-cell table:formula="of:=MIN([.$C235];[.$E235])" office:value-type="float"/>
          <table:table-cell table:formula="of:=MEDIAN([.$B235];[.$D235])" office:value-type="float"/>
          <table:table-cell table:formula="of:=MEDIAN([.$C235];[.$E235])" office:value-type="float"/>
          <table:table-cell table:formula="of:=MAX([.$B235];[.$D235])" office:value-type="float"/>
          <table:table-cell table:formula="of:=MAX([.$C235];[.$E235])" office:value-type="float"/>
        </table:table-row>
        <table:table-row table:style-name="ro1">
          <table:table-cell office:value-type="string">
            <text:p>2x3x5/100sc/r19/x19_y9_n171_r19_s60_ps3_pr60_u60_o19_N02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6];[.$D236])" office:value-type="float"/>
          <table:table-cell table:formula="of:=MIN([.$C236];[.$E236])" office:value-type="float"/>
          <table:table-cell table:formula="of:=MEDIAN([.$B236];[.$D236])" office:value-type="float"/>
          <table:table-cell table:formula="of:=MEDIAN([.$C236];[.$E236])" office:value-type="float"/>
          <table:table-cell table:formula="of:=MAX([.$B236];[.$D236])" office:value-type="float"/>
          <table:table-cell table:formula="of:=MAX([.$C236];[.$E236])" office:value-type="float"/>
        </table:table-row>
        <table:table-row table:style-name="ro1">
          <table:table-cell office:value-type="string">
            <text:p>2x3x5/100sc/r19/x19_y9_n171_r19_s60_ps3_pr60_u60_o19_N025.lp</text:p>
          </table:table-cell>
          <table:table-cell table:style-name="cellBest" office:value-type="float" office:value="1559.62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7];[.$D237])" office:value-type="float"/>
          <table:table-cell table:formula="of:=MIN([.$C237];[.$E237])" office:value-type="float"/>
          <table:table-cell table:formula="of:=MEDIAN([.$B237];[.$D237])" office:value-type="float"/>
          <table:table-cell table:formula="of:=MEDIAN([.$C237];[.$E237])" office:value-type="float"/>
          <table:table-cell table:formula="of:=MAX([.$B237];[.$D237])" office:value-type="float"/>
          <table:table-cell table:formula="of:=MAX([.$C237];[.$E237])" office:value-type="float"/>
        </table:table-row>
        <table:table-row table:style-name="ro1">
          <table:table-cell office:value-type="string">
            <text:p>2x3x5/100sc/r19/x19_y9_n171_r19_s60_ps3_pr60_u60_o19_N026.lp</text:p>
          </table:table-cell>
          <table:table-cell table:style-name="cellBest" office:value-type="float" office:value="1080.28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8];[.$D238])" office:value-type="float"/>
          <table:table-cell table:formula="of:=MIN([.$C238];[.$E238])" office:value-type="float"/>
          <table:table-cell table:formula="of:=MEDIAN([.$B238];[.$D238])" office:value-type="float"/>
          <table:table-cell table:formula="of:=MEDIAN([.$C238];[.$E238])" office:value-type="float"/>
          <table:table-cell table:formula="of:=MAX([.$B238];[.$D238])" office:value-type="float"/>
          <table:table-cell table:formula="of:=MAX([.$C238];[.$E238])" office:value-type="float"/>
        </table:table-row>
        <table:table-row table:style-name="ro1">
          <table:table-cell office:value-type="string">
            <text:p>2x3x5/100sc/r19/x19_y9_n171_r19_s60_ps3_pr60_u60_o19_N02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9];[.$D239])" office:value-type="float"/>
          <table:table-cell table:formula="of:=MIN([.$C239];[.$E239])" office:value-type="float"/>
          <table:table-cell table:formula="of:=MEDIAN([.$B239];[.$D239])" office:value-type="float"/>
          <table:table-cell table:formula="of:=MEDIAN([.$C239];[.$E239])" office:value-type="float"/>
          <table:table-cell table:formula="of:=MAX([.$B239];[.$D239])" office:value-type="float"/>
          <table:table-cell table:formula="of:=MAX([.$C239];[.$E239])" office:value-type="float"/>
        </table:table-row>
        <table:table-row table:style-name="ro1">
          <table:table-cell office:value-type="string">
            <text:p>2x3x5/100sc/r19/x19_y9_n171_r19_s60_ps3_pr60_u60_o19_N028.lp</text:p>
          </table:table-cell>
          <table:table-cell table:style-name="cellBest" office:value-type="float" office:value="377.987"/>
          <table:table-cell office:value-type="float" office:value="0.0"/>
          <table:table-cell table:style-name="cellWorst" office:value-type="float" office:value="672.268"/>
          <table:table-cell office:value-type="float" office:value="0.0"/>
          <table:table-cell table:formula="of:=MIN([.$B240];[.$D240])" office:value-type="float"/>
          <table:table-cell table:formula="of:=MIN([.$C240];[.$E240])" office:value-type="float"/>
          <table:table-cell table:formula="of:=MEDIAN([.$B240];[.$D240])" office:value-type="float"/>
          <table:table-cell table:formula="of:=MEDIAN([.$C240];[.$E240])" office:value-type="float"/>
          <table:table-cell table:formula="of:=MAX([.$B240];[.$D240])" office:value-type="float"/>
          <table:table-cell table:formula="of:=MAX([.$C240];[.$E240])" office:value-type="float"/>
        </table:table-row>
        <table:table-row table:style-name="ro1">
          <table:table-cell office:value-type="string">
            <text:p>2x3x5/100sc/r19/x19_y9_n171_r19_s60_ps3_pr60_u60_o19_N02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41];[.$D241])" office:value-type="float"/>
          <table:table-cell table:formula="of:=MIN([.$C241];[.$E241])" office:value-type="float"/>
          <table:table-cell table:formula="of:=MEDIAN([.$B241];[.$D241])" office:value-type="float"/>
          <table:table-cell table:formula="of:=MEDIAN([.$C241];[.$E241])" office:value-type="float"/>
          <table:table-cell table:formula="of:=MAX([.$B241];[.$D241])" office:value-type="float"/>
          <table:table-cell table:formula="of:=MAX([.$C241];[.$E241])" office:value-type="float"/>
        </table:table-row>
        <table:table-row table:style-name="ro1">
          <table:table-cell office:value-type="string">
            <text:p>2x3x5/100sc/r19/x19_y9_n171_r19_s60_ps3_pr60_u60_o19_N030.lp</text:p>
          </table:table-cell>
          <table:table-cell table:style-name="cellBest" office:value-type="float" office:value="1472.11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42];[.$D242])" office:value-type="float"/>
          <table:table-cell table:formula="of:=MIN([.$C242];[.$E242])" office:value-type="float"/>
          <table:table-cell table:formula="of:=MEDIAN([.$B242];[.$D242])" office:value-type="float"/>
          <table:table-cell table:formula="of:=MEDIAN([.$C242];[.$E242])" office:value-type="float"/>
          <table:table-cell table:formula="of:=MAX([.$B242];[.$D242])" office:value-type="float"/>
          <table:table-cell table:formula="of:=MAX([.$C242];[.$E24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242])" office:value-type="float"/>
          <table:table-cell table:style-name="cellBest" table:formula="of:=SUM([.C3:.C242])" office:value-type="float"/>
          <table:table-cell table:style-name="cellWorst" table:formula="of:=SUM([.D3:.D242])" office:value-type="float"/>
          <table:table-cell table:style-name="cellWorst" table:formula="of:=SUM([.E3:.E242])" office:value-type="float"/>
          <table:table-cell table:formula="of:=SUM([.F3:.F242])" office:value-type="float"/>
          <table:table-cell table:formula="of:=SUM([.G3:.G242])" office:value-type="float"/>
          <table:table-cell table:formula="of:=SUM([.H3:.H242])" office:value-type="float"/>
          <table:table-cell table:formula="of:=SUM([.I3:.I242])" office:value-type="float"/>
          <table:table-cell table:formula="of:=SUM([.J3:.J242])" office:value-type="float"/>
          <table:table-cell table:formula="of:=SUM([.K3:.K242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242])" office:value-type="float"/>
          <table:table-cell table:style-name="cellBest" table:formula="of:=AVERAGE([.C3:.C242])" office:value-type="float"/>
          <table:table-cell table:style-name="cellWorst" table:formula="of:=AVERAGE([.D3:.D242])" office:value-type="float"/>
          <table:table-cell table:style-name="cellWorst" table:formula="of:=AVERAGE([.E3:.E242])" office:value-type="float"/>
          <table:table-cell table:formula="of:=AVERAGE([.F3:.F242])" office:value-type="float"/>
          <table:table-cell table:formula="of:=AVERAGE([.G3:.G242])" office:value-type="float"/>
          <table:table-cell table:formula="of:=AVERAGE([.H3:.H242])" office:value-type="float"/>
          <table:table-cell table:formula="of:=AVERAGE([.I3:.I242])" office:value-type="float"/>
          <table:table-cell table:formula="of:=AVERAGE([.J3:.J242])" office:value-type="float"/>
          <table:table-cell table:formula="of:=AVERAGE([.K3:.K242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242])" office:value-type="float"/>
          <table:table-cell table:style-name="cellBest" table:formula="of:=STDEV([.C3:.C242])" office:value-type="float"/>
          <table:table-cell table:style-name="cellWorst" table:formula="of:=STDEV([.D3:.D242])" office:value-type="float"/>
          <table:table-cell table:style-name="cellWorst" table:formula="of:=STDEV([.E3:.E242])" office:value-type="float"/>
          <table:table-cell table:formula="of:=STDEV([.F3:.F242])" office:value-type="float"/>
          <table:table-cell table:formula="of:=STDEV([.G3:.G242])" office:value-type="float"/>
          <table:table-cell table:formula="of:=STDEV([.H3:.H242])" office:value-type="float"/>
          <table:table-cell table:formula="of:=STDEV([.I3:.I242])" office:value-type="float"/>
          <table:table-cell table:formula="of:=STDEV([.J3:.J242])" office:value-type="float"/>
          <table:table-cell table:formula="of:=STDEV([.K3:.K242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242]-[.$F3:.$F242])^2)^0.5" office:value-type="float"/>
          <table:table-cell table:style-name="cellBest" table:number-matrix-columns-spanned="1" table:number-matrix-rows-spanned="1" table:formula="of:=SUM(([.C3:.C242]-[.$G3:.$G242])^2)^0.5" office:value-type="float"/>
          <table:table-cell table:style-name="cellWorst" table:number-matrix-columns-spanned="1" table:number-matrix-rows-spanned="1" table:formula="of:=SUM(([.D3:.D242]-[.$F3:.$F242])^2)^0.5" office:value-type="float"/>
          <table:table-cell table:style-name="cellWorst" table:number-matrix-columns-spanned="1" table:number-matrix-rows-spanned="1" table:formula="of:=SUM(([.E3:.E242]-[.$G3:.$G24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242]=[.$F3:.$F242])" office:value-type="float"/>
          <table:table-cell table:style-name="cellBest" table:number-matrix-columns-spanned="1" table:number-matrix-rows-spanned="1" table:formula="of:=SUM([.C3:.C242]=[.$G3:.$G242])" office:value-type="float"/>
          <table:table-cell table:style-name="cellWorst" table:number-matrix-columns-spanned="1" table:number-matrix-rows-spanned="1" table:formula="of:=SUM([.D3:.D242]=[.$F3:.$F242])" office:value-type="float"/>
          <table:table-cell table:style-name="cellWorst" table:number-matrix-columns-spanned="1" table:number-matrix-rows-spanned="1" table:formula="of:=SUM([.E3:.E242]=[.$G3:.$G242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Best" table:number-matrix-columns-spanned="1" table:number-matrix-rows-spanned="1" table:formula="of:=SUM([.B3:.B242]&lt;[.$H3:.$H242])" office:value-type="float"/>
          <table:table-cell table:style-name="cellBest" table:number-matrix-columns-spanned="1" table:number-matrix-rows-spanned="1" table:formula="of:=SUM([.C3:.C242]&lt;[.$I3:.$I242])" office:value-type="float"/>
          <table:table-cell table:style-name="cellWorst" table:number-matrix-columns-spanned="1" table:number-matrix-rows-spanned="1" table:formula="of:=SUM([.D3:.D242]&lt;[.$H3:.$H242])" office:value-type="float"/>
          <table:table-cell table:style-name="cellWorst" table:number-matrix-columns-spanned="1" table:number-matrix-rows-spanned="1" table:formula="of:=SUM([.E3:.E242]&lt;[.$I3:.$I242])" office:value-type="float"/>
        </table:table-row>
        <table:table-row table:style-name="ro1">
          <table:table-cell office:value-type="string">
            <text:p>WORSE</text:p>
          </table:table-cell>
          <table:table-cell table:style-name="cellBest" table:number-matrix-columns-spanned="1" table:number-matrix-rows-spanned="1" table:formula="of:=SUM([.B3:.B242]&gt;[.$H3:.$H242])" office:value-type="float"/>
          <table:table-cell table:style-name="cellBest" table:number-matrix-columns-spanned="1" table:number-matrix-rows-spanned="1" table:formula="of:=SUM([.C3:.C242]&gt;[.$I3:.$I242])" office:value-type="float"/>
          <table:table-cell table:style-name="cellWorst" table:number-matrix-columns-spanned="1" table:number-matrix-rows-spanned="1" table:formula="of:=SUM([.D3:.D242]&gt;[.$H3:.$H242])" office:value-type="float"/>
          <table:table-cell table:style-name="cellWorst" table:number-matrix-columns-spanned="1" table:number-matrix-rows-spanned="1" table:formula="of:=SUM([.E3:.E242]&gt;[.$I3:.$I242])" office:value-type="float"/>
        </table:table-row>
        <table:table-row table:style-name="ro1">
          <table:table-cell office:value-type="string">
            <text:p>WORST</text:p>
          </table:table-cell>
          <table:table-cell table:style-name="cellBest" table:number-matrix-columns-spanned="1" table:number-matrix-rows-spanned="1" table:formula="of:=SUM([.B3:.B242]=[.$J3:.$J242])" office:value-type="float"/>
          <table:table-cell table:style-name="cellBest" table:number-matrix-columns-spanned="1" table:number-matrix-rows-spanned="1" table:formula="of:=SUM([.C3:.C242]=[.$K3:.$K242])" office:value-type="float"/>
          <table:table-cell table:style-name="cellWorst" table:number-matrix-columns-spanned="1" table:number-matrix-rows-spanned="1" table:formula="of:=SUM([.D3:.D242]=[.$J3:.$J242])" office:value-type="float"/>
          <table:table-cell table:style-name="cellWorst" table:number-matrix-columns-spanned="1" table:number-matrix-rows-spanned="1" table:formula="of:=SUM([.E3:.E242]=[.$K3:.$K24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formula="of:=AVERAGE([Instances.B3:Instances.B32])" office:value-type="float"/>
          <table:table-cell table:formula="of:=SUM([Instances.C3:Instances.C32])" office:value-type="float"/>
          <table:table-cell table:formula="of:=AVERAGE([Instances.D3:Instances.D32])" office:value-type="float"/>
          <table:table-cell table:formula="of:=SUM([Instances.E3:Instances.E32])" office:value-type="float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5</text:p>
          </table:table-cell>
          <table:table-cell table:formula="of:=AVERAGE([Instances.B33:Instances.B62])" office:value-type="float"/>
          <table:table-cell table:formula="of:=SUM([Instances.C33:Instances.C62])" office:value-type="float"/>
          <table:table-cell table:formula="of:=AVERAGE([Instances.D33:Instances.D62])" office:value-type="float"/>
          <table:table-cell table:formula="of:=SUM([Instances.E33:Instances.E62])" office:value-type="float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8</text:p>
          </table:table-cell>
          <table:table-cell table:style-name="cellWorst" table:formula="of:=AVERAGE([Instances.B63:Instances.B92])" office:value-type="float"/>
          <table:table-cell table:formula="of:=SUM([Instances.C63:Instances.C92])" office:value-type="float"/>
          <table:table-cell table:style-name="cellBest" table:formula="of:=AVERAGE([Instances.D63:Instances.D92])" office:value-type="float"/>
          <table:table-cell table:formula="of:=SUM([Instances.E63:Instances.E92])" office:value-type="float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11</text:p>
          </table:table-cell>
          <table:table-cell table:style-name="cellBest" table:formula="of:=AVERAGE([Instances.B93:Instances.B122])" office:value-type="float"/>
          <table:table-cell table:formula="of:=SUM([Instances.C93:Instances.C122])" office:value-type="float"/>
          <table:table-cell table:style-name="cellWorst" table:formula="of:=AVERAGE([Instances.D93:Instances.D122])" office:value-type="float"/>
          <table:table-cell table:formula="of:=SUM([Instances.E93:Instances.E122])" office:value-type="float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2x3x5/100sc/r05</text:p>
          </table:table-cell>
          <table:table-cell table:style-name="cellWorst" table:formula="of:=AVERAGE([Instances.B123:Instances.B152])" office:value-type="float"/>
          <table:table-cell table:formula="of:=SUM([Instances.C123:Instances.C152])" office:value-type="float"/>
          <table:table-cell table:style-name="cellBest" table:formula="of:=AVERAGE([Instances.D123:Instances.D152])" office:value-type="float"/>
          <table:table-cell table:formula="of:=SUM([Instances.E123:Instances.E152])" office:value-type="float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2x3x5/100sc/r10</text:p>
          </table:table-cell>
          <table:table-cell table:style-name="cellBest" table:formula="of:=AVERAGE([Instances.B153:Instances.B182])" office:value-type="float"/>
          <table:table-cell table:formula="of:=SUM([Instances.C153:Instances.C182])" office:value-type="float"/>
          <table:table-cell table:style-name="cellWorst" table:formula="of:=AVERAGE([Instances.D153:Instances.D182])" office:value-type="float"/>
          <table:table-cell table:formula="of:=SUM([Instances.E153:Instances.E182])" office:value-type="float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2x3x5/100sc/r15</text:p>
          </table:table-cell>
          <table:table-cell table:style-name="cellBest" table:formula="of:=AVERAGE([Instances.B183:Instances.B212])" office:value-type="float"/>
          <table:table-cell table:style-name="cellBest" table:formula="of:=SUM([Instances.C183:Instances.C212])" office:value-type="float"/>
          <table:table-cell table:style-name="cellWorst" table:formula="of:=AVERAGE([Instances.D183:Instances.D212])" office:value-type="float"/>
          <table:table-cell table:style-name="cellWorst" table:formula="of:=SUM([Instances.E183:Instances.E212])" office:value-type="float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2x3x5/100sc/r19</text:p>
          </table:table-cell>
          <table:table-cell table:style-name="cellBest" table:formula="of:=AVERAGE([Instances.B213:Instances.B242])" office:value-type="float"/>
          <table:table-cell table:style-name="cellBest" table:formula="of:=SUM([Instances.C213:Instances.C242])" office:value-type="float"/>
          <table:table-cell table:style-name="cellWorst" table:formula="of:=AVERAGE([Instances.D213:Instances.D242])" office:value-type="float"/>
          <table:table-cell table:style-name="cellWorst" table:formula="of:=SUM([Instances.E213:Instances.E242])" office:value-type="float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10])" office:value-type="float"/>
          <table:table-cell table:style-name="cellBest" table:formula="of:=SUM([.C3:.C10])" office:value-type="float"/>
          <table:table-cell table:style-name="cellWorst" table:formula="of:=SUM([.D3:.D10])" office:value-type="float"/>
          <table:table-cell table:style-name="cellWorst" table:formula="of:=SUM([.E3:.E10])" office:value-type="float"/>
          <table:table-cell table:formula="of:=SUM([.F3:.F10])" office:value-type="float"/>
          <table:table-cell table:formula="of:=SUM([.G3:.G10])" office:value-type="float"/>
          <table:table-cell table:formula="of:=SUM([.H3:.H10])" office:value-type="float"/>
          <table:table-cell table:formula="of:=SUM([.I3:.I10])" office:value-type="float"/>
          <table:table-cell table:formula="of:=SUM([.J3:.J10])" office:value-type="float"/>
          <table:table-cell table:formula="of:=SUM([.K3:.K10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10])" office:value-type="float"/>
          <table:table-cell table:style-name="cellBest" table:formula="of:=AVERAGE([.C3:.C10])" office:value-type="float"/>
          <table:table-cell table:style-name="cellWorst" table:formula="of:=AVERAGE([.D3:.D10])" office:value-type="float"/>
          <table:table-cell table:style-name="cellWorst" table:formula="of:=AVERAGE([.E3:.E10])" office:value-type="float"/>
          <table:table-cell table:formula="of:=AVERAGE([.F3:.F10])" office:value-type="float"/>
          <table:table-cell table:formula="of:=AVERAGE([.G3:.G10])" office:value-type="float"/>
          <table:table-cell table:formula="of:=AVERAGE([.H3:.H10])" office:value-type="float"/>
          <table:table-cell table:formula="of:=AVERAGE([.I3:.I10])" office:value-type="float"/>
          <table:table-cell table:formula="of:=AVERAGE([.J3:.J10])" office:value-type="float"/>
          <table:table-cell table:formula="of:=AVERAGE([.K3:.K10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10])" office:value-type="float"/>
          <table:table-cell table:style-name="cellBest" table:formula="of:=STDEV([.C3:.C10])" office:value-type="float"/>
          <table:table-cell table:style-name="cellWorst" table:formula="of:=STDEV([.D3:.D10])" office:value-type="float"/>
          <table:table-cell table:style-name="cellWorst" table:formula="of:=STDEV([.E3:.E10])" office:value-type="float"/>
          <table:table-cell table:formula="of:=STDEV([.F3:.F10])" office:value-type="float"/>
          <table:table-cell table:formula="of:=STDEV([.G3:.G10])" office:value-type="float"/>
          <table:table-cell table:formula="of:=STDEV([.H3:.H10])" office:value-type="float"/>
          <table:table-cell table:formula="of:=STDEV([.I3:.I10])" office:value-type="float"/>
          <table:table-cell table:formula="of:=STDEV([.J3:.J10])" office:value-type="float"/>
          <table:table-cell table:formula="of:=STDEV([.K3:.K10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10]-[.$F3:.$F10])^2)^0.5" office:value-type="float"/>
          <table:table-cell table:style-name="cellBest" table:number-matrix-columns-spanned="1" table:number-matrix-rows-spanned="1" table:formula="of:=SUM(([.C3:.C10]-[.$G3:.$G10])^2)^0.5" office:value-type="float"/>
          <table:table-cell table:style-name="cellWorst" table:number-matrix-columns-spanned="1" table:number-matrix-rows-spanned="1" table:formula="of:=SUM(([.D3:.D10]-[.$F3:.$F10])^2)^0.5" office:value-type="float"/>
          <table:table-cell table:style-name="cellWorst" table:number-matrix-columns-spanned="1" table:number-matrix-rows-spanned="1" table:formula="of:=SUM(([.E3:.E10]-[.$G3:.$G10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10]=[.$F3:.$F10])" office:value-type="float"/>
          <table:table-cell table:style-name="cellBest" table:number-matrix-columns-spanned="1" table:number-matrix-rows-spanned="1" table:formula="of:=SUM([.C3:.C10]=[.$G3:.$G10])" office:value-type="float"/>
          <table:table-cell table:number-matrix-columns-spanned="1" table:number-matrix-rows-spanned="1" table:formula="of:=SUM([.D3:.D10]=[.$F3:.$F10])" office:value-type="float"/>
          <table:table-cell table:style-name="cellWorst" table:number-matrix-columns-spanned="1" table:number-matrix-rows-spanned="1" table:formula="of:=SUM([.E3:.E10]=[.$G3:.$G10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Best" table:number-matrix-columns-spanned="1" table:number-matrix-rows-spanned="1" table:formula="of:=SUM([.B3:.B10]&lt;[.$H3:.$H10])" office:value-type="float"/>
          <table:table-cell table:style-name="cellBest" table:number-matrix-columns-spanned="1" table:number-matrix-rows-spanned="1" table:formula="of:=SUM([.C3:.C10]&lt;[.$I3:.$I10])" office:value-type="float"/>
          <table:table-cell table:number-matrix-columns-spanned="1" table:number-matrix-rows-spanned="1" table:formula="of:=SUM([.D3:.D10]&lt;[.$H3:.$H10])" office:value-type="float"/>
          <table:table-cell table:style-name="cellWorst" table:number-matrix-columns-spanned="1" table:number-matrix-rows-spanned="1" table:formula="of:=SUM([.E3:.E10]&lt;[.$I3:.$I10])" office:value-type="float"/>
        </table:table-row>
        <table:table-row table:style-name="ro1">
          <table:table-cell office:value-type="string">
            <text:p>WORSE</text:p>
          </table:table-cell>
          <table:table-cell table:style-name="cellBest" table:number-matrix-columns-spanned="1" table:number-matrix-rows-spanned="1" table:formula="of:=SUM([.B3:.B10]&gt;[.$H3:.$H10])" office:value-type="float"/>
          <table:table-cell table:style-name="cellBest" table:number-matrix-columns-spanned="1" table:number-matrix-rows-spanned="1" table:formula="of:=SUM([.C3:.C10]&gt;[.$I3:.$I10])" office:value-type="float"/>
          <table:table-cell table:number-matrix-columns-spanned="1" table:number-matrix-rows-spanned="1" table:formula="of:=SUM([.D3:.D10]&gt;[.$H3:.$H10])" office:value-type="float"/>
          <table:table-cell table:style-name="cellWorst" table:number-matrix-columns-spanned="1" table:number-matrix-rows-spanned="1" table:formula="of:=SUM([.E3:.E10]&gt;[.$I3:.$I10])" office:value-type="float"/>
        </table:table-row>
        <table:table-row table:style-name="ro1">
          <table:table-cell office:value-type="string">
            <text:p>WORST</text:p>
          </table:table-cell>
          <table:table-cell table:style-name="cellBest" table:number-matrix-columns-spanned="1" table:number-matrix-rows-spanned="1" table:formula="of:=SUM([.B3:.B10]=[.$J3:.$J10])" office:value-type="float"/>
          <table:table-cell table:style-name="cellBest" table:number-matrix-columns-spanned="1" table:number-matrix-rows-spanned="1" table:formula="of:=SUM([.C3:.C10]=[.$K3:.$K10])" office:value-type="float"/>
          <table:table-cell table:number-matrix-columns-spanned="1" table:number-matrix-rows-spanned="1" table:formula="of:=SUM([.D3:.D10]=[.$J3:.$J10])" office:value-type="float"/>
          <table:table-cell table:style-name="cellWorst" table:number-matrix-columns-spanned="1" table:number-matrix-rows-spanned="1" table:formula="of:=SUM([.E3:.E10]=[.$K3:.$K10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