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1co1" style:family="table-column">
      <style:table-column-properties fo:break-before="auto" style:column-width="4.171in"/>
    </style:style>
    <style:style style:name="ta1co2" style:family="table-column">
      <style:table-column-properties fo:break-before="auto" style:column-width="1.342in"/>
    </style:style>
    <style:style style:name="ta1co3" style:family="table-column">
      <style:table-column-properties fo:break-before="auto" style:column-width="0.8925in"/>
    </style:style>
    <style:style style:name="ta1co4" style:family="table-column">
      <style:table-column-properties fo:break-before="auto" style:column-width="1.066in"/>
    </style:style>
    <style:style style:name="ta1co5" style:family="table-column">
      <style:table-column-properties fo:break-before="auto" style:column-width="0.8925in"/>
    </style:style>
    <style:style style:name="ta1co6" style:family="table-column">
      <style:table-column-properties fo:break-before="auto" style:column-width="0.8925in"/>
    </style:style>
    <style:style style:name="ta1co7" style:family="table-column">
      <style:table-column-properties fo:break-before="auto" style:column-width="0.8925in"/>
    </style:style>
    <style:style style:name="ta1co8" style:family="table-column">
      <style:table-column-properties fo:break-before="auto" style:column-width="0.8925in"/>
    </style:style>
    <style:style style:name="ta1co9" style:family="table-column">
      <style:table-column-properties fo:break-before="auto" style:column-width="0.8925in"/>
    </style:style>
    <style:style style:name="ta1co10" style:family="table-column">
      <style:table-column-properties fo:break-before="auto" style:column-width="0.8925in"/>
    </style:style>
    <style:style style:name="ta1co11" style:family="table-column">
      <style:table-column-properties fo:break-before="auto" style:column-width="0.8925in"/>
    </style:style>
    <style:style style:name="ta1co12" style:family="table-column">
      <style:table-column-properties fo:break-before="auto" style:column-width="0.8925in"/>
    </style:style>
    <style:style style:name="ta2co1" style:family="table-column">
      <style:table-column-properties fo:break-before="auto" style:column-width="1.135in"/>
    </style:style>
    <style:style style:name="ta2co2" style:family="table-column">
      <style:table-column-properties fo:break-before="auto" style:column-width="1.342in"/>
    </style:style>
    <style:style style:name="ta2co3" style:family="table-column">
      <style:table-column-properties fo:break-before="auto" style:column-width="0.8925in"/>
    </style:style>
    <style:style style:name="ta2co4" style:family="table-column">
      <style:table-column-properties fo:break-before="auto" style:column-width="1.066in"/>
    </style:style>
    <style:style style:name="ta2co5" style:family="table-column">
      <style:table-column-properties fo:break-before="auto" style:column-width="0.8925in"/>
    </style:style>
    <style:style style:name="ta2co6" style:family="table-column">
      <style:table-column-properties fo:break-before="auto" style:column-width="0.8925in"/>
    </style:style>
    <style:style style:name="ta2co7" style:family="table-column">
      <style:table-column-properties fo:break-before="auto" style:column-width="0.8925in"/>
    </style:style>
    <style:style style:name="ta2co8" style:family="table-column">
      <style:table-column-properties fo:break-before="auto" style:column-width="0.8925in"/>
    </style:style>
    <style:style style:name="ta2co9" style:family="table-column">
      <style:table-column-properties fo:break-before="auto" style:column-width="0.8925in"/>
    </style:style>
    <style:style style:name="ta2co10" style:family="table-column">
      <style:table-column-properties fo:break-before="auto" style:column-width="0.8925in"/>
    </style:style>
    <style:style style:name="ta2co11" style:family="table-column">
      <style:table-column-properties fo:break-before="auto" style:column-width="0.8925in"/>
    </style:style>
    <style:style style:name="ta2co1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stances" table:style-name="ta1" table:print="false">
        <table:table-column table:style-name="ta1co1" table:default-cell-style-name="Default"/>
        <table:table-column table:style-name="ta1co2" table:default-cell-style-name="Default"/>
        <table:table-column table:style-name="ta1co3" table:default-cell-style-name="Default"/>
        <table:table-column table:style-name="ta1co4" table:default-cell-style-name="Default"/>
        <table:table-column table:style-name="ta1co5" table:default-cell-style-name="Default"/>
        <table:table-column table:style-name="ta1co6" table:default-cell-style-name="Default"/>
        <table:table-column table:style-name="ta1co7" table:default-cell-style-name="Default"/>
        <table:table-column table:style-name="ta1co8" table:default-cell-style-name="Default"/>
        <table:table-column table:style-name="ta1co9" table:default-cell-style-name="Default"/>
        <table:table-column table:style-name="ta1co10" table:default-cell-style-name="Default"/>
        <table:table-column table:style-name="ta1co11" table:default-cell-style-name="Default"/>
        <table:table-column table:style-name="ta1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</text:p>
          </table:table-cell>
          <table:table-cell office:value-type="string">
            <text:p/>
          </table:table-cell>
          <table:table-cell office:value-type="string">
            <text:p>dispatch-1/csp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/x11_y6_n66_r2_s16_ps1_pr16_u16_o2_N001.lp</text:p>
          </table:table-cell>
          <table:table-cell office:value-type="float" office:value="1.38013"/>
          <table:table-cell office:value-type="float" office:value="0.0"/>
          <table:table-cell office:value-type="float" office:value="1.71063"/>
          <table:table-cell office:value-type="float" office:value="0.0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2/x11_y6_n66_r2_s16_ps1_pr16_u16_o2_N002.lp</text:p>
          </table:table-cell>
          <table:table-cell table:style-name="cellWorst" office:value-type="float" office:value="195.696"/>
          <table:table-cell office:value-type="float" office:value="0.0"/>
          <table:table-cell table:style-name="cellBest" office:value-type="float" office:value="45.3671"/>
          <table:table-cell office:value-type="float" office:value="0.0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2/x11_y6_n66_r2_s16_ps1_pr16_u16_o2_N003.lp</text:p>
          </table:table-cell>
          <table:table-cell table:style-name="cellWorst" office:value-type="float" office:value="126.725"/>
          <table:table-cell office:value-type="float" office:value="0.0"/>
          <table:table-cell table:style-name="cellBest" office:value-type="float" office:value="27.1517"/>
          <table:table-cell office:value-type="float" office:value="0.0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02/x11_y6_n66_r2_s16_ps1_pr16_u16_o2_N004.lp</text:p>
          </table:table-cell>
          <table:table-cell office:value-type="float" office:value="2.48893"/>
          <table:table-cell office:value-type="float" office:value="0.0"/>
          <table:table-cell office:value-type="float" office:value="2.74753"/>
          <table:table-cell office:value-type="float" office:value="0.0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>
          <table:table-cell office:value-type="string">
            <text:p>1x2x4/100sc/r02/x11_y6_n66_r2_s16_ps1_pr16_u16_o2_N005.lp</text:p>
          </table:table-cell>
          <table:table-cell office:value-type="float" office:value="3.61378"/>
          <table:table-cell office:value-type="float" office:value="0.0"/>
          <table:table-cell office:value-type="float" office:value="3.58749"/>
          <table:table-cell office:value-type="float" office:value="0.0"/>
          <table:table-cell table:formula="of:=MIN([.$B7];[.$D7])" office:value-type="float"/>
          <table:table-cell table:formula="of:=MIN([.$C7];[.$E7])" office:value-type="float"/>
          <table:table-cell table:formula="of:=MEDIAN([.$B7];[.$D7])" office:value-type="float"/>
          <table:table-cell table:formula="of:=MEDIAN([.$C7];[.$E7])" office:value-type="float"/>
          <table:table-cell table:formula="of:=MAX([.$B7];[.$D7])" office:value-type="float"/>
          <table:table-cell table:formula="of:=MAX([.$C7];[.$E7])" office:value-type="float"/>
        </table:table-row>
        <table:table-row table:style-name="ro1">
          <table:table-cell office:value-type="string">
            <text:p>1x2x4/100sc/r02/x11_y6_n66_r2_s16_ps1_pr16_u16_o2_N006.lp</text:p>
          </table:table-cell>
          <table:table-cell table:style-name="cellWorst" office:value-type="float" office:value="25.093"/>
          <table:table-cell office:value-type="float" office:value="0.0"/>
          <table:table-cell table:style-name="cellBest" office:value-type="float" office:value="9.42537"/>
          <table:table-cell office:value-type="float" office:value="0.0"/>
          <table:table-cell table:formula="of:=MIN([.$B8];[.$D8])" office:value-type="float"/>
          <table:table-cell table:formula="of:=MIN([.$C8];[.$E8])" office:value-type="float"/>
          <table:table-cell table:formula="of:=MEDIAN([.$B8];[.$D8])" office:value-type="float"/>
          <table:table-cell table:formula="of:=MEDIAN([.$C8];[.$E8])" office:value-type="float"/>
          <table:table-cell table:formula="of:=MAX([.$B8];[.$D8])" office:value-type="float"/>
          <table:table-cell table:formula="of:=MAX([.$C8];[.$E8])" office:value-type="float"/>
        </table:table-row>
        <table:table-row table:style-name="ro1">
          <table:table-cell office:value-type="string">
            <text:p>1x2x4/100sc/r02/x11_y6_n66_r2_s16_ps1_pr16_u16_o2_N007.lp</text:p>
          </table:table-cell>
          <table:table-cell table:style-name="cellWorst" office:value-type="float" office:value="34.3936"/>
          <table:table-cell office:value-type="float" office:value="0.0"/>
          <table:table-cell table:style-name="cellBest" office:value-type="float" office:value="12.8595"/>
          <table:table-cell office:value-type="float" office:value="0.0"/>
          <table:table-cell table:formula="of:=MIN([.$B9];[.$D9])" office:value-type="float"/>
          <table:table-cell table:formula="of:=MIN([.$C9];[.$E9])" office:value-type="float"/>
          <table:table-cell table:formula="of:=MEDIAN([.$B9];[.$D9])" office:value-type="float"/>
          <table:table-cell table:formula="of:=MEDIAN([.$C9];[.$E9])" office:value-type="float"/>
          <table:table-cell table:formula="of:=MAX([.$B9];[.$D9])" office:value-type="float"/>
          <table:table-cell table:formula="of:=MAX([.$C9];[.$E9])" office:value-type="float"/>
        </table:table-row>
        <table:table-row table:style-name="ro1">
          <table:table-cell office:value-type="string">
            <text:p>1x2x4/100sc/r02/x11_y6_n66_r2_s16_ps1_pr16_u16_o2_N008.lp</text:p>
          </table:table-cell>
          <table:table-cell table:style-name="cellBest" office:value-type="float" office:value="8.34825"/>
          <table:table-cell office:value-type="float" office:value="0.0"/>
          <table:table-cell office:value-type="float" office:value="10.8272"/>
          <table:table-cell office:value-type="float" office:value="0.0"/>
          <table:table-cell table:formula="of:=MIN([.$B10];[.$D10])" office:value-type="float"/>
          <table:table-cell table:formula="of:=MIN([.$C10];[.$E10])" office:value-type="float"/>
          <table:table-cell table:formula="of:=MEDIAN([.$B10];[.$D10])" office:value-type="float"/>
          <table:table-cell table:formula="of:=MEDIAN([.$C10];[.$E10])" office:value-type="float"/>
          <table:table-cell table:formula="of:=MAX([.$B10];[.$D10])" office:value-type="float"/>
          <table:table-cell table:formula="of:=MAX([.$C10];[.$E10])" office:value-type="float"/>
        </table:table-row>
        <table:table-row table:style-name="ro1">
          <table:table-cell office:value-type="string">
            <text:p>1x2x4/100sc/r02/x11_y6_n66_r2_s16_ps1_pr16_u16_o2_N009.lp</text:p>
          </table:table-cell>
          <table:table-cell table:style-name="cellWorst" office:value-type="float" office:value="102.094"/>
          <table:table-cell office:value-type="float" office:value="0.0"/>
          <table:table-cell table:style-name="cellBest" office:value-type="float" office:value="42.1529"/>
          <table:table-cell office:value-type="float" office:value="0.0"/>
          <table:table-cell table:formula="of:=MIN([.$B11];[.$D11])" office:value-type="float"/>
          <table:table-cell table:formula="of:=MIN([.$C11];[.$E11])" office:value-type="float"/>
          <table:table-cell table:formula="of:=MEDIAN([.$B11];[.$D11])" office:value-type="float"/>
          <table:table-cell table:formula="of:=MEDIAN([.$C11];[.$E11])" office:value-type="float"/>
          <table:table-cell table:formula="of:=MAX([.$B11];[.$D11])" office:value-type="float"/>
          <table:table-cell table:formula="of:=MAX([.$C11];[.$E11])" office:value-type="float"/>
        </table:table-row>
        <table:table-row table:style-name="ro1">
          <table:table-cell office:value-type="string">
            <text:p>1x2x4/100sc/r02/x11_y6_n66_r2_s16_ps1_pr16_u16_o2_N010.lp</text:p>
          </table:table-cell>
          <table:table-cell table:style-name="cellWorst" office:value-type="float" office:value="95.7653"/>
          <table:table-cell office:value-type="float" office:value="0.0"/>
          <table:table-cell table:style-name="cellBest" office:value-type="float" office:value="21.4819"/>
          <table:table-cell office:value-type="float" office:value="0.0"/>
          <table:table-cell table:formula="of:=MIN([.$B12];[.$D12])" office:value-type="float"/>
          <table:table-cell table:formula="of:=MIN([.$C12];[.$E12])" office:value-type="float"/>
          <table:table-cell table:formula="of:=MEDIAN([.$B12];[.$D12])" office:value-type="float"/>
          <table:table-cell table:formula="of:=MEDIAN([.$C12];[.$E12])" office:value-type="float"/>
          <table:table-cell table:formula="of:=MAX([.$B12];[.$D12])" office:value-type="float"/>
          <table:table-cell table:formula="of:=MAX([.$C12];[.$E12])" office:value-type="float"/>
        </table:table-row>
        <table:table-row table:style-name="ro1">
          <table:table-cell office:value-type="string">
            <text:p>1x2x4/100sc/r02/x11_y6_n66_r2_s16_ps1_pr16_u16_o2_N011.lp</text:p>
          </table:table-cell>
          <table:table-cell table:style-name="cellWorst" office:value-type="float" office:value="79.7722"/>
          <table:table-cell office:value-type="float" office:value="0.0"/>
          <table:table-cell table:style-name="cellBest" office:value-type="float" office:value="27.9206"/>
          <table:table-cell office:value-type="float" office:value="0.0"/>
          <table:table-cell table:formula="of:=MIN([.$B13];[.$D13])" office:value-type="float"/>
          <table:table-cell table:formula="of:=MIN([.$C13];[.$E13])" office:value-type="float"/>
          <table:table-cell table:formula="of:=MEDIAN([.$B13];[.$D13])" office:value-type="float"/>
          <table:table-cell table:formula="of:=MEDIAN([.$C13];[.$E13])" office:value-type="float"/>
          <table:table-cell table:formula="of:=MAX([.$B13];[.$D13])" office:value-type="float"/>
          <table:table-cell table:formula="of:=MAX([.$C13];[.$E13])" office:value-type="float"/>
        </table:table-row>
        <table:table-row table:style-name="ro1">
          <table:table-cell office:value-type="string">
            <text:p>1x2x4/100sc/r02/x11_y6_n66_r2_s16_ps1_pr16_u16_o2_N012.lp</text:p>
          </table:table-cell>
          <table:table-cell office:value-type="float" office:value="3.71987"/>
          <table:table-cell office:value-type="float" office:value="0.0"/>
          <table:table-cell office:value-type="float" office:value="5.48196"/>
          <table:table-cell office:value-type="float" office:value="0.0"/>
          <table:table-cell table:formula="of:=MIN([.$B14];[.$D14])" office:value-type="float"/>
          <table:table-cell table:formula="of:=MIN([.$C14];[.$E14])" office:value-type="float"/>
          <table:table-cell table:formula="of:=MEDIAN([.$B14];[.$D14])" office:value-type="float"/>
          <table:table-cell table:formula="of:=MEDIAN([.$C14];[.$E14])" office:value-type="float"/>
          <table:table-cell table:formula="of:=MAX([.$B14];[.$D14])" office:value-type="float"/>
          <table:table-cell table:formula="of:=MAX([.$C14];[.$E14])" office:value-type="float"/>
        </table:table-row>
        <table:table-row table:style-name="ro1">
          <table:table-cell office:value-type="string">
            <text:p>1x2x4/100sc/r02/x11_y6_n66_r2_s16_ps1_pr16_u16_o2_N013.lp</text:p>
          </table:table-cell>
          <table:table-cell office:value-type="float" office:value="8.74397"/>
          <table:table-cell office:value-type="float" office:value="0.0"/>
          <table:table-cell office:value-type="float" office:value="7.28812"/>
          <table:table-cell office:value-type="float" office:value="0.0"/>
          <table:table-cell table:formula="of:=MIN([.$B15];[.$D15])" office:value-type="float"/>
          <table:table-cell table:formula="of:=MIN([.$C15];[.$E15])" office:value-type="float"/>
          <table:table-cell table:formula="of:=MEDIAN([.$B15];[.$D15])" office:value-type="float"/>
          <table:table-cell table:formula="of:=MEDIAN([.$C15];[.$E15])" office:value-type="float"/>
          <table:table-cell table:formula="of:=MAX([.$B15];[.$D15])" office:value-type="float"/>
          <table:table-cell table:formula="of:=MAX([.$C15];[.$E15])" office:value-type="float"/>
        </table:table-row>
        <table:table-row table:style-name="ro1">
          <table:table-cell office:value-type="string">
            <text:p>1x2x4/100sc/r02/x11_y6_n66_r2_s16_ps1_pr16_u16_o2_N014.lp</text:p>
          </table:table-cell>
          <table:table-cell table:style-name="cellWorst" office:value-type="float" office:value="68.4803"/>
          <table:table-cell office:value-type="float" office:value="0.0"/>
          <table:table-cell table:style-name="cellBest" office:value-type="float" office:value="26.6735"/>
          <table:table-cell office:value-type="float" office:value="0.0"/>
          <table:table-cell table:formula="of:=MIN([.$B16];[.$D16])" office:value-type="float"/>
          <table:table-cell table:formula="of:=MIN([.$C16];[.$E16])" office:value-type="float"/>
          <table:table-cell table:formula="of:=MEDIAN([.$B16];[.$D16])" office:value-type="float"/>
          <table:table-cell table:formula="of:=MEDIAN([.$C16];[.$E16])" office:value-type="float"/>
          <table:table-cell table:formula="of:=MAX([.$B16];[.$D16])" office:value-type="float"/>
          <table:table-cell table:formula="of:=MAX([.$C16];[.$E16])" office:value-type="float"/>
        </table:table-row>
        <table:table-row table:style-name="ro1">
          <table:table-cell office:value-type="string">
            <text:p>1x2x4/100sc/r02/x11_y6_n66_r2_s16_ps1_pr16_u16_o2_N015.lp</text:p>
          </table:table-cell>
          <table:table-cell table:style-name="cellBest" office:value-type="float" office:value="50.8584"/>
          <table:table-cell office:value-type="float" office:value="0.0"/>
          <table:table-cell table:style-name="cellWorst" office:value-type="float" office:value="55.7935"/>
          <table:table-cell office:value-type="float" office:value="0.0"/>
          <table:table-cell table:formula="of:=MIN([.$B17];[.$D17])" office:value-type="float"/>
          <table:table-cell table:formula="of:=MIN([.$C17];[.$E17])" office:value-type="float"/>
          <table:table-cell table:formula="of:=MEDIAN([.$B17];[.$D17])" office:value-type="float"/>
          <table:table-cell table:formula="of:=MEDIAN([.$C17];[.$E17])" office:value-type="float"/>
          <table:table-cell table:formula="of:=MAX([.$B17];[.$D17])" office:value-type="float"/>
          <table:table-cell table:formula="of:=MAX([.$C17];[.$E17])" office:value-type="float"/>
        </table:table-row>
        <table:table-row table:style-name="ro1">
          <table:table-cell office:value-type="string">
            <text:p>1x2x4/100sc/r02/x11_y6_n66_r2_s16_ps1_pr16_u16_o2_N016.lp</text:p>
          </table:table-cell>
          <table:table-cell office:value-type="float" office:value="5.22"/>
          <table:table-cell office:value-type="float" office:value="0.0"/>
          <table:table-cell office:value-type="float" office:value="3.47386"/>
          <table:table-cell office:value-type="float" office:value="0.0"/>
          <table:table-cell table:formula="of:=MIN([.$B18];[.$D18])" office:value-type="float"/>
          <table:table-cell table:formula="of:=MIN([.$C18];[.$E18])" office:value-type="float"/>
          <table:table-cell table:formula="of:=MEDIAN([.$B18];[.$D18])" office:value-type="float"/>
          <table:table-cell table:formula="of:=MEDIAN([.$C18];[.$E18])" office:value-type="float"/>
          <table:table-cell table:formula="of:=MAX([.$B18];[.$D18])" office:value-type="float"/>
          <table:table-cell table:formula="of:=MAX([.$C18];[.$E18])" office:value-type="float"/>
        </table:table-row>
        <table:table-row table:style-name="ro1">
          <table:table-cell office:value-type="string">
            <text:p>1x2x4/100sc/r02/x11_y6_n66_r2_s16_ps1_pr16_u16_o2_N017.lp</text:p>
          </table:table-cell>
          <table:table-cell office:value-type="float" office:value="2.82631"/>
          <table:table-cell office:value-type="float" office:value="0.0"/>
          <table:table-cell office:value-type="float" office:value="3.9453"/>
          <table:table-cell office:value-type="float" office:value="0.0"/>
          <table:table-cell table:formula="of:=MIN([.$B19];[.$D19])" office:value-type="float"/>
          <table:table-cell table:formula="of:=MIN([.$C19];[.$E19])" office:value-type="float"/>
          <table:table-cell table:formula="of:=MEDIAN([.$B19];[.$D19])" office:value-type="float"/>
          <table:table-cell table:formula="of:=MEDIAN([.$C19];[.$E19])" office:value-type="float"/>
          <table:table-cell table:formula="of:=MAX([.$B19];[.$D19])" office:value-type="float"/>
          <table:table-cell table:formula="of:=MAX([.$C19];[.$E19])" office:value-type="float"/>
        </table:table-row>
        <table:table-row table:style-name="ro1">
          <table:table-cell office:value-type="string">
            <text:p>1x2x4/100sc/r02/x11_y6_n66_r2_s16_ps1_pr16_u16_o2_N018.lp</text:p>
          </table:table-cell>
          <table:table-cell table:style-name="cellWorst" office:value-type="float" office:value="62.237"/>
          <table:table-cell office:value-type="float" office:value="0.0"/>
          <table:table-cell table:style-name="cellBest" office:value-type="float" office:value="37.1654"/>
          <table:table-cell office:value-type="float" office:value="0.0"/>
          <table:table-cell table:formula="of:=MIN([.$B20];[.$D20])" office:value-type="float"/>
          <table:table-cell table:formula="of:=MIN([.$C20];[.$E20])" office:value-type="float"/>
          <table:table-cell table:formula="of:=MEDIAN([.$B20];[.$D20])" office:value-type="float"/>
          <table:table-cell table:formula="of:=MEDIAN([.$C20];[.$E20])" office:value-type="float"/>
          <table:table-cell table:formula="of:=MAX([.$B20];[.$D20])" office:value-type="float"/>
          <table:table-cell table:formula="of:=MAX([.$C20];[.$E20])" office:value-type="float"/>
        </table:table-row>
        <table:table-row table:style-name="ro1">
          <table:table-cell office:value-type="string">
            <text:p>1x2x4/100sc/r02/x11_y6_n66_r2_s16_ps1_pr16_u16_o2_N019.lp</text:p>
          </table:table-cell>
          <table:table-cell office:value-type="float" office:value="1.17337"/>
          <table:table-cell office:value-type="float" office:value="0.0"/>
          <table:table-cell office:value-type="float" office:value="2.0239"/>
          <table:table-cell office:value-type="float" office:value="0.0"/>
          <table:table-cell table:formula="of:=MIN([.$B21];[.$D21])" office:value-type="float"/>
          <table:table-cell table:formula="of:=MIN([.$C21];[.$E21])" office:value-type="float"/>
          <table:table-cell table:formula="of:=MEDIAN([.$B21];[.$D21])" office:value-type="float"/>
          <table:table-cell table:formula="of:=MEDIAN([.$C21];[.$E21])" office:value-type="float"/>
          <table:table-cell table:formula="of:=MAX([.$B21];[.$D21])" office:value-type="float"/>
          <table:table-cell table:formula="of:=MAX([.$C21];[.$E21])" office:value-type="float"/>
        </table:table-row>
        <table:table-row table:style-name="ro1">
          <table:table-cell office:value-type="string">
            <text:p>1x2x4/100sc/r02/x11_y6_n66_r2_s16_ps1_pr16_u16_o2_N020.lp</text:p>
          </table:table-cell>
          <table:table-cell office:value-type="float" office:value="1.93399"/>
          <table:table-cell office:value-type="float" office:value="0.0"/>
          <table:table-cell office:value-type="float" office:value="1.73722"/>
          <table:table-cell office:value-type="float" office:value="0.0"/>
          <table:table-cell table:formula="of:=MIN([.$B22];[.$D22])" office:value-type="float"/>
          <table:table-cell table:formula="of:=MIN([.$C22];[.$E22])" office:value-type="float"/>
          <table:table-cell table:formula="of:=MEDIAN([.$B22];[.$D22])" office:value-type="float"/>
          <table:table-cell table:formula="of:=MEDIAN([.$C22];[.$E22])" office:value-type="float"/>
          <table:table-cell table:formula="of:=MAX([.$B22];[.$D22])" office:value-type="float"/>
          <table:table-cell table:formula="of:=MAX([.$C22];[.$E22])" office:value-type="float"/>
        </table:table-row>
        <table:table-row table:style-name="ro1">
          <table:table-cell office:value-type="string">
            <text:p>1x2x4/100sc/r02/x11_y6_n66_r2_s16_ps1_pr16_u16_o2_N021.lp</text:p>
          </table:table-cell>
          <table:table-cell table:style-name="cellWorst" office:value-type="float" office:value="14.6168"/>
          <table:table-cell office:value-type="float" office:value="0.0"/>
          <table:table-cell table:style-name="cellBest" office:value-type="float" office:value="5.79227"/>
          <table:table-cell office:value-type="float" office:value="0.0"/>
          <table:table-cell table:formula="of:=MIN([.$B23];[.$D23])" office:value-type="float"/>
          <table:table-cell table:formula="of:=MIN([.$C23];[.$E23])" office:value-type="float"/>
          <table:table-cell table:formula="of:=MEDIAN([.$B23];[.$D23])" office:value-type="float"/>
          <table:table-cell table:formula="of:=MEDIAN([.$C23];[.$E23])" office:value-type="float"/>
          <table:table-cell table:formula="of:=MAX([.$B23];[.$D23])" office:value-type="float"/>
          <table:table-cell table:formula="of:=MAX([.$C23];[.$E23])" office:value-type="float"/>
        </table:table-row>
        <table:table-row table:style-name="ro1">
          <table:table-cell office:value-type="string">
            <text:p>1x2x4/100sc/r02/x11_y6_n66_r2_s16_ps1_pr16_u16_o2_N022.lp</text:p>
          </table:table-cell>
          <table:table-cell table:style-name="cellBest" office:value-type="float" office:value="8.1757"/>
          <table:table-cell office:value-type="float" office:value="0.0"/>
          <table:table-cell office:value-type="float" office:value="12.1255"/>
          <table:table-cell office:value-type="float" office:value="0.0"/>
          <table:table-cell table:formula="of:=MIN([.$B24];[.$D24])" office:value-type="float"/>
          <table:table-cell table:formula="of:=MIN([.$C24];[.$E24])" office:value-type="float"/>
          <table:table-cell table:formula="of:=MEDIAN([.$B24];[.$D24])" office:value-type="float"/>
          <table:table-cell table:formula="of:=MEDIAN([.$C24];[.$E24])" office:value-type="float"/>
          <table:table-cell table:formula="of:=MAX([.$B24];[.$D24])" office:value-type="float"/>
          <table:table-cell table:formula="of:=MAX([.$C24];[.$E24])" office:value-type="float"/>
        </table:table-row>
        <table:table-row table:style-name="ro1">
          <table:table-cell office:value-type="string">
            <text:p>1x2x4/100sc/r02/x11_y6_n66_r2_s16_ps1_pr16_u16_o2_N023.lp</text:p>
          </table:table-cell>
          <table:table-cell table:style-name="cellWorst" office:value-type="float" office:value="19.2453"/>
          <table:table-cell office:value-type="float" office:value="0.0"/>
          <table:table-cell table:style-name="cellBest" office:value-type="float" office:value="7.51823"/>
          <table:table-cell office:value-type="float" office:value="0.0"/>
          <table:table-cell table:formula="of:=MIN([.$B25];[.$D25])" office:value-type="float"/>
          <table:table-cell table:formula="of:=MIN([.$C25];[.$E25])" office:value-type="float"/>
          <table:table-cell table:formula="of:=MEDIAN([.$B25];[.$D25])" office:value-type="float"/>
          <table:table-cell table:formula="of:=MEDIAN([.$C25];[.$E25])" office:value-type="float"/>
          <table:table-cell table:formula="of:=MAX([.$B25];[.$D25])" office:value-type="float"/>
          <table:table-cell table:formula="of:=MAX([.$C25];[.$E25])" office:value-type="float"/>
        </table:table-row>
        <table:table-row table:style-name="ro1">
          <table:table-cell office:value-type="string">
            <text:p>1x2x4/100sc/r02/x11_y6_n66_r2_s16_ps1_pr16_u16_o2_N024.lp</text:p>
          </table:table-cell>
          <table:table-cell table:style-name="cellWorst" office:value-type="float" office:value="35.7418"/>
          <table:table-cell office:value-type="float" office:value="0.0"/>
          <table:table-cell table:style-name="cellBest" office:value-type="float" office:value="18.4643"/>
          <table:table-cell office:value-type="float" office:value="0.0"/>
          <table:table-cell table:formula="of:=MIN([.$B26];[.$D26])" office:value-type="float"/>
          <table:table-cell table:formula="of:=MIN([.$C26];[.$E26])" office:value-type="float"/>
          <table:table-cell table:formula="of:=MEDIAN([.$B26];[.$D26])" office:value-type="float"/>
          <table:table-cell table:formula="of:=MEDIAN([.$C26];[.$E26])" office:value-type="float"/>
          <table:table-cell table:formula="of:=MAX([.$B26];[.$D26])" office:value-type="float"/>
          <table:table-cell table:formula="of:=MAX([.$C26];[.$E26])" office:value-type="float"/>
        </table:table-row>
        <table:table-row table:style-name="ro1">
          <table:table-cell office:value-type="string">
            <text:p>1x2x4/100sc/r02/x11_y6_n66_r2_s16_ps1_pr16_u16_o2_N025.lp</text:p>
          </table:table-cell>
          <table:table-cell office:value-type="float" office:value="1.66866"/>
          <table:table-cell office:value-type="float" office:value="0.0"/>
          <table:table-cell office:value-type="float" office:value="2.58506"/>
          <table:table-cell office:value-type="float" office:value="0.0"/>
          <table:table-cell table:formula="of:=MIN([.$B27];[.$D27])" office:value-type="float"/>
          <table:table-cell table:formula="of:=MIN([.$C27];[.$E27])" office:value-type="float"/>
          <table:table-cell table:formula="of:=MEDIAN([.$B27];[.$D27])" office:value-type="float"/>
          <table:table-cell table:formula="of:=MEDIAN([.$C27];[.$E27])" office:value-type="float"/>
          <table:table-cell table:formula="of:=MAX([.$B27];[.$D27])" office:value-type="float"/>
          <table:table-cell table:formula="of:=MAX([.$C27];[.$E27])" office:value-type="float"/>
        </table:table-row>
        <table:table-row table:style-name="ro1">
          <table:table-cell office:value-type="string">
            <text:p>1x2x4/100sc/r02/x11_y6_n66_r2_s16_ps1_pr16_u16_o2_N026.lp</text:p>
          </table:table-cell>
          <table:table-cell table:style-name="cellBest" office:value-type="float" office:value="10.746"/>
          <table:table-cell office:value-type="float" office:value="0.0"/>
          <table:table-cell table:style-name="cellWorst" office:value-type="float" office:value="24.9893"/>
          <table:table-cell office:value-type="float" office:value="0.0"/>
          <table:table-cell table:formula="of:=MIN([.$B28];[.$D28])" office:value-type="float"/>
          <table:table-cell table:formula="of:=MIN([.$C28];[.$E28])" office:value-type="float"/>
          <table:table-cell table:formula="of:=MEDIAN([.$B28];[.$D28])" office:value-type="float"/>
          <table:table-cell table:formula="of:=MEDIAN([.$C28];[.$E28])" office:value-type="float"/>
          <table:table-cell table:formula="of:=MAX([.$B28];[.$D28])" office:value-type="float"/>
          <table:table-cell table:formula="of:=MAX([.$C28];[.$E28])" office:value-type="float"/>
        </table:table-row>
        <table:table-row table:style-name="ro1">
          <table:table-cell office:value-type="string">
            <text:p>1x2x4/100sc/r02/x11_y6_n66_r2_s16_ps1_pr16_u16_o2_N027.lp</text:p>
          </table:table-cell>
          <table:table-cell table:style-name="cellWorst" office:value-type="float" office:value="31.6776"/>
          <table:table-cell office:value-type="float" office:value="0.0"/>
          <table:table-cell table:style-name="cellBest" office:value-type="float" office:value="14.5007"/>
          <table:table-cell office:value-type="float" office:value="0.0"/>
          <table:table-cell table:formula="of:=MIN([.$B29];[.$D29])" office:value-type="float"/>
          <table:table-cell table:formula="of:=MIN([.$C29];[.$E29])" office:value-type="float"/>
          <table:table-cell table:formula="of:=MEDIAN([.$B29];[.$D29])" office:value-type="float"/>
          <table:table-cell table:formula="of:=MEDIAN([.$C29];[.$E29])" office:value-type="float"/>
          <table:table-cell table:formula="of:=MAX([.$B29];[.$D29])" office:value-type="float"/>
          <table:table-cell table:formula="of:=MAX([.$C29];[.$E29])" office:value-type="float"/>
        </table:table-row>
        <table:table-row table:style-name="ro1">
          <table:table-cell office:value-type="string">
            <text:p>1x2x4/100sc/r02/x11_y6_n66_r2_s16_ps1_pr16_u16_o2_N028.lp</text:p>
          </table:table-cell>
          <table:table-cell office:value-type="float" office:value="8.9047"/>
          <table:table-cell office:value-type="float" office:value="0.0"/>
          <table:table-cell office:value-type="float" office:value="9.94571"/>
          <table:table-cell office:value-type="float" office:value="0.0"/>
          <table:table-cell table:formula="of:=MIN([.$B30];[.$D30])" office:value-type="float"/>
          <table:table-cell table:formula="of:=MIN([.$C30];[.$E30])" office:value-type="float"/>
          <table:table-cell table:formula="of:=MEDIAN([.$B30];[.$D30])" office:value-type="float"/>
          <table:table-cell table:formula="of:=MEDIAN([.$C30];[.$E30])" office:value-type="float"/>
          <table:table-cell table:formula="of:=MAX([.$B30];[.$D30])" office:value-type="float"/>
          <table:table-cell table:formula="of:=MAX([.$C30];[.$E30])" office:value-type="float"/>
        </table:table-row>
        <table:table-row table:style-name="ro1">
          <table:table-cell office:value-type="string">
            <text:p>1x2x4/100sc/r02/x11_y6_n66_r2_s16_ps1_pr16_u16_o2_N029.lp</text:p>
          </table:table-cell>
          <table:table-cell table:style-name="cellWorst" office:value-type="float" office:value="35.7401"/>
          <table:table-cell office:value-type="float" office:value="0.0"/>
          <table:table-cell table:style-name="cellBest" office:value-type="float" office:value="12.0796"/>
          <table:table-cell office:value-type="float" office:value="0.0"/>
          <table:table-cell table:formula="of:=MIN([.$B31];[.$D31])" office:value-type="float"/>
          <table:table-cell table:formula="of:=MIN([.$C31];[.$E31])" office:value-type="float"/>
          <table:table-cell table:formula="of:=MEDIAN([.$B31];[.$D31])" office:value-type="float"/>
          <table:table-cell table:formula="of:=MEDIAN([.$C31];[.$E31])" office:value-type="float"/>
          <table:table-cell table:formula="of:=MAX([.$B31];[.$D31])" office:value-type="float"/>
          <table:table-cell table:formula="of:=MAX([.$C31];[.$E31])" office:value-type="float"/>
        </table:table-row>
        <table:table-row table:style-name="ro1">
          <table:table-cell office:value-type="string">
            <text:p>1x2x4/100sc/r02/x11_y6_n66_r2_s16_ps1_pr16_u16_o2_N030.lp</text:p>
          </table:table-cell>
          <table:table-cell table:style-name="cellWorst" office:value-type="float" office:value="71.7584"/>
          <table:table-cell office:value-type="float" office:value="0.0"/>
          <table:table-cell table:style-name="cellBest" office:value-type="float" office:value="19.3768"/>
          <table:table-cell office:value-type="float" office:value="0.0"/>
          <table:table-cell table:formula="of:=MIN([.$B32];[.$D32])" office:value-type="float"/>
          <table:table-cell table:formula="of:=MIN([.$C32];[.$E32])" office:value-type="float"/>
          <table:table-cell table:formula="of:=MEDIAN([.$B32];[.$D32])" office:value-type="float"/>
          <table:table-cell table:formula="of:=MEDIAN([.$C32];[.$E32])" office:value-type="float"/>
          <table:table-cell table:formula="of:=MAX([.$B32];[.$D32])" office:value-type="float"/>
          <table:table-cell table:formula="of:=MAX([.$C32];[.$E32])" office:value-type="float"/>
        </table:table-row>
        <table:table-row table:style-name="ro1">
          <table:table-cell office:value-type="string">
            <text:p>1x2x4/100sc/r05/x11_y6_n66_r5_s16_ps1_pr16_u16_o5_N001.lp</text:p>
          </table:table-cell>
          <table:table-cell table:style-name="cellWorst" office:value-type="float" office:value="550.271"/>
          <table:table-cell office:value-type="float" office:value="0.0"/>
          <table:table-cell table:style-name="cellBest" office:value-type="float" office:value="310.217"/>
          <table:table-cell office:value-type="float" office:value="0.0"/>
          <table:table-cell table:formula="of:=MIN([.$B33];[.$D33])" office:value-type="float"/>
          <table:table-cell table:formula="of:=MIN([.$C33];[.$E33])" office:value-type="float"/>
          <table:table-cell table:formula="of:=MEDIAN([.$B33];[.$D33])" office:value-type="float"/>
          <table:table-cell table:formula="of:=MEDIAN([.$C33];[.$E33])" office:value-type="float"/>
          <table:table-cell table:formula="of:=MAX([.$B33];[.$D33])" office:value-type="float"/>
          <table:table-cell table:formula="of:=MAX([.$C33];[.$E33])" office:value-type="float"/>
        </table:table-row>
        <table:table-row table:style-name="ro1">
          <table:table-cell office:value-type="string">
            <text:p>1x2x4/100sc/r05/x11_y6_n66_r5_s16_ps1_pr16_u16_o5_N002.lp</text:p>
          </table:table-cell>
          <table:table-cell table:style-name="cellWorst" office:value-type="float" office:value="1686.62"/>
          <table:table-cell office:value-type="float" office:value="0.0"/>
          <table:table-cell table:style-name="cellBest" office:value-type="float" office:value="145.133"/>
          <table:table-cell office:value-type="float" office:value="0.0"/>
          <table:table-cell table:formula="of:=MIN([.$B34];[.$D34])" office:value-type="float"/>
          <table:table-cell table:formula="of:=MIN([.$C34];[.$E34])" office:value-type="float"/>
          <table:table-cell table:formula="of:=MEDIAN([.$B34];[.$D34])" office:value-type="float"/>
          <table:table-cell table:formula="of:=MEDIAN([.$C34];[.$E34])" office:value-type="float"/>
          <table:table-cell table:formula="of:=MAX([.$B34];[.$D34])" office:value-type="float"/>
          <table:table-cell table:formula="of:=MAX([.$C34];[.$E34])" office:value-type="float"/>
        </table:table-row>
        <table:table-row table:style-name="ro1">
          <table:table-cell office:value-type="string">
            <text:p>1x2x4/100sc/r05/x11_y6_n66_r5_s16_ps1_pr16_u16_o5_N003.lp</text:p>
          </table:table-cell>
          <table:table-cell table:style-name="cellWorst" office:value-type="float" office:value="606.226"/>
          <table:table-cell office:value-type="float" office:value="0.0"/>
          <table:table-cell table:style-name="cellBest" office:value-type="float" office:value="418.406"/>
          <table:table-cell office:value-type="float" office:value="0.0"/>
          <table:table-cell table:formula="of:=MIN([.$B35];[.$D35])" office:value-type="float"/>
          <table:table-cell table:formula="of:=MIN([.$C35];[.$E35])" office:value-type="float"/>
          <table:table-cell table:formula="of:=MEDIAN([.$B35];[.$D35])" office:value-type="float"/>
          <table:table-cell table:formula="of:=MEDIAN([.$C35];[.$E35])" office:value-type="float"/>
          <table:table-cell table:formula="of:=MAX([.$B35];[.$D35])" office:value-type="float"/>
          <table:table-cell table:formula="of:=MAX([.$C35];[.$E35])" office:value-type="float"/>
        </table:table-row>
        <table:table-row table:style-name="ro1">
          <table:table-cell office:value-type="string">
            <text:p>1x2x4/100sc/r05/x11_y6_n66_r5_s16_ps1_pr16_u16_o5_N004.lp</text:p>
          </table:table-cell>
          <table:table-cell table:style-name="cellWorst" office:value-type="float" office:value="1230.81"/>
          <table:table-cell office:value-type="float" office:value="0.0"/>
          <table:table-cell table:style-name="cellBest" office:value-type="float" office:value="830.082"/>
          <table:table-cell office:value-type="float" office:value="0.0"/>
          <table:table-cell table:formula="of:=MIN([.$B36];[.$D36])" office:value-type="float"/>
          <table:table-cell table:formula="of:=MIN([.$C36];[.$E36])" office:value-type="float"/>
          <table:table-cell table:formula="of:=MEDIAN([.$B36];[.$D36])" office:value-type="float"/>
          <table:table-cell table:formula="of:=MEDIAN([.$C36];[.$E36])" office:value-type="float"/>
          <table:table-cell table:formula="of:=MAX([.$B36];[.$D36])" office:value-type="float"/>
          <table:table-cell table:formula="of:=MAX([.$C36];[.$E36])" office:value-type="float"/>
        </table:table-row>
        <table:table-row table:style-name="ro1">
          <table:table-cell office:value-type="string">
            <text:p>1x2x4/100sc/r05/x11_y6_n66_r5_s16_ps1_pr16_u16_o5_N005.lp</text:p>
          </table:table-cell>
          <table:table-cell table:style-name="cellBest" office:value-type="float" office:value="38.1261"/>
          <table:table-cell office:value-type="float" office:value="0.0"/>
          <table:table-cell table:style-name="cellWorst" office:value-type="float" office:value="50.0904"/>
          <table:table-cell office:value-type="float" office:value="0.0"/>
          <table:table-cell table:formula="of:=MIN([.$B37];[.$D37])" office:value-type="float"/>
          <table:table-cell table:formula="of:=MIN([.$C37];[.$E37])" office:value-type="float"/>
          <table:table-cell table:formula="of:=MEDIAN([.$B37];[.$D37])" office:value-type="float"/>
          <table:table-cell table:formula="of:=MEDIAN([.$C37];[.$E37])" office:value-type="float"/>
          <table:table-cell table:formula="of:=MAX([.$B37];[.$D37])" office:value-type="float"/>
          <table:table-cell table:formula="of:=MAX([.$C37];[.$E37])" office:value-type="float"/>
        </table:table-row>
        <table:table-row table:style-name="ro1">
          <table:table-cell office:value-type="string">
            <text:p>1x2x4/100sc/r05/x11_y6_n66_r5_s16_ps1_pr16_u16_o5_N006.lp</text:p>
          </table:table-cell>
          <table:table-cell table:style-name="cellWorst" office:value-type="float" office:value="755.134"/>
          <table:table-cell office:value-type="float" office:value="0.0"/>
          <table:table-cell table:style-name="cellBest" office:value-type="float" office:value="279.494"/>
          <table:table-cell office:value-type="float" office:value="0.0"/>
          <table:table-cell table:formula="of:=MIN([.$B38];[.$D38])" office:value-type="float"/>
          <table:table-cell table:formula="of:=MIN([.$C38];[.$E38])" office:value-type="float"/>
          <table:table-cell table:formula="of:=MEDIAN([.$B38];[.$D38])" office:value-type="float"/>
          <table:table-cell table:formula="of:=MEDIAN([.$C38];[.$E38])" office:value-type="float"/>
          <table:table-cell table:formula="of:=MAX([.$B38];[.$D38])" office:value-type="float"/>
          <table:table-cell table:formula="of:=MAX([.$C38];[.$E38])" office:value-type="float"/>
        </table:table-row>
        <table:table-row table:style-name="ro1">
          <table:table-cell office:value-type="string">
            <text:p>1x2x4/100sc/r05/x11_y6_n66_r5_s16_ps1_pr16_u16_o5_N007.lp</text:p>
          </table:table-cell>
          <table:table-cell table:style-name="cellBest" office:value-type="float" office:value="89.0778"/>
          <table:table-cell office:value-type="float" office:value="0.0"/>
          <table:table-cell table:style-name="cellWorst" office:value-type="float" office:value="381.686"/>
          <table:table-cell office:value-type="float" office:value="0.0"/>
          <table:table-cell table:formula="of:=MIN([.$B39];[.$D39])" office:value-type="float"/>
          <table:table-cell table:formula="of:=MIN([.$C39];[.$E39])" office:value-type="float"/>
          <table:table-cell table:formula="of:=MEDIAN([.$B39];[.$D39])" office:value-type="float"/>
          <table:table-cell table:formula="of:=MEDIAN([.$C39];[.$E39])" office:value-type="float"/>
          <table:table-cell table:formula="of:=MAX([.$B39];[.$D39])" office:value-type="float"/>
          <table:table-cell table:formula="of:=MAX([.$C39];[.$E39])" office:value-type="float"/>
        </table:table-row>
        <table:table-row table:style-name="ro1">
          <table:table-cell office:value-type="string">
            <text:p>1x2x4/100sc/r05/x11_y6_n66_r5_s16_ps1_pr16_u16_o5_N008.lp</text:p>
          </table:table-cell>
          <table:table-cell table:style-name="cellWorst" office:value-type="float" office:value="275.13"/>
          <table:table-cell office:value-type="float" office:value="0.0"/>
          <table:table-cell table:style-name="cellBest" office:value-type="float" office:value="158.878"/>
          <table:table-cell office:value-type="float" office:value="0.0"/>
          <table:table-cell table:formula="of:=MIN([.$B40];[.$D40])" office:value-type="float"/>
          <table:table-cell table:formula="of:=MIN([.$C40];[.$E40])" office:value-type="float"/>
          <table:table-cell table:formula="of:=MEDIAN([.$B40];[.$D40])" office:value-type="float"/>
          <table:table-cell table:formula="of:=MEDIAN([.$C40];[.$E40])" office:value-type="float"/>
          <table:table-cell table:formula="of:=MAX([.$B40];[.$D40])" office:value-type="float"/>
          <table:table-cell table:formula="of:=MAX([.$C40];[.$E40])" office:value-type="float"/>
        </table:table-row>
        <table:table-row table:style-name="ro1">
          <table:table-cell office:value-type="string">
            <text:p>1x2x4/100sc/r05/x11_y6_n66_r5_s16_ps1_pr16_u16_o5_N009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660.02"/>
          <table:table-cell table:style-name="cellBest" office:value-type="float" office:value="0.0"/>
          <table:table-cell table:formula="of:=MIN([.$B41];[.$D41])" office:value-type="float"/>
          <table:table-cell table:formula="of:=MIN([.$C41];[.$E41])" office:value-type="float"/>
          <table:table-cell table:formula="of:=MEDIAN([.$B41];[.$D41])" office:value-type="float"/>
          <table:table-cell table:formula="of:=MEDIAN([.$C41];[.$E41])" office:value-type="float"/>
          <table:table-cell table:formula="of:=MAX([.$B41];[.$D41])" office:value-type="float"/>
          <table:table-cell table:formula="of:=MAX([.$C41];[.$E41])" office:value-type="float"/>
        </table:table-row>
        <table:table-row table:style-name="ro1">
          <table:table-cell office:value-type="string">
            <text:p>1x2x4/100sc/r05/x11_y6_n66_r5_s16_ps1_pr16_u16_o5_N010.lp</text:p>
          </table:table-cell>
          <table:table-cell table:style-name="cellBest" office:value-type="float" office:value="55.1874"/>
          <table:table-cell office:value-type="float" office:value="0.0"/>
          <table:table-cell table:style-name="cellWorst" office:value-type="float" office:value="59.7212"/>
          <table:table-cell office:value-type="float" office:value="0.0"/>
          <table:table-cell table:formula="of:=MIN([.$B42];[.$D42])" office:value-type="float"/>
          <table:table-cell table:formula="of:=MIN([.$C42];[.$E42])" office:value-type="float"/>
          <table:table-cell table:formula="of:=MEDIAN([.$B42];[.$D42])" office:value-type="float"/>
          <table:table-cell table:formula="of:=MEDIAN([.$C42];[.$E42])" office:value-type="float"/>
          <table:table-cell table:formula="of:=MAX([.$B42];[.$D42])" office:value-type="float"/>
          <table:table-cell table:formula="of:=MAX([.$C42];[.$E42])" office:value-type="float"/>
        </table:table-row>
        <table:table-row table:style-name="ro1">
          <table:table-cell office:value-type="string">
            <text:p>1x2x4/100sc/r05/x11_y6_n66_r5_s16_ps1_pr16_u16_o5_N011.lp</text:p>
          </table:table-cell>
          <table:table-cell table:style-name="cellWorst" office:value-type="float" office:value="222.738"/>
          <table:table-cell office:value-type="float" office:value="0.0"/>
          <table:table-cell table:style-name="cellBest" office:value-type="float" office:value="174.323"/>
          <table:table-cell office:value-type="float" office:value="0.0"/>
          <table:table-cell table:formula="of:=MIN([.$B43];[.$D43])" office:value-type="float"/>
          <table:table-cell table:formula="of:=MIN([.$C43];[.$E43])" office:value-type="float"/>
          <table:table-cell table:formula="of:=MEDIAN([.$B43];[.$D43])" office:value-type="float"/>
          <table:table-cell table:formula="of:=MEDIAN([.$C43];[.$E43])" office:value-type="float"/>
          <table:table-cell table:formula="of:=MAX([.$B43];[.$D43])" office:value-type="float"/>
          <table:table-cell table:formula="of:=MAX([.$C43];[.$E43])" office:value-type="float"/>
        </table:table-row>
        <table:table-row table:style-name="ro1">
          <table:table-cell office:value-type="string">
            <text:p>1x2x4/100sc/r05/x11_y6_n66_r5_s16_ps1_pr16_u16_o5_N012.lp</text:p>
          </table:table-cell>
          <table:table-cell table:style-name="cellBest" office:value-type="float" office:value="44.9958"/>
          <table:table-cell office:value-type="float" office:value="0.0"/>
          <table:table-cell table:style-name="cellWorst" office:value-type="float" office:value="75.1777"/>
          <table:table-cell office:value-type="float" office:value="0.0"/>
          <table:table-cell table:formula="of:=MIN([.$B44];[.$D44])" office:value-type="float"/>
          <table:table-cell table:formula="of:=MIN([.$C44];[.$E44])" office:value-type="float"/>
          <table:table-cell table:formula="of:=MEDIAN([.$B44];[.$D44])" office:value-type="float"/>
          <table:table-cell table:formula="of:=MEDIAN([.$C44];[.$E44])" office:value-type="float"/>
          <table:table-cell table:formula="of:=MAX([.$B44];[.$D44])" office:value-type="float"/>
          <table:table-cell table:formula="of:=MAX([.$C44];[.$E44])" office:value-type="float"/>
        </table:table-row>
        <table:table-row table:style-name="ro1">
          <table:table-cell office:value-type="string">
            <text:p>1x2x4/100sc/r05/x11_y6_n66_r5_s16_ps1_pr16_u16_o5_N013.lp</text:p>
          </table:table-cell>
          <table:table-cell table:style-name="cellBest" office:value-type="float" office:value="73.4533"/>
          <table:table-cell office:value-type="float" office:value="0.0"/>
          <table:table-cell table:style-name="cellWorst" office:value-type="float" office:value="97.4188"/>
          <table:table-cell office:value-type="float" office:value="0.0"/>
          <table:table-cell table:formula="of:=MIN([.$B45];[.$D45])" office:value-type="float"/>
          <table:table-cell table:formula="of:=MIN([.$C45];[.$E45])" office:value-type="float"/>
          <table:table-cell table:formula="of:=MEDIAN([.$B45];[.$D45])" office:value-type="float"/>
          <table:table-cell table:formula="of:=MEDIAN([.$C45];[.$E45])" office:value-type="float"/>
          <table:table-cell table:formula="of:=MAX([.$B45];[.$D45])" office:value-type="float"/>
          <table:table-cell table:formula="of:=MAX([.$C45];[.$E45])" office:value-type="float"/>
        </table:table-row>
        <table:table-row table:style-name="ro1">
          <table:table-cell office:value-type="string">
            <text:p>1x2x4/100sc/r05/x11_y6_n66_r5_s16_ps1_pr16_u16_o5_N014.lp</text:p>
          </table:table-cell>
          <table:table-cell table:style-name="cellWorst" office:value-type="float" office:value="108.978"/>
          <table:table-cell office:value-type="float" office:value="0.0"/>
          <table:table-cell table:style-name="cellBest" office:value-type="float" office:value="60.5178"/>
          <table:table-cell office:value-type="float" office:value="0.0"/>
          <table:table-cell table:formula="of:=MIN([.$B46];[.$D46])" office:value-type="float"/>
          <table:table-cell table:formula="of:=MIN([.$C46];[.$E46])" office:value-type="float"/>
          <table:table-cell table:formula="of:=MEDIAN([.$B46];[.$D46])" office:value-type="float"/>
          <table:table-cell table:formula="of:=MEDIAN([.$C46];[.$E46])" office:value-type="float"/>
          <table:table-cell table:formula="of:=MAX([.$B46];[.$D46])" office:value-type="float"/>
          <table:table-cell table:formula="of:=MAX([.$C46];[.$E46])" office:value-type="float"/>
        </table:table-row>
        <table:table-row table:style-name="ro1">
          <table:table-cell office:value-type="string">
            <text:p>1x2x4/100sc/r05/x11_y6_n66_r5_s16_ps1_pr16_u16_o5_N015.lp</text:p>
          </table:table-cell>
          <table:table-cell table:style-name="cellWorst" office:value-type="float" office:value="590.732"/>
          <table:table-cell office:value-type="float" office:value="0.0"/>
          <table:table-cell table:style-name="cellBest" office:value-type="float" office:value="353.354"/>
          <table:table-cell office:value-type="float" office:value="0.0"/>
          <table:table-cell table:formula="of:=MIN([.$B47];[.$D47])" office:value-type="float"/>
          <table:table-cell table:formula="of:=MIN([.$C47];[.$E47])" office:value-type="float"/>
          <table:table-cell table:formula="of:=MEDIAN([.$B47];[.$D47])" office:value-type="float"/>
          <table:table-cell table:formula="of:=MEDIAN([.$C47];[.$E47])" office:value-type="float"/>
          <table:table-cell table:formula="of:=MAX([.$B47];[.$D47])" office:value-type="float"/>
          <table:table-cell table:formula="of:=MAX([.$C47];[.$E47])" office:value-type="float"/>
        </table:table-row>
        <table:table-row table:style-name="ro1">
          <table:table-cell office:value-type="string">
            <text:p>1x2x4/100sc/r05/x11_y6_n66_r5_s16_ps1_pr16_u16_o5_N016.lp</text:p>
          </table:table-cell>
          <table:table-cell table:style-name="cellWorst" office:value-type="float" office:value="459.663"/>
          <table:table-cell office:value-type="float" office:value="0.0"/>
          <table:table-cell table:style-name="cellBest" office:value-type="float" office:value="213.283"/>
          <table:table-cell office:value-type="float" office:value="0.0"/>
          <table:table-cell table:formula="of:=MIN([.$B48];[.$D48])" office:value-type="float"/>
          <table:table-cell table:formula="of:=MIN([.$C48];[.$E48])" office:value-type="float"/>
          <table:table-cell table:formula="of:=MEDIAN([.$B48];[.$D48])" office:value-type="float"/>
          <table:table-cell table:formula="of:=MEDIAN([.$C48];[.$E48])" office:value-type="float"/>
          <table:table-cell table:formula="of:=MAX([.$B48];[.$D48])" office:value-type="float"/>
          <table:table-cell table:formula="of:=MAX([.$C48];[.$E48])" office:value-type="float"/>
        </table:table-row>
        <table:table-row table:style-name="ro1">
          <table:table-cell office:value-type="string">
            <text:p>1x2x4/100sc/r05/x11_y6_n66_r5_s16_ps1_pr16_u16_o5_N017.lp</text:p>
          </table:table-cell>
          <table:table-cell table:style-name="cellWorst" office:value-type="float" office:value="195.493"/>
          <table:table-cell office:value-type="float" office:value="0.0"/>
          <table:table-cell table:style-name="cellBest" office:value-type="float" office:value="189.524"/>
          <table:table-cell office:value-type="float" office:value="0.0"/>
          <table:table-cell table:formula="of:=MIN([.$B49];[.$D49])" office:value-type="float"/>
          <table:table-cell table:formula="of:=MIN([.$C49];[.$E49])" office:value-type="float"/>
          <table:table-cell table:formula="of:=MEDIAN([.$B49];[.$D49])" office:value-type="float"/>
          <table:table-cell table:formula="of:=MEDIAN([.$C49];[.$E49])" office:value-type="float"/>
          <table:table-cell table:formula="of:=MAX([.$B49];[.$D49])" office:value-type="float"/>
          <table:table-cell table:formula="of:=MAX([.$C49];[.$E49])" office:value-type="float"/>
        </table:table-row>
        <table:table-row table:style-name="ro1">
          <table:table-cell office:value-type="string">
            <text:p>1x2x4/100sc/r05/x11_y6_n66_r5_s16_ps1_pr16_u16_o5_N018.lp</text:p>
          </table:table-cell>
          <table:table-cell office:value-type="float" office:value="22.4799"/>
          <table:table-cell office:value-type="float" office:value="0.0"/>
          <table:table-cell table:style-name="cellBest" office:value-type="float" office:value="20.3203"/>
          <table:table-cell office:value-type="float" office:value="0.0"/>
          <table:table-cell table:formula="of:=MIN([.$B50];[.$D50])" office:value-type="float"/>
          <table:table-cell table:formula="of:=MIN([.$C50];[.$E50])" office:value-type="float"/>
          <table:table-cell table:formula="of:=MEDIAN([.$B50];[.$D50])" office:value-type="float"/>
          <table:table-cell table:formula="of:=MEDIAN([.$C50];[.$E50])" office:value-type="float"/>
          <table:table-cell table:formula="of:=MAX([.$B50];[.$D50])" office:value-type="float"/>
          <table:table-cell table:formula="of:=MAX([.$C50];[.$E50])" office:value-type="float"/>
        </table:table-row>
        <table:table-row table:style-name="ro1">
          <table:table-cell office:value-type="string">
            <text:p>1x2x4/100sc/r05/x11_y6_n66_r5_s16_ps1_pr16_u16_o5_N019.lp</text:p>
          </table:table-cell>
          <table:table-cell table:style-name="cellBest" office:value-type="float" office:value="138.849"/>
          <table:table-cell office:value-type="float" office:value="0.0"/>
          <table:table-cell table:style-name="cellWorst" office:value-type="float" office:value="230.066"/>
          <table:table-cell office:value-type="float" office:value="0.0"/>
          <table:table-cell table:formula="of:=MIN([.$B51];[.$D51])" office:value-type="float"/>
          <table:table-cell table:formula="of:=MIN([.$C51];[.$E51])" office:value-type="float"/>
          <table:table-cell table:formula="of:=MEDIAN([.$B51];[.$D51])" office:value-type="float"/>
          <table:table-cell table:formula="of:=MEDIAN([.$C51];[.$E51])" office:value-type="float"/>
          <table:table-cell table:formula="of:=MAX([.$B51];[.$D51])" office:value-type="float"/>
          <table:table-cell table:formula="of:=MAX([.$C51];[.$E51])" office:value-type="float"/>
        </table:table-row>
        <table:table-row table:style-name="ro1">
          <table:table-cell office:value-type="string">
            <text:p>1x2x4/100sc/r05/x11_y6_n66_r5_s16_ps1_pr16_u16_o5_N020.lp</text:p>
          </table:table-cell>
          <table:table-cell table:style-name="cellWorst" office:value-type="float" office:value="1117.54"/>
          <table:table-cell office:value-type="float" office:value="0.0"/>
          <table:table-cell table:style-name="cellBest" office:value-type="float" office:value="384.807"/>
          <table:table-cell office:value-type="float" office:value="0.0"/>
          <table:table-cell table:formula="of:=MIN([.$B52];[.$D52])" office:value-type="float"/>
          <table:table-cell table:formula="of:=MIN([.$C52];[.$E52])" office:value-type="float"/>
          <table:table-cell table:formula="of:=MEDIAN([.$B52];[.$D52])" office:value-type="float"/>
          <table:table-cell table:formula="of:=MEDIAN([.$C52];[.$E52])" office:value-type="float"/>
          <table:table-cell table:formula="of:=MAX([.$B52];[.$D52])" office:value-type="float"/>
          <table:table-cell table:formula="of:=MAX([.$C52];[.$E52])" office:value-type="float"/>
        </table:table-row>
        <table:table-row table:style-name="ro1">
          <table:table-cell office:value-type="string">
            <text:p>1x2x4/100sc/r05/x11_y6_n66_r5_s16_ps1_pr16_u16_o5_N021.lp</text:p>
          </table:table-cell>
          <table:table-cell table:style-name="cellBest" office:value-type="float" office:value="61.643"/>
          <table:table-cell office:value-type="float" office:value="0.0"/>
          <table:table-cell table:style-name="cellWorst" office:value-type="float" office:value="67.2156"/>
          <table:table-cell office:value-type="float" office:value="0.0"/>
          <table:table-cell table:formula="of:=MIN([.$B53];[.$D53])" office:value-type="float"/>
          <table:table-cell table:formula="of:=MIN([.$C53];[.$E53])" office:value-type="float"/>
          <table:table-cell table:formula="of:=MEDIAN([.$B53];[.$D53])" office:value-type="float"/>
          <table:table-cell table:formula="of:=MEDIAN([.$C53];[.$E53])" office:value-type="float"/>
          <table:table-cell table:formula="of:=MAX([.$B53];[.$D53])" office:value-type="float"/>
          <table:table-cell table:formula="of:=MAX([.$C53];[.$E53])" office:value-type="float"/>
        </table:table-row>
        <table:table-row table:style-name="ro1">
          <table:table-cell office:value-type="string">
            <text:p>1x2x4/100sc/r05/x11_y6_n66_r5_s16_ps1_pr16_u16_o5_N022.lp</text:p>
          </table:table-cell>
          <table:table-cell table:style-name="cellBest" office:value-type="float" office:value="70.7511"/>
          <table:table-cell office:value-type="float" office:value="0.0"/>
          <table:table-cell table:style-name="cellWorst" office:value-type="float" office:value="181.086"/>
          <table:table-cell office:value-type="float" office:value="0.0"/>
          <table:table-cell table:formula="of:=MIN([.$B54];[.$D54])" office:value-type="float"/>
          <table:table-cell table:formula="of:=MIN([.$C54];[.$E54])" office:value-type="float"/>
          <table:table-cell table:formula="of:=MEDIAN([.$B54];[.$D54])" office:value-type="float"/>
          <table:table-cell table:formula="of:=MEDIAN([.$C54];[.$E54])" office:value-type="float"/>
          <table:table-cell table:formula="of:=MAX([.$B54];[.$D54])" office:value-type="float"/>
          <table:table-cell table:formula="of:=MAX([.$C54];[.$E54])" office:value-type="float"/>
        </table:table-row>
        <table:table-row table:style-name="ro1">
          <table:table-cell office:value-type="string">
            <text:p>1x2x4/100sc/r05/x11_y6_n66_r5_s16_ps1_pr16_u16_o5_N023.lp</text:p>
          </table:table-cell>
          <table:table-cell table:style-name="cellBest" office:value-type="float" office:value="49.3126"/>
          <table:table-cell office:value-type="float" office:value="0.0"/>
          <table:table-cell table:style-name="cellWorst" office:value-type="float" office:value="69.1669"/>
          <table:table-cell office:value-type="float" office:value="0.0"/>
          <table:table-cell table:formula="of:=MIN([.$B55];[.$D55])" office:value-type="float"/>
          <table:table-cell table:formula="of:=MIN([.$C55];[.$E55])" office:value-type="float"/>
          <table:table-cell table:formula="of:=MEDIAN([.$B55];[.$D55])" office:value-type="float"/>
          <table:table-cell table:formula="of:=MEDIAN([.$C55];[.$E55])" office:value-type="float"/>
          <table:table-cell table:formula="of:=MAX([.$B55];[.$D55])" office:value-type="float"/>
          <table:table-cell table:formula="of:=MAX([.$C55];[.$E55])" office:value-type="float"/>
        </table:table-row>
        <table:table-row table:style-name="ro1">
          <table:table-cell office:value-type="string">
            <text:p>1x2x4/100sc/r05/x11_y6_n66_r5_s16_ps1_pr16_u16_o5_N024.lp</text:p>
          </table:table-cell>
          <table:table-cell table:style-name="cellWorst" office:value-type="float" office:value="68.8995"/>
          <table:table-cell office:value-type="float" office:value="0.0"/>
          <table:table-cell table:style-name="cellBest" office:value-type="float" office:value="59.6056"/>
          <table:table-cell office:value-type="float" office:value="0.0"/>
          <table:table-cell table:formula="of:=MIN([.$B56];[.$D56])" office:value-type="float"/>
          <table:table-cell table:formula="of:=MIN([.$C56];[.$E56])" office:value-type="float"/>
          <table:table-cell table:formula="of:=MEDIAN([.$B56];[.$D56])" office:value-type="float"/>
          <table:table-cell table:formula="of:=MEDIAN([.$C56];[.$E56])" office:value-type="float"/>
          <table:table-cell table:formula="of:=MAX([.$B56];[.$D56])" office:value-type="float"/>
          <table:table-cell table:formula="of:=MAX([.$C56];[.$E56])" office:value-type="float"/>
        </table:table-row>
        <table:table-row table:style-name="ro1">
          <table:table-cell office:value-type="string">
            <text:p>1x2x4/100sc/r05/x11_y6_n66_r5_s16_ps1_pr16_u16_o5_N025.lp</text:p>
          </table:table-cell>
          <table:table-cell table:style-name="cellWorst" office:value-type="float" office:value="536.886"/>
          <table:table-cell office:value-type="float" office:value="0.0"/>
          <table:table-cell table:style-name="cellBest" office:value-type="float" office:value="375.559"/>
          <table:table-cell office:value-type="float" office:value="0.0"/>
          <table:table-cell table:formula="of:=MIN([.$B57];[.$D57])" office:value-type="float"/>
          <table:table-cell table:formula="of:=MIN([.$C57];[.$E57])" office:value-type="float"/>
          <table:table-cell table:formula="of:=MEDIAN([.$B57];[.$D57])" office:value-type="float"/>
          <table:table-cell table:formula="of:=MEDIAN([.$C57];[.$E57])" office:value-type="float"/>
          <table:table-cell table:formula="of:=MAX([.$B57];[.$D57])" office:value-type="float"/>
          <table:table-cell table:formula="of:=MAX([.$C57];[.$E57])" office:value-type="float"/>
        </table:table-row>
        <table:table-row table:style-name="ro1">
          <table:table-cell office:value-type="string">
            <text:p>1x2x4/100sc/r05/x11_y6_n66_r5_s16_ps1_pr16_u16_o5_N026.lp</text:p>
          </table:table-cell>
          <table:table-cell table:style-name="cellWorst" office:value-type="float" office:value="529.261"/>
          <table:table-cell office:value-type="float" office:value="0.0"/>
          <table:table-cell table:style-name="cellBest" office:value-type="float" office:value="295.483"/>
          <table:table-cell office:value-type="float" office:value="0.0"/>
          <table:table-cell table:formula="of:=MIN([.$B58];[.$D58])" office:value-type="float"/>
          <table:table-cell table:formula="of:=MIN([.$C58];[.$E58])" office:value-type="float"/>
          <table:table-cell table:formula="of:=MEDIAN([.$B58];[.$D58])" office:value-type="float"/>
          <table:table-cell table:formula="of:=MEDIAN([.$C58];[.$E58])" office:value-type="float"/>
          <table:table-cell table:formula="of:=MAX([.$B58];[.$D58])" office:value-type="float"/>
          <table:table-cell table:formula="of:=MAX([.$C58];[.$E58])" office:value-type="float"/>
        </table:table-row>
        <table:table-row table:style-name="ro1">
          <table:table-cell office:value-type="string">
            <text:p>1x2x4/100sc/r05/x11_y6_n66_r5_s16_ps1_pr16_u16_o5_N027.lp</text:p>
          </table:table-cell>
          <table:table-cell table:style-name="cellBest" office:value-type="float" office:value="65.911"/>
          <table:table-cell office:value-type="float" office:value="0.0"/>
          <table:table-cell table:style-name="cellWorst" office:value-type="float" office:value="86.9526"/>
          <table:table-cell office:value-type="float" office:value="0.0"/>
          <table:table-cell table:formula="of:=MIN([.$B59];[.$D59])" office:value-type="float"/>
          <table:table-cell table:formula="of:=MIN([.$C59];[.$E59])" office:value-type="float"/>
          <table:table-cell table:formula="of:=MEDIAN([.$B59];[.$D59])" office:value-type="float"/>
          <table:table-cell table:formula="of:=MEDIAN([.$C59];[.$E59])" office:value-type="float"/>
          <table:table-cell table:formula="of:=MAX([.$B59];[.$D59])" office:value-type="float"/>
          <table:table-cell table:formula="of:=MAX([.$C59];[.$E59])" office:value-type="float"/>
        </table:table-row>
        <table:table-row table:style-name="ro1">
          <table:table-cell office:value-type="string">
            <text:p>1x2x4/100sc/r05/x11_y6_n66_r5_s16_ps1_pr16_u16_o5_N028.lp</text:p>
          </table:table-cell>
          <table:table-cell table:style-name="cellWorst" office:value-type="float" office:value="201.088"/>
          <table:table-cell office:value-type="float" office:value="0.0"/>
          <table:table-cell table:style-name="cellBest" office:value-type="float" office:value="178.842"/>
          <table:table-cell office:value-type="float" office:value="0.0"/>
          <table:table-cell table:formula="of:=MIN([.$B60];[.$D60])" office:value-type="float"/>
          <table:table-cell table:formula="of:=MIN([.$C60];[.$E60])" office:value-type="float"/>
          <table:table-cell table:formula="of:=MEDIAN([.$B60];[.$D60])" office:value-type="float"/>
          <table:table-cell table:formula="of:=MEDIAN([.$C60];[.$E60])" office:value-type="float"/>
          <table:table-cell table:formula="of:=MAX([.$B60];[.$D60])" office:value-type="float"/>
          <table:table-cell table:formula="of:=MAX([.$C60];[.$E60])" office:value-type="float"/>
        </table:table-row>
        <table:table-row table:style-name="ro1">
          <table:table-cell office:value-type="string">
            <text:p>1x2x4/100sc/r05/x11_y6_n66_r5_s16_ps1_pr16_u16_o5_N029.lp</text:p>
          </table:table-cell>
          <table:table-cell table:style-name="cellWorst" office:value-type="float" office:value="119.174"/>
          <table:table-cell office:value-type="float" office:value="0.0"/>
          <table:table-cell table:style-name="cellBest" office:value-type="float" office:value="61.2326"/>
          <table:table-cell office:value-type="float" office:value="0.0"/>
          <table:table-cell table:formula="of:=MIN([.$B61];[.$D61])" office:value-type="float"/>
          <table:table-cell table:formula="of:=MIN([.$C61];[.$E61])" office:value-type="float"/>
          <table:table-cell table:formula="of:=MEDIAN([.$B61];[.$D61])" office:value-type="float"/>
          <table:table-cell table:formula="of:=MEDIAN([.$C61];[.$E61])" office:value-type="float"/>
          <table:table-cell table:formula="of:=MAX([.$B61];[.$D61])" office:value-type="float"/>
          <table:table-cell table:formula="of:=MAX([.$C61];[.$E61])" office:value-type="float"/>
        </table:table-row>
        <table:table-row table:style-name="ro1">
          <table:table-cell office:value-type="string">
            <text:p>1x2x4/100sc/r05/x11_y6_n66_r5_s16_ps1_pr16_u16_o5_N030.lp</text:p>
          </table:table-cell>
          <table:table-cell table:style-name="cellWorst" office:value-type="float" office:value="196.51"/>
          <table:table-cell office:value-type="float" office:value="0.0"/>
          <table:table-cell table:style-name="cellBest" office:value-type="float" office:value="169.567"/>
          <table:table-cell office:value-type="float" office:value="0.0"/>
          <table:table-cell table:formula="of:=MIN([.$B62];[.$D62])" office:value-type="float"/>
          <table:table-cell table:formula="of:=MIN([.$C62];[.$E62])" office:value-type="float"/>
          <table:table-cell table:formula="of:=MEDIAN([.$B62];[.$D62])" office:value-type="float"/>
          <table:table-cell table:formula="of:=MEDIAN([.$C62];[.$E62])" office:value-type="float"/>
          <table:table-cell table:formula="of:=MAX([.$B62];[.$D62])" office:value-type="float"/>
          <table:table-cell table:formula="of:=MAX([.$C62];[.$E62])" office:value-type="float"/>
        </table:table-row>
        <table:table-row table:style-name="ro1">
          <table:table-cell office:value-type="string">
            <text:p>1x2x4/100sc/r08/x11_y6_n66_r8_s16_ps1_pr16_u16_o8_N001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705.921"/>
          <table:table-cell table:style-name="cellBest" office:value-type="float" office:value="0.0"/>
          <table:table-cell table:formula="of:=MIN([.$B63];[.$D63])" office:value-type="float"/>
          <table:table-cell table:formula="of:=MIN([.$C63];[.$E63])" office:value-type="float"/>
          <table:table-cell table:formula="of:=MEDIAN([.$B63];[.$D63])" office:value-type="float"/>
          <table:table-cell table:formula="of:=MEDIAN([.$C63];[.$E63])" office:value-type="float"/>
          <table:table-cell table:formula="of:=MAX([.$B63];[.$D63])" office:value-type="float"/>
          <table:table-cell table:formula="of:=MAX([.$C63];[.$E63])" office:value-type="float"/>
        </table:table-row>
        <table:table-row table:style-name="ro1">
          <table:table-cell office:value-type="string">
            <text:p>1x2x4/100sc/r08/x11_y6_n66_r8_s16_ps1_pr16_u16_o8_N002.lp</text:p>
          </table:table-cell>
          <table:table-cell table:style-name="cellWorst" office:value-type="float" office:value="908.808"/>
          <table:table-cell office:value-type="float" office:value="0.0"/>
          <table:table-cell table:style-name="cellBest" office:value-type="float" office:value="412.655"/>
          <table:table-cell office:value-type="float" office:value="0.0"/>
          <table:table-cell table:formula="of:=MIN([.$B64];[.$D64])" office:value-type="float"/>
          <table:table-cell table:formula="of:=MIN([.$C64];[.$E64])" office:value-type="float"/>
          <table:table-cell table:formula="of:=MEDIAN([.$B64];[.$D64])" office:value-type="float"/>
          <table:table-cell table:formula="of:=MEDIAN([.$C64];[.$E64])" office:value-type="float"/>
          <table:table-cell table:formula="of:=MAX([.$B64];[.$D64])" office:value-type="float"/>
          <table:table-cell table:formula="of:=MAX([.$C64];[.$E64])" office:value-type="float"/>
        </table:table-row>
        <table:table-row table:style-name="ro1">
          <table:table-cell office:value-type="string">
            <text:p>1x2x4/100sc/r08/x11_y6_n66_r8_s16_ps1_pr16_u16_o8_N00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65];[.$D65])" office:value-type="float"/>
          <table:table-cell table:formula="of:=MIN([.$C65];[.$E65])" office:value-type="float"/>
          <table:table-cell table:formula="of:=MEDIAN([.$B65];[.$D65])" office:value-type="float"/>
          <table:table-cell table:formula="of:=MEDIAN([.$C65];[.$E65])" office:value-type="float"/>
          <table:table-cell table:formula="of:=MAX([.$B65];[.$D65])" office:value-type="float"/>
          <table:table-cell table:formula="of:=MAX([.$C65];[.$E65])" office:value-type="float"/>
        </table:table-row>
        <table:table-row table:style-name="ro1">
          <table:table-cell office:value-type="string">
            <text:p>1x2x4/100sc/r08/x11_y6_n66_r8_s16_ps1_pr16_u16_o8_N004.lp</text:p>
          </table:table-cell>
          <table:table-cell table:style-name="cellWorst" office:value-type="float" office:value="1417.27"/>
          <table:table-cell office:value-type="float" office:value="0.0"/>
          <table:table-cell table:style-name="cellBest" office:value-type="float" office:value="572.208"/>
          <table:table-cell office:value-type="float" office:value="0.0"/>
          <table:table-cell table:formula="of:=MIN([.$B66];[.$D66])" office:value-type="float"/>
          <table:table-cell table:formula="of:=MIN([.$C66];[.$E66])" office:value-type="float"/>
          <table:table-cell table:formula="of:=MEDIAN([.$B66];[.$D66])" office:value-type="float"/>
          <table:table-cell table:formula="of:=MEDIAN([.$C66];[.$E66])" office:value-type="float"/>
          <table:table-cell table:formula="of:=MAX([.$B66];[.$D66])" office:value-type="float"/>
          <table:table-cell table:formula="of:=MAX([.$C66];[.$E66])" office:value-type="float"/>
        </table:table-row>
        <table:table-row table:style-name="ro1">
          <table:table-cell office:value-type="string">
            <text:p>1x2x4/100sc/r08/x11_y6_n66_r8_s16_ps1_pr16_u16_o8_N00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67];[.$D67])" office:value-type="float"/>
          <table:table-cell table:formula="of:=MIN([.$C67];[.$E67])" office:value-type="float"/>
          <table:table-cell table:formula="of:=MEDIAN([.$B67];[.$D67])" office:value-type="float"/>
          <table:table-cell table:formula="of:=MEDIAN([.$C67];[.$E67])" office:value-type="float"/>
          <table:table-cell table:formula="of:=MAX([.$B67];[.$D67])" office:value-type="float"/>
          <table:table-cell table:formula="of:=MAX([.$C67];[.$E67])" office:value-type="float"/>
        </table:table-row>
        <table:table-row table:style-name="ro1">
          <table:table-cell office:value-type="string">
            <text:p>1x2x4/100sc/r08/x11_y6_n66_r8_s16_ps1_pr16_u16_o8_N00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68];[.$D68])" office:value-type="float"/>
          <table:table-cell table:formula="of:=MIN([.$C68];[.$E68])" office:value-type="float"/>
          <table:table-cell table:formula="of:=MEDIAN([.$B68];[.$D68])" office:value-type="float"/>
          <table:table-cell table:formula="of:=MEDIAN([.$C68];[.$E68])" office:value-type="float"/>
          <table:table-cell table:formula="of:=MAX([.$B68];[.$D68])" office:value-type="float"/>
          <table:table-cell table:formula="of:=MAX([.$C68];[.$E68])" office:value-type="float"/>
        </table:table-row>
        <table:table-row table:style-name="ro1">
          <table:table-cell office:value-type="string">
            <text:p>1x2x4/100sc/r08/x11_y6_n66_r8_s16_ps1_pr16_u16_o8_N007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39.626"/>
          <table:table-cell table:style-name="cellBest" office:value-type="float" office:value="0.0"/>
          <table:table-cell table:formula="of:=MIN([.$B69];[.$D69])" office:value-type="float"/>
          <table:table-cell table:formula="of:=MIN([.$C69];[.$E69])" office:value-type="float"/>
          <table:table-cell table:formula="of:=MEDIAN([.$B69];[.$D69])" office:value-type="float"/>
          <table:table-cell table:formula="of:=MEDIAN([.$C69];[.$E69])" office:value-type="float"/>
          <table:table-cell table:formula="of:=MAX([.$B69];[.$D69])" office:value-type="float"/>
          <table:table-cell table:formula="of:=MAX([.$C69];[.$E69])" office:value-type="float"/>
        </table:table-row>
        <table:table-row table:style-name="ro1">
          <table:table-cell office:value-type="string">
            <text:p>1x2x4/100sc/r08/x11_y6_n66_r8_s16_ps1_pr16_u16_o8_N008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754.288"/>
          <table:table-cell table:style-name="cellBest" office:value-type="float" office:value="0.0"/>
          <table:table-cell table:formula="of:=MIN([.$B70];[.$D70])" office:value-type="float"/>
          <table:table-cell table:formula="of:=MIN([.$C70];[.$E70])" office:value-type="float"/>
          <table:table-cell table:formula="of:=MEDIAN([.$B70];[.$D70])" office:value-type="float"/>
          <table:table-cell table:formula="of:=MEDIAN([.$C70];[.$E70])" office:value-type="float"/>
          <table:table-cell table:formula="of:=MAX([.$B70];[.$D70])" office:value-type="float"/>
          <table:table-cell table:formula="of:=MAX([.$C70];[.$E70])" office:value-type="float"/>
        </table:table-row>
        <table:table-row table:style-name="ro1">
          <table:table-cell office:value-type="string">
            <text:p>1x2x4/100sc/r08/x11_y6_n66_r8_s16_ps1_pr16_u16_o8_N00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71];[.$D71])" office:value-type="float"/>
          <table:table-cell table:formula="of:=MIN([.$C71];[.$E71])" office:value-type="float"/>
          <table:table-cell table:formula="of:=MEDIAN([.$B71];[.$D71])" office:value-type="float"/>
          <table:table-cell table:formula="of:=MEDIAN([.$C71];[.$E71])" office:value-type="float"/>
          <table:table-cell table:formula="of:=MAX([.$B71];[.$D71])" office:value-type="float"/>
          <table:table-cell table:formula="of:=MAX([.$C71];[.$E71])" office:value-type="float"/>
        </table:table-row>
        <table:table-row table:style-name="ro1">
          <table:table-cell office:value-type="string">
            <text:p>1x2x4/100sc/r08/x11_y6_n66_r8_s16_ps1_pr16_u16_o8_N01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72];[.$D72])" office:value-type="float"/>
          <table:table-cell table:formula="of:=MIN([.$C72];[.$E72])" office:value-type="float"/>
          <table:table-cell table:formula="of:=MEDIAN([.$B72];[.$D72])" office:value-type="float"/>
          <table:table-cell table:formula="of:=MEDIAN([.$C72];[.$E72])" office:value-type="float"/>
          <table:table-cell table:formula="of:=MAX([.$B72];[.$D72])" office:value-type="float"/>
          <table:table-cell table:formula="of:=MAX([.$C72];[.$E72])" office:value-type="float"/>
        </table:table-row>
        <table:table-row table:style-name="ro1">
          <table:table-cell office:value-type="string">
            <text:p>1x2x4/100sc/r08/x11_y6_n66_r8_s16_ps1_pr16_u16_o8_N011.lp</text:p>
          </table:table-cell>
          <table:table-cell table:style-name="cellBest" office:value-type="float" office:value="1239.77"/>
          <table:table-cell office:value-type="float" office:value="0.0"/>
          <table:table-cell table:style-name="cellWorst" office:value-type="float" office:value="1505.5"/>
          <table:table-cell office:value-type="float" office:value="0.0"/>
          <table:table-cell table:formula="of:=MIN([.$B73];[.$D73])" office:value-type="float"/>
          <table:table-cell table:formula="of:=MIN([.$C73];[.$E73])" office:value-type="float"/>
          <table:table-cell table:formula="of:=MEDIAN([.$B73];[.$D73])" office:value-type="float"/>
          <table:table-cell table:formula="of:=MEDIAN([.$C73];[.$E73])" office:value-type="float"/>
          <table:table-cell table:formula="of:=MAX([.$B73];[.$D73])" office:value-type="float"/>
          <table:table-cell table:formula="of:=MAX([.$C73];[.$E73])" office:value-type="float"/>
        </table:table-row>
        <table:table-row table:style-name="ro1">
          <table:table-cell office:value-type="string">
            <text:p>1x2x4/100sc/r08/x11_y6_n66_r8_s16_ps1_pr16_u16_o8_N012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67.542"/>
          <table:table-cell table:style-name="cellBest" office:value-type="float" office:value="0.0"/>
          <table:table-cell table:formula="of:=MIN([.$B74];[.$D74])" office:value-type="float"/>
          <table:table-cell table:formula="of:=MIN([.$C74];[.$E74])" office:value-type="float"/>
          <table:table-cell table:formula="of:=MEDIAN([.$B74];[.$D74])" office:value-type="float"/>
          <table:table-cell table:formula="of:=MEDIAN([.$C74];[.$E74])" office:value-type="float"/>
          <table:table-cell table:formula="of:=MAX([.$B74];[.$D74])" office:value-type="float"/>
          <table:table-cell table:formula="of:=MAX([.$C74];[.$E74])" office:value-type="float"/>
        </table:table-row>
        <table:table-row table:style-name="ro1">
          <table:table-cell office:value-type="string">
            <text:p>1x2x4/100sc/r08/x11_y6_n66_r8_s16_ps1_pr16_u16_o8_N013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507.089"/>
          <table:table-cell table:style-name="cellBest" office:value-type="float" office:value="0.0"/>
          <table:table-cell table:formula="of:=MIN([.$B75];[.$D75])" office:value-type="float"/>
          <table:table-cell table:formula="of:=MIN([.$C75];[.$E75])" office:value-type="float"/>
          <table:table-cell table:formula="of:=MEDIAN([.$B75];[.$D75])" office:value-type="float"/>
          <table:table-cell table:formula="of:=MEDIAN([.$C75];[.$E75])" office:value-type="float"/>
          <table:table-cell table:formula="of:=MAX([.$B75];[.$D75])" office:value-type="float"/>
          <table:table-cell table:formula="of:=MAX([.$C75];[.$E75])" office:value-type="float"/>
        </table:table-row>
        <table:table-row table:style-name="ro1">
          <table:table-cell office:value-type="string">
            <text:p>1x2x4/100sc/r08/x11_y6_n66_r8_s16_ps1_pr16_u16_o8_N014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996.12"/>
          <table:table-cell table:style-name="cellBest" office:value-type="float" office:value="0.0"/>
          <table:table-cell table:formula="of:=MIN([.$B76];[.$D76])" office:value-type="float"/>
          <table:table-cell table:formula="of:=MIN([.$C76];[.$E76])" office:value-type="float"/>
          <table:table-cell table:formula="of:=MEDIAN([.$B76];[.$D76])" office:value-type="float"/>
          <table:table-cell table:formula="of:=MEDIAN([.$C76];[.$E76])" office:value-type="float"/>
          <table:table-cell table:formula="of:=MAX([.$B76];[.$D76])" office:value-type="float"/>
          <table:table-cell table:formula="of:=MAX([.$C76];[.$E76])" office:value-type="float"/>
        </table:table-row>
        <table:table-row table:style-name="ro1">
          <table:table-cell office:value-type="string">
            <text:p>1x2x4/100sc/r08/x11_y6_n66_r8_s16_ps1_pr16_u16_o8_N015.lp</text:p>
          </table:table-cell>
          <table:table-cell table:style-name="cellWorst" office:value-type="float" office:value="1558.51"/>
          <table:table-cell office:value-type="float" office:value="0.0"/>
          <table:table-cell table:style-name="cellBest" office:value-type="float" office:value="746.601"/>
          <table:table-cell office:value-type="float" office:value="0.0"/>
          <table:table-cell table:formula="of:=MIN([.$B77];[.$D77])" office:value-type="float"/>
          <table:table-cell table:formula="of:=MIN([.$C77];[.$E77])" office:value-type="float"/>
          <table:table-cell table:formula="of:=MEDIAN([.$B77];[.$D77])" office:value-type="float"/>
          <table:table-cell table:formula="of:=MEDIAN([.$C77];[.$E77])" office:value-type="float"/>
          <table:table-cell table:formula="of:=MAX([.$B77];[.$D77])" office:value-type="float"/>
          <table:table-cell table:formula="of:=MAX([.$C77];[.$E77])" office:value-type="float"/>
        </table:table-row>
        <table:table-row table:style-name="ro1">
          <table:table-cell office:value-type="string">
            <text:p>1x2x4/100sc/r08/x11_y6_n66_r8_s16_ps1_pr16_u16_o8_N016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246.66"/>
          <table:table-cell table:style-name="cellBest" office:value-type="float" office:value="0.0"/>
          <table:table-cell table:formula="of:=MIN([.$B78];[.$D78])" office:value-type="float"/>
          <table:table-cell table:formula="of:=MIN([.$C78];[.$E78])" office:value-type="float"/>
          <table:table-cell table:formula="of:=MEDIAN([.$B78];[.$D78])" office:value-type="float"/>
          <table:table-cell table:formula="of:=MEDIAN([.$C78];[.$E78])" office:value-type="float"/>
          <table:table-cell table:formula="of:=MAX([.$B78];[.$D78])" office:value-type="float"/>
          <table:table-cell table:formula="of:=MAX([.$C78];[.$E78])" office:value-type="float"/>
        </table:table-row>
        <table:table-row table:style-name="ro1">
          <table:table-cell office:value-type="string">
            <text:p>1x2x4/100sc/r08/x11_y6_n66_r8_s16_ps1_pr16_u16_o8_N017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82.124"/>
          <table:table-cell table:style-name="cellBest" office:value-type="float" office:value="0.0"/>
          <table:table-cell table:formula="of:=MIN([.$B79];[.$D79])" office:value-type="float"/>
          <table:table-cell table:formula="of:=MIN([.$C79];[.$E79])" office:value-type="float"/>
          <table:table-cell table:formula="of:=MEDIAN([.$B79];[.$D79])" office:value-type="float"/>
          <table:table-cell table:formula="of:=MEDIAN([.$C79];[.$E79])" office:value-type="float"/>
          <table:table-cell table:formula="of:=MAX([.$B79];[.$D79])" office:value-type="float"/>
          <table:table-cell table:formula="of:=MAX([.$C79];[.$E79])" office:value-type="float"/>
        </table:table-row>
        <table:table-row table:style-name="ro1">
          <table:table-cell office:value-type="string">
            <text:p>1x2x4/100sc/r08/x11_y6_n66_r8_s16_ps1_pr16_u16_o8_N01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80];[.$D80])" office:value-type="float"/>
          <table:table-cell table:formula="of:=MIN([.$C80];[.$E80])" office:value-type="float"/>
          <table:table-cell table:formula="of:=MEDIAN([.$B80];[.$D80])" office:value-type="float"/>
          <table:table-cell table:formula="of:=MEDIAN([.$C80];[.$E80])" office:value-type="float"/>
          <table:table-cell table:formula="of:=MAX([.$B80];[.$D80])" office:value-type="float"/>
          <table:table-cell table:formula="of:=MAX([.$C80];[.$E80])" office:value-type="float"/>
        </table:table-row>
        <table:table-row table:style-name="ro1">
          <table:table-cell office:value-type="string">
            <text:p>1x2x4/100sc/r08/x11_y6_n66_r8_s16_ps1_pr16_u16_o8_N019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154.77"/>
          <table:table-cell table:style-name="cellBest" office:value-type="float" office:value="0.0"/>
          <table:table-cell table:formula="of:=MIN([.$B81];[.$D81])" office:value-type="float"/>
          <table:table-cell table:formula="of:=MIN([.$C81];[.$E81])" office:value-type="float"/>
          <table:table-cell table:formula="of:=MEDIAN([.$B81];[.$D81])" office:value-type="float"/>
          <table:table-cell table:formula="of:=MEDIAN([.$C81];[.$E81])" office:value-type="float"/>
          <table:table-cell table:formula="of:=MAX([.$B81];[.$D81])" office:value-type="float"/>
          <table:table-cell table:formula="of:=MAX([.$C81];[.$E81])" office:value-type="float"/>
        </table:table-row>
        <table:table-row table:style-name="ro1">
          <table:table-cell office:value-type="string">
            <text:p>1x2x4/100sc/r08/x11_y6_n66_r8_s16_ps1_pr16_u16_o8_N020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907.172"/>
          <table:table-cell table:style-name="cellBest" office:value-type="float" office:value="0.0"/>
          <table:table-cell table:formula="of:=MIN([.$B82];[.$D82])" office:value-type="float"/>
          <table:table-cell table:formula="of:=MIN([.$C82];[.$E82])" office:value-type="float"/>
          <table:table-cell table:formula="of:=MEDIAN([.$B82];[.$D82])" office:value-type="float"/>
          <table:table-cell table:formula="of:=MEDIAN([.$C82];[.$E82])" office:value-type="float"/>
          <table:table-cell table:formula="of:=MAX([.$B82];[.$D82])" office:value-type="float"/>
          <table:table-cell table:formula="of:=MAX([.$C82];[.$E82])" office:value-type="float"/>
        </table:table-row>
        <table:table-row table:style-name="ro1">
          <table:table-cell office:value-type="string">
            <text:p>1x2x4/100sc/r08/x11_y6_n66_r8_s16_ps1_pr16_u16_o8_N021.lp</text:p>
          </table:table-cell>
          <table:table-cell table:style-name="cellBest" office:value-type="float" office:value="1489.02"/>
          <table:table-cell office:value-type="float" office:value="0.0"/>
          <table:table-cell table:style-name="cellWorst" office:value-type="float" office:value="1666.97"/>
          <table:table-cell office:value-type="float" office:value="0.0"/>
          <table:table-cell table:formula="of:=MIN([.$B83];[.$D83])" office:value-type="float"/>
          <table:table-cell table:formula="of:=MIN([.$C83];[.$E83])" office:value-type="float"/>
          <table:table-cell table:formula="of:=MEDIAN([.$B83];[.$D83])" office:value-type="float"/>
          <table:table-cell table:formula="of:=MEDIAN([.$C83];[.$E83])" office:value-type="float"/>
          <table:table-cell table:formula="of:=MAX([.$B83];[.$D83])" office:value-type="float"/>
          <table:table-cell table:formula="of:=MAX([.$C83];[.$E83])" office:value-type="float"/>
        </table:table-row>
        <table:table-row table:style-name="ro1">
          <table:table-cell office:value-type="string">
            <text:p>1x2x4/100sc/r08/x11_y6_n66_r8_s16_ps1_pr16_u16_o8_N022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660.416"/>
          <table:table-cell table:style-name="cellBest" office:value-type="float" office:value="0.0"/>
          <table:table-cell table:formula="of:=MIN([.$B84];[.$D84])" office:value-type="float"/>
          <table:table-cell table:formula="of:=MIN([.$C84];[.$E84])" office:value-type="float"/>
          <table:table-cell table:formula="of:=MEDIAN([.$B84];[.$D84])" office:value-type="float"/>
          <table:table-cell table:formula="of:=MEDIAN([.$C84];[.$E84])" office:value-type="float"/>
          <table:table-cell table:formula="of:=MAX([.$B84];[.$D84])" office:value-type="float"/>
          <table:table-cell table:formula="of:=MAX([.$C84];[.$E84])" office:value-type="float"/>
        </table:table-row>
        <table:table-row table:style-name="ro1">
          <table:table-cell office:value-type="string">
            <text:p>1x2x4/100sc/r08/x11_y6_n66_r8_s16_ps1_pr16_u16_o8_N02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85];[.$D85])" office:value-type="float"/>
          <table:table-cell table:formula="of:=MIN([.$C85];[.$E85])" office:value-type="float"/>
          <table:table-cell table:formula="of:=MEDIAN([.$B85];[.$D85])" office:value-type="float"/>
          <table:table-cell table:formula="of:=MEDIAN([.$C85];[.$E85])" office:value-type="float"/>
          <table:table-cell table:formula="of:=MAX([.$B85];[.$D85])" office:value-type="float"/>
          <table:table-cell table:formula="of:=MAX([.$C85];[.$E85])" office:value-type="float"/>
        </table:table-row>
        <table:table-row table:style-name="ro1">
          <table:table-cell office:value-type="string">
            <text:p>1x2x4/100sc/r08/x11_y6_n66_r8_s16_ps1_pr16_u16_o8_N024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485.91"/>
          <table:table-cell table:style-name="cellBest" office:value-type="float" office:value="0.0"/>
          <table:table-cell table:formula="of:=MIN([.$B86];[.$D86])" office:value-type="float"/>
          <table:table-cell table:formula="of:=MIN([.$C86];[.$E86])" office:value-type="float"/>
          <table:table-cell table:formula="of:=MEDIAN([.$B86];[.$D86])" office:value-type="float"/>
          <table:table-cell table:formula="of:=MEDIAN([.$C86];[.$E86])" office:value-type="float"/>
          <table:table-cell table:formula="of:=MAX([.$B86];[.$D86])" office:value-type="float"/>
          <table:table-cell table:formula="of:=MAX([.$C86];[.$E86])" office:value-type="float"/>
        </table:table-row>
        <table:table-row table:style-name="ro1">
          <table:table-cell office:value-type="string">
            <text:p>1x2x4/100sc/r08/x11_y6_n66_r8_s16_ps1_pr16_u16_o8_N025.lp</text:p>
          </table:table-cell>
          <table:table-cell table:style-name="cellWorst" office:value-type="float" office:value="838.847"/>
          <table:table-cell office:value-type="float" office:value="0.0"/>
          <table:table-cell table:style-name="cellBest" office:value-type="float" office:value="662.725"/>
          <table:table-cell office:value-type="float" office:value="0.0"/>
          <table:table-cell table:formula="of:=MIN([.$B87];[.$D87])" office:value-type="float"/>
          <table:table-cell table:formula="of:=MIN([.$C87];[.$E87])" office:value-type="float"/>
          <table:table-cell table:formula="of:=MEDIAN([.$B87];[.$D87])" office:value-type="float"/>
          <table:table-cell table:formula="of:=MEDIAN([.$C87];[.$E87])" office:value-type="float"/>
          <table:table-cell table:formula="of:=MAX([.$B87];[.$D87])" office:value-type="float"/>
          <table:table-cell table:formula="of:=MAX([.$C87];[.$E87])" office:value-type="float"/>
        </table:table-row>
        <table:table-row table:style-name="ro1">
          <table:table-cell office:value-type="string">
            <text:p>1x2x4/100sc/r08/x11_y6_n66_r8_s16_ps1_pr16_u16_o8_N026.lp</text:p>
          </table:table-cell>
          <table:table-cell table:style-name="cellWorst" office:value-type="float" office:value="1351.62"/>
          <table:table-cell office:value-type="float" office:value="0.0"/>
          <table:table-cell table:style-name="cellBest" office:value-type="float" office:value="1166.42"/>
          <table:table-cell office:value-type="float" office:value="0.0"/>
          <table:table-cell table:formula="of:=MIN([.$B88];[.$D88])" office:value-type="float"/>
          <table:table-cell table:formula="of:=MIN([.$C88];[.$E88])" office:value-type="float"/>
          <table:table-cell table:formula="of:=MEDIAN([.$B88];[.$D88])" office:value-type="float"/>
          <table:table-cell table:formula="of:=MEDIAN([.$C88];[.$E88])" office:value-type="float"/>
          <table:table-cell table:formula="of:=MAX([.$B88];[.$D88])" office:value-type="float"/>
          <table:table-cell table:formula="of:=MAX([.$C88];[.$E88])" office:value-type="float"/>
        </table:table-row>
        <table:table-row table:style-name="ro1">
          <table:table-cell office:value-type="string">
            <text:p>1x2x4/100sc/r08/x11_y6_n66_r8_s16_ps1_pr16_u16_o8_N027.lp</text:p>
          </table:table-cell>
          <table:table-cell table:style-name="cellWorst" office:value-type="float" office:value="1029.55"/>
          <table:table-cell office:value-type="float" office:value="0.0"/>
          <table:table-cell table:style-name="cellBest" office:value-type="float" office:value="571.643"/>
          <table:table-cell office:value-type="float" office:value="0.0"/>
          <table:table-cell table:formula="of:=MIN([.$B89];[.$D89])" office:value-type="float"/>
          <table:table-cell table:formula="of:=MIN([.$C89];[.$E89])" office:value-type="float"/>
          <table:table-cell table:formula="of:=MEDIAN([.$B89];[.$D89])" office:value-type="float"/>
          <table:table-cell table:formula="of:=MEDIAN([.$C89];[.$E89])" office:value-type="float"/>
          <table:table-cell table:formula="of:=MAX([.$B89];[.$D89])" office:value-type="float"/>
          <table:table-cell table:formula="of:=MAX([.$C89];[.$E89])" office:value-type="float"/>
        </table:table-row>
        <table:table-row table:style-name="ro1">
          <table:table-cell office:value-type="string">
            <text:p>1x2x4/100sc/r08/x11_y6_n66_r8_s16_ps1_pr16_u16_o8_N028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367.24"/>
          <table:table-cell table:style-name="cellBest" office:value-type="float" office:value="0.0"/>
          <table:table-cell table:formula="of:=MIN([.$B90];[.$D90])" office:value-type="float"/>
          <table:table-cell table:formula="of:=MIN([.$C90];[.$E90])" office:value-type="float"/>
          <table:table-cell table:formula="of:=MEDIAN([.$B90];[.$D90])" office:value-type="float"/>
          <table:table-cell table:formula="of:=MEDIAN([.$C90];[.$E90])" office:value-type="float"/>
          <table:table-cell table:formula="of:=MAX([.$B90];[.$D90])" office:value-type="float"/>
          <table:table-cell table:formula="of:=MAX([.$C90];[.$E90])" office:value-type="float"/>
        </table:table-row>
        <table:table-row table:style-name="ro1">
          <table:table-cell office:value-type="string">
            <text:p>1x2x4/100sc/r08/x11_y6_n66_r8_s16_ps1_pr16_u16_o8_N029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673.0"/>
          <table:table-cell table:style-name="cellBest" office:value-type="float" office:value="0.0"/>
          <table:table-cell table:formula="of:=MIN([.$B91];[.$D91])" office:value-type="float"/>
          <table:table-cell table:formula="of:=MIN([.$C91];[.$E91])" office:value-type="float"/>
          <table:table-cell table:formula="of:=MEDIAN([.$B91];[.$D91])" office:value-type="float"/>
          <table:table-cell table:formula="of:=MEDIAN([.$C91];[.$E91])" office:value-type="float"/>
          <table:table-cell table:formula="of:=MAX([.$B91];[.$D91])" office:value-type="float"/>
          <table:table-cell table:formula="of:=MAX([.$C91];[.$E91])" office:value-type="float"/>
        </table:table-row>
        <table:table-row table:style-name="ro1">
          <table:table-cell office:value-type="string">
            <text:p>1x2x4/100sc/r08/x11_y6_n66_r8_s16_ps1_pr16_u16_o8_N030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26.01"/>
          <table:table-cell table:style-name="cellBest" office:value-type="float" office:value="0.0"/>
          <table:table-cell table:formula="of:=MIN([.$B92];[.$D92])" office:value-type="float"/>
          <table:table-cell table:formula="of:=MIN([.$C92];[.$E92])" office:value-type="float"/>
          <table:table-cell table:formula="of:=MEDIAN([.$B92];[.$D92])" office:value-type="float"/>
          <table:table-cell table:formula="of:=MEDIAN([.$C92];[.$E92])" office:value-type="float"/>
          <table:table-cell table:formula="of:=MAX([.$B92];[.$D92])" office:value-type="float"/>
          <table:table-cell table:formula="of:=MAX([.$C92];[.$E92])" office:value-type="float"/>
        </table:table-row>
        <table:table-row table:style-name="ro1">
          <table:table-cell office:value-type="string">
            <text:p>1x2x4/100sc/r11/x11_y6_n66_r11_s16_ps1_pr16_u16_o11_N00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3];[.$D93])" office:value-type="float"/>
          <table:table-cell table:formula="of:=MIN([.$C93];[.$E93])" office:value-type="float"/>
          <table:table-cell table:formula="of:=MEDIAN([.$B93];[.$D93])" office:value-type="float"/>
          <table:table-cell table:formula="of:=MEDIAN([.$C93];[.$E93])" office:value-type="float"/>
          <table:table-cell table:formula="of:=MAX([.$B93];[.$D93])" office:value-type="float"/>
          <table:table-cell table:formula="of:=MAX([.$C93];[.$E93])" office:value-type="float"/>
        </table:table-row>
        <table:table-row table:style-name="ro1">
          <table:table-cell office:value-type="string">
            <text:p>1x2x4/100sc/r11/x11_y6_n66_r11_s16_ps1_pr16_u16_o11_N00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4];[.$D94])" office:value-type="float"/>
          <table:table-cell table:formula="of:=MIN([.$C94];[.$E94])" office:value-type="float"/>
          <table:table-cell table:formula="of:=MEDIAN([.$B94];[.$D94])" office:value-type="float"/>
          <table:table-cell table:formula="of:=MEDIAN([.$C94];[.$E94])" office:value-type="float"/>
          <table:table-cell table:formula="of:=MAX([.$B94];[.$D94])" office:value-type="float"/>
          <table:table-cell table:formula="of:=MAX([.$C94];[.$E94])" office:value-type="float"/>
        </table:table-row>
        <table:table-row table:style-name="ro1">
          <table:table-cell office:value-type="string">
            <text:p>1x2x4/100sc/r11/x11_y6_n66_r11_s16_ps1_pr16_u16_o11_N00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5];[.$D95])" office:value-type="float"/>
          <table:table-cell table:formula="of:=MIN([.$C95];[.$E95])" office:value-type="float"/>
          <table:table-cell table:formula="of:=MEDIAN([.$B95];[.$D95])" office:value-type="float"/>
          <table:table-cell table:formula="of:=MEDIAN([.$C95];[.$E95])" office:value-type="float"/>
          <table:table-cell table:formula="of:=MAX([.$B95];[.$D95])" office:value-type="float"/>
          <table:table-cell table:formula="of:=MAX([.$C95];[.$E95])" office:value-type="float"/>
        </table:table-row>
        <table:table-row table:style-name="ro1">
          <table:table-cell office:value-type="string">
            <text:p>1x2x4/100sc/r11/x11_y6_n66_r11_s16_ps1_pr16_u16_o11_N00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6];[.$D96])" office:value-type="float"/>
          <table:table-cell table:formula="of:=MIN([.$C96];[.$E96])" office:value-type="float"/>
          <table:table-cell table:formula="of:=MEDIAN([.$B96];[.$D96])" office:value-type="float"/>
          <table:table-cell table:formula="of:=MEDIAN([.$C96];[.$E96])" office:value-type="float"/>
          <table:table-cell table:formula="of:=MAX([.$B96];[.$D96])" office:value-type="float"/>
          <table:table-cell table:formula="of:=MAX([.$C96];[.$E96])" office:value-type="float"/>
        </table:table-row>
        <table:table-row table:style-name="ro1">
          <table:table-cell office:value-type="string">
            <text:p>1x2x4/100sc/r11/x11_y6_n66_r11_s16_ps1_pr16_u16_o11_N00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7];[.$D97])" office:value-type="float"/>
          <table:table-cell table:formula="of:=MIN([.$C97];[.$E97])" office:value-type="float"/>
          <table:table-cell table:formula="of:=MEDIAN([.$B97];[.$D97])" office:value-type="float"/>
          <table:table-cell table:formula="of:=MEDIAN([.$C97];[.$E97])" office:value-type="float"/>
          <table:table-cell table:formula="of:=MAX([.$B97];[.$D97])" office:value-type="float"/>
          <table:table-cell table:formula="of:=MAX([.$C97];[.$E97])" office:value-type="float"/>
        </table:table-row>
        <table:table-row table:style-name="ro1">
          <table:table-cell office:value-type="string">
            <text:p>1x2x4/100sc/r11/x11_y6_n66_r11_s16_ps1_pr16_u16_o11_N00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8];[.$D98])" office:value-type="float"/>
          <table:table-cell table:formula="of:=MIN([.$C98];[.$E98])" office:value-type="float"/>
          <table:table-cell table:formula="of:=MEDIAN([.$B98];[.$D98])" office:value-type="float"/>
          <table:table-cell table:formula="of:=MEDIAN([.$C98];[.$E98])" office:value-type="float"/>
          <table:table-cell table:formula="of:=MAX([.$B98];[.$D98])" office:value-type="float"/>
          <table:table-cell table:formula="of:=MAX([.$C98];[.$E98])" office:value-type="float"/>
        </table:table-row>
        <table:table-row table:style-name="ro1">
          <table:table-cell office:value-type="string">
            <text:p>1x2x4/100sc/r11/x11_y6_n66_r11_s16_ps1_pr16_u16_o11_N00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9];[.$D99])" office:value-type="float"/>
          <table:table-cell table:formula="of:=MIN([.$C99];[.$E99])" office:value-type="float"/>
          <table:table-cell table:formula="of:=MEDIAN([.$B99];[.$D99])" office:value-type="float"/>
          <table:table-cell table:formula="of:=MEDIAN([.$C99];[.$E99])" office:value-type="float"/>
          <table:table-cell table:formula="of:=MAX([.$B99];[.$D99])" office:value-type="float"/>
          <table:table-cell table:formula="of:=MAX([.$C99];[.$E99])" office:value-type="float"/>
        </table:table-row>
        <table:table-row table:style-name="ro1">
          <table:table-cell office:value-type="string">
            <text:p>1x2x4/100sc/r11/x11_y6_n66_r11_s16_ps1_pr16_u16_o11_N00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0];[.$D100])" office:value-type="float"/>
          <table:table-cell table:formula="of:=MIN([.$C100];[.$E100])" office:value-type="float"/>
          <table:table-cell table:formula="of:=MEDIAN([.$B100];[.$D100])" office:value-type="float"/>
          <table:table-cell table:formula="of:=MEDIAN([.$C100];[.$E100])" office:value-type="float"/>
          <table:table-cell table:formula="of:=MAX([.$B100];[.$D100])" office:value-type="float"/>
          <table:table-cell table:formula="of:=MAX([.$C100];[.$E100])" office:value-type="float"/>
        </table:table-row>
        <table:table-row table:style-name="ro1">
          <table:table-cell office:value-type="string">
            <text:p>1x2x4/100sc/r11/x11_y6_n66_r11_s16_ps1_pr16_u16_o11_N00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1];[.$D101])" office:value-type="float"/>
          <table:table-cell table:formula="of:=MIN([.$C101];[.$E101])" office:value-type="float"/>
          <table:table-cell table:formula="of:=MEDIAN([.$B101];[.$D101])" office:value-type="float"/>
          <table:table-cell table:formula="of:=MEDIAN([.$C101];[.$E101])" office:value-type="float"/>
          <table:table-cell table:formula="of:=MAX([.$B101];[.$D101])" office:value-type="float"/>
          <table:table-cell table:formula="of:=MAX([.$C101];[.$E101])" office:value-type="float"/>
        </table:table-row>
        <table:table-row table:style-name="ro1">
          <table:table-cell office:value-type="string">
            <text:p>1x2x4/100sc/r11/x11_y6_n66_r11_s16_ps1_pr16_u16_o11_N01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2];[.$D102])" office:value-type="float"/>
          <table:table-cell table:formula="of:=MIN([.$C102];[.$E102])" office:value-type="float"/>
          <table:table-cell table:formula="of:=MEDIAN([.$B102];[.$D102])" office:value-type="float"/>
          <table:table-cell table:formula="of:=MEDIAN([.$C102];[.$E102])" office:value-type="float"/>
          <table:table-cell table:formula="of:=MAX([.$B102];[.$D102])" office:value-type="float"/>
          <table:table-cell table:formula="of:=MAX([.$C102];[.$E102])" office:value-type="float"/>
        </table:table-row>
        <table:table-row table:style-name="ro1">
          <table:table-cell office:value-type="string">
            <text:p>1x2x4/100sc/r11/x11_y6_n66_r11_s16_ps1_pr16_u16_o11_N01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3];[.$D103])" office:value-type="float"/>
          <table:table-cell table:formula="of:=MIN([.$C103];[.$E103])" office:value-type="float"/>
          <table:table-cell table:formula="of:=MEDIAN([.$B103];[.$D103])" office:value-type="float"/>
          <table:table-cell table:formula="of:=MEDIAN([.$C103];[.$E103])" office:value-type="float"/>
          <table:table-cell table:formula="of:=MAX([.$B103];[.$D103])" office:value-type="float"/>
          <table:table-cell table:formula="of:=MAX([.$C103];[.$E103])" office:value-type="float"/>
        </table:table-row>
        <table:table-row table:style-name="ro1">
          <table:table-cell office:value-type="string">
            <text:p>1x2x4/100sc/r11/x11_y6_n66_r11_s16_ps1_pr16_u16_o11_N01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4];[.$D104])" office:value-type="float"/>
          <table:table-cell table:formula="of:=MIN([.$C104];[.$E104])" office:value-type="float"/>
          <table:table-cell table:formula="of:=MEDIAN([.$B104];[.$D104])" office:value-type="float"/>
          <table:table-cell table:formula="of:=MEDIAN([.$C104];[.$E104])" office:value-type="float"/>
          <table:table-cell table:formula="of:=MAX([.$B104];[.$D104])" office:value-type="float"/>
          <table:table-cell table:formula="of:=MAX([.$C104];[.$E104])" office:value-type="float"/>
        </table:table-row>
        <table:table-row table:style-name="ro1">
          <table:table-cell office:value-type="string">
            <text:p>1x2x4/100sc/r11/x11_y6_n66_r11_s16_ps1_pr16_u16_o11_N01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5];[.$D105])" office:value-type="float"/>
          <table:table-cell table:formula="of:=MIN([.$C105];[.$E105])" office:value-type="float"/>
          <table:table-cell table:formula="of:=MEDIAN([.$B105];[.$D105])" office:value-type="float"/>
          <table:table-cell table:formula="of:=MEDIAN([.$C105];[.$E105])" office:value-type="float"/>
          <table:table-cell table:formula="of:=MAX([.$B105];[.$D105])" office:value-type="float"/>
          <table:table-cell table:formula="of:=MAX([.$C105];[.$E105])" office:value-type="float"/>
        </table:table-row>
        <table:table-row table:style-name="ro1">
          <table:table-cell office:value-type="string">
            <text:p>1x2x4/100sc/r11/x11_y6_n66_r11_s16_ps1_pr16_u16_o11_N01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6];[.$D106])" office:value-type="float"/>
          <table:table-cell table:formula="of:=MIN([.$C106];[.$E106])" office:value-type="float"/>
          <table:table-cell table:formula="of:=MEDIAN([.$B106];[.$D106])" office:value-type="float"/>
          <table:table-cell table:formula="of:=MEDIAN([.$C106];[.$E106])" office:value-type="float"/>
          <table:table-cell table:formula="of:=MAX([.$B106];[.$D106])" office:value-type="float"/>
          <table:table-cell table:formula="of:=MAX([.$C106];[.$E106])" office:value-type="float"/>
        </table:table-row>
        <table:table-row table:style-name="ro1">
          <table:table-cell office:value-type="string">
            <text:p>1x2x4/100sc/r11/x11_y6_n66_r11_s16_ps1_pr16_u16_o11_N01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7];[.$D107])" office:value-type="float"/>
          <table:table-cell table:formula="of:=MIN([.$C107];[.$E107])" office:value-type="float"/>
          <table:table-cell table:formula="of:=MEDIAN([.$B107];[.$D107])" office:value-type="float"/>
          <table:table-cell table:formula="of:=MEDIAN([.$C107];[.$E107])" office:value-type="float"/>
          <table:table-cell table:formula="of:=MAX([.$B107];[.$D107])" office:value-type="float"/>
          <table:table-cell table:formula="of:=MAX([.$C107];[.$E107])" office:value-type="float"/>
        </table:table-row>
        <table:table-row table:style-name="ro1">
          <table:table-cell office:value-type="string">
            <text:p>1x2x4/100sc/r11/x11_y6_n66_r11_s16_ps1_pr16_u16_o11_N01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8];[.$D108])" office:value-type="float"/>
          <table:table-cell table:formula="of:=MIN([.$C108];[.$E108])" office:value-type="float"/>
          <table:table-cell table:formula="of:=MEDIAN([.$B108];[.$D108])" office:value-type="float"/>
          <table:table-cell table:formula="of:=MEDIAN([.$C108];[.$E108])" office:value-type="float"/>
          <table:table-cell table:formula="of:=MAX([.$B108];[.$D108])" office:value-type="float"/>
          <table:table-cell table:formula="of:=MAX([.$C108];[.$E108])" office:value-type="float"/>
        </table:table-row>
        <table:table-row table:style-name="ro1">
          <table:table-cell office:value-type="string">
            <text:p>1x2x4/100sc/r11/x11_y6_n66_r11_s16_ps1_pr16_u16_o11_N01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9];[.$D109])" office:value-type="float"/>
          <table:table-cell table:formula="of:=MIN([.$C109];[.$E109])" office:value-type="float"/>
          <table:table-cell table:formula="of:=MEDIAN([.$B109];[.$D109])" office:value-type="float"/>
          <table:table-cell table:formula="of:=MEDIAN([.$C109];[.$E109])" office:value-type="float"/>
          <table:table-cell table:formula="of:=MAX([.$B109];[.$D109])" office:value-type="float"/>
          <table:table-cell table:formula="of:=MAX([.$C109];[.$E109])" office:value-type="float"/>
        </table:table-row>
        <table:table-row table:style-name="ro1">
          <table:table-cell office:value-type="string">
            <text:p>1x2x4/100sc/r11/x11_y6_n66_r11_s16_ps1_pr16_u16_o11_N01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0];[.$D110])" office:value-type="float"/>
          <table:table-cell table:formula="of:=MIN([.$C110];[.$E110])" office:value-type="float"/>
          <table:table-cell table:formula="of:=MEDIAN([.$B110];[.$D110])" office:value-type="float"/>
          <table:table-cell table:formula="of:=MEDIAN([.$C110];[.$E110])" office:value-type="float"/>
          <table:table-cell table:formula="of:=MAX([.$B110];[.$D110])" office:value-type="float"/>
          <table:table-cell table:formula="of:=MAX([.$C110];[.$E110])" office:value-type="float"/>
        </table:table-row>
        <table:table-row table:style-name="ro1">
          <table:table-cell office:value-type="string">
            <text:p>1x2x4/100sc/r11/x11_y6_n66_r11_s16_ps1_pr16_u16_o11_N01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1];[.$D111])" office:value-type="float"/>
          <table:table-cell table:formula="of:=MIN([.$C111];[.$E111])" office:value-type="float"/>
          <table:table-cell table:formula="of:=MEDIAN([.$B111];[.$D111])" office:value-type="float"/>
          <table:table-cell table:formula="of:=MEDIAN([.$C111];[.$E111])" office:value-type="float"/>
          <table:table-cell table:formula="of:=MAX([.$B111];[.$D111])" office:value-type="float"/>
          <table:table-cell table:formula="of:=MAX([.$C111];[.$E111])" office:value-type="float"/>
        </table:table-row>
        <table:table-row table:style-name="ro1">
          <table:table-cell office:value-type="string">
            <text:p>1x2x4/100sc/r11/x11_y6_n66_r11_s16_ps1_pr16_u16_o11_N02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2];[.$D112])" office:value-type="float"/>
          <table:table-cell table:formula="of:=MIN([.$C112];[.$E112])" office:value-type="float"/>
          <table:table-cell table:formula="of:=MEDIAN([.$B112];[.$D112])" office:value-type="float"/>
          <table:table-cell table:formula="of:=MEDIAN([.$C112];[.$E112])" office:value-type="float"/>
          <table:table-cell table:formula="of:=MAX([.$B112];[.$D112])" office:value-type="float"/>
          <table:table-cell table:formula="of:=MAX([.$C112];[.$E112])" office:value-type="float"/>
        </table:table-row>
        <table:table-row table:style-name="ro1">
          <table:table-cell office:value-type="string">
            <text:p>1x2x4/100sc/r11/x11_y6_n66_r11_s16_ps1_pr16_u16_o11_N02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3];[.$D113])" office:value-type="float"/>
          <table:table-cell table:formula="of:=MIN([.$C113];[.$E113])" office:value-type="float"/>
          <table:table-cell table:formula="of:=MEDIAN([.$B113];[.$D113])" office:value-type="float"/>
          <table:table-cell table:formula="of:=MEDIAN([.$C113];[.$E113])" office:value-type="float"/>
          <table:table-cell table:formula="of:=MAX([.$B113];[.$D113])" office:value-type="float"/>
          <table:table-cell table:formula="of:=MAX([.$C113];[.$E113])" office:value-type="float"/>
        </table:table-row>
        <table:table-row table:style-name="ro1">
          <table:table-cell office:value-type="string">
            <text:p>1x2x4/100sc/r11/x11_y6_n66_r11_s16_ps1_pr16_u16_o11_N02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4];[.$D114])" office:value-type="float"/>
          <table:table-cell table:formula="of:=MIN([.$C114];[.$E114])" office:value-type="float"/>
          <table:table-cell table:formula="of:=MEDIAN([.$B114];[.$D114])" office:value-type="float"/>
          <table:table-cell table:formula="of:=MEDIAN([.$C114];[.$E114])" office:value-type="float"/>
          <table:table-cell table:formula="of:=MAX([.$B114];[.$D114])" office:value-type="float"/>
          <table:table-cell table:formula="of:=MAX([.$C114];[.$E114])" office:value-type="float"/>
        </table:table-row>
        <table:table-row table:style-name="ro1">
          <table:table-cell office:value-type="string">
            <text:p>1x2x4/100sc/r11/x11_y6_n66_r11_s16_ps1_pr16_u16_o11_N02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5];[.$D115])" office:value-type="float"/>
          <table:table-cell table:formula="of:=MIN([.$C115];[.$E115])" office:value-type="float"/>
          <table:table-cell table:formula="of:=MEDIAN([.$B115];[.$D115])" office:value-type="float"/>
          <table:table-cell table:formula="of:=MEDIAN([.$C115];[.$E115])" office:value-type="float"/>
          <table:table-cell table:formula="of:=MAX([.$B115];[.$D115])" office:value-type="float"/>
          <table:table-cell table:formula="of:=MAX([.$C115];[.$E115])" office:value-type="float"/>
        </table:table-row>
        <table:table-row table:style-name="ro1">
          <table:table-cell office:value-type="string">
            <text:p>1x2x4/100sc/r11/x11_y6_n66_r11_s16_ps1_pr16_u16_o11_N02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6];[.$D116])" office:value-type="float"/>
          <table:table-cell table:formula="of:=MIN([.$C116];[.$E116])" office:value-type="float"/>
          <table:table-cell table:formula="of:=MEDIAN([.$B116];[.$D116])" office:value-type="float"/>
          <table:table-cell table:formula="of:=MEDIAN([.$C116];[.$E116])" office:value-type="float"/>
          <table:table-cell table:formula="of:=MAX([.$B116];[.$D116])" office:value-type="float"/>
          <table:table-cell table:formula="of:=MAX([.$C116];[.$E116])" office:value-type="float"/>
        </table:table-row>
        <table:table-row table:style-name="ro1">
          <table:table-cell office:value-type="string">
            <text:p>1x2x4/100sc/r11/x11_y6_n66_r11_s16_ps1_pr16_u16_o11_N02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7];[.$D117])" office:value-type="float"/>
          <table:table-cell table:formula="of:=MIN([.$C117];[.$E117])" office:value-type="float"/>
          <table:table-cell table:formula="of:=MEDIAN([.$B117];[.$D117])" office:value-type="float"/>
          <table:table-cell table:formula="of:=MEDIAN([.$C117];[.$E117])" office:value-type="float"/>
          <table:table-cell table:formula="of:=MAX([.$B117];[.$D117])" office:value-type="float"/>
          <table:table-cell table:formula="of:=MAX([.$C117];[.$E117])" office:value-type="float"/>
        </table:table-row>
        <table:table-row table:style-name="ro1">
          <table:table-cell office:value-type="string">
            <text:p>1x2x4/100sc/r11/x11_y6_n66_r11_s16_ps1_pr16_u16_o11_N02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8];[.$D118])" office:value-type="float"/>
          <table:table-cell table:formula="of:=MIN([.$C118];[.$E118])" office:value-type="float"/>
          <table:table-cell table:formula="of:=MEDIAN([.$B118];[.$D118])" office:value-type="float"/>
          <table:table-cell table:formula="of:=MEDIAN([.$C118];[.$E118])" office:value-type="float"/>
          <table:table-cell table:formula="of:=MAX([.$B118];[.$D118])" office:value-type="float"/>
          <table:table-cell table:formula="of:=MAX([.$C118];[.$E118])" office:value-type="float"/>
        </table:table-row>
        <table:table-row table:style-name="ro1">
          <table:table-cell office:value-type="string">
            <text:p>1x2x4/100sc/r11/x11_y6_n66_r11_s16_ps1_pr16_u16_o11_N02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9];[.$D119])" office:value-type="float"/>
          <table:table-cell table:formula="of:=MIN([.$C119];[.$E119])" office:value-type="float"/>
          <table:table-cell table:formula="of:=MEDIAN([.$B119];[.$D119])" office:value-type="float"/>
          <table:table-cell table:formula="of:=MEDIAN([.$C119];[.$E119])" office:value-type="float"/>
          <table:table-cell table:formula="of:=MAX([.$B119];[.$D119])" office:value-type="float"/>
          <table:table-cell table:formula="of:=MAX([.$C119];[.$E119])" office:value-type="float"/>
        </table:table-row>
        <table:table-row table:style-name="ro1">
          <table:table-cell office:value-type="string">
            <text:p>1x2x4/100sc/r11/x11_y6_n66_r11_s16_ps1_pr16_u16_o11_N02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20];[.$D120])" office:value-type="float"/>
          <table:table-cell table:formula="of:=MIN([.$C120];[.$E120])" office:value-type="float"/>
          <table:table-cell table:formula="of:=MEDIAN([.$B120];[.$D120])" office:value-type="float"/>
          <table:table-cell table:formula="of:=MEDIAN([.$C120];[.$E120])" office:value-type="float"/>
          <table:table-cell table:formula="of:=MAX([.$B120];[.$D120])" office:value-type="float"/>
          <table:table-cell table:formula="of:=MAX([.$C120];[.$E120])" office:value-type="float"/>
        </table:table-row>
        <table:table-row table:style-name="ro1">
          <table:table-cell office:value-type="string">
            <text:p>1x2x4/100sc/r11/x11_y6_n66_r11_s16_ps1_pr16_u16_o11_N02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21];[.$D121])" office:value-type="float"/>
          <table:table-cell table:formula="of:=MIN([.$C121];[.$E121])" office:value-type="float"/>
          <table:table-cell table:formula="of:=MEDIAN([.$B121];[.$D121])" office:value-type="float"/>
          <table:table-cell table:formula="of:=MEDIAN([.$C121];[.$E121])" office:value-type="float"/>
          <table:table-cell table:formula="of:=MAX([.$B121];[.$D121])" office:value-type="float"/>
          <table:table-cell table:formula="of:=MAX([.$C121];[.$E121])" office:value-type="float"/>
        </table:table-row>
        <table:table-row table:style-name="ro1">
          <table:table-cell office:value-type="string">
            <text:p>1x2x4/100sc/r11/x11_y6_n66_r11_s16_ps1_pr16_u16_o11_N03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22];[.$D122])" office:value-type="float"/>
          <table:table-cell table:formula="of:=MIN([.$C122];[.$E122])" office:value-type="float"/>
          <table:table-cell table:formula="of:=MEDIAN([.$B122];[.$D122])" office:value-type="float"/>
          <table:table-cell table:formula="of:=MEDIAN([.$C122];[.$E122])" office:value-type="float"/>
          <table:table-cell table:formula="of:=MAX([.$B122];[.$D122])" office:value-type="float"/>
          <table:table-cell table:formula="of:=MAX([.$C122];[.$E122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Worst" table:formula="of:=SUM([.B3:.B122])" office:value-type="float"/>
          <table:table-cell table:style-name="cellWorst" table:formula="of:=SUM([.C3:.C122])" office:value-type="float"/>
          <table:table-cell table:style-name="cellBest" table:formula="of:=SUM([.D3:.D122])" office:value-type="float"/>
          <table:table-cell table:style-name="cellBest" table:formula="of:=SUM([.E3:.E122])" office:value-type="float"/>
          <table:table-cell table:formula="of:=SUM([.F3:.F122])" office:value-type="float"/>
          <table:table-cell table:formula="of:=SUM([.G3:.G122])" office:value-type="float"/>
          <table:table-cell table:formula="of:=SUM([.H3:.H122])" office:value-type="float"/>
          <table:table-cell table:formula="of:=SUM([.I3:.I122])" office:value-type="float"/>
          <table:table-cell table:formula="of:=SUM([.J3:.J122])" office:value-type="float"/>
          <table:table-cell table:formula="of:=SUM([.K3:.K122])" office:value-type="float"/>
        </table:table-row>
        <table:table-row table:style-name="ro1">
          <table:table-cell office:value-type="string">
            <text:p>AVG</text:p>
          </table:table-cell>
          <table:table-cell table:style-name="cellWorst" table:formula="of:=AVERAGE([.B3:.B122])" office:value-type="float"/>
          <table:table-cell table:style-name="cellWorst" table:formula="of:=AVERAGE([.C3:.C122])" office:value-type="float"/>
          <table:table-cell table:style-name="cellBest" table:formula="of:=AVERAGE([.D3:.D122])" office:value-type="float"/>
          <table:table-cell table:style-name="cellBest" table:formula="of:=AVERAGE([.E3:.E122])" office:value-type="float"/>
          <table:table-cell table:formula="of:=AVERAGE([.F3:.F122])" office:value-type="float"/>
          <table:table-cell table:formula="of:=AVERAGE([.G3:.G122])" office:value-type="float"/>
          <table:table-cell table:formula="of:=AVERAGE([.H3:.H122])" office:value-type="float"/>
          <table:table-cell table:formula="of:=AVERAGE([.I3:.I122])" office:value-type="float"/>
          <table:table-cell table:formula="of:=AVERAGE([.J3:.J122])" office:value-type="float"/>
          <table:table-cell table:formula="of:=AVERAGE([.K3:.K122])" office:value-type="float"/>
        </table:table-row>
        <table:table-row table:style-name="ro1">
          <table:table-cell office:value-type="string">
            <text:p>DEV</text:p>
          </table:table-cell>
          <table:table-cell table:style-name="cellWorst" table:formula="of:=STDEV([.B3:.B122])" office:value-type="float"/>
          <table:table-cell table:style-name="cellWorst" table:formula="of:=STDEV([.C3:.C122])" office:value-type="float"/>
          <table:table-cell table:style-name="cellBest" table:formula="of:=STDEV([.D3:.D122])" office:value-type="float"/>
          <table:table-cell table:style-name="cellBest" table:formula="of:=STDEV([.E3:.E122])" office:value-type="float"/>
          <table:table-cell table:formula="of:=STDEV([.F3:.F122])" office:value-type="float"/>
          <table:table-cell table:formula="of:=STDEV([.G3:.G122])" office:value-type="float"/>
          <table:table-cell table:formula="of:=STDEV([.H3:.H122])" office:value-type="float"/>
          <table:table-cell table:formula="of:=STDEV([.I3:.I122])" office:value-type="float"/>
          <table:table-cell table:formula="of:=STDEV([.J3:.J122])" office:value-type="float"/>
          <table:table-cell table:formula="of:=STDEV([.K3:.K122])" office:value-type="float"/>
        </table:table-row>
        <table:table-row table:style-name="ro1">
          <table:table-cell office:value-type="string">
            <text:p>DST</text:p>
          </table:table-cell>
          <table:table-cell table:style-name="cellWorst" table:number-matrix-columns-spanned="1" table:number-matrix-rows-spanned="1" table:formula="of:=SUM(([.B3:.B122]-[.$F3:.$F122])^2)^0.5" office:value-type="float"/>
          <table:table-cell table:style-name="cellWorst" table:number-matrix-columns-spanned="1" table:number-matrix-rows-spanned="1" table:formula="of:=SUM(([.C3:.C122]-[.$G3:.$G122])^2)^0.5" office:value-type="float"/>
          <table:table-cell table:style-name="cellBest" table:number-matrix-columns-spanned="1" table:number-matrix-rows-spanned="1" table:formula="of:=SUM(([.D3:.D122]-[.$F3:.$F122])^2)^0.5" office:value-type="float"/>
          <table:table-cell table:style-name="cellBest" table:number-matrix-columns-spanned="1" table:number-matrix-rows-spanned="1" table:formula="of:=SUM(([.E3:.E122]-[.$G3:.$G122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Worst" table:number-matrix-columns-spanned="1" table:number-matrix-rows-spanned="1" table:formula="of:=SUM([.B3:.B122]=[.$F3:.$F122])" office:value-type="float"/>
          <table:table-cell table:style-name="cellWorst" table:number-matrix-columns-spanned="1" table:number-matrix-rows-spanned="1" table:formula="of:=SUM([.C3:.C122]=[.$G3:.$G122])" office:value-type="float"/>
          <table:table-cell table:style-name="cellBest" table:number-matrix-columns-spanned="1" table:number-matrix-rows-spanned="1" table:formula="of:=SUM([.D3:.D122]=[.$F3:.$F122])" office:value-type="float"/>
          <table:table-cell table:style-name="cellBest" table:number-matrix-columns-spanned="1" table:number-matrix-rows-spanned="1" table:formula="of:=SUM([.E3:.E122]=[.$G3:.$G122])" office:value-type="float"/>
        </table:table-row>
        <table:table-row table:style-name="ro1">
          <table:table-cell office:value-type="string">
            <text:p>BETTER</text:p>
          </table:table-cell>
          <table:table-cell table:style-name="cellWorst" table:number-matrix-columns-spanned="1" table:number-matrix-rows-spanned="1" table:formula="of:=SUM([.B3:.B122]&lt;[.$H3:.$H122])" office:value-type="float"/>
          <table:table-cell table:style-name="cellWorst" table:number-matrix-columns-spanned="1" table:number-matrix-rows-spanned="1" table:formula="of:=SUM([.C3:.C122]&lt;[.$I3:.$I122])" office:value-type="float"/>
          <table:table-cell table:style-name="cellBest" table:number-matrix-columns-spanned="1" table:number-matrix-rows-spanned="1" table:formula="of:=SUM([.D3:.D122]&lt;[.$H3:.$H122])" office:value-type="float"/>
          <table:table-cell table:style-name="cellBest" table:number-matrix-columns-spanned="1" table:number-matrix-rows-spanned="1" table:formula="of:=SUM([.E3:.E122]&lt;[.$I3:.$I122])" office:value-type="float"/>
        </table:table-row>
        <table:table-row table:style-name="ro1">
          <table:table-cell office:value-type="string">
            <text:p>WORSE</text:p>
          </table:table-cell>
          <table:table-cell table:style-name="cellWorst" table:number-matrix-columns-spanned="1" table:number-matrix-rows-spanned="1" table:formula="of:=SUM([.B3:.B122]&gt;[.$H3:.$H122])" office:value-type="float"/>
          <table:table-cell table:style-name="cellWorst" table:number-matrix-columns-spanned="1" table:number-matrix-rows-spanned="1" table:formula="of:=SUM([.C3:.C122]&gt;[.$I3:.$I122])" office:value-type="float"/>
          <table:table-cell table:style-name="cellBest" table:number-matrix-columns-spanned="1" table:number-matrix-rows-spanned="1" table:formula="of:=SUM([.D3:.D122]&gt;[.$H3:.$H122])" office:value-type="float"/>
          <table:table-cell table:style-name="cellBest" table:number-matrix-columns-spanned="1" table:number-matrix-rows-spanned="1" table:formula="of:=SUM([.E3:.E122]&gt;[.$I3:.$I122])" office:value-type="float"/>
        </table:table-row>
        <table:table-row table:style-name="ro1">
          <table:table-cell office:value-type="string">
            <text:p>WORST</text:p>
          </table:table-cell>
          <table:table-cell table:style-name="cellWorst" table:number-matrix-columns-spanned="1" table:number-matrix-rows-spanned="1" table:formula="of:=SUM([.B3:.B122]=[.$J3:.$J122])" office:value-type="float"/>
          <table:table-cell table:style-name="cellWorst" table:number-matrix-columns-spanned="1" table:number-matrix-rows-spanned="1" table:formula="of:=SUM([.C3:.C122]=[.$K3:.$K122])" office:value-type="float"/>
          <table:table-cell table:style-name="cellBest" table:number-matrix-columns-spanned="1" table:number-matrix-rows-spanned="1" table:formula="of:=SUM([.D3:.D122]=[.$J3:.$J122])" office:value-type="float"/>
          <table:table-cell table:style-name="cellBest" table:number-matrix-columns-spanned="1" table:number-matrix-rows-spanned="1" table:formula="of:=SUM([.E3:.E122]=[.$K3:.$K122])" office:value-type="float"/>
        </table:table-row>
      </table:table>
      <table:table table:name="Classes" table:style-name="ta1" table:print="false">
        <table:table-column table:style-name="ta2co1" table:default-cell-style-name="Default"/>
        <table:table-column table:style-name="ta2co2" table:default-cell-style-name="Default"/>
        <table:table-column table:style-name="ta2co3" table:default-cell-style-name="Default"/>
        <table:table-column table:style-name="ta2co4" table:default-cell-style-name="Default"/>
        <table:table-column table:style-name="ta2co5" table:default-cell-style-name="Default"/>
        <table:table-column table:style-name="ta2co6" table:default-cell-style-name="Default"/>
        <table:table-column table:style-name="ta2co7" table:default-cell-style-name="Default"/>
        <table:table-column table:style-name="ta2co8" table:default-cell-style-name="Default"/>
        <table:table-column table:style-name="ta2co9" table:default-cell-style-name="Default"/>
        <table:table-column table:style-name="ta2co10" table:default-cell-style-name="Default"/>
        <table:table-column table:style-name="ta2co11" table:default-cell-style-name="Default"/>
        <table:table-column table:style-name="ta2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</text:p>
          </table:table-cell>
          <table:table-cell office:value-type="string">
            <text:p/>
          </table:table-cell>
          <table:table-cell office:value-type="string">
            <text:p>dispatch-1/csp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</text:p>
          </table:table-cell>
          <table:table-cell table:style-name="cellWorst" table:formula="of:=AVERAGE([Instances.B3:Instances.B32])" office:value-type="float"/>
          <table:table-cell table:formula="of:=SUM([Instances.C3:Instances.C32])" office:value-type="float"/>
          <table:table-cell table:style-name="cellBest" table:formula="of:=AVERAGE([Instances.D3:Instances.D32])" office:value-type="float"/>
          <table:table-cell table:formula="of:=SUM([Instances.E3:Instances.E32])" office:value-type="float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5</text:p>
          </table:table-cell>
          <table:table-cell table:style-name="cellWorst" table:formula="of:=AVERAGE([Instances.B33:Instances.B62])" office:value-type="float"/>
          <table:table-cell table:style-name="cellWorst" table:formula="of:=SUM([Instances.C33:Instances.C62])" office:value-type="float"/>
          <table:table-cell table:style-name="cellBest" table:formula="of:=AVERAGE([Instances.D33:Instances.D62])" office:value-type="float"/>
          <table:table-cell table:style-name="cellBest" table:formula="of:=SUM([Instances.E33:Instances.E62])" office:value-type="float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8</text:p>
          </table:table-cell>
          <table:table-cell table:style-name="cellWorst" table:formula="of:=AVERAGE([Instances.B63:Instances.B92])" office:value-type="float"/>
          <table:table-cell table:style-name="cellWorst" table:formula="of:=SUM([Instances.C63:Instances.C92])" office:value-type="float"/>
          <table:table-cell table:style-name="cellBest" table:formula="of:=AVERAGE([Instances.D63:Instances.D92])" office:value-type="float"/>
          <table:table-cell table:style-name="cellBest" table:formula="of:=SUM([Instances.E63:Instances.E92])" office:value-type="float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11</text:p>
          </table:table-cell>
          <table:table-cell table:formula="of:=AVERAGE([Instances.B93:Instances.B122])" office:value-type="float"/>
          <table:table-cell table:formula="of:=SUM([Instances.C93:Instances.C122])" office:value-type="float"/>
          <table:table-cell table:formula="of:=AVERAGE([Instances.D93:Instances.D122])" office:value-type="float"/>
          <table:table-cell table:formula="of:=SUM([Instances.E93:Instances.E122])" office:value-type="float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Worst" table:formula="of:=SUM([.B3:.B6])" office:value-type="float"/>
          <table:table-cell table:style-name="cellWorst" table:formula="of:=SUM([.C3:.C6])" office:value-type="float"/>
          <table:table-cell table:style-name="cellBest" table:formula="of:=SUM([.D3:.D6])" office:value-type="float"/>
          <table:table-cell table:style-name="cellBest" table:formula="of:=SUM([.E3:.E6])" office:value-type="float"/>
          <table:table-cell table:formula="of:=SUM([.F3:.F6])" office:value-type="float"/>
          <table:table-cell table:formula="of:=SUM([.G3:.G6])" office:value-type="float"/>
          <table:table-cell table:formula="of:=SUM([.H3:.H6])" office:value-type="float"/>
          <table:table-cell table:formula="of:=SUM([.I3:.I6])" office:value-type="float"/>
          <table:table-cell table:formula="of:=SUM([.J3:.J6])" office:value-type="float"/>
          <table:table-cell table:formula="of:=SUM([.K3:.K6])" office:value-type="float"/>
        </table:table-row>
        <table:table-row table:style-name="ro1">
          <table:table-cell office:value-type="string">
            <text:p>AVG</text:p>
          </table:table-cell>
          <table:table-cell table:style-name="cellWorst" table:formula="of:=AVERAGE([.B3:.B6])" office:value-type="float"/>
          <table:table-cell table:style-name="cellWorst" table:formula="of:=AVERAGE([.C3:.C6])" office:value-type="float"/>
          <table:table-cell table:style-name="cellBest" table:formula="of:=AVERAGE([.D3:.D6])" office:value-type="float"/>
          <table:table-cell table:style-name="cellBest" table:formula="of:=AVERAGE([.E3:.E6])" office:value-type="float"/>
          <table:table-cell table:formula="of:=AVERAGE([.F3:.F6])" office:value-type="float"/>
          <table:table-cell table:formula="of:=AVERAGE([.G3:.G6])" office:value-type="float"/>
          <table:table-cell table:formula="of:=AVERAGE([.H3:.H6])" office:value-type="float"/>
          <table:table-cell table:formula="of:=AVERAGE([.I3:.I6])" office:value-type="float"/>
          <table:table-cell table:formula="of:=AVERAGE([.J3:.J6])" office:value-type="float"/>
          <table:table-cell table:formula="of:=AVERAGE([.K3:.K6])" office:value-type="float"/>
        </table:table-row>
        <table:table-row table:style-name="ro1">
          <table:table-cell office:value-type="string">
            <text:p>DEV</text:p>
          </table:table-cell>
          <table:table-cell table:style-name="cellWorst" table:formula="of:=STDEV([.B3:.B6])" office:value-type="float"/>
          <table:table-cell table:style-name="cellWorst" table:formula="of:=STDEV([.C3:.C6])" office:value-type="float"/>
          <table:table-cell table:style-name="cellBest" table:formula="of:=STDEV([.D3:.D6])" office:value-type="float"/>
          <table:table-cell table:style-name="cellBest" table:formula="of:=STDEV([.E3:.E6])" office:value-type="float"/>
          <table:table-cell table:formula="of:=STDEV([.F3:.F6])" office:value-type="float"/>
          <table:table-cell table:formula="of:=STDEV([.G3:.G6])" office:value-type="float"/>
          <table:table-cell table:formula="of:=STDEV([.H3:.H6])" office:value-type="float"/>
          <table:table-cell table:formula="of:=STDEV([.I3:.I6])" office:value-type="float"/>
          <table:table-cell table:formula="of:=STDEV([.J3:.J6])" office:value-type="float"/>
          <table:table-cell table:formula="of:=STDEV([.K3:.K6])" office:value-type="float"/>
        </table:table-row>
        <table:table-row table:style-name="ro1">
          <table:table-cell office:value-type="string">
            <text:p>DST</text:p>
          </table:table-cell>
          <table:table-cell table:style-name="cellWorst" table:number-matrix-columns-spanned="1" table:number-matrix-rows-spanned="1" table:formula="of:=SUM(([.B3:.B6]-[.$F3:.$F6])^2)^0.5" office:value-type="float"/>
          <table:table-cell table:style-name="cellWorst" table:number-matrix-columns-spanned="1" table:number-matrix-rows-spanned="1" table:formula="of:=SUM(([.C3:.C6]-[.$G3:.$G6])^2)^0.5" office:value-type="float"/>
          <table:table-cell table:style-name="cellBest" table:number-matrix-columns-spanned="1" table:number-matrix-rows-spanned="1" table:formula="of:=SUM(([.D3:.D6]-[.$F3:.$F6])^2)^0.5" office:value-type="float"/>
          <table:table-cell table:style-name="cellBest" table:number-matrix-columns-spanned="1" table:number-matrix-rows-spanned="1" table:formula="of:=SUM(([.E3:.E6]-[.$G3:.$G6])^2)^0.5" office:value-type="float"/>
        </table:table-row>
        <table:table-row table:style-name="ro1">
          <table:table-cell office:value-type="string">
            <text:p>BEST</text:p>
          </table:table-cell>
          <table:table-cell table:number-matrix-columns-spanned="1" table:number-matrix-rows-spanned="1" table:formula="of:=SUM([.B3:.B6]=[.$F3:.$F6])" office:value-type="float"/>
          <table:table-cell table:style-name="cellWorst" table:number-matrix-columns-spanned="1" table:number-matrix-rows-spanned="1" table:formula="of:=SUM([.C3:.C6]=[.$G3:.$G6])" office:value-type="float"/>
          <table:table-cell table:style-name="cellBest" table:number-matrix-columns-spanned="1" table:number-matrix-rows-spanned="1" table:formula="of:=SUM([.D3:.D6]=[.$F3:.$F6])" office:value-type="float"/>
          <table:table-cell table:style-name="cellBest" table:number-matrix-columns-spanned="1" table:number-matrix-rows-spanned="1" table:formula="of:=SUM([.E3:.E6]=[.$G3:.$G6])" office:value-type="float"/>
        </table:table-row>
        <table:table-row table:style-name="ro1">
          <table:table-cell office:value-type="string">
            <text:p>BETTER</text:p>
          </table:table-cell>
          <table:table-cell table:number-matrix-columns-spanned="1" table:number-matrix-rows-spanned="1" table:formula="of:=SUM([.B3:.B6]&lt;[.$H3:.$H6])" office:value-type="float"/>
          <table:table-cell table:style-name="cellWorst" table:number-matrix-columns-spanned="1" table:number-matrix-rows-spanned="1" table:formula="of:=SUM([.C3:.C6]&lt;[.$I3:.$I6])" office:value-type="float"/>
          <table:table-cell table:style-name="cellBest" table:number-matrix-columns-spanned="1" table:number-matrix-rows-spanned="1" table:formula="of:=SUM([.D3:.D6]&lt;[.$H3:.$H6])" office:value-type="float"/>
          <table:table-cell table:style-name="cellBest" table:number-matrix-columns-spanned="1" table:number-matrix-rows-spanned="1" table:formula="of:=SUM([.E3:.E6]&lt;[.$I3:.$I6])" office:value-type="float"/>
        </table:table-row>
        <table:table-row table:style-name="ro1">
          <table:table-cell office:value-type="string">
            <text:p>WORSE</text:p>
          </table:table-cell>
          <table:table-cell table:number-matrix-columns-spanned="1" table:number-matrix-rows-spanned="1" table:formula="of:=SUM([.B3:.B6]&gt;[.$H3:.$H6])" office:value-type="float"/>
          <table:table-cell table:style-name="cellWorst" table:number-matrix-columns-spanned="1" table:number-matrix-rows-spanned="1" table:formula="of:=SUM([.C3:.C6]&gt;[.$I3:.$I6])" office:value-type="float"/>
          <table:table-cell table:style-name="cellBest" table:number-matrix-columns-spanned="1" table:number-matrix-rows-spanned="1" table:formula="of:=SUM([.D3:.D6]&gt;[.$H3:.$H6])" office:value-type="float"/>
          <table:table-cell table:style-name="cellBest" table:number-matrix-columns-spanned="1" table:number-matrix-rows-spanned="1" table:formula="of:=SUM([.E3:.E6]&gt;[.$I3:.$I6])" office:value-type="float"/>
        </table:table-row>
        <table:table-row table:style-name="ro1">
          <table:table-cell office:value-type="string">
            <text:p>WORST</text:p>
          </table:table-cell>
          <table:table-cell table:number-matrix-columns-spanned="1" table:number-matrix-rows-spanned="1" table:formula="of:=SUM([.B3:.B6]=[.$J3:.$J6])" office:value-type="float"/>
          <table:table-cell table:style-name="cellWorst" table:number-matrix-columns-spanned="1" table:number-matrix-rows-spanned="1" table:formula="of:=SUM([.C3:.C6]=[.$K3:.$K6])" office:value-type="float"/>
          <table:table-cell table:style-name="cellBest" table:number-matrix-columns-spanned="1" table:number-matrix-rows-spanned="1" table:formula="of:=SUM([.D3:.D6]=[.$J3:.$J6])" office:value-type="float"/>
          <table:table-cell table:style-name="cellBest" table:number-matrix-columns-spanned="1" table:number-matrix-rows-spanned="1" table:formula="of:=SUM([.E3:.E6]=[.$K3:.$K6])" office:value-type="floa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style:style style:name="Default" style:family="table-cell"/>
    <style:style style:name="cellBest" style:family="table-cell" style:parent-style-name="Default">
      <style:table-cell-properties fo:background-color="#00ff00"/>
    </style:style>
    <style:style style:name="cellWorst" style:family="table-cell" style:parent-style-name="Default">
      <style:table-cell-properties fo:background-color="#ff0000"/>
    </style:style>
  </office:styles>
</office:document-styles>
</file>