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1co1" style:family="table-column">
      <style:table-column-properties fo:break-before="auto" style:column-width="4.24in"/>
    </style:style>
    <style:style style:name="ta1co2" style:family="table-column">
      <style:table-column-properties fo:break-before="auto" style:column-width="1.618in"/>
    </style:style>
    <style:style style:name="ta1co3" style:family="table-column">
      <style:table-column-properties fo:break-before="auto" style:column-width="0.8925in"/>
    </style:style>
    <style:style style:name="ta1co4" style:family="table-column">
      <style:table-column-properties fo:break-before="auto" style:column-width="1.342in"/>
    </style:style>
    <style:style style:name="ta1co5" style:family="table-column">
      <style:table-column-properties fo:break-before="auto" style:column-width="0.8925in"/>
    </style:style>
    <style:style style:name="ta1co6" style:family="table-column">
      <style:table-column-properties fo:break-before="auto" style:column-width="0.8925in"/>
    </style:style>
    <style:style style:name="ta1co7" style:family="table-column">
      <style:table-column-properties fo:break-before="auto" style:column-width="0.8925in"/>
    </style:style>
    <style:style style:name="ta1co8" style:family="table-column">
      <style:table-column-properties fo:break-before="auto" style:column-width="0.8925in"/>
    </style:style>
    <style:style style:name="ta1co9" style:family="table-column">
      <style:table-column-properties fo:break-before="auto" style:column-width="0.8925in"/>
    </style:style>
    <style:style style:name="ta1co10" style:family="table-column">
      <style:table-column-properties fo:break-before="auto" style:column-width="0.8925in"/>
    </style:style>
    <style:style style:name="ta1co11" style:family="table-column">
      <style:table-column-properties fo:break-before="auto" style:column-width="0.8925in"/>
    </style:style>
    <style:style style:name="ta1co12" style:family="table-column">
      <style:table-column-properties fo:break-before="auto" style:column-width="0.8925in"/>
    </style:style>
    <style:style style:name="ta2co1" style:family="table-column">
      <style:table-column-properties fo:break-before="auto" style:column-width="1.135in"/>
    </style:style>
    <style:style style:name="ta2co2" style:family="table-column">
      <style:table-column-properties fo:break-before="auto" style:column-width="1.618in"/>
    </style:style>
    <style:style style:name="ta2co3" style:family="table-column">
      <style:table-column-properties fo:break-before="auto" style:column-width="0.8925in"/>
    </style:style>
    <style:style style:name="ta2co4" style:family="table-column">
      <style:table-column-properties fo:break-before="auto" style:column-width="1.342in"/>
    </style:style>
    <style:style style:name="ta2co5" style:family="table-column">
      <style:table-column-properties fo:break-before="auto" style:column-width="0.8925in"/>
    </style:style>
    <style:style style:name="ta2co6" style:family="table-column">
      <style:table-column-properties fo:break-before="auto" style:column-width="0.8925in"/>
    </style:style>
    <style:style style:name="ta2co7" style:family="table-column">
      <style:table-column-properties fo:break-before="auto" style:column-width="0.8925in"/>
    </style:style>
    <style:style style:name="ta2co8" style:family="table-column">
      <style:table-column-properties fo:break-before="auto" style:column-width="0.8925in"/>
    </style:style>
    <style:style style:name="ta2co9" style:family="table-column">
      <style:table-column-properties fo:break-before="auto" style:column-width="0.8925in"/>
    </style:style>
    <style:style style:name="ta2co10" style:family="table-column">
      <style:table-column-properties fo:break-before="auto" style:column-width="0.8925in"/>
    </style:style>
    <style:style style:name="ta2co11" style:family="table-column">
      <style:table-column-properties fo:break-before="auto" style:column-width="0.8925in"/>
    </style:style>
    <style:style style:name="ta2co1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Instances" table:style-name="ta1" table:print="false">
        <table:table-column table:style-name="ta1co1" table:default-cell-style-name="Default"/>
        <table:table-column table:style-name="ta1co2" table:default-cell-style-name="Default"/>
        <table:table-column table:style-name="ta1co3" table:default-cell-style-name="Default"/>
        <table:table-column table:style-name="ta1co4" table:default-cell-style-name="Default"/>
        <table:table-column table:style-name="ta1co5" table:default-cell-style-name="Default"/>
        <table:table-column table:style-name="ta1co6" table:default-cell-style-name="Default"/>
        <table:table-column table:style-name="ta1co7" table:default-cell-style-name="Default"/>
        <table:table-column table:style-name="ta1co8" table:default-cell-style-name="Default"/>
        <table:table-column table:style-name="ta1co9" table:default-cell-style-name="Default"/>
        <table:table-column table:style-name="ta1co10" table:default-cell-style-name="Default"/>
        <table:table-column table:style-name="ta1co11" table:default-cell-style-name="Default"/>
        <table:table-column table:style-name="ta1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_asg</text:p>
          </table:table-cell>
          <table:table-cell office:value-type="string">
            <text:p/>
          </table:table-cell>
          <table:table-cell office:value-type="string">
            <text:p>dispatch-1/csp_asg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/x11_y6_n66_r2_s16_ps1_pr16_u16_o2_N001.lp</text:p>
          </table:table-cell>
          <table:table-cell office:value-type="float" office:value="1.12015"/>
          <table:table-cell office:value-type="float" office:value="0.0"/>
          <table:table-cell office:value-type="float" office:value="0.847557"/>
          <table:table-cell office:value-type="float" office:value="0.0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2/x11_y6_n66_r2_s16_ps1_pr16_u16_o2_N002.lp</text:p>
          </table:table-cell>
          <table:table-cell office:value-type="float" office:value="1.54958"/>
          <table:table-cell office:value-type="float" office:value="0.0"/>
          <table:table-cell office:value-type="float" office:value="1.89574"/>
          <table:table-cell office:value-type="float" office:value="0.0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2/x11_y6_n66_r2_s16_ps1_pr16_u16_o2_N003.lp</text:p>
          </table:table-cell>
          <table:table-cell office:value-type="float" office:value="1.69788"/>
          <table:table-cell office:value-type="float" office:value="0.0"/>
          <table:table-cell office:value-type="float" office:value="2.89372"/>
          <table:table-cell office:value-type="float" office:value="0.0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02/x11_y6_n66_r2_s16_ps1_pr16_u16_o2_N004.lp</text:p>
          </table:table-cell>
          <table:table-cell office:value-type="float" office:value="1.15744"/>
          <table:table-cell office:value-type="float" office:value="0.0"/>
          <table:table-cell office:value-type="float" office:value="1.91618"/>
          <table:table-cell office:value-type="float" office:value="0.0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>
          <table:table-cell office:value-type="string">
            <text:p>1x2x4/100sc/r02/x11_y6_n66_r2_s16_ps1_pr16_u16_o2_N005.lp</text:p>
          </table:table-cell>
          <table:table-cell office:value-type="float" office:value="0.790537"/>
          <table:table-cell office:value-type="float" office:value="0.0"/>
          <table:table-cell office:value-type="float" office:value="0.927142"/>
          <table:table-cell office:value-type="float" office:value="0.0"/>
          <table:table-cell table:formula="of:=MIN([.$B7];[.$D7])" office:value-type="float"/>
          <table:table-cell table:formula="of:=MIN([.$C7];[.$E7])" office:value-type="float"/>
          <table:table-cell table:formula="of:=MEDIAN([.$B7];[.$D7])" office:value-type="float"/>
          <table:table-cell table:formula="of:=MEDIAN([.$C7];[.$E7])" office:value-type="float"/>
          <table:table-cell table:formula="of:=MAX([.$B7];[.$D7])" office:value-type="float"/>
          <table:table-cell table:formula="of:=MAX([.$C7];[.$E7])" office:value-type="float"/>
        </table:table-row>
        <table:table-row table:style-name="ro1">
          <table:table-cell office:value-type="string">
            <text:p>1x2x4/100sc/r02/x11_y6_n66_r2_s16_ps1_pr16_u16_o2_N006.lp</text:p>
          </table:table-cell>
          <table:table-cell office:value-type="float" office:value="1.26592"/>
          <table:table-cell office:value-type="float" office:value="0.0"/>
          <table:table-cell office:value-type="float" office:value="1.96946"/>
          <table:table-cell office:value-type="float" office:value="0.0"/>
          <table:table-cell table:formula="of:=MIN([.$B8];[.$D8])" office:value-type="float"/>
          <table:table-cell table:formula="of:=MIN([.$C8];[.$E8])" office:value-type="float"/>
          <table:table-cell table:formula="of:=MEDIAN([.$B8];[.$D8])" office:value-type="float"/>
          <table:table-cell table:formula="of:=MEDIAN([.$C8];[.$E8])" office:value-type="float"/>
          <table:table-cell table:formula="of:=MAX([.$B8];[.$D8])" office:value-type="float"/>
          <table:table-cell table:formula="of:=MAX([.$C8];[.$E8])" office:value-type="float"/>
        </table:table-row>
        <table:table-row table:style-name="ro1">
          <table:table-cell office:value-type="string">
            <text:p>1x2x4/100sc/r02/x11_y6_n66_r2_s16_ps1_pr16_u16_o2_N007.lp</text:p>
          </table:table-cell>
          <table:table-cell office:value-type="float" office:value="1.45444"/>
          <table:table-cell office:value-type="float" office:value="0.0"/>
          <table:table-cell office:value-type="float" office:value="1.40803"/>
          <table:table-cell office:value-type="float" office:value="0.0"/>
          <table:table-cell table:formula="of:=MIN([.$B9];[.$D9])" office:value-type="float"/>
          <table:table-cell table:formula="of:=MIN([.$C9];[.$E9])" office:value-type="float"/>
          <table:table-cell table:formula="of:=MEDIAN([.$B9];[.$D9])" office:value-type="float"/>
          <table:table-cell table:formula="of:=MEDIAN([.$C9];[.$E9])" office:value-type="float"/>
          <table:table-cell table:formula="of:=MAX([.$B9];[.$D9])" office:value-type="float"/>
          <table:table-cell table:formula="of:=MAX([.$C9];[.$E9])" office:value-type="float"/>
        </table:table-row>
        <table:table-row table:style-name="ro1">
          <table:table-cell office:value-type="string">
            <text:p>1x2x4/100sc/r02/x11_y6_n66_r2_s16_ps1_pr16_u16_o2_N008.lp</text:p>
          </table:table-cell>
          <table:table-cell office:value-type="float" office:value="1.1319"/>
          <table:table-cell office:value-type="float" office:value="0.0"/>
          <table:table-cell office:value-type="float" office:value="2.70851"/>
          <table:table-cell office:value-type="float" office:value="0.0"/>
          <table:table-cell table:formula="of:=MIN([.$B10];[.$D10])" office:value-type="float"/>
          <table:table-cell table:formula="of:=MIN([.$C10];[.$E10])" office:value-type="float"/>
          <table:table-cell table:formula="of:=MEDIAN([.$B10];[.$D10])" office:value-type="float"/>
          <table:table-cell table:formula="of:=MEDIAN([.$C10];[.$E10])" office:value-type="float"/>
          <table:table-cell table:formula="of:=MAX([.$B10];[.$D10])" office:value-type="float"/>
          <table:table-cell table:formula="of:=MAX([.$C10];[.$E10])" office:value-type="float"/>
        </table:table-row>
        <table:table-row table:style-name="ro1">
          <table:table-cell office:value-type="string">
            <text:p>1x2x4/100sc/r02/x11_y6_n66_r2_s16_ps1_pr16_u16_o2_N009.lp</text:p>
          </table:table-cell>
          <table:table-cell office:value-type="float" office:value="1.4141"/>
          <table:table-cell office:value-type="float" office:value="0.0"/>
          <table:table-cell office:value-type="float" office:value="2.27811"/>
          <table:table-cell office:value-type="float" office:value="0.0"/>
          <table:table-cell table:formula="of:=MIN([.$B11];[.$D11])" office:value-type="float"/>
          <table:table-cell table:formula="of:=MIN([.$C11];[.$E11])" office:value-type="float"/>
          <table:table-cell table:formula="of:=MEDIAN([.$B11];[.$D11])" office:value-type="float"/>
          <table:table-cell table:formula="of:=MEDIAN([.$C11];[.$E11])" office:value-type="float"/>
          <table:table-cell table:formula="of:=MAX([.$B11];[.$D11])" office:value-type="float"/>
          <table:table-cell table:formula="of:=MAX([.$C11];[.$E11])" office:value-type="float"/>
        </table:table-row>
        <table:table-row table:style-name="ro1">
          <table:table-cell office:value-type="string">
            <text:p>1x2x4/100sc/r02/x11_y6_n66_r2_s16_ps1_pr16_u16_o2_N010.lp</text:p>
          </table:table-cell>
          <table:table-cell table:style-name="cellBest" office:value-type="float" office:value="1.46039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12];[.$D12])" office:value-type="float"/>
          <table:table-cell table:formula="of:=MIN([.$C12];[.$E12])" office:value-type="float"/>
          <table:table-cell table:formula="of:=MEDIAN([.$B12];[.$D12])" office:value-type="float"/>
          <table:table-cell table:formula="of:=MEDIAN([.$C12];[.$E12])" office:value-type="float"/>
          <table:table-cell table:formula="of:=MAX([.$B12];[.$D12])" office:value-type="float"/>
          <table:table-cell table:formula="of:=MAX([.$C12];[.$E12])" office:value-type="float"/>
        </table:table-row>
        <table:table-row table:style-name="ro1">
          <table:table-cell office:value-type="string">
            <text:p>1x2x4/100sc/r02/x11_y6_n66_r2_s16_ps1_pr16_u16_o2_N011.lp</text:p>
          </table:table-cell>
          <table:table-cell office:value-type="float" office:value="1.7825"/>
          <table:table-cell office:value-type="float" office:value="0.0"/>
          <table:table-cell office:value-type="float" office:value="1.9911"/>
          <table:table-cell office:value-type="float" office:value="0.0"/>
          <table:table-cell table:formula="of:=MIN([.$B13];[.$D13])" office:value-type="float"/>
          <table:table-cell table:formula="of:=MIN([.$C13];[.$E13])" office:value-type="float"/>
          <table:table-cell table:formula="of:=MEDIAN([.$B13];[.$D13])" office:value-type="float"/>
          <table:table-cell table:formula="of:=MEDIAN([.$C13];[.$E13])" office:value-type="float"/>
          <table:table-cell table:formula="of:=MAX([.$B13];[.$D13])" office:value-type="float"/>
          <table:table-cell table:formula="of:=MAX([.$C13];[.$E13])" office:value-type="float"/>
        </table:table-row>
        <table:table-row table:style-name="ro1">
          <table:table-cell office:value-type="string">
            <text:p>1x2x4/100sc/r02/x11_y6_n66_r2_s16_ps1_pr16_u16_o2_N012.lp</text:p>
          </table:table-cell>
          <table:table-cell office:value-type="float" office:value="1.15041"/>
          <table:table-cell office:value-type="float" office:value="0.0"/>
          <table:table-cell office:value-type="float" office:value="1.99591"/>
          <table:table-cell office:value-type="float" office:value="0.0"/>
          <table:table-cell table:formula="of:=MIN([.$B14];[.$D14])" office:value-type="float"/>
          <table:table-cell table:formula="of:=MIN([.$C14];[.$E14])" office:value-type="float"/>
          <table:table-cell table:formula="of:=MEDIAN([.$B14];[.$D14])" office:value-type="float"/>
          <table:table-cell table:formula="of:=MEDIAN([.$C14];[.$E14])" office:value-type="float"/>
          <table:table-cell table:formula="of:=MAX([.$B14];[.$D14])" office:value-type="float"/>
          <table:table-cell table:formula="of:=MAX([.$C14];[.$E14])" office:value-type="float"/>
        </table:table-row>
        <table:table-row table:style-name="ro1">
          <table:table-cell office:value-type="string">
            <text:p>1x2x4/100sc/r02/x11_y6_n66_r2_s16_ps1_pr16_u16_o2_N013.lp</text:p>
          </table:table-cell>
          <table:table-cell office:value-type="float" office:value="1.4979"/>
          <table:table-cell office:value-type="float" office:value="0.0"/>
          <table:table-cell office:value-type="float" office:value="2.35382"/>
          <table:table-cell office:value-type="float" office:value="0.0"/>
          <table:table-cell table:formula="of:=MIN([.$B15];[.$D15])" office:value-type="float"/>
          <table:table-cell table:formula="of:=MIN([.$C15];[.$E15])" office:value-type="float"/>
          <table:table-cell table:formula="of:=MEDIAN([.$B15];[.$D15])" office:value-type="float"/>
          <table:table-cell table:formula="of:=MEDIAN([.$C15];[.$E15])" office:value-type="float"/>
          <table:table-cell table:formula="of:=MAX([.$B15];[.$D15])" office:value-type="float"/>
          <table:table-cell table:formula="of:=MAX([.$C15];[.$E15])" office:value-type="float"/>
        </table:table-row>
        <table:table-row table:style-name="ro1">
          <table:table-cell office:value-type="string">
            <text:p>1x2x4/100sc/r02/x11_y6_n66_r2_s16_ps1_pr16_u16_o2_N014.lp</text:p>
          </table:table-cell>
          <table:table-cell office:value-type="float" office:value="1.76426"/>
          <table:table-cell office:value-type="float" office:value="0.0"/>
          <table:table-cell office:value-type="float" office:value="2.53627"/>
          <table:table-cell office:value-type="float" office:value="0.0"/>
          <table:table-cell table:formula="of:=MIN([.$B16];[.$D16])" office:value-type="float"/>
          <table:table-cell table:formula="of:=MIN([.$C16];[.$E16])" office:value-type="float"/>
          <table:table-cell table:formula="of:=MEDIAN([.$B16];[.$D16])" office:value-type="float"/>
          <table:table-cell table:formula="of:=MEDIAN([.$C16];[.$E16])" office:value-type="float"/>
          <table:table-cell table:formula="of:=MAX([.$B16];[.$D16])" office:value-type="float"/>
          <table:table-cell table:formula="of:=MAX([.$C16];[.$E16])" office:value-type="float"/>
        </table:table-row>
        <table:table-row table:style-name="ro1">
          <table:table-cell office:value-type="string">
            <text:p>1x2x4/100sc/r02/x11_y6_n66_r2_s16_ps1_pr16_u16_o2_N015.lp</text:p>
          </table:table-cell>
          <table:table-cell office:value-type="float" office:value="2.70066"/>
          <table:table-cell office:value-type="float" office:value="0.0"/>
          <table:table-cell office:value-type="float" office:value="3.2804"/>
          <table:table-cell office:value-type="float" office:value="0.0"/>
          <table:table-cell table:formula="of:=MIN([.$B17];[.$D17])" office:value-type="float"/>
          <table:table-cell table:formula="of:=MIN([.$C17];[.$E17])" office:value-type="float"/>
          <table:table-cell table:formula="of:=MEDIAN([.$B17];[.$D17])" office:value-type="float"/>
          <table:table-cell table:formula="of:=MEDIAN([.$C17];[.$E17])" office:value-type="float"/>
          <table:table-cell table:formula="of:=MAX([.$B17];[.$D17])" office:value-type="float"/>
          <table:table-cell table:formula="of:=MAX([.$C17];[.$E17])" office:value-type="float"/>
        </table:table-row>
        <table:table-row table:style-name="ro1">
          <table:table-cell office:value-type="string">
            <text:p>1x2x4/100sc/r02/x11_y6_n66_r2_s16_ps1_pr16_u16_o2_N016.lp</text:p>
          </table:table-cell>
          <table:table-cell office:value-type="float" office:value="0.911959"/>
          <table:table-cell office:value-type="float" office:value="0.0"/>
          <table:table-cell office:value-type="float" office:value="2.15058"/>
          <table:table-cell office:value-type="float" office:value="0.0"/>
          <table:table-cell table:formula="of:=MIN([.$B18];[.$D18])" office:value-type="float"/>
          <table:table-cell table:formula="of:=MIN([.$C18];[.$E18])" office:value-type="float"/>
          <table:table-cell table:formula="of:=MEDIAN([.$B18];[.$D18])" office:value-type="float"/>
          <table:table-cell table:formula="of:=MEDIAN([.$C18];[.$E18])" office:value-type="float"/>
          <table:table-cell table:formula="of:=MAX([.$B18];[.$D18])" office:value-type="float"/>
          <table:table-cell table:formula="of:=MAX([.$C18];[.$E18])" office:value-type="float"/>
        </table:table-row>
        <table:table-row table:style-name="ro1">
          <table:table-cell office:value-type="string">
            <text:p>1x2x4/100sc/r02/x11_y6_n66_r2_s16_ps1_pr16_u16_o2_N017.lp</text:p>
          </table:table-cell>
          <table:table-cell office:value-type="float" office:value="0.694828"/>
          <table:table-cell office:value-type="float" office:value="0.0"/>
          <table:table-cell office:value-type="float" office:value="1.86309"/>
          <table:table-cell office:value-type="float" office:value="0.0"/>
          <table:table-cell table:formula="of:=MIN([.$B19];[.$D19])" office:value-type="float"/>
          <table:table-cell table:formula="of:=MIN([.$C19];[.$E19])" office:value-type="float"/>
          <table:table-cell table:formula="of:=MEDIAN([.$B19];[.$D19])" office:value-type="float"/>
          <table:table-cell table:formula="of:=MEDIAN([.$C19];[.$E19])" office:value-type="float"/>
          <table:table-cell table:formula="of:=MAX([.$B19];[.$D19])" office:value-type="float"/>
          <table:table-cell table:formula="of:=MAX([.$C19];[.$E19])" office:value-type="float"/>
        </table:table-row>
        <table:table-row table:style-name="ro1">
          <table:table-cell office:value-type="string">
            <text:p>1x2x4/100sc/r02/x11_y6_n66_r2_s16_ps1_pr16_u16_o2_N018.lp</text:p>
          </table:table-cell>
          <table:table-cell office:value-type="float" office:value="1.19796"/>
          <table:table-cell office:value-type="float" office:value="0.0"/>
          <table:table-cell office:value-type="float" office:value="1.64448"/>
          <table:table-cell office:value-type="float" office:value="0.0"/>
          <table:table-cell table:formula="of:=MIN([.$B20];[.$D20])" office:value-type="float"/>
          <table:table-cell table:formula="of:=MIN([.$C20];[.$E20])" office:value-type="float"/>
          <table:table-cell table:formula="of:=MEDIAN([.$B20];[.$D20])" office:value-type="float"/>
          <table:table-cell table:formula="of:=MEDIAN([.$C20];[.$E20])" office:value-type="float"/>
          <table:table-cell table:formula="of:=MAX([.$B20];[.$D20])" office:value-type="float"/>
          <table:table-cell table:formula="of:=MAX([.$C20];[.$E20])" office:value-type="float"/>
        </table:table-row>
        <table:table-row table:style-name="ro1">
          <table:table-cell office:value-type="string">
            <text:p>1x2x4/100sc/r02/x11_y6_n66_r2_s16_ps1_pr16_u16_o2_N019.lp</text:p>
          </table:table-cell>
          <table:table-cell office:value-type="float" office:value="1.11854"/>
          <table:table-cell office:value-type="float" office:value="0.0"/>
          <table:table-cell office:value-type="float" office:value="1.59729"/>
          <table:table-cell office:value-type="float" office:value="0.0"/>
          <table:table-cell table:formula="of:=MIN([.$B21];[.$D21])" office:value-type="float"/>
          <table:table-cell table:formula="of:=MIN([.$C21];[.$E21])" office:value-type="float"/>
          <table:table-cell table:formula="of:=MEDIAN([.$B21];[.$D21])" office:value-type="float"/>
          <table:table-cell table:formula="of:=MEDIAN([.$C21];[.$E21])" office:value-type="float"/>
          <table:table-cell table:formula="of:=MAX([.$B21];[.$D21])" office:value-type="float"/>
          <table:table-cell table:formula="of:=MAX([.$C21];[.$E21])" office:value-type="float"/>
        </table:table-row>
        <table:table-row table:style-name="ro1">
          <table:table-cell office:value-type="string">
            <text:p>1x2x4/100sc/r02/x11_y6_n66_r2_s16_ps1_pr16_u16_o2_N020.lp</text:p>
          </table:table-cell>
          <table:table-cell office:value-type="float" office:value="0.678866"/>
          <table:table-cell office:value-type="float" office:value="0.0"/>
          <table:table-cell office:value-type="float" office:value="1.83979"/>
          <table:table-cell office:value-type="float" office:value="0.0"/>
          <table:table-cell table:formula="of:=MIN([.$B22];[.$D22])" office:value-type="float"/>
          <table:table-cell table:formula="of:=MIN([.$C22];[.$E22])" office:value-type="float"/>
          <table:table-cell table:formula="of:=MEDIAN([.$B22];[.$D22])" office:value-type="float"/>
          <table:table-cell table:formula="of:=MEDIAN([.$C22];[.$E22])" office:value-type="float"/>
          <table:table-cell table:formula="of:=MAX([.$B22];[.$D22])" office:value-type="float"/>
          <table:table-cell table:formula="of:=MAX([.$C22];[.$E22])" office:value-type="float"/>
        </table:table-row>
        <table:table-row table:style-name="ro1">
          <table:table-cell office:value-type="string">
            <text:p>1x2x4/100sc/r02/x11_y6_n66_r2_s16_ps1_pr16_u16_o2_N021.lp</text:p>
          </table:table-cell>
          <table:table-cell office:value-type="float" office:value="1.15366"/>
          <table:table-cell office:value-type="float" office:value="0.0"/>
          <table:table-cell office:value-type="float" office:value="1.70171"/>
          <table:table-cell office:value-type="float" office:value="0.0"/>
          <table:table-cell table:formula="of:=MIN([.$B23];[.$D23])" office:value-type="float"/>
          <table:table-cell table:formula="of:=MIN([.$C23];[.$E23])" office:value-type="float"/>
          <table:table-cell table:formula="of:=MEDIAN([.$B23];[.$D23])" office:value-type="float"/>
          <table:table-cell table:formula="of:=MEDIAN([.$C23];[.$E23])" office:value-type="float"/>
          <table:table-cell table:formula="of:=MAX([.$B23];[.$D23])" office:value-type="float"/>
          <table:table-cell table:formula="of:=MAX([.$C23];[.$E23])" office:value-type="float"/>
        </table:table-row>
        <table:table-row table:style-name="ro1">
          <table:table-cell office:value-type="string">
            <text:p>1x2x4/100sc/r02/x11_y6_n66_r2_s16_ps1_pr16_u16_o2_N022.lp</text:p>
          </table:table-cell>
          <table:table-cell office:value-type="float" office:value="1.13595"/>
          <table:table-cell office:value-type="float" office:value="0.0"/>
          <table:table-cell office:value-type="float" office:value="1.4543"/>
          <table:table-cell office:value-type="float" office:value="0.0"/>
          <table:table-cell table:formula="of:=MIN([.$B24];[.$D24])" office:value-type="float"/>
          <table:table-cell table:formula="of:=MIN([.$C24];[.$E24])" office:value-type="float"/>
          <table:table-cell table:formula="of:=MEDIAN([.$B24];[.$D24])" office:value-type="float"/>
          <table:table-cell table:formula="of:=MEDIAN([.$C24];[.$E24])" office:value-type="float"/>
          <table:table-cell table:formula="of:=MAX([.$B24];[.$D24])" office:value-type="float"/>
          <table:table-cell table:formula="of:=MAX([.$C24];[.$E24])" office:value-type="float"/>
        </table:table-row>
        <table:table-row table:style-name="ro1">
          <table:table-cell office:value-type="string">
            <text:p>1x2x4/100sc/r02/x11_y6_n66_r2_s16_ps1_pr16_u16_o2_N023.lp</text:p>
          </table:table-cell>
          <table:table-cell office:value-type="float" office:value="1.07324"/>
          <table:table-cell office:value-type="float" office:value="0.0"/>
          <table:table-cell office:value-type="float" office:value="1.58242"/>
          <table:table-cell office:value-type="float" office:value="0.0"/>
          <table:table-cell table:formula="of:=MIN([.$B25];[.$D25])" office:value-type="float"/>
          <table:table-cell table:formula="of:=MIN([.$C25];[.$E25])" office:value-type="float"/>
          <table:table-cell table:formula="of:=MEDIAN([.$B25];[.$D25])" office:value-type="float"/>
          <table:table-cell table:formula="of:=MEDIAN([.$C25];[.$E25])" office:value-type="float"/>
          <table:table-cell table:formula="of:=MAX([.$B25];[.$D25])" office:value-type="float"/>
          <table:table-cell table:formula="of:=MAX([.$C25];[.$E25])" office:value-type="float"/>
        </table:table-row>
        <table:table-row table:style-name="ro1">
          <table:table-cell office:value-type="string">
            <text:p>1x2x4/100sc/r02/x11_y6_n66_r2_s16_ps1_pr16_u16_o2_N024.lp</text:p>
          </table:table-cell>
          <table:table-cell office:value-type="float" office:value="1.18222"/>
          <table:table-cell office:value-type="float" office:value="0.0"/>
          <table:table-cell office:value-type="float" office:value="1.65204"/>
          <table:table-cell office:value-type="float" office:value="0.0"/>
          <table:table-cell table:formula="of:=MIN([.$B26];[.$D26])" office:value-type="float"/>
          <table:table-cell table:formula="of:=MIN([.$C26];[.$E26])" office:value-type="float"/>
          <table:table-cell table:formula="of:=MEDIAN([.$B26];[.$D26])" office:value-type="float"/>
          <table:table-cell table:formula="of:=MEDIAN([.$C26];[.$E26])" office:value-type="float"/>
          <table:table-cell table:formula="of:=MAX([.$B26];[.$D26])" office:value-type="float"/>
          <table:table-cell table:formula="of:=MAX([.$C26];[.$E26])" office:value-type="float"/>
        </table:table-row>
        <table:table-row table:style-name="ro1">
          <table:table-cell office:value-type="string">
            <text:p>1x2x4/100sc/r02/x11_y6_n66_r2_s16_ps1_pr16_u16_o2_N025.lp</text:p>
          </table:table-cell>
          <table:table-cell office:value-type="float" office:value="1.13724"/>
          <table:table-cell office:value-type="float" office:value="0.0"/>
          <table:table-cell office:value-type="float" office:value="0.910012"/>
          <table:table-cell office:value-type="float" office:value="0.0"/>
          <table:table-cell table:formula="of:=MIN([.$B27];[.$D27])" office:value-type="float"/>
          <table:table-cell table:formula="of:=MIN([.$C27];[.$E27])" office:value-type="float"/>
          <table:table-cell table:formula="of:=MEDIAN([.$B27];[.$D27])" office:value-type="float"/>
          <table:table-cell table:formula="of:=MEDIAN([.$C27];[.$E27])" office:value-type="float"/>
          <table:table-cell table:formula="of:=MAX([.$B27];[.$D27])" office:value-type="float"/>
          <table:table-cell table:formula="of:=MAX([.$C27];[.$E27])" office:value-type="float"/>
        </table:table-row>
        <table:table-row table:style-name="ro1">
          <table:table-cell office:value-type="string">
            <text:p>1x2x4/100sc/r02/x11_y6_n66_r2_s16_ps1_pr16_u16_o2_N026.lp</text:p>
          </table:table-cell>
          <table:table-cell office:value-type="float" office:value="1.38922"/>
          <table:table-cell office:value-type="float" office:value="0.0"/>
          <table:table-cell office:value-type="float" office:value="2.12982"/>
          <table:table-cell office:value-type="float" office:value="0.0"/>
          <table:table-cell table:formula="of:=MIN([.$B28];[.$D28])" office:value-type="float"/>
          <table:table-cell table:formula="of:=MIN([.$C28];[.$E28])" office:value-type="float"/>
          <table:table-cell table:formula="of:=MEDIAN([.$B28];[.$D28])" office:value-type="float"/>
          <table:table-cell table:formula="of:=MEDIAN([.$C28];[.$E28])" office:value-type="float"/>
          <table:table-cell table:formula="of:=MAX([.$B28];[.$D28])" office:value-type="float"/>
          <table:table-cell table:formula="of:=MAX([.$C28];[.$E28])" office:value-type="float"/>
        </table:table-row>
        <table:table-row table:style-name="ro1">
          <table:table-cell office:value-type="string">
            <text:p>1x2x4/100sc/r02/x11_y6_n66_r2_s16_ps1_pr16_u16_o2_N027.lp</text:p>
          </table:table-cell>
          <table:table-cell office:value-type="float" office:value="2.33424"/>
          <table:table-cell office:value-type="float" office:value="0.0"/>
          <table:table-cell office:value-type="float" office:value="2.25333"/>
          <table:table-cell office:value-type="float" office:value="0.0"/>
          <table:table-cell table:formula="of:=MIN([.$B29];[.$D29])" office:value-type="float"/>
          <table:table-cell table:formula="of:=MIN([.$C29];[.$E29])" office:value-type="float"/>
          <table:table-cell table:formula="of:=MEDIAN([.$B29];[.$D29])" office:value-type="float"/>
          <table:table-cell table:formula="of:=MEDIAN([.$C29];[.$E29])" office:value-type="float"/>
          <table:table-cell table:formula="of:=MAX([.$B29];[.$D29])" office:value-type="float"/>
          <table:table-cell table:formula="of:=MAX([.$C29];[.$E29])" office:value-type="float"/>
        </table:table-row>
        <table:table-row table:style-name="ro1">
          <table:table-cell office:value-type="string">
            <text:p>1x2x4/100sc/r02/x11_y6_n66_r2_s16_ps1_pr16_u16_o2_N028.lp</text:p>
          </table:table-cell>
          <table:table-cell office:value-type="float" office:value="1.49545"/>
          <table:table-cell office:value-type="float" office:value="0.0"/>
          <table:table-cell office:value-type="float" office:value="2.17024"/>
          <table:table-cell office:value-type="float" office:value="0.0"/>
          <table:table-cell table:formula="of:=MIN([.$B30];[.$D30])" office:value-type="float"/>
          <table:table-cell table:formula="of:=MIN([.$C30];[.$E30])" office:value-type="float"/>
          <table:table-cell table:formula="of:=MEDIAN([.$B30];[.$D30])" office:value-type="float"/>
          <table:table-cell table:formula="of:=MEDIAN([.$C30];[.$E30])" office:value-type="float"/>
          <table:table-cell table:formula="of:=MAX([.$B30];[.$D30])" office:value-type="float"/>
          <table:table-cell table:formula="of:=MAX([.$C30];[.$E30])" office:value-type="float"/>
        </table:table-row>
        <table:table-row table:style-name="ro1">
          <table:table-cell office:value-type="string">
            <text:p>1x2x4/100sc/r02/x11_y6_n66_r2_s16_ps1_pr16_u16_o2_N029.lp</text:p>
          </table:table-cell>
          <table:table-cell office:value-type="float" office:value="1.44687"/>
          <table:table-cell office:value-type="float" office:value="0.0"/>
          <table:table-cell office:value-type="float" office:value="2.09762"/>
          <table:table-cell office:value-type="float" office:value="0.0"/>
          <table:table-cell table:formula="of:=MIN([.$B31];[.$D31])" office:value-type="float"/>
          <table:table-cell table:formula="of:=MIN([.$C31];[.$E31])" office:value-type="float"/>
          <table:table-cell table:formula="of:=MEDIAN([.$B31];[.$D31])" office:value-type="float"/>
          <table:table-cell table:formula="of:=MEDIAN([.$C31];[.$E31])" office:value-type="float"/>
          <table:table-cell table:formula="of:=MAX([.$B31];[.$D31])" office:value-type="float"/>
          <table:table-cell table:formula="of:=MAX([.$C31];[.$E31])" office:value-type="float"/>
        </table:table-row>
        <table:table-row table:style-name="ro1">
          <table:table-cell office:value-type="string">
            <text:p>1x2x4/100sc/r02/x11_y6_n66_r2_s16_ps1_pr16_u16_o2_N030.lp</text:p>
          </table:table-cell>
          <table:table-cell office:value-type="float" office:value="1.61286"/>
          <table:table-cell office:value-type="float" office:value="0.0"/>
          <table:table-cell office:value-type="float" office:value="1.8316"/>
          <table:table-cell office:value-type="float" office:value="0.0"/>
          <table:table-cell table:formula="of:=MIN([.$B32];[.$D32])" office:value-type="float"/>
          <table:table-cell table:formula="of:=MIN([.$C32];[.$E32])" office:value-type="float"/>
          <table:table-cell table:formula="of:=MEDIAN([.$B32];[.$D32])" office:value-type="float"/>
          <table:table-cell table:formula="of:=MEDIAN([.$C32];[.$E32])" office:value-type="float"/>
          <table:table-cell table:formula="of:=MAX([.$B32];[.$D32])" office:value-type="float"/>
          <table:table-cell table:formula="of:=MAX([.$C32];[.$E32])" office:value-type="float"/>
        </table:table-row>
        <table:table-row table:style-name="ro1">
          <table:table-cell office:value-type="string">
            <text:p>1x2x4/100sc/r05/x11_y6_n66_r5_s16_ps1_pr16_u16_o5_N001.lp</text:p>
          </table:table-cell>
          <table:table-cell office:value-type="float" office:value="4.66844"/>
          <table:table-cell office:value-type="float" office:value="0.0"/>
          <table:table-cell office:value-type="float" office:value="4.39559"/>
          <table:table-cell office:value-type="float" office:value="0.0"/>
          <table:table-cell table:formula="of:=MIN([.$B33];[.$D33])" office:value-type="float"/>
          <table:table-cell table:formula="of:=MIN([.$C33];[.$E33])" office:value-type="float"/>
          <table:table-cell table:formula="of:=MEDIAN([.$B33];[.$D33])" office:value-type="float"/>
          <table:table-cell table:formula="of:=MEDIAN([.$C33];[.$E33])" office:value-type="float"/>
          <table:table-cell table:formula="of:=MAX([.$B33];[.$D33])" office:value-type="float"/>
          <table:table-cell table:formula="of:=MAX([.$C33];[.$E33])" office:value-type="float"/>
        </table:table-row>
        <table:table-row table:style-name="ro1">
          <table:table-cell office:value-type="string">
            <text:p>1x2x4/100sc/r05/x11_y6_n66_r5_s16_ps1_pr16_u16_o5_N002.lp</text:p>
          </table:table-cell>
          <table:table-cell office:value-type="float" office:value="6.38514"/>
          <table:table-cell office:value-type="float" office:value="0.0"/>
          <table:table-cell office:value-type="float" office:value="4.81947"/>
          <table:table-cell office:value-type="float" office:value="0.0"/>
          <table:table-cell table:formula="of:=MIN([.$B34];[.$D34])" office:value-type="float"/>
          <table:table-cell table:formula="of:=MIN([.$C34];[.$E34])" office:value-type="float"/>
          <table:table-cell table:formula="of:=MEDIAN([.$B34];[.$D34])" office:value-type="float"/>
          <table:table-cell table:formula="of:=MEDIAN([.$C34];[.$E34])" office:value-type="float"/>
          <table:table-cell table:formula="of:=MAX([.$B34];[.$D34])" office:value-type="float"/>
          <table:table-cell table:formula="of:=MAX([.$C34];[.$E34])" office:value-type="float"/>
        </table:table-row>
        <table:table-row table:style-name="ro1">
          <table:table-cell office:value-type="string">
            <text:p>1x2x4/100sc/r05/x11_y6_n66_r5_s16_ps1_pr16_u16_o5_N003.lp</text:p>
          </table:table-cell>
          <table:table-cell office:value-type="float" office:value="5.25519"/>
          <table:table-cell office:value-type="float" office:value="0.0"/>
          <table:table-cell office:value-type="float" office:value="6.14526"/>
          <table:table-cell office:value-type="float" office:value="0.0"/>
          <table:table-cell table:formula="of:=MIN([.$B35];[.$D35])" office:value-type="float"/>
          <table:table-cell table:formula="of:=MIN([.$C35];[.$E35])" office:value-type="float"/>
          <table:table-cell table:formula="of:=MEDIAN([.$B35];[.$D35])" office:value-type="float"/>
          <table:table-cell table:formula="of:=MEDIAN([.$C35];[.$E35])" office:value-type="float"/>
          <table:table-cell table:formula="of:=MAX([.$B35];[.$D35])" office:value-type="float"/>
          <table:table-cell table:formula="of:=MAX([.$C35];[.$E35])" office:value-type="float"/>
        </table:table-row>
        <table:table-row table:style-name="ro1">
          <table:table-cell office:value-type="string">
            <text:p>1x2x4/100sc/r05/x11_y6_n66_r5_s16_ps1_pr16_u16_o5_N004.lp</text:p>
          </table:table-cell>
          <table:table-cell office:value-type="float" office:value="6.61881"/>
          <table:table-cell office:value-type="float" office:value="0.0"/>
          <table:table-cell table:style-name="cellBest" office:value-type="float" office:value="4.55928"/>
          <table:table-cell office:value-type="float" office:value="0.0"/>
          <table:table-cell table:formula="of:=MIN([.$B36];[.$D36])" office:value-type="float"/>
          <table:table-cell table:formula="of:=MIN([.$C36];[.$E36])" office:value-type="float"/>
          <table:table-cell table:formula="of:=MEDIAN([.$B36];[.$D36])" office:value-type="float"/>
          <table:table-cell table:formula="of:=MEDIAN([.$C36];[.$E36])" office:value-type="float"/>
          <table:table-cell table:formula="of:=MAX([.$B36];[.$D36])" office:value-type="float"/>
          <table:table-cell table:formula="of:=MAX([.$C36];[.$E36])" office:value-type="float"/>
        </table:table-row>
        <table:table-row table:style-name="ro1">
          <table:table-cell office:value-type="string">
            <text:p>1x2x4/100sc/r05/x11_y6_n66_r5_s16_ps1_pr16_u16_o5_N005.lp</text:p>
          </table:table-cell>
          <table:table-cell office:value-type="float" office:value="3.62484"/>
          <table:table-cell office:value-type="float" office:value="0.0"/>
          <table:table-cell office:value-type="float" office:value="4.43784"/>
          <table:table-cell office:value-type="float" office:value="0.0"/>
          <table:table-cell table:formula="of:=MIN([.$B37];[.$D37])" office:value-type="float"/>
          <table:table-cell table:formula="of:=MIN([.$C37];[.$E37])" office:value-type="float"/>
          <table:table-cell table:formula="of:=MEDIAN([.$B37];[.$D37])" office:value-type="float"/>
          <table:table-cell table:formula="of:=MEDIAN([.$C37];[.$E37])" office:value-type="float"/>
          <table:table-cell table:formula="of:=MAX([.$B37];[.$D37])" office:value-type="float"/>
          <table:table-cell table:formula="of:=MAX([.$C37];[.$E37])" office:value-type="float"/>
        </table:table-row>
        <table:table-row table:style-name="ro1">
          <table:table-cell office:value-type="string">
            <text:p>1x2x4/100sc/r05/x11_y6_n66_r5_s16_ps1_pr16_u16_o5_N006.lp</text:p>
          </table:table-cell>
          <table:table-cell office:value-type="float" office:value="4.59948"/>
          <table:table-cell office:value-type="float" office:value="0.0"/>
          <table:table-cell office:value-type="float" office:value="4.84724"/>
          <table:table-cell office:value-type="float" office:value="0.0"/>
          <table:table-cell table:formula="of:=MIN([.$B38];[.$D38])" office:value-type="float"/>
          <table:table-cell table:formula="of:=MIN([.$C38];[.$E38])" office:value-type="float"/>
          <table:table-cell table:formula="of:=MEDIAN([.$B38];[.$D38])" office:value-type="float"/>
          <table:table-cell table:formula="of:=MEDIAN([.$C38];[.$E38])" office:value-type="float"/>
          <table:table-cell table:formula="of:=MAX([.$B38];[.$D38])" office:value-type="float"/>
          <table:table-cell table:formula="of:=MAX([.$C38];[.$E38])" office:value-type="float"/>
        </table:table-row>
        <table:table-row table:style-name="ro1">
          <table:table-cell office:value-type="string">
            <text:p>1x2x4/100sc/r05/x11_y6_n66_r5_s16_ps1_pr16_u16_o5_N007.lp</text:p>
          </table:table-cell>
          <table:table-cell office:value-type="float" office:value="5.24192"/>
          <table:table-cell office:value-type="float" office:value="0.0"/>
          <table:table-cell office:value-type="float" office:value="4.17438"/>
          <table:table-cell office:value-type="float" office:value="0.0"/>
          <table:table-cell table:formula="of:=MIN([.$B39];[.$D39])" office:value-type="float"/>
          <table:table-cell table:formula="of:=MIN([.$C39];[.$E39])" office:value-type="float"/>
          <table:table-cell table:formula="of:=MEDIAN([.$B39];[.$D39])" office:value-type="float"/>
          <table:table-cell table:formula="of:=MEDIAN([.$C39];[.$E39])" office:value-type="float"/>
          <table:table-cell table:formula="of:=MAX([.$B39];[.$D39])" office:value-type="float"/>
          <table:table-cell table:formula="of:=MAX([.$C39];[.$E39])" office:value-type="float"/>
        </table:table-row>
        <table:table-row table:style-name="ro1">
          <table:table-cell office:value-type="string">
            <text:p>1x2x4/100sc/r05/x11_y6_n66_r5_s16_ps1_pr16_u16_o5_N008.lp</text:p>
          </table:table-cell>
          <table:table-cell office:value-type="float" office:value="5.26529"/>
          <table:table-cell office:value-type="float" office:value="0.0"/>
          <table:table-cell office:value-type="float" office:value="4.05796"/>
          <table:table-cell office:value-type="float" office:value="0.0"/>
          <table:table-cell table:formula="of:=MIN([.$B40];[.$D40])" office:value-type="float"/>
          <table:table-cell table:formula="of:=MIN([.$C40];[.$E40])" office:value-type="float"/>
          <table:table-cell table:formula="of:=MEDIAN([.$B40];[.$D40])" office:value-type="float"/>
          <table:table-cell table:formula="of:=MEDIAN([.$C40];[.$E40])" office:value-type="float"/>
          <table:table-cell table:formula="of:=MAX([.$B40];[.$D40])" office:value-type="float"/>
          <table:table-cell table:formula="of:=MAX([.$C40];[.$E40])" office:value-type="float"/>
        </table:table-row>
        <table:table-row table:style-name="ro1">
          <table:table-cell office:value-type="string">
            <text:p>1x2x4/100sc/r05/x11_y6_n66_r5_s16_ps1_pr16_u16_o5_N009.lp</text:p>
          </table:table-cell>
          <table:table-cell office:value-type="float" office:value="4.60722"/>
          <table:table-cell office:value-type="float" office:value="0.0"/>
          <table:table-cell office:value-type="float" office:value="4.15718"/>
          <table:table-cell office:value-type="float" office:value="0.0"/>
          <table:table-cell table:formula="of:=MIN([.$B41];[.$D41])" office:value-type="float"/>
          <table:table-cell table:formula="of:=MIN([.$C41];[.$E41])" office:value-type="float"/>
          <table:table-cell table:formula="of:=MEDIAN([.$B41];[.$D41])" office:value-type="float"/>
          <table:table-cell table:formula="of:=MEDIAN([.$C41];[.$E41])" office:value-type="float"/>
          <table:table-cell table:formula="of:=MAX([.$B41];[.$D41])" office:value-type="float"/>
          <table:table-cell table:formula="of:=MAX([.$C41];[.$E41])" office:value-type="float"/>
        </table:table-row>
        <table:table-row table:style-name="ro1">
          <table:table-cell office:value-type="string">
            <text:p>1x2x4/100sc/r05/x11_y6_n66_r5_s16_ps1_pr16_u16_o5_N010.lp</text:p>
          </table:table-cell>
          <table:table-cell office:value-type="float" office:value="3.56602"/>
          <table:table-cell office:value-type="float" office:value="0.0"/>
          <table:table-cell office:value-type="float" office:value="3.15153"/>
          <table:table-cell office:value-type="float" office:value="0.0"/>
          <table:table-cell table:formula="of:=MIN([.$B42];[.$D42])" office:value-type="float"/>
          <table:table-cell table:formula="of:=MIN([.$C42];[.$E42])" office:value-type="float"/>
          <table:table-cell table:formula="of:=MEDIAN([.$B42];[.$D42])" office:value-type="float"/>
          <table:table-cell table:formula="of:=MEDIAN([.$C42];[.$E42])" office:value-type="float"/>
          <table:table-cell table:formula="of:=MAX([.$B42];[.$D42])" office:value-type="float"/>
          <table:table-cell table:formula="of:=MAX([.$C42];[.$E42])" office:value-type="float"/>
        </table:table-row>
        <table:table-row table:style-name="ro1">
          <table:table-cell office:value-type="string">
            <text:p>1x2x4/100sc/r05/x11_y6_n66_r5_s16_ps1_pr16_u16_o5_N011.lp</text:p>
          </table:table-cell>
          <table:table-cell office:value-type="float" office:value="5.40895"/>
          <table:table-cell office:value-type="float" office:value="0.0"/>
          <table:table-cell office:value-type="float" office:value="3.96309"/>
          <table:table-cell office:value-type="float" office:value="0.0"/>
          <table:table-cell table:formula="of:=MIN([.$B43];[.$D43])" office:value-type="float"/>
          <table:table-cell table:formula="of:=MIN([.$C43];[.$E43])" office:value-type="float"/>
          <table:table-cell table:formula="of:=MEDIAN([.$B43];[.$D43])" office:value-type="float"/>
          <table:table-cell table:formula="of:=MEDIAN([.$C43];[.$E43])" office:value-type="float"/>
          <table:table-cell table:formula="of:=MAX([.$B43];[.$D43])" office:value-type="float"/>
          <table:table-cell table:formula="of:=MAX([.$C43];[.$E43])" office:value-type="float"/>
        </table:table-row>
        <table:table-row table:style-name="ro1">
          <table:table-cell office:value-type="string">
            <text:p>1x2x4/100sc/r05/x11_y6_n66_r5_s16_ps1_pr16_u16_o5_N012.lp</text:p>
          </table:table-cell>
          <table:table-cell office:value-type="float" office:value="3.99227"/>
          <table:table-cell office:value-type="float" office:value="0.0"/>
          <table:table-cell office:value-type="float" office:value="2.80524"/>
          <table:table-cell office:value-type="float" office:value="0.0"/>
          <table:table-cell table:formula="of:=MIN([.$B44];[.$D44])" office:value-type="float"/>
          <table:table-cell table:formula="of:=MIN([.$C44];[.$E44])" office:value-type="float"/>
          <table:table-cell table:formula="of:=MEDIAN([.$B44];[.$D44])" office:value-type="float"/>
          <table:table-cell table:formula="of:=MEDIAN([.$C44];[.$E44])" office:value-type="float"/>
          <table:table-cell table:formula="of:=MAX([.$B44];[.$D44])" office:value-type="float"/>
          <table:table-cell table:formula="of:=MAX([.$C44];[.$E44])" office:value-type="float"/>
        </table:table-row>
        <table:table-row table:style-name="ro1">
          <table:table-cell office:value-type="string">
            <text:p>1x2x4/100sc/r05/x11_y6_n66_r5_s16_ps1_pr16_u16_o5_N013.lp</text:p>
          </table:table-cell>
          <table:table-cell office:value-type="float" office:value="2.16995"/>
          <table:table-cell office:value-type="float" office:value="0.0"/>
          <table:table-cell office:value-type="float" office:value="2.79576"/>
          <table:table-cell office:value-type="float" office:value="0.0"/>
          <table:table-cell table:formula="of:=MIN([.$B45];[.$D45])" office:value-type="float"/>
          <table:table-cell table:formula="of:=MIN([.$C45];[.$E45])" office:value-type="float"/>
          <table:table-cell table:formula="of:=MEDIAN([.$B45];[.$D45])" office:value-type="float"/>
          <table:table-cell table:formula="of:=MEDIAN([.$C45];[.$E45])" office:value-type="float"/>
          <table:table-cell table:formula="of:=MAX([.$B45];[.$D45])" office:value-type="float"/>
          <table:table-cell table:formula="of:=MAX([.$C45];[.$E45])" office:value-type="float"/>
        </table:table-row>
        <table:table-row table:style-name="ro1">
          <table:table-cell office:value-type="string">
            <text:p>1x2x4/100sc/r05/x11_y6_n66_r5_s16_ps1_pr16_u16_o5_N014.lp</text:p>
          </table:table-cell>
          <table:table-cell office:value-type="float" office:value="4.78273"/>
          <table:table-cell office:value-type="float" office:value="0.0"/>
          <table:table-cell office:value-type="float" office:value="2.99101"/>
          <table:table-cell office:value-type="float" office:value="0.0"/>
          <table:table-cell table:formula="of:=MIN([.$B46];[.$D46])" office:value-type="float"/>
          <table:table-cell table:formula="of:=MIN([.$C46];[.$E46])" office:value-type="float"/>
          <table:table-cell table:formula="of:=MEDIAN([.$B46];[.$D46])" office:value-type="float"/>
          <table:table-cell table:formula="of:=MEDIAN([.$C46];[.$E46])" office:value-type="float"/>
          <table:table-cell table:formula="of:=MAX([.$B46];[.$D46])" office:value-type="float"/>
          <table:table-cell table:formula="of:=MAX([.$C46];[.$E46])" office:value-type="float"/>
        </table:table-row>
        <table:table-row table:style-name="ro1">
          <table:table-cell office:value-type="string">
            <text:p>1x2x4/100sc/r05/x11_y6_n66_r5_s16_ps1_pr16_u16_o5_N015.lp</text:p>
          </table:table-cell>
          <table:table-cell office:value-type="float" office:value="6.08249"/>
          <table:table-cell office:value-type="float" office:value="0.0"/>
          <table:table-cell office:value-type="float" office:value="7.26555"/>
          <table:table-cell office:value-type="float" office:value="0.0"/>
          <table:table-cell table:formula="of:=MIN([.$B47];[.$D47])" office:value-type="float"/>
          <table:table-cell table:formula="of:=MIN([.$C47];[.$E47])" office:value-type="float"/>
          <table:table-cell table:formula="of:=MEDIAN([.$B47];[.$D47])" office:value-type="float"/>
          <table:table-cell table:formula="of:=MEDIAN([.$C47];[.$E47])" office:value-type="float"/>
          <table:table-cell table:formula="of:=MAX([.$B47];[.$D47])" office:value-type="float"/>
          <table:table-cell table:formula="of:=MAX([.$C47];[.$E47])" office:value-type="float"/>
        </table:table-row>
        <table:table-row table:style-name="ro1">
          <table:table-cell office:value-type="string">
            <text:p>1x2x4/100sc/r05/x11_y6_n66_r5_s16_ps1_pr16_u16_o5_N016.lp</text:p>
          </table:table-cell>
          <table:table-cell office:value-type="float" office:value="5.23538"/>
          <table:table-cell office:value-type="float" office:value="0.0"/>
          <table:table-cell office:value-type="float" office:value="4.49623"/>
          <table:table-cell office:value-type="float" office:value="0.0"/>
          <table:table-cell table:formula="of:=MIN([.$B48];[.$D48])" office:value-type="float"/>
          <table:table-cell table:formula="of:=MIN([.$C48];[.$E48])" office:value-type="float"/>
          <table:table-cell table:formula="of:=MEDIAN([.$B48];[.$D48])" office:value-type="float"/>
          <table:table-cell table:formula="of:=MEDIAN([.$C48];[.$E48])" office:value-type="float"/>
          <table:table-cell table:formula="of:=MAX([.$B48];[.$D48])" office:value-type="float"/>
          <table:table-cell table:formula="of:=MAX([.$C48];[.$E48])" office:value-type="float"/>
        </table:table-row>
        <table:table-row table:style-name="ro1">
          <table:table-cell office:value-type="string">
            <text:p>1x2x4/100sc/r05/x11_y6_n66_r5_s16_ps1_pr16_u16_o5_N017.lp</text:p>
          </table:table-cell>
          <table:table-cell office:value-type="float" office:value="5.45783"/>
          <table:table-cell office:value-type="float" office:value="0.0"/>
          <table:table-cell office:value-type="float" office:value="6.8618"/>
          <table:table-cell office:value-type="float" office:value="0.0"/>
          <table:table-cell table:formula="of:=MIN([.$B49];[.$D49])" office:value-type="float"/>
          <table:table-cell table:formula="of:=MIN([.$C49];[.$E49])" office:value-type="float"/>
          <table:table-cell table:formula="of:=MEDIAN([.$B49];[.$D49])" office:value-type="float"/>
          <table:table-cell table:formula="of:=MEDIAN([.$C49];[.$E49])" office:value-type="float"/>
          <table:table-cell table:formula="of:=MAX([.$B49];[.$D49])" office:value-type="float"/>
          <table:table-cell table:formula="of:=MAX([.$C49];[.$E49])" office:value-type="float"/>
        </table:table-row>
        <table:table-row table:style-name="ro1">
          <table:table-cell office:value-type="string">
            <text:p>1x2x4/100sc/r05/x11_y6_n66_r5_s16_ps1_pr16_u16_o5_N018.lp</text:p>
          </table:table-cell>
          <table:table-cell office:value-type="float" office:value="2.84531"/>
          <table:table-cell office:value-type="float" office:value="0.0"/>
          <table:table-cell office:value-type="float" office:value="3.15212"/>
          <table:table-cell office:value-type="float" office:value="0.0"/>
          <table:table-cell table:formula="of:=MIN([.$B50];[.$D50])" office:value-type="float"/>
          <table:table-cell table:formula="of:=MIN([.$C50];[.$E50])" office:value-type="float"/>
          <table:table-cell table:formula="of:=MEDIAN([.$B50];[.$D50])" office:value-type="float"/>
          <table:table-cell table:formula="of:=MEDIAN([.$C50];[.$E50])" office:value-type="float"/>
          <table:table-cell table:formula="of:=MAX([.$B50];[.$D50])" office:value-type="float"/>
          <table:table-cell table:formula="of:=MAX([.$C50];[.$E50])" office:value-type="float"/>
        </table:table-row>
        <table:table-row table:style-name="ro1">
          <table:table-cell office:value-type="string">
            <text:p>1x2x4/100sc/r05/x11_y6_n66_r5_s16_ps1_pr16_u16_o5_N019.lp</text:p>
          </table:table-cell>
          <table:table-cell office:value-type="float" office:value="5.05299"/>
          <table:table-cell office:value-type="float" office:value="0.0"/>
          <table:table-cell table:style-name="cellBest" office:value-type="float" office:value="2.95218"/>
          <table:table-cell office:value-type="float" office:value="0.0"/>
          <table:table-cell table:formula="of:=MIN([.$B51];[.$D51])" office:value-type="float"/>
          <table:table-cell table:formula="of:=MIN([.$C51];[.$E51])" office:value-type="float"/>
          <table:table-cell table:formula="of:=MEDIAN([.$B51];[.$D51])" office:value-type="float"/>
          <table:table-cell table:formula="of:=MEDIAN([.$C51];[.$E51])" office:value-type="float"/>
          <table:table-cell table:formula="of:=MAX([.$B51];[.$D51])" office:value-type="float"/>
          <table:table-cell table:formula="of:=MAX([.$C51];[.$E51])" office:value-type="float"/>
        </table:table-row>
        <table:table-row table:style-name="ro1">
          <table:table-cell office:value-type="string">
            <text:p>1x2x4/100sc/r05/x11_y6_n66_r5_s16_ps1_pr16_u16_o5_N020.lp</text:p>
          </table:table-cell>
          <table:table-cell office:value-type="float" office:value="3.26432"/>
          <table:table-cell office:value-type="float" office:value="0.0"/>
          <table:table-cell office:value-type="float" office:value="2.58374"/>
          <table:table-cell office:value-type="float" office:value="0.0"/>
          <table:table-cell table:formula="of:=MIN([.$B52];[.$D52])" office:value-type="float"/>
          <table:table-cell table:formula="of:=MIN([.$C52];[.$E52])" office:value-type="float"/>
          <table:table-cell table:formula="of:=MEDIAN([.$B52];[.$D52])" office:value-type="float"/>
          <table:table-cell table:formula="of:=MEDIAN([.$C52];[.$E52])" office:value-type="float"/>
          <table:table-cell table:formula="of:=MAX([.$B52];[.$D52])" office:value-type="float"/>
          <table:table-cell table:formula="of:=MAX([.$C52];[.$E52])" office:value-type="float"/>
        </table:table-row>
        <table:table-row table:style-name="ro1">
          <table:table-cell office:value-type="string">
            <text:p>1x2x4/100sc/r05/x11_y6_n66_r5_s16_ps1_pr16_u16_o5_N021.lp</text:p>
          </table:table-cell>
          <table:table-cell office:value-type="float" office:value="3.47911"/>
          <table:table-cell office:value-type="float" office:value="0.0"/>
          <table:table-cell office:value-type="float" office:value="2.87046"/>
          <table:table-cell office:value-type="float" office:value="0.0"/>
          <table:table-cell table:formula="of:=MIN([.$B53];[.$D53])" office:value-type="float"/>
          <table:table-cell table:formula="of:=MIN([.$C53];[.$E53])" office:value-type="float"/>
          <table:table-cell table:formula="of:=MEDIAN([.$B53];[.$D53])" office:value-type="float"/>
          <table:table-cell table:formula="of:=MEDIAN([.$C53];[.$E53])" office:value-type="float"/>
          <table:table-cell table:formula="of:=MAX([.$B53];[.$D53])" office:value-type="float"/>
          <table:table-cell table:formula="of:=MAX([.$C53];[.$E53])" office:value-type="float"/>
        </table:table-row>
        <table:table-row table:style-name="ro1">
          <table:table-cell office:value-type="string">
            <text:p>1x2x4/100sc/r05/x11_y6_n66_r5_s16_ps1_pr16_u16_o5_N022.lp</text:p>
          </table:table-cell>
          <table:table-cell office:value-type="float" office:value="2.57066"/>
          <table:table-cell office:value-type="float" office:value="0.0"/>
          <table:table-cell office:value-type="float" office:value="3.34583"/>
          <table:table-cell office:value-type="float" office:value="0.0"/>
          <table:table-cell table:formula="of:=MIN([.$B54];[.$D54])" office:value-type="float"/>
          <table:table-cell table:formula="of:=MIN([.$C54];[.$E54])" office:value-type="float"/>
          <table:table-cell table:formula="of:=MEDIAN([.$B54];[.$D54])" office:value-type="float"/>
          <table:table-cell table:formula="of:=MEDIAN([.$C54];[.$E54])" office:value-type="float"/>
          <table:table-cell table:formula="of:=MAX([.$B54];[.$D54])" office:value-type="float"/>
          <table:table-cell table:formula="of:=MAX([.$C54];[.$E54])" office:value-type="float"/>
        </table:table-row>
        <table:table-row table:style-name="ro1">
          <table:table-cell office:value-type="string">
            <text:p>1x2x4/100sc/r05/x11_y6_n66_r5_s16_ps1_pr16_u16_o5_N023.lp</text:p>
          </table:table-cell>
          <table:table-cell office:value-type="float" office:value="3.30399"/>
          <table:table-cell office:value-type="float" office:value="0.0"/>
          <table:table-cell office:value-type="float" office:value="3.72001"/>
          <table:table-cell office:value-type="float" office:value="0.0"/>
          <table:table-cell table:formula="of:=MIN([.$B55];[.$D55])" office:value-type="float"/>
          <table:table-cell table:formula="of:=MIN([.$C55];[.$E55])" office:value-type="float"/>
          <table:table-cell table:formula="of:=MEDIAN([.$B55];[.$D55])" office:value-type="float"/>
          <table:table-cell table:formula="of:=MEDIAN([.$C55];[.$E55])" office:value-type="float"/>
          <table:table-cell table:formula="of:=MAX([.$B55];[.$D55])" office:value-type="float"/>
          <table:table-cell table:formula="of:=MAX([.$C55];[.$E55])" office:value-type="float"/>
        </table:table-row>
        <table:table-row table:style-name="ro1">
          <table:table-cell office:value-type="string">
            <text:p>1x2x4/100sc/r05/x11_y6_n66_r5_s16_ps1_pr16_u16_o5_N024.lp</text:p>
          </table:table-cell>
          <table:table-cell office:value-type="float" office:value="2.299"/>
          <table:table-cell office:value-type="float" office:value="0.0"/>
          <table:table-cell office:value-type="float" office:value="1.91869"/>
          <table:table-cell office:value-type="float" office:value="0.0"/>
          <table:table-cell table:formula="of:=MIN([.$B56];[.$D56])" office:value-type="float"/>
          <table:table-cell table:formula="of:=MIN([.$C56];[.$E56])" office:value-type="float"/>
          <table:table-cell table:formula="of:=MEDIAN([.$B56];[.$D56])" office:value-type="float"/>
          <table:table-cell table:formula="of:=MEDIAN([.$C56];[.$E56])" office:value-type="float"/>
          <table:table-cell table:formula="of:=MAX([.$B56];[.$D56])" office:value-type="float"/>
          <table:table-cell table:formula="of:=MAX([.$C56];[.$E56])" office:value-type="float"/>
        </table:table-row>
        <table:table-row table:style-name="ro1">
          <table:table-cell office:value-type="string">
            <text:p>1x2x4/100sc/r05/x11_y6_n66_r5_s16_ps1_pr16_u16_o5_N025.lp</text:p>
          </table:table-cell>
          <table:table-cell office:value-type="float" office:value="4.41027"/>
          <table:table-cell office:value-type="float" office:value="0.0"/>
          <table:table-cell office:value-type="float" office:value="3.33908"/>
          <table:table-cell office:value-type="float" office:value="0.0"/>
          <table:table-cell table:formula="of:=MIN([.$B57];[.$D57])" office:value-type="float"/>
          <table:table-cell table:formula="of:=MIN([.$C57];[.$E57])" office:value-type="float"/>
          <table:table-cell table:formula="of:=MEDIAN([.$B57];[.$D57])" office:value-type="float"/>
          <table:table-cell table:formula="of:=MEDIAN([.$C57];[.$E57])" office:value-type="float"/>
          <table:table-cell table:formula="of:=MAX([.$B57];[.$D57])" office:value-type="float"/>
          <table:table-cell table:formula="of:=MAX([.$C57];[.$E57])" office:value-type="float"/>
        </table:table-row>
        <table:table-row table:style-name="ro1">
          <table:table-cell office:value-type="string">
            <text:p>1x2x4/100sc/r05/x11_y6_n66_r5_s16_ps1_pr16_u16_o5_N026.lp</text:p>
          </table:table-cell>
          <table:table-cell office:value-type="float" office:value="6.52812"/>
          <table:table-cell office:value-type="float" office:value="0.0"/>
          <table:table-cell table:style-name="cellBest" office:value-type="float" office:value="4.52207"/>
          <table:table-cell office:value-type="float" office:value="0.0"/>
          <table:table-cell table:formula="of:=MIN([.$B58];[.$D58])" office:value-type="float"/>
          <table:table-cell table:formula="of:=MIN([.$C58];[.$E58])" office:value-type="float"/>
          <table:table-cell table:formula="of:=MEDIAN([.$B58];[.$D58])" office:value-type="float"/>
          <table:table-cell table:formula="of:=MEDIAN([.$C58];[.$E58])" office:value-type="float"/>
          <table:table-cell table:formula="of:=MAX([.$B58];[.$D58])" office:value-type="float"/>
          <table:table-cell table:formula="of:=MAX([.$C58];[.$E58])" office:value-type="float"/>
        </table:table-row>
        <table:table-row table:style-name="ro1">
          <table:table-cell office:value-type="string">
            <text:p>1x2x4/100sc/r05/x11_y6_n66_r5_s16_ps1_pr16_u16_o5_N027.lp</text:p>
          </table:table-cell>
          <table:table-cell office:value-type="float" office:value="5.50639"/>
          <table:table-cell office:value-type="float" office:value="0.0"/>
          <table:table-cell office:value-type="float" office:value="4.42194"/>
          <table:table-cell office:value-type="float" office:value="0.0"/>
          <table:table-cell table:formula="of:=MIN([.$B59];[.$D59])" office:value-type="float"/>
          <table:table-cell table:formula="of:=MIN([.$C59];[.$E59])" office:value-type="float"/>
          <table:table-cell table:formula="of:=MEDIAN([.$B59];[.$D59])" office:value-type="float"/>
          <table:table-cell table:formula="of:=MEDIAN([.$C59];[.$E59])" office:value-type="float"/>
          <table:table-cell table:formula="of:=MAX([.$B59];[.$D59])" office:value-type="float"/>
          <table:table-cell table:formula="of:=MAX([.$C59];[.$E59])" office:value-type="float"/>
        </table:table-row>
        <table:table-row table:style-name="ro1">
          <table:table-cell office:value-type="string">
            <text:p>1x2x4/100sc/r05/x11_y6_n66_r5_s16_ps1_pr16_u16_o5_N028.lp</text:p>
          </table:table-cell>
          <table:table-cell office:value-type="float" office:value="5.7309"/>
          <table:table-cell office:value-type="float" office:value="0.0"/>
          <table:table-cell office:value-type="float" office:value="4.22203"/>
          <table:table-cell office:value-type="float" office:value="0.0"/>
          <table:table-cell table:formula="of:=MIN([.$B60];[.$D60])" office:value-type="float"/>
          <table:table-cell table:formula="of:=MIN([.$C60];[.$E60])" office:value-type="float"/>
          <table:table-cell table:formula="of:=MEDIAN([.$B60];[.$D60])" office:value-type="float"/>
          <table:table-cell table:formula="of:=MEDIAN([.$C60];[.$E60])" office:value-type="float"/>
          <table:table-cell table:formula="of:=MAX([.$B60];[.$D60])" office:value-type="float"/>
          <table:table-cell table:formula="of:=MAX([.$C60];[.$E60])" office:value-type="float"/>
        </table:table-row>
        <table:table-row table:style-name="ro1">
          <table:table-cell office:value-type="string">
            <text:p>1x2x4/100sc/r05/x11_y6_n66_r5_s16_ps1_pr16_u16_o5_N029.lp</text:p>
          </table:table-cell>
          <table:table-cell office:value-type="float" office:value="7.06677"/>
          <table:table-cell office:value-type="float" office:value="0.0"/>
          <table:table-cell office:value-type="float" office:value="5.44529"/>
          <table:table-cell office:value-type="float" office:value="0.0"/>
          <table:table-cell table:formula="of:=MIN([.$B61];[.$D61])" office:value-type="float"/>
          <table:table-cell table:formula="of:=MIN([.$C61];[.$E61])" office:value-type="float"/>
          <table:table-cell table:formula="of:=MEDIAN([.$B61];[.$D61])" office:value-type="float"/>
          <table:table-cell table:formula="of:=MEDIAN([.$C61];[.$E61])" office:value-type="float"/>
          <table:table-cell table:formula="of:=MAX([.$B61];[.$D61])" office:value-type="float"/>
          <table:table-cell table:formula="of:=MAX([.$C61];[.$E61])" office:value-type="float"/>
        </table:table-row>
        <table:table-row table:style-name="ro1">
          <table:table-cell office:value-type="string">
            <text:p>1x2x4/100sc/r05/x11_y6_n66_r5_s16_ps1_pr16_u16_o5_N030.lp</text:p>
          </table:table-cell>
          <table:table-cell office:value-type="float" office:value="5.60073"/>
          <table:table-cell office:value-type="float" office:value="0.0"/>
          <table:table-cell office:value-type="float" office:value="4.3643"/>
          <table:table-cell office:value-type="float" office:value="0.0"/>
          <table:table-cell table:formula="of:=MIN([.$B62];[.$D62])" office:value-type="float"/>
          <table:table-cell table:formula="of:=MIN([.$C62];[.$E62])" office:value-type="float"/>
          <table:table-cell table:formula="of:=MEDIAN([.$B62];[.$D62])" office:value-type="float"/>
          <table:table-cell table:formula="of:=MEDIAN([.$C62];[.$E62])" office:value-type="float"/>
          <table:table-cell table:formula="of:=MAX([.$B62];[.$D62])" office:value-type="float"/>
          <table:table-cell table:formula="of:=MAX([.$C62];[.$E62])" office:value-type="float"/>
        </table:table-row>
        <table:table-row table:style-name="ro1">
          <table:table-cell office:value-type="string">
            <text:p>1x2x4/100sc/r08/x11_y6_n66_r8_s16_ps1_pr16_u16_o8_N001.lp</text:p>
          </table:table-cell>
          <table:table-cell office:value-type="float" office:value="11.6624"/>
          <table:table-cell office:value-type="float" office:value="0.0"/>
          <table:table-cell office:value-type="float" office:value="12.4429"/>
          <table:table-cell office:value-type="float" office:value="0.0"/>
          <table:table-cell table:formula="of:=MIN([.$B63];[.$D63])" office:value-type="float"/>
          <table:table-cell table:formula="of:=MIN([.$C63];[.$E63])" office:value-type="float"/>
          <table:table-cell table:formula="of:=MEDIAN([.$B63];[.$D63])" office:value-type="float"/>
          <table:table-cell table:formula="of:=MEDIAN([.$C63];[.$E63])" office:value-type="float"/>
          <table:table-cell table:formula="of:=MAX([.$B63];[.$D63])" office:value-type="float"/>
          <table:table-cell table:formula="of:=MAX([.$C63];[.$E63])" office:value-type="float"/>
        </table:table-row>
        <table:table-row table:style-name="ro1">
          <table:table-cell office:value-type="string">
            <text:p>1x2x4/100sc/r08/x11_y6_n66_r8_s16_ps1_pr16_u16_o8_N002.lp</text:p>
          </table:table-cell>
          <table:table-cell office:value-type="float" office:value="7.11743"/>
          <table:table-cell office:value-type="float" office:value="0.0"/>
          <table:table-cell office:value-type="float" office:value="7.12631"/>
          <table:table-cell office:value-type="float" office:value="0.0"/>
          <table:table-cell table:formula="of:=MIN([.$B64];[.$D64])" office:value-type="float"/>
          <table:table-cell table:formula="of:=MIN([.$C64];[.$E64])" office:value-type="float"/>
          <table:table-cell table:formula="of:=MEDIAN([.$B64];[.$D64])" office:value-type="float"/>
          <table:table-cell table:formula="of:=MEDIAN([.$C64];[.$E64])" office:value-type="float"/>
          <table:table-cell table:formula="of:=MAX([.$B64];[.$D64])" office:value-type="float"/>
          <table:table-cell table:formula="of:=MAX([.$C64];[.$E64])" office:value-type="float"/>
        </table:table-row>
        <table:table-row table:style-name="ro1">
          <table:table-cell office:value-type="string">
            <text:p>1x2x4/100sc/r08/x11_y6_n66_r8_s16_ps1_pr16_u16_o8_N003.lp</text:p>
          </table:table-cell>
          <table:table-cell table:style-name="cellBest" office:value-type="float" office:value="6.19655"/>
          <table:table-cell office:value-type="float" office:value="0.0"/>
          <table:table-cell table:style-name="cellWorst" office:value-type="float" office:value="15.7064"/>
          <table:table-cell office:value-type="float" office:value="0.0"/>
          <table:table-cell table:formula="of:=MIN([.$B65];[.$D65])" office:value-type="float"/>
          <table:table-cell table:formula="of:=MIN([.$C65];[.$E65])" office:value-type="float"/>
          <table:table-cell table:formula="of:=MEDIAN([.$B65];[.$D65])" office:value-type="float"/>
          <table:table-cell table:formula="of:=MEDIAN([.$C65];[.$E65])" office:value-type="float"/>
          <table:table-cell table:formula="of:=MAX([.$B65];[.$D65])" office:value-type="float"/>
          <table:table-cell table:formula="of:=MAX([.$C65];[.$E65])" office:value-type="float"/>
        </table:table-row>
        <table:table-row table:style-name="ro1">
          <table:table-cell office:value-type="string">
            <text:p>1x2x4/100sc/r08/x11_y6_n66_r8_s16_ps1_pr16_u16_o8_N004.lp</text:p>
          </table:table-cell>
          <table:table-cell table:style-name="cellBest" office:value-type="float" office:value="3.02752"/>
          <table:table-cell office:value-type="float" office:value="0.0"/>
          <table:table-cell table:style-name="cellWorst" office:value-type="float" office:value="10.7145"/>
          <table:table-cell office:value-type="float" office:value="0.0"/>
          <table:table-cell table:formula="of:=MIN([.$B66];[.$D66])" office:value-type="float"/>
          <table:table-cell table:formula="of:=MIN([.$C66];[.$E66])" office:value-type="float"/>
          <table:table-cell table:formula="of:=MEDIAN([.$B66];[.$D66])" office:value-type="float"/>
          <table:table-cell table:formula="of:=MEDIAN([.$C66];[.$E66])" office:value-type="float"/>
          <table:table-cell table:formula="of:=MAX([.$B66];[.$D66])" office:value-type="float"/>
          <table:table-cell table:formula="of:=MAX([.$C66];[.$E66])" office:value-type="float"/>
        </table:table-row>
        <table:table-row table:style-name="ro1">
          <table:table-cell office:value-type="string">
            <text:p>1x2x4/100sc/r08/x11_y6_n66_r8_s16_ps1_pr16_u16_o8_N005.lp</text:p>
          </table:table-cell>
          <table:table-cell table:style-name="cellBest" office:value-type="float" office:value="4.14739"/>
          <table:table-cell office:value-type="float" office:value="0.0"/>
          <table:table-cell table:style-name="cellWorst" office:value-type="float" office:value="11.5487"/>
          <table:table-cell office:value-type="float" office:value="0.0"/>
          <table:table-cell table:formula="of:=MIN([.$B67];[.$D67])" office:value-type="float"/>
          <table:table-cell table:formula="of:=MIN([.$C67];[.$E67])" office:value-type="float"/>
          <table:table-cell table:formula="of:=MEDIAN([.$B67];[.$D67])" office:value-type="float"/>
          <table:table-cell table:formula="of:=MEDIAN([.$C67];[.$E67])" office:value-type="float"/>
          <table:table-cell table:formula="of:=MAX([.$B67];[.$D67])" office:value-type="float"/>
          <table:table-cell table:formula="of:=MAX([.$C67];[.$E67])" office:value-type="float"/>
        </table:table-row>
        <table:table-row table:style-name="ro1">
          <table:table-cell office:value-type="string">
            <text:p>1x2x4/100sc/r08/x11_y6_n66_r8_s16_ps1_pr16_u16_o8_N006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7.15675"/>
          <table:table-cell table:style-name="cellBest" office:value-type="float" office:value="0.0"/>
          <table:table-cell table:formula="of:=MIN([.$B68];[.$D68])" office:value-type="float"/>
          <table:table-cell table:formula="of:=MIN([.$C68];[.$E68])" office:value-type="float"/>
          <table:table-cell table:formula="of:=MEDIAN([.$B68];[.$D68])" office:value-type="float"/>
          <table:table-cell table:formula="of:=MEDIAN([.$C68];[.$E68])" office:value-type="float"/>
          <table:table-cell table:formula="of:=MAX([.$B68];[.$D68])" office:value-type="float"/>
          <table:table-cell table:formula="of:=MAX([.$C68];[.$E68])" office:value-type="float"/>
        </table:table-row>
        <table:table-row table:style-name="ro1">
          <table:table-cell office:value-type="string">
            <text:p>1x2x4/100sc/r08/x11_y6_n66_r8_s16_ps1_pr16_u16_o8_N007.lp</text:p>
          </table:table-cell>
          <table:table-cell table:style-name="cellBest" office:value-type="float" office:value="4.80074"/>
          <table:table-cell office:value-type="float" office:value="0.0"/>
          <table:table-cell office:value-type="float" office:value="8.18473"/>
          <table:table-cell office:value-type="float" office:value="0.0"/>
          <table:table-cell table:formula="of:=MIN([.$B69];[.$D69])" office:value-type="float"/>
          <table:table-cell table:formula="of:=MIN([.$C69];[.$E69])" office:value-type="float"/>
          <table:table-cell table:formula="of:=MEDIAN([.$B69];[.$D69])" office:value-type="float"/>
          <table:table-cell table:formula="of:=MEDIAN([.$C69];[.$E69])" office:value-type="float"/>
          <table:table-cell table:formula="of:=MAX([.$B69];[.$D69])" office:value-type="float"/>
          <table:table-cell table:formula="of:=MAX([.$C69];[.$E69])" office:value-type="float"/>
        </table:table-row>
        <table:table-row table:style-name="ro1">
          <table:table-cell office:value-type="string">
            <text:p>1x2x4/100sc/r08/x11_y6_n66_r8_s16_ps1_pr16_u16_o8_N008.lp</text:p>
          </table:table-cell>
          <table:table-cell office:value-type="float" office:value="7.16469"/>
          <table:table-cell office:value-type="float" office:value="0.0"/>
          <table:table-cell table:style-name="cellBest" office:value-type="float" office:value="4.25148"/>
          <table:table-cell office:value-type="float" office:value="0.0"/>
          <table:table-cell table:formula="of:=MIN([.$B70];[.$D70])" office:value-type="float"/>
          <table:table-cell table:formula="of:=MIN([.$C70];[.$E70])" office:value-type="float"/>
          <table:table-cell table:formula="of:=MEDIAN([.$B70];[.$D70])" office:value-type="float"/>
          <table:table-cell table:formula="of:=MEDIAN([.$C70];[.$E70])" office:value-type="float"/>
          <table:table-cell table:formula="of:=MAX([.$B70];[.$D70])" office:value-type="float"/>
          <table:table-cell table:formula="of:=MAX([.$C70];[.$E70])" office:value-type="float"/>
        </table:table-row>
        <table:table-row table:style-name="ro1">
          <table:table-cell office:value-type="string">
            <text:p>1x2x4/100sc/r08/x11_y6_n66_r8_s16_ps1_pr16_u16_o8_N009.lp</text:p>
          </table:table-cell>
          <table:table-cell office:value-type="float" office:value="5.64754"/>
          <table:table-cell office:value-type="float" office:value="0.0"/>
          <table:table-cell office:value-type="float" office:value="6.18502"/>
          <table:table-cell office:value-type="float" office:value="0.0"/>
          <table:table-cell table:formula="of:=MIN([.$B71];[.$D71])" office:value-type="float"/>
          <table:table-cell table:formula="of:=MIN([.$C71];[.$E71])" office:value-type="float"/>
          <table:table-cell table:formula="of:=MEDIAN([.$B71];[.$D71])" office:value-type="float"/>
          <table:table-cell table:formula="of:=MEDIAN([.$C71];[.$E71])" office:value-type="float"/>
          <table:table-cell table:formula="of:=MAX([.$B71];[.$D71])" office:value-type="float"/>
          <table:table-cell table:formula="of:=MAX([.$C71];[.$E71])" office:value-type="float"/>
        </table:table-row>
        <table:table-row table:style-name="ro1">
          <table:table-cell office:value-type="string">
            <text:p>1x2x4/100sc/r08/x11_y6_n66_r8_s16_ps1_pr16_u16_o8_N010.lp</text:p>
          </table:table-cell>
          <table:table-cell table:style-name="cellBest" office:value-type="float" office:value="8.03719"/>
          <table:table-cell office:value-type="float" office:value="0.0"/>
          <table:table-cell office:value-type="float" office:value="10.1963"/>
          <table:table-cell office:value-type="float" office:value="0.0"/>
          <table:table-cell table:formula="of:=MIN([.$B72];[.$D72])" office:value-type="float"/>
          <table:table-cell table:formula="of:=MIN([.$C72];[.$E72])" office:value-type="float"/>
          <table:table-cell table:formula="of:=MEDIAN([.$B72];[.$D72])" office:value-type="float"/>
          <table:table-cell table:formula="of:=MEDIAN([.$C72];[.$E72])" office:value-type="float"/>
          <table:table-cell table:formula="of:=MAX([.$B72];[.$D72])" office:value-type="float"/>
          <table:table-cell table:formula="of:=MAX([.$C72];[.$E72])" office:value-type="float"/>
        </table:table-row>
        <table:table-row table:style-name="ro1">
          <table:table-cell office:value-type="string">
            <text:p>1x2x4/100sc/r08/x11_y6_n66_r8_s16_ps1_pr16_u16_o8_N011.lp</text:p>
          </table:table-cell>
          <table:table-cell office:value-type="float" office:value="10.2002"/>
          <table:table-cell office:value-type="float" office:value="0.0"/>
          <table:table-cell table:style-name="cellBest" office:value-type="float" office:value="6.53619"/>
          <table:table-cell office:value-type="float" office:value="0.0"/>
          <table:table-cell table:formula="of:=MIN([.$B73];[.$D73])" office:value-type="float"/>
          <table:table-cell table:formula="of:=MIN([.$C73];[.$E73])" office:value-type="float"/>
          <table:table-cell table:formula="of:=MEDIAN([.$B73];[.$D73])" office:value-type="float"/>
          <table:table-cell table:formula="of:=MEDIAN([.$C73];[.$E73])" office:value-type="float"/>
          <table:table-cell table:formula="of:=MAX([.$B73];[.$D73])" office:value-type="float"/>
          <table:table-cell table:formula="of:=MAX([.$C73];[.$E73])" office:value-type="float"/>
        </table:table-row>
        <table:table-row table:style-name="ro1">
          <table:table-cell office:value-type="string">
            <text:p>1x2x4/100sc/r08/x11_y6_n66_r8_s16_ps1_pr16_u16_o8_N012.lp</text:p>
          </table:table-cell>
          <table:table-cell table:style-name="cellBest" office:value-type="float" office:value="6.22749"/>
          <table:table-cell office:value-type="float" office:value="0.0"/>
          <table:table-cell table:style-name="cellWorst" office:value-type="float" office:value="11.7252"/>
          <table:table-cell office:value-type="float" office:value="0.0"/>
          <table:table-cell table:formula="of:=MIN([.$B74];[.$D74])" office:value-type="float"/>
          <table:table-cell table:formula="of:=MIN([.$C74];[.$E74])" office:value-type="float"/>
          <table:table-cell table:formula="of:=MEDIAN([.$B74];[.$D74])" office:value-type="float"/>
          <table:table-cell table:formula="of:=MEDIAN([.$C74];[.$E74])" office:value-type="float"/>
          <table:table-cell table:formula="of:=MAX([.$B74];[.$D74])" office:value-type="float"/>
          <table:table-cell table:formula="of:=MAX([.$C74];[.$E74])" office:value-type="float"/>
        </table:table-row>
        <table:table-row table:style-name="ro1">
          <table:table-cell office:value-type="string">
            <text:p>1x2x4/100sc/r08/x11_y6_n66_r8_s16_ps1_pr16_u16_o8_N013.lp</text:p>
          </table:table-cell>
          <table:table-cell table:style-name="cellBest" office:value-type="float" office:value="4.48783"/>
          <table:table-cell office:value-type="float" office:value="0.0"/>
          <table:table-cell office:value-type="float" office:value="6.68058"/>
          <table:table-cell office:value-type="float" office:value="0.0"/>
          <table:table-cell table:formula="of:=MIN([.$B75];[.$D75])" office:value-type="float"/>
          <table:table-cell table:formula="of:=MIN([.$C75];[.$E75])" office:value-type="float"/>
          <table:table-cell table:formula="of:=MEDIAN([.$B75];[.$D75])" office:value-type="float"/>
          <table:table-cell table:formula="of:=MEDIAN([.$C75];[.$E75])" office:value-type="float"/>
          <table:table-cell table:formula="of:=MAX([.$B75];[.$D75])" office:value-type="float"/>
          <table:table-cell table:formula="of:=MAX([.$C75];[.$E75])" office:value-type="float"/>
        </table:table-row>
        <table:table-row table:style-name="ro1">
          <table:table-cell office:value-type="string">
            <text:p>1x2x4/100sc/r08/x11_y6_n66_r8_s16_ps1_pr16_u16_o8_N014.lp</text:p>
          </table:table-cell>
          <table:table-cell table:style-name="cellWorst" office:value-type="float" office:value="14.2739"/>
          <table:table-cell office:value-type="float" office:value="0.0"/>
          <table:table-cell table:style-name="cellBest" office:value-type="float" office:value="8.81767"/>
          <table:table-cell office:value-type="float" office:value="0.0"/>
          <table:table-cell table:formula="of:=MIN([.$B76];[.$D76])" office:value-type="float"/>
          <table:table-cell table:formula="of:=MIN([.$C76];[.$E76])" office:value-type="float"/>
          <table:table-cell table:formula="of:=MEDIAN([.$B76];[.$D76])" office:value-type="float"/>
          <table:table-cell table:formula="of:=MEDIAN([.$C76];[.$E76])" office:value-type="float"/>
          <table:table-cell table:formula="of:=MAX([.$B76];[.$D76])" office:value-type="float"/>
          <table:table-cell table:formula="of:=MAX([.$C76];[.$E76])" office:value-type="float"/>
        </table:table-row>
        <table:table-row table:style-name="ro1">
          <table:table-cell office:value-type="string">
            <text:p>1x2x4/100sc/r08/x11_y6_n66_r8_s16_ps1_pr16_u16_o8_N015.lp</text:p>
          </table:table-cell>
          <table:table-cell table:style-name="cellBest" office:value-type="float" office:value="5.76898"/>
          <table:table-cell office:value-type="float" office:value="0.0"/>
          <table:table-cell office:value-type="float" office:value="7.80695"/>
          <table:table-cell office:value-type="float" office:value="0.0"/>
          <table:table-cell table:formula="of:=MIN([.$B77];[.$D77])" office:value-type="float"/>
          <table:table-cell table:formula="of:=MIN([.$C77];[.$E77])" office:value-type="float"/>
          <table:table-cell table:formula="of:=MEDIAN([.$B77];[.$D77])" office:value-type="float"/>
          <table:table-cell table:formula="of:=MEDIAN([.$C77];[.$E77])" office:value-type="float"/>
          <table:table-cell table:formula="of:=MAX([.$B77];[.$D77])" office:value-type="float"/>
          <table:table-cell table:formula="of:=MAX([.$C77];[.$E77])" office:value-type="float"/>
        </table:table-row>
        <table:table-row table:style-name="ro1">
          <table:table-cell office:value-type="string">
            <text:p>1x2x4/100sc/r08/x11_y6_n66_r8_s16_ps1_pr16_u16_o8_N016.lp</text:p>
          </table:table-cell>
          <table:table-cell table:style-name="cellWorst" office:value-type="float" office:value="25.8701"/>
          <table:table-cell office:value-type="float" office:value="0.0"/>
          <table:table-cell table:style-name="cellBest" office:value-type="float" office:value="10.9371"/>
          <table:table-cell office:value-type="float" office:value="0.0"/>
          <table:table-cell table:formula="of:=MIN([.$B78];[.$D78])" office:value-type="float"/>
          <table:table-cell table:formula="of:=MIN([.$C78];[.$E78])" office:value-type="float"/>
          <table:table-cell table:formula="of:=MEDIAN([.$B78];[.$D78])" office:value-type="float"/>
          <table:table-cell table:formula="of:=MEDIAN([.$C78];[.$E78])" office:value-type="float"/>
          <table:table-cell table:formula="of:=MAX([.$B78];[.$D78])" office:value-type="float"/>
          <table:table-cell table:formula="of:=MAX([.$C78];[.$E78])" office:value-type="float"/>
        </table:table-row>
        <table:table-row table:style-name="ro1">
          <table:table-cell office:value-type="string">
            <text:p>1x2x4/100sc/r08/x11_y6_n66_r8_s16_ps1_pr16_u16_o8_N017.lp</text:p>
          </table:table-cell>
          <table:table-cell office:value-type="float" office:value="7.86506"/>
          <table:table-cell office:value-type="float" office:value="0.0"/>
          <table:table-cell office:value-type="float" office:value="7.00949"/>
          <table:table-cell office:value-type="float" office:value="0.0"/>
          <table:table-cell table:formula="of:=MIN([.$B79];[.$D79])" office:value-type="float"/>
          <table:table-cell table:formula="of:=MIN([.$C79];[.$E79])" office:value-type="float"/>
          <table:table-cell table:formula="of:=MEDIAN([.$B79];[.$D79])" office:value-type="float"/>
          <table:table-cell table:formula="of:=MEDIAN([.$C79];[.$E79])" office:value-type="float"/>
          <table:table-cell table:formula="of:=MAX([.$B79];[.$D79])" office:value-type="float"/>
          <table:table-cell table:formula="of:=MAX([.$C79];[.$E79])" office:value-type="float"/>
        </table:table-row>
        <table:table-row table:style-name="ro1">
          <table:table-cell office:value-type="string">
            <text:p>1x2x4/100sc/r08/x11_y6_n66_r8_s16_ps1_pr16_u16_o8_N018.lp</text:p>
          </table:table-cell>
          <table:table-cell table:style-name="cellBest" office:value-type="float" office:value="5.07112"/>
          <table:table-cell office:value-type="float" office:value="0.0"/>
          <table:table-cell table:style-name="cellWorst" office:value-type="float" office:value="9.14666"/>
          <table:table-cell office:value-type="float" office:value="0.0"/>
          <table:table-cell table:formula="of:=MIN([.$B80];[.$D80])" office:value-type="float"/>
          <table:table-cell table:formula="of:=MIN([.$C80];[.$E80])" office:value-type="float"/>
          <table:table-cell table:formula="of:=MEDIAN([.$B80];[.$D80])" office:value-type="float"/>
          <table:table-cell table:formula="of:=MEDIAN([.$C80];[.$E80])" office:value-type="float"/>
          <table:table-cell table:formula="of:=MAX([.$B80];[.$D80])" office:value-type="float"/>
          <table:table-cell table:formula="of:=MAX([.$C80];[.$E80])" office:value-type="float"/>
        </table:table-row>
        <table:table-row table:style-name="ro1">
          <table:table-cell office:value-type="string">
            <text:p>1x2x4/100sc/r08/x11_y6_n66_r8_s16_ps1_pr16_u16_o8_N019.lp</text:p>
          </table:table-cell>
          <table:table-cell table:style-name="cellBest" office:value-type="float" office:value="7.51661"/>
          <table:table-cell office:value-type="float" office:value="0.0"/>
          <table:table-cell table:style-name="cellWorst" office:value-type="float" office:value="13.4126"/>
          <table:table-cell office:value-type="float" office:value="0.0"/>
          <table:table-cell table:formula="of:=MIN([.$B81];[.$D81])" office:value-type="float"/>
          <table:table-cell table:formula="of:=MIN([.$C81];[.$E81])" office:value-type="float"/>
          <table:table-cell table:formula="of:=MEDIAN([.$B81];[.$D81])" office:value-type="float"/>
          <table:table-cell table:formula="of:=MEDIAN([.$C81];[.$E81])" office:value-type="float"/>
          <table:table-cell table:formula="of:=MAX([.$B81];[.$D81])" office:value-type="float"/>
          <table:table-cell table:formula="of:=MAX([.$C81];[.$E81])" office:value-type="float"/>
        </table:table-row>
        <table:table-row table:style-name="ro1">
          <table:table-cell office:value-type="string">
            <text:p>1x2x4/100sc/r08/x11_y6_n66_r8_s16_ps1_pr16_u16_o8_N020.lp</text:p>
          </table:table-cell>
          <table:table-cell office:value-type="float" office:value="10.6367"/>
          <table:table-cell office:value-type="float" office:value="0.0"/>
          <table:table-cell office:value-type="float" office:value="11.3073"/>
          <table:table-cell office:value-type="float" office:value="0.0"/>
          <table:table-cell table:formula="of:=MIN([.$B82];[.$D82])" office:value-type="float"/>
          <table:table-cell table:formula="of:=MIN([.$C82];[.$E82])" office:value-type="float"/>
          <table:table-cell table:formula="of:=MEDIAN([.$B82];[.$D82])" office:value-type="float"/>
          <table:table-cell table:formula="of:=MEDIAN([.$C82];[.$E82])" office:value-type="float"/>
          <table:table-cell table:formula="of:=MAX([.$B82];[.$D82])" office:value-type="float"/>
          <table:table-cell table:formula="of:=MAX([.$C82];[.$E82])" office:value-type="float"/>
        </table:table-row>
        <table:table-row table:style-name="ro1">
          <table:table-cell office:value-type="string">
            <text:p>1x2x4/100sc/r08/x11_y6_n66_r8_s16_ps1_pr16_u16_o8_N021.lp</text:p>
          </table:table-cell>
          <table:table-cell office:value-type="float" office:value="13.3864"/>
          <table:table-cell office:value-type="float" office:value="0.0"/>
          <table:table-cell office:value-type="float" office:value="13.5167"/>
          <table:table-cell office:value-type="float" office:value="0.0"/>
          <table:table-cell table:formula="of:=MIN([.$B83];[.$D83])" office:value-type="float"/>
          <table:table-cell table:formula="of:=MIN([.$C83];[.$E83])" office:value-type="float"/>
          <table:table-cell table:formula="of:=MEDIAN([.$B83];[.$D83])" office:value-type="float"/>
          <table:table-cell table:formula="of:=MEDIAN([.$C83];[.$E83])" office:value-type="float"/>
          <table:table-cell table:formula="of:=MAX([.$B83];[.$D83])" office:value-type="float"/>
          <table:table-cell table:formula="of:=MAX([.$C83];[.$E83])" office:value-type="float"/>
        </table:table-row>
        <table:table-row table:style-name="ro1">
          <table:table-cell office:value-type="string">
            <text:p>1x2x4/100sc/r08/x11_y6_n66_r8_s16_ps1_pr16_u16_o8_N022.lp</text:p>
          </table:table-cell>
          <table:table-cell office:value-type="float" office:value="4.50537"/>
          <table:table-cell office:value-type="float" office:value="0.0"/>
          <table:table-cell office:value-type="float" office:value="6.02729"/>
          <table:table-cell office:value-type="float" office:value="0.0"/>
          <table:table-cell table:formula="of:=MIN([.$B84];[.$D84])" office:value-type="float"/>
          <table:table-cell table:formula="of:=MIN([.$C84];[.$E84])" office:value-type="float"/>
          <table:table-cell table:formula="of:=MEDIAN([.$B84];[.$D84])" office:value-type="float"/>
          <table:table-cell table:formula="of:=MEDIAN([.$C84];[.$E84])" office:value-type="float"/>
          <table:table-cell table:formula="of:=MAX([.$B84];[.$D84])" office:value-type="float"/>
          <table:table-cell table:formula="of:=MAX([.$C84];[.$E84])" office:value-type="float"/>
        </table:table-row>
        <table:table-row table:style-name="ro1">
          <table:table-cell office:value-type="string">
            <text:p>1x2x4/100sc/r08/x11_y6_n66_r8_s16_ps1_pr16_u16_o8_N023.lp</text:p>
          </table:table-cell>
          <table:table-cell table:style-name="cellWorst" office:value-type="float" office:value="17.3039"/>
          <table:table-cell office:value-type="float" office:value="0.0"/>
          <table:table-cell table:style-name="cellBest" office:value-type="float" office:value="9.48613"/>
          <table:table-cell office:value-type="float" office:value="0.0"/>
          <table:table-cell table:formula="of:=MIN([.$B85];[.$D85])" office:value-type="float"/>
          <table:table-cell table:formula="of:=MIN([.$C85];[.$E85])" office:value-type="float"/>
          <table:table-cell table:formula="of:=MEDIAN([.$B85];[.$D85])" office:value-type="float"/>
          <table:table-cell table:formula="of:=MEDIAN([.$C85];[.$E85])" office:value-type="float"/>
          <table:table-cell table:formula="of:=MAX([.$B85];[.$D85])" office:value-type="float"/>
          <table:table-cell table:formula="of:=MAX([.$C85];[.$E85])" office:value-type="float"/>
        </table:table-row>
        <table:table-row table:style-name="ro1">
          <table:table-cell office:value-type="string">
            <text:p>1x2x4/100sc/r08/x11_y6_n66_r8_s16_ps1_pr16_u16_o8_N024.lp</text:p>
          </table:table-cell>
          <table:table-cell table:style-name="cellBest" office:value-type="float" office:value="5.28123"/>
          <table:table-cell office:value-type="float" office:value="0.0"/>
          <table:table-cell table:style-name="cellWorst" office:value-type="float" office:value="12.2862"/>
          <table:table-cell office:value-type="float" office:value="0.0"/>
          <table:table-cell table:formula="of:=MIN([.$B86];[.$D86])" office:value-type="float"/>
          <table:table-cell table:formula="of:=MIN([.$C86];[.$E86])" office:value-type="float"/>
          <table:table-cell table:formula="of:=MEDIAN([.$B86];[.$D86])" office:value-type="float"/>
          <table:table-cell table:formula="of:=MEDIAN([.$C86];[.$E86])" office:value-type="float"/>
          <table:table-cell table:formula="of:=MAX([.$B86];[.$D86])" office:value-type="float"/>
          <table:table-cell table:formula="of:=MAX([.$C86];[.$E86])" office:value-type="float"/>
        </table:table-row>
        <table:table-row table:style-name="ro1">
          <table:table-cell office:value-type="string">
            <text:p>1x2x4/100sc/r08/x11_y6_n66_r8_s16_ps1_pr16_u16_o8_N025.lp</text:p>
          </table:table-cell>
          <table:table-cell table:style-name="cellBest" office:value-type="float" office:value="5.4143"/>
          <table:table-cell office:value-type="float" office:value="0.0"/>
          <table:table-cell table:style-name="cellWorst" office:value-type="float" office:value="14.4136"/>
          <table:table-cell office:value-type="float" office:value="0.0"/>
          <table:table-cell table:formula="of:=MIN([.$B87];[.$D87])" office:value-type="float"/>
          <table:table-cell table:formula="of:=MIN([.$C87];[.$E87])" office:value-type="float"/>
          <table:table-cell table:formula="of:=MEDIAN([.$B87];[.$D87])" office:value-type="float"/>
          <table:table-cell table:formula="of:=MEDIAN([.$C87];[.$E87])" office:value-type="float"/>
          <table:table-cell table:formula="of:=MAX([.$B87];[.$D87])" office:value-type="float"/>
          <table:table-cell table:formula="of:=MAX([.$C87];[.$E87])" office:value-type="float"/>
        </table:table-row>
        <table:table-row table:style-name="ro1">
          <table:table-cell office:value-type="string">
            <text:p>1x2x4/100sc/r08/x11_y6_n66_r8_s16_ps1_pr16_u16_o8_N026.lp</text:p>
          </table:table-cell>
          <table:table-cell table:style-name="cellBest" office:value-type="float" office:value="7.28298"/>
          <table:table-cell office:value-type="float" office:value="0.0"/>
          <table:table-cell office:value-type="float" office:value="10.4031"/>
          <table:table-cell office:value-type="float" office:value="0.0"/>
          <table:table-cell table:formula="of:=MIN([.$B88];[.$D88])" office:value-type="float"/>
          <table:table-cell table:formula="of:=MIN([.$C88];[.$E88])" office:value-type="float"/>
          <table:table-cell table:formula="of:=MEDIAN([.$B88];[.$D88])" office:value-type="float"/>
          <table:table-cell table:formula="of:=MEDIAN([.$C88];[.$E88])" office:value-type="float"/>
          <table:table-cell table:formula="of:=MAX([.$B88];[.$D88])" office:value-type="float"/>
          <table:table-cell table:formula="of:=MAX([.$C88];[.$E88])" office:value-type="float"/>
        </table:table-row>
        <table:table-row table:style-name="ro1">
          <table:table-cell office:value-type="string">
            <text:p>1x2x4/100sc/r08/x11_y6_n66_r8_s16_ps1_pr16_u16_o8_N027.lp</text:p>
          </table:table-cell>
          <table:table-cell table:style-name="cellBest" office:value-type="float" office:value="5.38336"/>
          <table:table-cell office:value-type="float" office:value="0.0"/>
          <table:table-cell office:value-type="float" office:value="8.49281"/>
          <table:table-cell office:value-type="float" office:value="0.0"/>
          <table:table-cell table:formula="of:=MIN([.$B89];[.$D89])" office:value-type="float"/>
          <table:table-cell table:formula="of:=MIN([.$C89];[.$E89])" office:value-type="float"/>
          <table:table-cell table:formula="of:=MEDIAN([.$B89];[.$D89])" office:value-type="float"/>
          <table:table-cell table:formula="of:=MEDIAN([.$C89];[.$E89])" office:value-type="float"/>
          <table:table-cell table:formula="of:=MAX([.$B89];[.$D89])" office:value-type="float"/>
          <table:table-cell table:formula="of:=MAX([.$C89];[.$E89])" office:value-type="float"/>
        </table:table-row>
        <table:table-row table:style-name="ro1">
          <table:table-cell office:value-type="string">
            <text:p>1x2x4/100sc/r08/x11_y6_n66_r8_s16_ps1_pr16_u16_o8_N028.lp</text:p>
          </table:table-cell>
          <table:table-cell table:style-name="cellBest" office:value-type="float" office:value="5.56214"/>
          <table:table-cell office:value-type="float" office:value="0.0"/>
          <table:table-cell table:style-name="cellWorst" office:value-type="float" office:value="13.5334"/>
          <table:table-cell office:value-type="float" office:value="0.0"/>
          <table:table-cell table:formula="of:=MIN([.$B90];[.$D90])" office:value-type="float"/>
          <table:table-cell table:formula="of:=MIN([.$C90];[.$E90])" office:value-type="float"/>
          <table:table-cell table:formula="of:=MEDIAN([.$B90];[.$D90])" office:value-type="float"/>
          <table:table-cell table:formula="of:=MEDIAN([.$C90];[.$E90])" office:value-type="float"/>
          <table:table-cell table:formula="of:=MAX([.$B90];[.$D90])" office:value-type="float"/>
          <table:table-cell table:formula="of:=MAX([.$C90];[.$E90])" office:value-type="float"/>
        </table:table-row>
        <table:table-row table:style-name="ro1">
          <table:table-cell office:value-type="string">
            <text:p>1x2x4/100sc/r08/x11_y6_n66_r8_s16_ps1_pr16_u16_o8_N029.lp</text:p>
          </table:table-cell>
          <table:table-cell table:style-name="cellBest" office:value-type="float" office:value="4.55868"/>
          <table:table-cell office:value-type="float" office:value="0.0"/>
          <table:table-cell table:style-name="cellWorst" office:value-type="float" office:value="9.06908"/>
          <table:table-cell office:value-type="float" office:value="0.0"/>
          <table:table-cell table:formula="of:=MIN([.$B91];[.$D91])" office:value-type="float"/>
          <table:table-cell table:formula="of:=MIN([.$C91];[.$E91])" office:value-type="float"/>
          <table:table-cell table:formula="of:=MEDIAN([.$B91];[.$D91])" office:value-type="float"/>
          <table:table-cell table:formula="of:=MEDIAN([.$C91];[.$E91])" office:value-type="float"/>
          <table:table-cell table:formula="of:=MAX([.$B91];[.$D91])" office:value-type="float"/>
          <table:table-cell table:formula="of:=MAX([.$C91];[.$E91])" office:value-type="float"/>
        </table:table-row>
        <table:table-row table:style-name="ro1">
          <table:table-cell office:value-type="string">
            <text:p>1x2x4/100sc/r08/x11_y6_n66_r8_s16_ps1_pr16_u16_o8_N030.lp</text:p>
          </table:table-cell>
          <table:table-cell office:value-type="float" office:value="8.96533"/>
          <table:table-cell office:value-type="float" office:value="0.0"/>
          <table:table-cell office:value-type="float" office:value="9.72001"/>
          <table:table-cell office:value-type="float" office:value="0.0"/>
          <table:table-cell table:formula="of:=MIN([.$B92];[.$D92])" office:value-type="float"/>
          <table:table-cell table:formula="of:=MIN([.$C92];[.$E92])" office:value-type="float"/>
          <table:table-cell table:formula="of:=MEDIAN([.$B92];[.$D92])" office:value-type="float"/>
          <table:table-cell table:formula="of:=MEDIAN([.$C92];[.$E92])" office:value-type="float"/>
          <table:table-cell table:formula="of:=MAX([.$B92];[.$D92])" office:value-type="float"/>
          <table:table-cell table:formula="of:=MAX([.$C92];[.$E92])" office:value-type="float"/>
        </table:table-row>
        <table:table-row table:style-name="ro1">
          <table:table-cell office:value-type="string">
            <text:p>1x2x4/100sc/r11/x11_y6_n66_r11_s16_ps1_pr16_u16_o11_N001.lp</text:p>
          </table:table-cell>
          <table:table-cell table:style-name="cellBest" office:value-type="float" office:value="10.6543"/>
          <table:table-cell office:value-type="float" office:value="0.0"/>
          <table:table-cell table:style-name="cellWorst" office:value-type="float" office:value="22.987"/>
          <table:table-cell office:value-type="float" office:value="0.0"/>
          <table:table-cell table:formula="of:=MIN([.$B93];[.$D93])" office:value-type="float"/>
          <table:table-cell table:formula="of:=MIN([.$C93];[.$E93])" office:value-type="float"/>
          <table:table-cell table:formula="of:=MEDIAN([.$B93];[.$D93])" office:value-type="float"/>
          <table:table-cell table:formula="of:=MEDIAN([.$C93];[.$E93])" office:value-type="float"/>
          <table:table-cell table:formula="of:=MAX([.$B93];[.$D93])" office:value-type="float"/>
          <table:table-cell table:formula="of:=MAX([.$C93];[.$E93])" office:value-type="float"/>
        </table:table-row>
        <table:table-row table:style-name="ro1">
          <table:table-cell office:value-type="string">
            <text:p>1x2x4/100sc/r11/x11_y6_n66_r11_s16_ps1_pr16_u16_o11_N002.lp</text:p>
          </table:table-cell>
          <table:table-cell table:style-name="cellBest" office:value-type="float" office:value="9.39776"/>
          <table:table-cell office:value-type="float" office:value="0.0"/>
          <table:table-cell table:style-name="cellWorst" office:value-type="float" office:value="24.9206"/>
          <table:table-cell office:value-type="float" office:value="0.0"/>
          <table:table-cell table:formula="of:=MIN([.$B94];[.$D94])" office:value-type="float"/>
          <table:table-cell table:formula="of:=MIN([.$C94];[.$E94])" office:value-type="float"/>
          <table:table-cell table:formula="of:=MEDIAN([.$B94];[.$D94])" office:value-type="float"/>
          <table:table-cell table:formula="of:=MEDIAN([.$C94];[.$E94])" office:value-type="float"/>
          <table:table-cell table:formula="of:=MAX([.$B94];[.$D94])" office:value-type="float"/>
          <table:table-cell table:formula="of:=MAX([.$C94];[.$E94])" office:value-type="float"/>
        </table:table-row>
        <table:table-row table:style-name="ro1">
          <table:table-cell office:value-type="string">
            <text:p>1x2x4/100sc/r11/x11_y6_n66_r11_s16_ps1_pr16_u16_o11_N003.lp</text:p>
          </table:table-cell>
          <table:table-cell table:style-name="cellBest" office:value-type="float" office:value="6.89963"/>
          <table:table-cell office:value-type="float" office:value="0.0"/>
          <table:table-cell table:style-name="cellWorst" office:value-type="float" office:value="20.1905"/>
          <table:table-cell office:value-type="float" office:value="0.0"/>
          <table:table-cell table:formula="of:=MIN([.$B95];[.$D95])" office:value-type="float"/>
          <table:table-cell table:formula="of:=MIN([.$C95];[.$E95])" office:value-type="float"/>
          <table:table-cell table:formula="of:=MEDIAN([.$B95];[.$D95])" office:value-type="float"/>
          <table:table-cell table:formula="of:=MEDIAN([.$C95];[.$E95])" office:value-type="float"/>
          <table:table-cell table:formula="of:=MAX([.$B95];[.$D95])" office:value-type="float"/>
          <table:table-cell table:formula="of:=MAX([.$C95];[.$E95])" office:value-type="float"/>
        </table:table-row>
        <table:table-row table:style-name="ro1">
          <table:table-cell office:value-type="string">
            <text:p>1x2x4/100sc/r11/x11_y6_n66_r11_s16_ps1_pr16_u16_o11_N004.lp</text:p>
          </table:table-cell>
          <table:table-cell table:style-name="cellBest" office:value-type="float" office:value="9.8345"/>
          <table:table-cell office:value-type="float" office:value="0.0"/>
          <table:table-cell table:style-name="cellWorst" office:value-type="float" office:value="16.1519"/>
          <table:table-cell office:value-type="float" office:value="0.0"/>
          <table:table-cell table:formula="of:=MIN([.$B96];[.$D96])" office:value-type="float"/>
          <table:table-cell table:formula="of:=MIN([.$C96];[.$E96])" office:value-type="float"/>
          <table:table-cell table:formula="of:=MEDIAN([.$B96];[.$D96])" office:value-type="float"/>
          <table:table-cell table:formula="of:=MEDIAN([.$C96];[.$E96])" office:value-type="float"/>
          <table:table-cell table:formula="of:=MAX([.$B96];[.$D96])" office:value-type="float"/>
          <table:table-cell table:formula="of:=MAX([.$C96];[.$E96])" office:value-type="float"/>
        </table:table-row>
        <table:table-row table:style-name="ro1">
          <table:table-cell office:value-type="string">
            <text:p>1x2x4/100sc/r11/x11_y6_n66_r11_s16_ps1_pr16_u16_o11_N005.lp</text:p>
          </table:table-cell>
          <table:table-cell table:style-name="cellBest" office:value-type="float" office:value="11.7447"/>
          <table:table-cell office:value-type="float" office:value="0.0"/>
          <table:table-cell table:style-name="cellWorst" office:value-type="float" office:value="24.3567"/>
          <table:table-cell office:value-type="float" office:value="0.0"/>
          <table:table-cell table:formula="of:=MIN([.$B97];[.$D97])" office:value-type="float"/>
          <table:table-cell table:formula="of:=MIN([.$C97];[.$E97])" office:value-type="float"/>
          <table:table-cell table:formula="of:=MEDIAN([.$B97];[.$D97])" office:value-type="float"/>
          <table:table-cell table:formula="of:=MEDIAN([.$C97];[.$E97])" office:value-type="float"/>
          <table:table-cell table:formula="of:=MAX([.$B97];[.$D97])" office:value-type="float"/>
          <table:table-cell table:formula="of:=MAX([.$C97];[.$E97])" office:value-type="float"/>
        </table:table-row>
        <table:table-row table:style-name="ro1">
          <table:table-cell office:value-type="string">
            <text:p>1x2x4/100sc/r11/x11_y6_n66_r11_s16_ps1_pr16_u16_o11_N006.lp</text:p>
          </table:table-cell>
          <table:table-cell table:style-name="cellBest" office:value-type="float" office:value="13.9296"/>
          <table:table-cell office:value-type="float" office:value="0.0"/>
          <table:table-cell office:value-type="float" office:value="16.1598"/>
          <table:table-cell office:value-type="float" office:value="0.0"/>
          <table:table-cell table:formula="of:=MIN([.$B98];[.$D98])" office:value-type="float"/>
          <table:table-cell table:formula="of:=MIN([.$C98];[.$E98])" office:value-type="float"/>
          <table:table-cell table:formula="of:=MEDIAN([.$B98];[.$D98])" office:value-type="float"/>
          <table:table-cell table:formula="of:=MEDIAN([.$C98];[.$E98])" office:value-type="float"/>
          <table:table-cell table:formula="of:=MAX([.$B98];[.$D98])" office:value-type="float"/>
          <table:table-cell table:formula="of:=MAX([.$C98];[.$E98])" office:value-type="float"/>
        </table:table-row>
        <table:table-row table:style-name="ro1">
          <table:table-cell office:value-type="string">
            <text:p>1x2x4/100sc/r11/x11_y6_n66_r11_s16_ps1_pr16_u16_o11_N007.lp</text:p>
          </table:table-cell>
          <table:table-cell table:style-name="cellBest" office:value-type="float" office:value="8.7218"/>
          <table:table-cell office:value-type="float" office:value="0.0"/>
          <table:table-cell table:style-name="cellWorst" office:value-type="float" office:value="21.7853"/>
          <table:table-cell office:value-type="float" office:value="0.0"/>
          <table:table-cell table:formula="of:=MIN([.$B99];[.$D99])" office:value-type="float"/>
          <table:table-cell table:formula="of:=MIN([.$C99];[.$E99])" office:value-type="float"/>
          <table:table-cell table:formula="of:=MEDIAN([.$B99];[.$D99])" office:value-type="float"/>
          <table:table-cell table:formula="of:=MEDIAN([.$C99];[.$E99])" office:value-type="float"/>
          <table:table-cell table:formula="of:=MAX([.$B99];[.$D99])" office:value-type="float"/>
          <table:table-cell table:formula="of:=MAX([.$C99];[.$E99])" office:value-type="float"/>
        </table:table-row>
        <table:table-row table:style-name="ro1">
          <table:table-cell office:value-type="string">
            <text:p>1x2x4/100sc/r11/x11_y6_n66_r11_s16_ps1_pr16_u16_o11_N008.lp</text:p>
          </table:table-cell>
          <table:table-cell table:style-name="cellBest" office:value-type="float" office:value="353.921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100];[.$D100])" office:value-type="float"/>
          <table:table-cell table:formula="of:=MIN([.$C100];[.$E100])" office:value-type="float"/>
          <table:table-cell table:formula="of:=MEDIAN([.$B100];[.$D100])" office:value-type="float"/>
          <table:table-cell table:formula="of:=MEDIAN([.$C100];[.$E100])" office:value-type="float"/>
          <table:table-cell table:formula="of:=MAX([.$B100];[.$D100])" office:value-type="float"/>
          <table:table-cell table:formula="of:=MAX([.$C100];[.$E100])" office:value-type="float"/>
        </table:table-row>
        <table:table-row table:style-name="ro1">
          <table:table-cell office:value-type="string">
            <text:p>1x2x4/100sc/r11/x11_y6_n66_r11_s16_ps1_pr16_u16_o11_N009.lp</text:p>
          </table:table-cell>
          <table:table-cell table:style-name="cellBest" office:value-type="float" office:value="6.4136"/>
          <table:table-cell office:value-type="float" office:value="0.0"/>
          <table:table-cell table:style-name="cellWorst" office:value-type="float" office:value="13.0129"/>
          <table:table-cell office:value-type="float" office:value="0.0"/>
          <table:table-cell table:formula="of:=MIN([.$B101];[.$D101])" office:value-type="float"/>
          <table:table-cell table:formula="of:=MIN([.$C101];[.$E101])" office:value-type="float"/>
          <table:table-cell table:formula="of:=MEDIAN([.$B101];[.$D101])" office:value-type="float"/>
          <table:table-cell table:formula="of:=MEDIAN([.$C101];[.$E101])" office:value-type="float"/>
          <table:table-cell table:formula="of:=MAX([.$B101];[.$D101])" office:value-type="float"/>
          <table:table-cell table:formula="of:=MAX([.$C101];[.$E101])" office:value-type="float"/>
        </table:table-row>
        <table:table-row table:style-name="ro1">
          <table:table-cell office:value-type="string">
            <text:p>1x2x4/100sc/r11/x11_y6_n66_r11_s16_ps1_pr16_u16_o11_N010.lp</text:p>
          </table:table-cell>
          <table:table-cell table:style-name="cellBest" office:value-type="float" office:value="8.09962"/>
          <table:table-cell office:value-type="float" office:value="0.0"/>
          <table:table-cell table:style-name="cellWorst" office:value-type="float" office:value="18.675"/>
          <table:table-cell office:value-type="float" office:value="0.0"/>
          <table:table-cell table:formula="of:=MIN([.$B102];[.$D102])" office:value-type="float"/>
          <table:table-cell table:formula="of:=MIN([.$C102];[.$E102])" office:value-type="float"/>
          <table:table-cell table:formula="of:=MEDIAN([.$B102];[.$D102])" office:value-type="float"/>
          <table:table-cell table:formula="of:=MEDIAN([.$C102];[.$E102])" office:value-type="float"/>
          <table:table-cell table:formula="of:=MAX([.$B102];[.$D102])" office:value-type="float"/>
          <table:table-cell table:formula="of:=MAX([.$C102];[.$E102])" office:value-type="float"/>
        </table:table-row>
        <table:table-row table:style-name="ro1">
          <table:table-cell office:value-type="string">
            <text:p>1x2x4/100sc/r11/x11_y6_n66_r11_s16_ps1_pr16_u16_o11_N011.lp</text:p>
          </table:table-cell>
          <table:table-cell table:style-name="cellBest" office:value-type="float" office:value="6.51181"/>
          <table:table-cell office:value-type="float" office:value="0.0"/>
          <table:table-cell table:style-name="cellWorst" office:value-type="float" office:value="16.6607"/>
          <table:table-cell office:value-type="float" office:value="0.0"/>
          <table:table-cell table:formula="of:=MIN([.$B103];[.$D103])" office:value-type="float"/>
          <table:table-cell table:formula="of:=MIN([.$C103];[.$E103])" office:value-type="float"/>
          <table:table-cell table:formula="of:=MEDIAN([.$B103];[.$D103])" office:value-type="float"/>
          <table:table-cell table:formula="of:=MEDIAN([.$C103];[.$E103])" office:value-type="float"/>
          <table:table-cell table:formula="of:=MAX([.$B103];[.$D103])" office:value-type="float"/>
          <table:table-cell table:formula="of:=MAX([.$C103];[.$E103])" office:value-type="float"/>
        </table:table-row>
        <table:table-row table:style-name="ro1">
          <table:table-cell office:value-type="string">
            <text:p>1x2x4/100sc/r11/x11_y6_n66_r11_s16_ps1_pr16_u16_o11_N012.lp</text:p>
          </table:table-cell>
          <table:table-cell table:style-name="cellBest" office:value-type="float" office:value="6.58956"/>
          <table:table-cell office:value-type="float" office:value="0.0"/>
          <table:table-cell table:style-name="cellWorst" office:value-type="float" office:value="32.939"/>
          <table:table-cell office:value-type="float" office:value="0.0"/>
          <table:table-cell table:formula="of:=MIN([.$B104];[.$D104])" office:value-type="float"/>
          <table:table-cell table:formula="of:=MIN([.$C104];[.$E104])" office:value-type="float"/>
          <table:table-cell table:formula="of:=MEDIAN([.$B104];[.$D104])" office:value-type="float"/>
          <table:table-cell table:formula="of:=MEDIAN([.$C104];[.$E104])" office:value-type="float"/>
          <table:table-cell table:formula="of:=MAX([.$B104];[.$D104])" office:value-type="float"/>
          <table:table-cell table:formula="of:=MAX([.$C104];[.$E104])" office:value-type="float"/>
        </table:table-row>
        <table:table-row table:style-name="ro1">
          <table:table-cell office:value-type="string">
            <text:p>1x2x4/100sc/r11/x11_y6_n66_r11_s16_ps1_pr16_u16_o11_N013.lp</text:p>
          </table:table-cell>
          <table:table-cell table:style-name="cellBest" office:value-type="float" office:value="12.0567"/>
          <table:table-cell office:value-type="float" office:value="0.0"/>
          <table:table-cell table:style-name="cellWorst" office:value-type="float" office:value="22.9501"/>
          <table:table-cell office:value-type="float" office:value="0.0"/>
          <table:table-cell table:formula="of:=MIN([.$B105];[.$D105])" office:value-type="float"/>
          <table:table-cell table:formula="of:=MIN([.$C105];[.$E105])" office:value-type="float"/>
          <table:table-cell table:formula="of:=MEDIAN([.$B105];[.$D105])" office:value-type="float"/>
          <table:table-cell table:formula="of:=MEDIAN([.$C105];[.$E105])" office:value-type="float"/>
          <table:table-cell table:formula="of:=MAX([.$B105];[.$D105])" office:value-type="float"/>
          <table:table-cell table:formula="of:=MAX([.$C105];[.$E105])" office:value-type="float"/>
        </table:table-row>
        <table:table-row table:style-name="ro1">
          <table:table-cell office:value-type="string">
            <text:p>1x2x4/100sc/r11/x11_y6_n66_r11_s16_ps1_pr16_u16_o11_N014.lp</text:p>
          </table:table-cell>
          <table:table-cell table:style-name="cellBest" office:value-type="float" office:value="6.41681"/>
          <table:table-cell office:value-type="float" office:value="0.0"/>
          <table:table-cell table:style-name="cellWorst" office:value-type="float" office:value="22.0146"/>
          <table:table-cell office:value-type="float" office:value="0.0"/>
          <table:table-cell table:formula="of:=MIN([.$B106];[.$D106])" office:value-type="float"/>
          <table:table-cell table:formula="of:=MIN([.$C106];[.$E106])" office:value-type="float"/>
          <table:table-cell table:formula="of:=MEDIAN([.$B106];[.$D106])" office:value-type="float"/>
          <table:table-cell table:formula="of:=MEDIAN([.$C106];[.$E106])" office:value-type="float"/>
          <table:table-cell table:formula="of:=MAX([.$B106];[.$D106])" office:value-type="float"/>
          <table:table-cell table:formula="of:=MAX([.$C106];[.$E106])" office:value-type="float"/>
        </table:table-row>
        <table:table-row table:style-name="ro1">
          <table:table-cell office:value-type="string">
            <text:p>1x2x4/100sc/r11/x11_y6_n66_r11_s16_ps1_pr16_u16_o11_N015.lp</text:p>
          </table:table-cell>
          <table:table-cell table:style-name="cellBest" office:value-type="float" office:value="12.5107"/>
          <table:table-cell office:value-type="float" office:value="0.0"/>
          <table:table-cell table:style-name="cellWorst" office:value-type="float" office:value="18.5381"/>
          <table:table-cell office:value-type="float" office:value="0.0"/>
          <table:table-cell table:formula="of:=MIN([.$B107];[.$D107])" office:value-type="float"/>
          <table:table-cell table:formula="of:=MIN([.$C107];[.$E107])" office:value-type="float"/>
          <table:table-cell table:formula="of:=MEDIAN([.$B107];[.$D107])" office:value-type="float"/>
          <table:table-cell table:formula="of:=MEDIAN([.$C107];[.$E107])" office:value-type="float"/>
          <table:table-cell table:formula="of:=MAX([.$B107];[.$D107])" office:value-type="float"/>
          <table:table-cell table:formula="of:=MAX([.$C107];[.$E107])" office:value-type="float"/>
        </table:table-row>
        <table:table-row table:style-name="ro1">
          <table:table-cell office:value-type="string">
            <text:p>1x2x4/100sc/r11/x11_y6_n66_r11_s16_ps1_pr16_u16_o11_N016.lp</text:p>
          </table:table-cell>
          <table:table-cell table:style-name="cellBest" office:value-type="float" office:value="12.8274"/>
          <table:table-cell office:value-type="float" office:value="0.0"/>
          <table:table-cell table:style-name="cellWorst" office:value-type="float" office:value="22.9346"/>
          <table:table-cell office:value-type="float" office:value="0.0"/>
          <table:table-cell table:formula="of:=MIN([.$B108];[.$D108])" office:value-type="float"/>
          <table:table-cell table:formula="of:=MIN([.$C108];[.$E108])" office:value-type="float"/>
          <table:table-cell table:formula="of:=MEDIAN([.$B108];[.$D108])" office:value-type="float"/>
          <table:table-cell table:formula="of:=MEDIAN([.$C108];[.$E108])" office:value-type="float"/>
          <table:table-cell table:formula="of:=MAX([.$B108];[.$D108])" office:value-type="float"/>
          <table:table-cell table:formula="of:=MAX([.$C108];[.$E108])" office:value-type="float"/>
        </table:table-row>
        <table:table-row table:style-name="ro1">
          <table:table-cell office:value-type="string">
            <text:p>1x2x4/100sc/r11/x11_y6_n66_r11_s16_ps1_pr16_u16_o11_N017.lp</text:p>
          </table:table-cell>
          <table:table-cell table:style-name="cellBest" office:value-type="float" office:value="7.94671"/>
          <table:table-cell office:value-type="float" office:value="0.0"/>
          <table:table-cell table:style-name="cellWorst" office:value-type="float" office:value="15.9959"/>
          <table:table-cell office:value-type="float" office:value="0.0"/>
          <table:table-cell table:formula="of:=MIN([.$B109];[.$D109])" office:value-type="float"/>
          <table:table-cell table:formula="of:=MIN([.$C109];[.$E109])" office:value-type="float"/>
          <table:table-cell table:formula="of:=MEDIAN([.$B109];[.$D109])" office:value-type="float"/>
          <table:table-cell table:formula="of:=MEDIAN([.$C109];[.$E109])" office:value-type="float"/>
          <table:table-cell table:formula="of:=MAX([.$B109];[.$D109])" office:value-type="float"/>
          <table:table-cell table:formula="of:=MAX([.$C109];[.$E109])" office:value-type="float"/>
        </table:table-row>
        <table:table-row table:style-name="ro1">
          <table:table-cell office:value-type="string">
            <text:p>1x2x4/100sc/r11/x11_y6_n66_r11_s16_ps1_pr16_u16_o11_N018.lp</text:p>
          </table:table-cell>
          <table:table-cell table:style-name="cellBest" office:value-type="float" office:value="10.6198"/>
          <table:table-cell office:value-type="float" office:value="0.0"/>
          <table:table-cell table:style-name="cellWorst" office:value-type="float" office:value="22.8759"/>
          <table:table-cell office:value-type="float" office:value="0.0"/>
          <table:table-cell table:formula="of:=MIN([.$B110];[.$D110])" office:value-type="float"/>
          <table:table-cell table:formula="of:=MIN([.$C110];[.$E110])" office:value-type="float"/>
          <table:table-cell table:formula="of:=MEDIAN([.$B110];[.$D110])" office:value-type="float"/>
          <table:table-cell table:formula="of:=MEDIAN([.$C110];[.$E110])" office:value-type="float"/>
          <table:table-cell table:formula="of:=MAX([.$B110];[.$D110])" office:value-type="float"/>
          <table:table-cell table:formula="of:=MAX([.$C110];[.$E110])" office:value-type="float"/>
        </table:table-row>
        <table:table-row table:style-name="ro1">
          <table:table-cell office:value-type="string">
            <text:p>1x2x4/100sc/r11/x11_y6_n66_r11_s16_ps1_pr16_u16_o11_N019.lp</text:p>
          </table:table-cell>
          <table:table-cell office:value-type="float" office:value="23.0486"/>
          <table:table-cell office:value-type="float" office:value="0.0"/>
          <table:table-cell office:value-type="float" office:value="22.3325"/>
          <table:table-cell office:value-type="float" office:value="0.0"/>
          <table:table-cell table:formula="of:=MIN([.$B111];[.$D111])" office:value-type="float"/>
          <table:table-cell table:formula="of:=MIN([.$C111];[.$E111])" office:value-type="float"/>
          <table:table-cell table:formula="of:=MEDIAN([.$B111];[.$D111])" office:value-type="float"/>
          <table:table-cell table:formula="of:=MEDIAN([.$C111];[.$E111])" office:value-type="float"/>
          <table:table-cell table:formula="of:=MAX([.$B111];[.$D111])" office:value-type="float"/>
          <table:table-cell table:formula="of:=MAX([.$C111];[.$E111])" office:value-type="float"/>
        </table:table-row>
        <table:table-row table:style-name="ro1">
          <table:table-cell office:value-type="string">
            <text:p>1x2x4/100sc/r11/x11_y6_n66_r11_s16_ps1_pr16_u16_o11_N020.lp</text:p>
          </table:table-cell>
          <table:table-cell table:style-name="cellBest" office:value-type="float" office:value="7.19053"/>
          <table:table-cell office:value-type="float" office:value="0.0"/>
          <table:table-cell table:style-name="cellWorst" office:value-type="float" office:value="22.3527"/>
          <table:table-cell office:value-type="float" office:value="0.0"/>
          <table:table-cell table:formula="of:=MIN([.$B112];[.$D112])" office:value-type="float"/>
          <table:table-cell table:formula="of:=MIN([.$C112];[.$E112])" office:value-type="float"/>
          <table:table-cell table:formula="of:=MEDIAN([.$B112];[.$D112])" office:value-type="float"/>
          <table:table-cell table:formula="of:=MEDIAN([.$C112];[.$E112])" office:value-type="float"/>
          <table:table-cell table:formula="of:=MAX([.$B112];[.$D112])" office:value-type="float"/>
          <table:table-cell table:formula="of:=MAX([.$C112];[.$E112])" office:value-type="float"/>
        </table:table-row>
        <table:table-row table:style-name="ro1">
          <table:table-cell office:value-type="string">
            <text:p>1x2x4/100sc/r11/x11_y6_n66_r11_s16_ps1_pr16_u16_o11_N021.lp</text:p>
          </table:table-cell>
          <table:table-cell table:style-name="cellBest" office:value-type="float" office:value="9.97583"/>
          <table:table-cell office:value-type="float" office:value="0.0"/>
          <table:table-cell table:style-name="cellWorst" office:value-type="float" office:value="17.4703"/>
          <table:table-cell office:value-type="float" office:value="0.0"/>
          <table:table-cell table:formula="of:=MIN([.$B113];[.$D113])" office:value-type="float"/>
          <table:table-cell table:formula="of:=MIN([.$C113];[.$E113])" office:value-type="float"/>
          <table:table-cell table:formula="of:=MEDIAN([.$B113];[.$D113])" office:value-type="float"/>
          <table:table-cell table:formula="of:=MEDIAN([.$C113];[.$E113])" office:value-type="float"/>
          <table:table-cell table:formula="of:=MAX([.$B113];[.$D113])" office:value-type="float"/>
          <table:table-cell table:formula="of:=MAX([.$C113];[.$E113])" office:value-type="float"/>
        </table:table-row>
        <table:table-row table:style-name="ro1">
          <table:table-cell office:value-type="string">
            <text:p>1x2x4/100sc/r11/x11_y6_n66_r11_s16_ps1_pr16_u16_o11_N022.lp</text:p>
          </table:table-cell>
          <table:table-cell table:style-name="cellBest" office:value-type="float" office:value="8.04864"/>
          <table:table-cell office:value-type="float" office:value="0.0"/>
          <table:table-cell table:style-name="cellWorst" office:value-type="float" office:value="15.0897"/>
          <table:table-cell office:value-type="float" office:value="0.0"/>
          <table:table-cell table:formula="of:=MIN([.$B114];[.$D114])" office:value-type="float"/>
          <table:table-cell table:formula="of:=MIN([.$C114];[.$E114])" office:value-type="float"/>
          <table:table-cell table:formula="of:=MEDIAN([.$B114];[.$D114])" office:value-type="float"/>
          <table:table-cell table:formula="of:=MEDIAN([.$C114];[.$E114])" office:value-type="float"/>
          <table:table-cell table:formula="of:=MAX([.$B114];[.$D114])" office:value-type="float"/>
          <table:table-cell table:formula="of:=MAX([.$C114];[.$E114])" office:value-type="float"/>
        </table:table-row>
        <table:table-row table:style-name="ro1">
          <table:table-cell office:value-type="string">
            <text:p>1x2x4/100sc/r11/x11_y6_n66_r11_s16_ps1_pr16_u16_o11_N023.lp</text:p>
          </table:table-cell>
          <table:table-cell table:style-name="cellBest" office:value-type="float" office:value="9.62103"/>
          <table:table-cell office:value-type="float" office:value="0.0"/>
          <table:table-cell office:value-type="float" office:value="12.3001"/>
          <table:table-cell office:value-type="float" office:value="0.0"/>
          <table:table-cell table:formula="of:=MIN([.$B115];[.$D115])" office:value-type="float"/>
          <table:table-cell table:formula="of:=MIN([.$C115];[.$E115])" office:value-type="float"/>
          <table:table-cell table:formula="of:=MEDIAN([.$B115];[.$D115])" office:value-type="float"/>
          <table:table-cell table:formula="of:=MEDIAN([.$C115];[.$E115])" office:value-type="float"/>
          <table:table-cell table:formula="of:=MAX([.$B115];[.$D115])" office:value-type="float"/>
          <table:table-cell table:formula="of:=MAX([.$C115];[.$E115])" office:value-type="float"/>
        </table:table-row>
        <table:table-row table:style-name="ro1">
          <table:table-cell office:value-type="string">
            <text:p>1x2x4/100sc/r11/x11_y6_n66_r11_s16_ps1_pr16_u16_o11_N024.lp</text:p>
          </table:table-cell>
          <table:table-cell table:style-name="cellBest" office:value-type="float" office:value="8.7511"/>
          <table:table-cell office:value-type="float" office:value="0.0"/>
          <table:table-cell table:style-name="cellWorst" office:value-type="float" office:value="22.3957"/>
          <table:table-cell office:value-type="float" office:value="0.0"/>
          <table:table-cell table:formula="of:=MIN([.$B116];[.$D116])" office:value-type="float"/>
          <table:table-cell table:formula="of:=MIN([.$C116];[.$E116])" office:value-type="float"/>
          <table:table-cell table:formula="of:=MEDIAN([.$B116];[.$D116])" office:value-type="float"/>
          <table:table-cell table:formula="of:=MEDIAN([.$C116];[.$E116])" office:value-type="float"/>
          <table:table-cell table:formula="of:=MAX([.$B116];[.$D116])" office:value-type="float"/>
          <table:table-cell table:formula="of:=MAX([.$C116];[.$E116])" office:value-type="float"/>
        </table:table-row>
        <table:table-row table:style-name="ro1">
          <table:table-cell office:value-type="string">
            <text:p>1x2x4/100sc/r11/x11_y6_n66_r11_s16_ps1_pr16_u16_o11_N025.lp</text:p>
          </table:table-cell>
          <table:table-cell table:style-name="cellBest" office:value-type="float" office:value="10.3742"/>
          <table:table-cell office:value-type="float" office:value="0.0"/>
          <table:table-cell table:style-name="cellWorst" office:value-type="float" office:value="30.5693"/>
          <table:table-cell office:value-type="float" office:value="0.0"/>
          <table:table-cell table:formula="of:=MIN([.$B117];[.$D117])" office:value-type="float"/>
          <table:table-cell table:formula="of:=MIN([.$C117];[.$E117])" office:value-type="float"/>
          <table:table-cell table:formula="of:=MEDIAN([.$B117];[.$D117])" office:value-type="float"/>
          <table:table-cell table:formula="of:=MEDIAN([.$C117];[.$E117])" office:value-type="float"/>
          <table:table-cell table:formula="of:=MAX([.$B117];[.$D117])" office:value-type="float"/>
          <table:table-cell table:formula="of:=MAX([.$C117];[.$E117])" office:value-type="float"/>
        </table:table-row>
        <table:table-row table:style-name="ro1">
          <table:table-cell office:value-type="string">
            <text:p>1x2x4/100sc/r11/x11_y6_n66_r11_s16_ps1_pr16_u16_o11_N026.lp</text:p>
          </table:table-cell>
          <table:table-cell table:style-name="cellBest" office:value-type="float" office:value="8.98556"/>
          <table:table-cell office:value-type="float" office:value="0.0"/>
          <table:table-cell table:style-name="cellWorst" office:value-type="float" office:value="17.1987"/>
          <table:table-cell office:value-type="float" office:value="0.0"/>
          <table:table-cell table:formula="of:=MIN([.$B118];[.$D118])" office:value-type="float"/>
          <table:table-cell table:formula="of:=MIN([.$C118];[.$E118])" office:value-type="float"/>
          <table:table-cell table:formula="of:=MEDIAN([.$B118];[.$D118])" office:value-type="float"/>
          <table:table-cell table:formula="of:=MEDIAN([.$C118];[.$E118])" office:value-type="float"/>
          <table:table-cell table:formula="of:=MAX([.$B118];[.$D118])" office:value-type="float"/>
          <table:table-cell table:formula="of:=MAX([.$C118];[.$E118])" office:value-type="float"/>
        </table:table-row>
        <table:table-row table:style-name="ro1">
          <table:table-cell office:value-type="string">
            <text:p>1x2x4/100sc/r11/x11_y6_n66_r11_s16_ps1_pr16_u16_o11_N027.lp</text:p>
          </table:table-cell>
          <table:table-cell table:style-name="cellBest" office:value-type="float" office:value="7.5869"/>
          <table:table-cell office:value-type="float" office:value="0.0"/>
          <table:table-cell table:style-name="cellWorst" office:value-type="float" office:value="18.9086"/>
          <table:table-cell office:value-type="float" office:value="0.0"/>
          <table:table-cell table:formula="of:=MIN([.$B119];[.$D119])" office:value-type="float"/>
          <table:table-cell table:formula="of:=MIN([.$C119];[.$E119])" office:value-type="float"/>
          <table:table-cell table:formula="of:=MEDIAN([.$B119];[.$D119])" office:value-type="float"/>
          <table:table-cell table:formula="of:=MEDIAN([.$C119];[.$E119])" office:value-type="float"/>
          <table:table-cell table:formula="of:=MAX([.$B119];[.$D119])" office:value-type="float"/>
          <table:table-cell table:formula="of:=MAX([.$C119];[.$E119])" office:value-type="float"/>
        </table:table-row>
        <table:table-row table:style-name="ro1">
          <table:table-cell office:value-type="string">
            <text:p>1x2x4/100sc/r11/x11_y6_n66_r11_s16_ps1_pr16_u16_o11_N028.lp</text:p>
          </table:table-cell>
          <table:table-cell table:style-name="cellBest" office:value-type="float" office:value="15.1513"/>
          <table:table-cell office:value-type="float" office:value="0.0"/>
          <table:table-cell table:style-name="cellWorst" office:value-type="float" office:value="19.1682"/>
          <table:table-cell office:value-type="float" office:value="0.0"/>
          <table:table-cell table:formula="of:=MIN([.$B120];[.$D120])" office:value-type="float"/>
          <table:table-cell table:formula="of:=MIN([.$C120];[.$E120])" office:value-type="float"/>
          <table:table-cell table:formula="of:=MEDIAN([.$B120];[.$D120])" office:value-type="float"/>
          <table:table-cell table:formula="of:=MEDIAN([.$C120];[.$E120])" office:value-type="float"/>
          <table:table-cell table:formula="of:=MAX([.$B120];[.$D120])" office:value-type="float"/>
          <table:table-cell table:formula="of:=MAX([.$C120];[.$E120])" office:value-type="float"/>
        </table:table-row>
        <table:table-row table:style-name="ro1">
          <table:table-cell office:value-type="string">
            <text:p>1x2x4/100sc/r11/x11_y6_n66_r11_s16_ps1_pr16_u16_o11_N029.lp</text:p>
          </table:table-cell>
          <table:table-cell table:style-name="cellBest" office:value-type="float" office:value="9.6908"/>
          <table:table-cell office:value-type="float" office:value="0.0"/>
          <table:table-cell table:style-name="cellWorst" office:value-type="float" office:value="29.1186"/>
          <table:table-cell office:value-type="float" office:value="0.0"/>
          <table:table-cell table:formula="of:=MIN([.$B121];[.$D121])" office:value-type="float"/>
          <table:table-cell table:formula="of:=MIN([.$C121];[.$E121])" office:value-type="float"/>
          <table:table-cell table:formula="of:=MEDIAN([.$B121];[.$D121])" office:value-type="float"/>
          <table:table-cell table:formula="of:=MEDIAN([.$C121];[.$E121])" office:value-type="float"/>
          <table:table-cell table:formula="of:=MAX([.$B121];[.$D121])" office:value-type="float"/>
          <table:table-cell table:formula="of:=MAX([.$C121];[.$E121])" office:value-type="float"/>
        </table:table-row>
        <table:table-row table:style-name="ro1">
          <table:table-cell office:value-type="string">
            <text:p>1x2x4/100sc/r11/x11_y6_n66_r11_s16_ps1_pr16_u16_o11_N030.lp</text:p>
          </table:table-cell>
          <table:table-cell table:style-name="cellBest" office:value-type="float" office:value="10.7389"/>
          <table:table-cell office:value-type="float" office:value="0.0"/>
          <table:table-cell table:style-name="cellWorst" office:value-type="float" office:value="25.3672"/>
          <table:table-cell office:value-type="float" office:value="0.0"/>
          <table:table-cell table:formula="of:=MIN([.$B122];[.$D122])" office:value-type="float"/>
          <table:table-cell table:formula="of:=MIN([.$C122];[.$E122])" office:value-type="float"/>
          <table:table-cell table:formula="of:=MEDIAN([.$B122];[.$D122])" office:value-type="float"/>
          <table:table-cell table:formula="of:=MEDIAN([.$C122];[.$E122])" office:value-type="float"/>
          <table:table-cell table:formula="of:=MAX([.$B122];[.$D122])" office:value-type="float"/>
          <table:table-cell table:formula="of:=MAX([.$C122];[.$E122])" office:value-type="float"/>
        </table:table-row>
        <table:table-row table:style-name="ro1">
          <table:table-cell office:value-type="string">
            <text:p>2x3x5/100sc/r05/x19_y9_n171_r5_s60_ps3_pr60_u60_o5_N001.lp</text:p>
          </table:table-cell>
          <table:table-cell table:style-name="cellWorst" office:value-type="float" office:value="51.4587"/>
          <table:table-cell office:value-type="float" office:value="0.0"/>
          <table:table-cell table:style-name="cellBest" office:value-type="float" office:value="32.2385"/>
          <table:table-cell office:value-type="float" office:value="0.0"/>
          <table:table-cell table:formula="of:=MIN([.$B123];[.$D123])" office:value-type="float"/>
          <table:table-cell table:formula="of:=MIN([.$C123];[.$E123])" office:value-type="float"/>
          <table:table-cell table:formula="of:=MEDIAN([.$B123];[.$D123])" office:value-type="float"/>
          <table:table-cell table:formula="of:=MEDIAN([.$C123];[.$E123])" office:value-type="float"/>
          <table:table-cell table:formula="of:=MAX([.$B123];[.$D123])" office:value-type="float"/>
          <table:table-cell table:formula="of:=MAX([.$C123];[.$E123])" office:value-type="float"/>
        </table:table-row>
        <table:table-row table:style-name="ro1">
          <table:table-cell office:value-type="string">
            <text:p>2x3x5/100sc/r05/x19_y9_n171_r5_s60_ps3_pr60_u60_o5_N002.lp</text:p>
          </table:table-cell>
          <table:table-cell table:style-name="cellWorst" office:value-type="float" office:value="50.8204"/>
          <table:table-cell office:value-type="float" office:value="0.0"/>
          <table:table-cell table:style-name="cellBest" office:value-type="float" office:value="39.3685"/>
          <table:table-cell office:value-type="float" office:value="0.0"/>
          <table:table-cell table:formula="of:=MIN([.$B124];[.$D124])" office:value-type="float"/>
          <table:table-cell table:formula="of:=MIN([.$C124];[.$E124])" office:value-type="float"/>
          <table:table-cell table:formula="of:=MEDIAN([.$B124];[.$D124])" office:value-type="float"/>
          <table:table-cell table:formula="of:=MEDIAN([.$C124];[.$E124])" office:value-type="float"/>
          <table:table-cell table:formula="of:=MAX([.$B124];[.$D124])" office:value-type="float"/>
          <table:table-cell table:formula="of:=MAX([.$C124];[.$E124])" office:value-type="float"/>
        </table:table-row>
        <table:table-row table:style-name="ro1">
          <table:table-cell office:value-type="string">
            <text:p>2x3x5/100sc/r05/x19_y9_n171_r5_s60_ps3_pr60_u60_o5_N003.lp</text:p>
          </table:table-cell>
          <table:table-cell table:style-name="cellWorst" office:value-type="float" office:value="49.9818"/>
          <table:table-cell office:value-type="float" office:value="0.0"/>
          <table:table-cell table:style-name="cellBest" office:value-type="float" office:value="44.3836"/>
          <table:table-cell office:value-type="float" office:value="0.0"/>
          <table:table-cell table:formula="of:=MIN([.$B125];[.$D125])" office:value-type="float"/>
          <table:table-cell table:formula="of:=MIN([.$C125];[.$E125])" office:value-type="float"/>
          <table:table-cell table:formula="of:=MEDIAN([.$B125];[.$D125])" office:value-type="float"/>
          <table:table-cell table:formula="of:=MEDIAN([.$C125];[.$E125])" office:value-type="float"/>
          <table:table-cell table:formula="of:=MAX([.$B125];[.$D125])" office:value-type="float"/>
          <table:table-cell table:formula="of:=MAX([.$C125];[.$E125])" office:value-type="float"/>
        </table:table-row>
        <table:table-row table:style-name="ro1">
          <table:table-cell office:value-type="string">
            <text:p>2x3x5/100sc/r05/x19_y9_n171_r5_s60_ps3_pr60_u60_o5_N004.lp</text:p>
          </table:table-cell>
          <table:table-cell table:style-name="cellBest" office:value-type="float" office:value="33.935"/>
          <table:table-cell office:value-type="float" office:value="0.0"/>
          <table:table-cell table:style-name="cellWorst" office:value-type="float" office:value="41.8551"/>
          <table:table-cell office:value-type="float" office:value="0.0"/>
          <table:table-cell table:formula="of:=MIN([.$B126];[.$D126])" office:value-type="float"/>
          <table:table-cell table:formula="of:=MIN([.$C126];[.$E126])" office:value-type="float"/>
          <table:table-cell table:formula="of:=MEDIAN([.$B126];[.$D126])" office:value-type="float"/>
          <table:table-cell table:formula="of:=MEDIAN([.$C126];[.$E126])" office:value-type="float"/>
          <table:table-cell table:formula="of:=MAX([.$B126];[.$D126])" office:value-type="float"/>
          <table:table-cell table:formula="of:=MAX([.$C126];[.$E126])" office:value-type="float"/>
        </table:table-row>
        <table:table-row table:style-name="ro1">
          <table:table-cell office:value-type="string">
            <text:p>2x3x5/100sc/r05/x19_y9_n171_r5_s60_ps3_pr60_u60_o5_N005.lp</text:p>
          </table:table-cell>
          <table:table-cell table:style-name="cellBest" office:value-type="float" office:value="31.8667"/>
          <table:table-cell office:value-type="float" office:value="0.0"/>
          <table:table-cell office:value-type="float" office:value="35.6849"/>
          <table:table-cell office:value-type="float" office:value="0.0"/>
          <table:table-cell table:formula="of:=MIN([.$B127];[.$D127])" office:value-type="float"/>
          <table:table-cell table:formula="of:=MIN([.$C127];[.$E127])" office:value-type="float"/>
          <table:table-cell table:formula="of:=MEDIAN([.$B127];[.$D127])" office:value-type="float"/>
          <table:table-cell table:formula="of:=MEDIAN([.$C127];[.$E127])" office:value-type="float"/>
          <table:table-cell table:formula="of:=MAX([.$B127];[.$D127])" office:value-type="float"/>
          <table:table-cell table:formula="of:=MAX([.$C127];[.$E127])" office:value-type="float"/>
        </table:table-row>
        <table:table-row table:style-name="ro1">
          <table:table-cell office:value-type="string">
            <text:p>2x3x5/100sc/r05/x19_y9_n171_r5_s60_ps3_pr60_u60_o5_N006.lp</text:p>
          </table:table-cell>
          <table:table-cell table:style-name="cellWorst" office:value-type="float" office:value="73.6421"/>
          <table:table-cell office:value-type="float" office:value="0.0"/>
          <table:table-cell table:style-name="cellBest" office:value-type="float" office:value="55.5421"/>
          <table:table-cell office:value-type="float" office:value="0.0"/>
          <table:table-cell table:formula="of:=MIN([.$B128];[.$D128])" office:value-type="float"/>
          <table:table-cell table:formula="of:=MIN([.$C128];[.$E128])" office:value-type="float"/>
          <table:table-cell table:formula="of:=MEDIAN([.$B128];[.$D128])" office:value-type="float"/>
          <table:table-cell table:formula="of:=MEDIAN([.$C128];[.$E128])" office:value-type="float"/>
          <table:table-cell table:formula="of:=MAX([.$B128];[.$D128])" office:value-type="float"/>
          <table:table-cell table:formula="of:=MAX([.$C128];[.$E128])" office:value-type="float"/>
        </table:table-row>
        <table:table-row table:style-name="ro1">
          <table:table-cell office:value-type="string">
            <text:p>2x3x5/100sc/r05/x19_y9_n171_r5_s60_ps3_pr60_u60_o5_N007.lp</text:p>
          </table:table-cell>
          <table:table-cell office:value-type="float" office:value="55.7219"/>
          <table:table-cell office:value-type="float" office:value="0.0"/>
          <table:table-cell office:value-type="float" office:value="57.5569"/>
          <table:table-cell office:value-type="float" office:value="0.0"/>
          <table:table-cell table:formula="of:=MIN([.$B129];[.$D129])" office:value-type="float"/>
          <table:table-cell table:formula="of:=MIN([.$C129];[.$E129])" office:value-type="float"/>
          <table:table-cell table:formula="of:=MEDIAN([.$B129];[.$D129])" office:value-type="float"/>
          <table:table-cell table:formula="of:=MEDIAN([.$C129];[.$E129])" office:value-type="float"/>
          <table:table-cell table:formula="of:=MAX([.$B129];[.$D129])" office:value-type="float"/>
          <table:table-cell table:formula="of:=MAX([.$C129];[.$E129])" office:value-type="float"/>
        </table:table-row>
        <table:table-row table:style-name="ro1">
          <table:table-cell office:value-type="string">
            <text:p>2x3x5/100sc/r05/x19_y9_n171_r5_s60_ps3_pr60_u60_o5_N008.lp</text:p>
          </table:table-cell>
          <table:table-cell table:style-name="cellWorst" office:value-type="float" office:value="62.7603"/>
          <table:table-cell office:value-type="float" office:value="0.0"/>
          <table:table-cell table:style-name="cellBest" office:value-type="float" office:value="31.9055"/>
          <table:table-cell office:value-type="float" office:value="0.0"/>
          <table:table-cell table:formula="of:=MIN([.$B130];[.$D130])" office:value-type="float"/>
          <table:table-cell table:formula="of:=MIN([.$C130];[.$E130])" office:value-type="float"/>
          <table:table-cell table:formula="of:=MEDIAN([.$B130];[.$D130])" office:value-type="float"/>
          <table:table-cell table:formula="of:=MEDIAN([.$C130];[.$E130])" office:value-type="float"/>
          <table:table-cell table:formula="of:=MAX([.$B130];[.$D130])" office:value-type="float"/>
          <table:table-cell table:formula="of:=MAX([.$C130];[.$E130])" office:value-type="float"/>
        </table:table-row>
        <table:table-row table:style-name="ro1">
          <table:table-cell office:value-type="string">
            <text:p>2x3x5/100sc/r05/x19_y9_n171_r5_s60_ps3_pr60_u60_o5_N009.lp</text:p>
          </table:table-cell>
          <table:table-cell table:style-name="cellBest" office:value-type="float" office:value="16.6597"/>
          <table:table-cell office:value-type="float" office:value="0.0"/>
          <table:table-cell table:style-name="cellWorst" office:value-type="float" office:value="21.2051"/>
          <table:table-cell office:value-type="float" office:value="0.0"/>
          <table:table-cell table:formula="of:=MIN([.$B131];[.$D131])" office:value-type="float"/>
          <table:table-cell table:formula="of:=MIN([.$C131];[.$E131])" office:value-type="float"/>
          <table:table-cell table:formula="of:=MEDIAN([.$B131];[.$D131])" office:value-type="float"/>
          <table:table-cell table:formula="of:=MEDIAN([.$C131];[.$E131])" office:value-type="float"/>
          <table:table-cell table:formula="of:=MAX([.$B131];[.$D131])" office:value-type="float"/>
          <table:table-cell table:formula="of:=MAX([.$C131];[.$E131])" office:value-type="float"/>
        </table:table-row>
        <table:table-row table:style-name="ro1">
          <table:table-cell office:value-type="string">
            <text:p>2x3x5/100sc/r05/x19_y9_n171_r5_s60_ps3_pr60_u60_o5_N010.lp</text:p>
          </table:table-cell>
          <table:table-cell table:style-name="cellWorst" office:value-type="float" office:value="31.8433"/>
          <table:table-cell office:value-type="float" office:value="0.0"/>
          <table:table-cell table:style-name="cellBest" office:value-type="float" office:value="24.5868"/>
          <table:table-cell office:value-type="float" office:value="0.0"/>
          <table:table-cell table:formula="of:=MIN([.$B132];[.$D132])" office:value-type="float"/>
          <table:table-cell table:formula="of:=MIN([.$C132];[.$E132])" office:value-type="float"/>
          <table:table-cell table:formula="of:=MEDIAN([.$B132];[.$D132])" office:value-type="float"/>
          <table:table-cell table:formula="of:=MEDIAN([.$C132];[.$E132])" office:value-type="float"/>
          <table:table-cell table:formula="of:=MAX([.$B132];[.$D132])" office:value-type="float"/>
          <table:table-cell table:formula="of:=MAX([.$C132];[.$E132])" office:value-type="float"/>
        </table:table-row>
        <table:table-row table:style-name="ro1">
          <table:table-cell office:value-type="string">
            <text:p>2x3x5/100sc/r05/x19_y9_n171_r5_s60_ps3_pr60_u60_o5_N011.lp</text:p>
          </table:table-cell>
          <table:table-cell table:style-name="cellWorst" office:value-type="float" office:value="45.294"/>
          <table:table-cell office:value-type="float" office:value="0.0"/>
          <table:table-cell table:style-name="cellBest" office:value-type="float" office:value="35.5224"/>
          <table:table-cell office:value-type="float" office:value="0.0"/>
          <table:table-cell table:formula="of:=MIN([.$B133];[.$D133])" office:value-type="float"/>
          <table:table-cell table:formula="of:=MIN([.$C133];[.$E133])" office:value-type="float"/>
          <table:table-cell table:formula="of:=MEDIAN([.$B133];[.$D133])" office:value-type="float"/>
          <table:table-cell table:formula="of:=MEDIAN([.$C133];[.$E133])" office:value-type="float"/>
          <table:table-cell table:formula="of:=MAX([.$B133];[.$D133])" office:value-type="float"/>
          <table:table-cell table:formula="of:=MAX([.$C133];[.$E133])" office:value-type="float"/>
        </table:table-row>
        <table:table-row table:style-name="ro1">
          <table:table-cell office:value-type="string">
            <text:p>2x3x5/100sc/r05/x19_y9_n171_r5_s60_ps3_pr60_u60_o5_N012.lp</text:p>
          </table:table-cell>
          <table:table-cell table:style-name="cellWorst" office:value-type="float" office:value="41.007"/>
          <table:table-cell office:value-type="float" office:value="0.0"/>
          <table:table-cell table:style-name="cellBest" office:value-type="float" office:value="21.168"/>
          <table:table-cell office:value-type="float" office:value="0.0"/>
          <table:table-cell table:formula="of:=MIN([.$B134];[.$D134])" office:value-type="float"/>
          <table:table-cell table:formula="of:=MIN([.$C134];[.$E134])" office:value-type="float"/>
          <table:table-cell table:formula="of:=MEDIAN([.$B134];[.$D134])" office:value-type="float"/>
          <table:table-cell table:formula="of:=MEDIAN([.$C134];[.$E134])" office:value-type="float"/>
          <table:table-cell table:formula="of:=MAX([.$B134];[.$D134])" office:value-type="float"/>
          <table:table-cell table:formula="of:=MAX([.$C134];[.$E134])" office:value-type="float"/>
        </table:table-row>
        <table:table-row table:style-name="ro1">
          <table:table-cell office:value-type="string">
            <text:p>2x3x5/100sc/r05/x19_y9_n171_r5_s60_ps3_pr60_u60_o5_N013.lp</text:p>
          </table:table-cell>
          <table:table-cell table:style-name="cellBest" office:value-type="float" office:value="50.4327"/>
          <table:table-cell office:value-type="float" office:value="0.0"/>
          <table:table-cell table:style-name="cellWorst" office:value-type="float" office:value="58.6743"/>
          <table:table-cell office:value-type="float" office:value="0.0"/>
          <table:table-cell table:formula="of:=MIN([.$B135];[.$D135])" office:value-type="float"/>
          <table:table-cell table:formula="of:=MIN([.$C135];[.$E135])" office:value-type="float"/>
          <table:table-cell table:formula="of:=MEDIAN([.$B135];[.$D135])" office:value-type="float"/>
          <table:table-cell table:formula="of:=MEDIAN([.$C135];[.$E135])" office:value-type="float"/>
          <table:table-cell table:formula="of:=MAX([.$B135];[.$D135])" office:value-type="float"/>
          <table:table-cell table:formula="of:=MAX([.$C135];[.$E135])" office:value-type="float"/>
        </table:table-row>
        <table:table-row table:style-name="ro1">
          <table:table-cell office:value-type="string">
            <text:p>2x3x5/100sc/r05/x19_y9_n171_r5_s60_ps3_pr60_u60_o5_N014.lp</text:p>
          </table:table-cell>
          <table:table-cell table:style-name="cellWorst" office:value-type="float" office:value="53.2974"/>
          <table:table-cell office:value-type="float" office:value="0.0"/>
          <table:table-cell table:style-name="cellBest" office:value-type="float" office:value="26.7942"/>
          <table:table-cell office:value-type="float" office:value="0.0"/>
          <table:table-cell table:formula="of:=MIN([.$B136];[.$D136])" office:value-type="float"/>
          <table:table-cell table:formula="of:=MIN([.$C136];[.$E136])" office:value-type="float"/>
          <table:table-cell table:formula="of:=MEDIAN([.$B136];[.$D136])" office:value-type="float"/>
          <table:table-cell table:formula="of:=MEDIAN([.$C136];[.$E136])" office:value-type="float"/>
          <table:table-cell table:formula="of:=MAX([.$B136];[.$D136])" office:value-type="float"/>
          <table:table-cell table:formula="of:=MAX([.$C136];[.$E136])" office:value-type="float"/>
        </table:table-row>
        <table:table-row table:style-name="ro1">
          <table:table-cell office:value-type="string">
            <text:p>2x3x5/100sc/r05/x19_y9_n171_r5_s60_ps3_pr60_u60_o5_N015.lp</text:p>
          </table:table-cell>
          <table:table-cell table:style-name="cellWorst" office:value-type="float" office:value="74.1124"/>
          <table:table-cell office:value-type="float" office:value="0.0"/>
          <table:table-cell table:style-name="cellBest" office:value-type="float" office:value="48.751"/>
          <table:table-cell office:value-type="float" office:value="0.0"/>
          <table:table-cell table:formula="of:=MIN([.$B137];[.$D137])" office:value-type="float"/>
          <table:table-cell table:formula="of:=MIN([.$C137];[.$E137])" office:value-type="float"/>
          <table:table-cell table:formula="of:=MEDIAN([.$B137];[.$D137])" office:value-type="float"/>
          <table:table-cell table:formula="of:=MEDIAN([.$C137];[.$E137])" office:value-type="float"/>
          <table:table-cell table:formula="of:=MAX([.$B137];[.$D137])" office:value-type="float"/>
          <table:table-cell table:formula="of:=MAX([.$C137];[.$E137])" office:value-type="float"/>
        </table:table-row>
        <table:table-row table:style-name="ro1">
          <table:table-cell office:value-type="string">
            <text:p>2x3x5/100sc/r05/x19_y9_n171_r5_s60_ps3_pr60_u60_o5_N016.lp</text:p>
          </table:table-cell>
          <table:table-cell table:style-name="cellWorst" office:value-type="float" office:value="32.8036"/>
          <table:table-cell office:value-type="float" office:value="0.0"/>
          <table:table-cell table:style-name="cellBest" office:value-type="float" office:value="24.5398"/>
          <table:table-cell office:value-type="float" office:value="0.0"/>
          <table:table-cell table:formula="of:=MIN([.$B138];[.$D138])" office:value-type="float"/>
          <table:table-cell table:formula="of:=MIN([.$C138];[.$E138])" office:value-type="float"/>
          <table:table-cell table:formula="of:=MEDIAN([.$B138];[.$D138])" office:value-type="float"/>
          <table:table-cell table:formula="of:=MEDIAN([.$C138];[.$E138])" office:value-type="float"/>
          <table:table-cell table:formula="of:=MAX([.$B138];[.$D138])" office:value-type="float"/>
          <table:table-cell table:formula="of:=MAX([.$C138];[.$E138])" office:value-type="float"/>
        </table:table-row>
        <table:table-row table:style-name="ro1">
          <table:table-cell office:value-type="string">
            <text:p>2x3x5/100sc/r05/x19_y9_n171_r5_s60_ps3_pr60_u60_o5_N017.lp</text:p>
          </table:table-cell>
          <table:table-cell table:style-name="cellBest" office:value-type="float" office:value="43.2646"/>
          <table:table-cell office:value-type="float" office:value="0.0"/>
          <table:table-cell table:style-name="cellWorst" office:value-type="float" office:value="53.5755"/>
          <table:table-cell office:value-type="float" office:value="0.0"/>
          <table:table-cell table:formula="of:=MIN([.$B139];[.$D139])" office:value-type="float"/>
          <table:table-cell table:formula="of:=MIN([.$C139];[.$E139])" office:value-type="float"/>
          <table:table-cell table:formula="of:=MEDIAN([.$B139];[.$D139])" office:value-type="float"/>
          <table:table-cell table:formula="of:=MEDIAN([.$C139];[.$E139])" office:value-type="float"/>
          <table:table-cell table:formula="of:=MAX([.$B139];[.$D139])" office:value-type="float"/>
          <table:table-cell table:formula="of:=MAX([.$C139];[.$E139])" office:value-type="float"/>
        </table:table-row>
        <table:table-row table:style-name="ro1">
          <table:table-cell office:value-type="string">
            <text:p>2x3x5/100sc/r05/x19_y9_n171_r5_s60_ps3_pr60_u60_o5_N018.lp</text:p>
          </table:table-cell>
          <table:table-cell table:style-name="cellWorst" office:value-type="float" office:value="45.3274"/>
          <table:table-cell office:value-type="float" office:value="0.0"/>
          <table:table-cell table:style-name="cellBest" office:value-type="float" office:value="35.865"/>
          <table:table-cell office:value-type="float" office:value="0.0"/>
          <table:table-cell table:formula="of:=MIN([.$B140];[.$D140])" office:value-type="float"/>
          <table:table-cell table:formula="of:=MIN([.$C140];[.$E140])" office:value-type="float"/>
          <table:table-cell table:formula="of:=MEDIAN([.$B140];[.$D140])" office:value-type="float"/>
          <table:table-cell table:formula="of:=MEDIAN([.$C140];[.$E140])" office:value-type="float"/>
          <table:table-cell table:formula="of:=MAX([.$B140];[.$D140])" office:value-type="float"/>
          <table:table-cell table:formula="of:=MAX([.$C140];[.$E140])" office:value-type="float"/>
        </table:table-row>
        <table:table-row table:style-name="ro1">
          <table:table-cell office:value-type="string">
            <text:p>2x3x5/100sc/r05/x19_y9_n171_r5_s60_ps3_pr60_u60_o5_N019.lp</text:p>
          </table:table-cell>
          <table:table-cell table:style-name="cellBest" office:value-type="float" office:value="41.4021"/>
          <table:table-cell office:value-type="float" office:value="0.0"/>
          <table:table-cell table:style-name="cellWorst" office:value-type="float" office:value="52.5859"/>
          <table:table-cell office:value-type="float" office:value="0.0"/>
          <table:table-cell table:formula="of:=MIN([.$B141];[.$D141])" office:value-type="float"/>
          <table:table-cell table:formula="of:=MIN([.$C141];[.$E141])" office:value-type="float"/>
          <table:table-cell table:formula="of:=MEDIAN([.$B141];[.$D141])" office:value-type="float"/>
          <table:table-cell table:formula="of:=MEDIAN([.$C141];[.$E141])" office:value-type="float"/>
          <table:table-cell table:formula="of:=MAX([.$B141];[.$D141])" office:value-type="float"/>
          <table:table-cell table:formula="of:=MAX([.$C141];[.$E141])" office:value-type="float"/>
        </table:table-row>
        <table:table-row table:style-name="ro1">
          <table:table-cell office:value-type="string">
            <text:p>2x3x5/100sc/r05/x19_y9_n171_r5_s60_ps3_pr60_u60_o5_N020.lp</text:p>
          </table:table-cell>
          <table:table-cell office:value-type="float" office:value="47.8445"/>
          <table:table-cell office:value-type="float" office:value="0.0"/>
          <table:table-cell table:style-name="cellBest" office:value-type="float" office:value="44.3461"/>
          <table:table-cell office:value-type="float" office:value="0.0"/>
          <table:table-cell table:formula="of:=MIN([.$B142];[.$D142])" office:value-type="float"/>
          <table:table-cell table:formula="of:=MIN([.$C142];[.$E142])" office:value-type="float"/>
          <table:table-cell table:formula="of:=MEDIAN([.$B142];[.$D142])" office:value-type="float"/>
          <table:table-cell table:formula="of:=MEDIAN([.$C142];[.$E142])" office:value-type="float"/>
          <table:table-cell table:formula="of:=MAX([.$B142];[.$D142])" office:value-type="float"/>
          <table:table-cell table:formula="of:=MAX([.$C142];[.$E142])" office:value-type="float"/>
        </table:table-row>
        <table:table-row table:style-name="ro1">
          <table:table-cell office:value-type="string">
            <text:p>2x3x5/100sc/r05/x19_y9_n171_r5_s60_ps3_pr60_u60_o5_N021.lp</text:p>
          </table:table-cell>
          <table:table-cell office:value-type="float" office:value="46.8166"/>
          <table:table-cell office:value-type="float" office:value="0.0"/>
          <table:table-cell table:style-name="cellBest" office:value-type="float" office:value="44.3467"/>
          <table:table-cell office:value-type="float" office:value="0.0"/>
          <table:table-cell table:formula="of:=MIN([.$B143];[.$D143])" office:value-type="float"/>
          <table:table-cell table:formula="of:=MIN([.$C143];[.$E143])" office:value-type="float"/>
          <table:table-cell table:formula="of:=MEDIAN([.$B143];[.$D143])" office:value-type="float"/>
          <table:table-cell table:formula="of:=MEDIAN([.$C143];[.$E143])" office:value-type="float"/>
          <table:table-cell table:formula="of:=MAX([.$B143];[.$D143])" office:value-type="float"/>
          <table:table-cell table:formula="of:=MAX([.$C143];[.$E143])" office:value-type="float"/>
        </table:table-row>
        <table:table-row table:style-name="ro1">
          <table:table-cell office:value-type="string">
            <text:p>2x3x5/100sc/r05/x19_y9_n171_r5_s60_ps3_pr60_u60_o5_N022.lp</text:p>
          </table:table-cell>
          <table:table-cell table:style-name="cellWorst" office:value-type="float" office:value="31.0819"/>
          <table:table-cell office:value-type="float" office:value="0.0"/>
          <table:table-cell table:style-name="cellBest" office:value-type="float" office:value="20.1442"/>
          <table:table-cell office:value-type="float" office:value="0.0"/>
          <table:table-cell table:formula="of:=MIN([.$B144];[.$D144])" office:value-type="float"/>
          <table:table-cell table:formula="of:=MIN([.$C144];[.$E144])" office:value-type="float"/>
          <table:table-cell table:formula="of:=MEDIAN([.$B144];[.$D144])" office:value-type="float"/>
          <table:table-cell table:formula="of:=MEDIAN([.$C144];[.$E144])" office:value-type="float"/>
          <table:table-cell table:formula="of:=MAX([.$B144];[.$D144])" office:value-type="float"/>
          <table:table-cell table:formula="of:=MAX([.$C144];[.$E144])" office:value-type="float"/>
        </table:table-row>
        <table:table-row table:style-name="ro1">
          <table:table-cell office:value-type="string">
            <text:p>2x3x5/100sc/r05/x19_y9_n171_r5_s60_ps3_pr60_u60_o5_N023.lp</text:p>
          </table:table-cell>
          <table:table-cell table:style-name="cellWorst" office:value-type="float" office:value="45.1307"/>
          <table:table-cell office:value-type="float" office:value="0.0"/>
          <table:table-cell table:style-name="cellBest" office:value-type="float" office:value="32.8764"/>
          <table:table-cell office:value-type="float" office:value="0.0"/>
          <table:table-cell table:formula="of:=MIN([.$B145];[.$D145])" office:value-type="float"/>
          <table:table-cell table:formula="of:=MIN([.$C145];[.$E145])" office:value-type="float"/>
          <table:table-cell table:formula="of:=MEDIAN([.$B145];[.$D145])" office:value-type="float"/>
          <table:table-cell table:formula="of:=MEDIAN([.$C145];[.$E145])" office:value-type="float"/>
          <table:table-cell table:formula="of:=MAX([.$B145];[.$D145])" office:value-type="float"/>
          <table:table-cell table:formula="of:=MAX([.$C145];[.$E145])" office:value-type="float"/>
        </table:table-row>
        <table:table-row table:style-name="ro1">
          <table:table-cell office:value-type="string">
            <text:p>2x3x5/100sc/r05/x19_y9_n171_r5_s60_ps3_pr60_u60_o5_N024.lp</text:p>
          </table:table-cell>
          <table:table-cell table:style-name="cellWorst" office:value-type="float" office:value="74.4199"/>
          <table:table-cell office:value-type="float" office:value="0.0"/>
          <table:table-cell table:style-name="cellBest" office:value-type="float" office:value="37.2201"/>
          <table:table-cell office:value-type="float" office:value="0.0"/>
          <table:table-cell table:formula="of:=MIN([.$B146];[.$D146])" office:value-type="float"/>
          <table:table-cell table:formula="of:=MIN([.$C146];[.$E146])" office:value-type="float"/>
          <table:table-cell table:formula="of:=MEDIAN([.$B146];[.$D146])" office:value-type="float"/>
          <table:table-cell table:formula="of:=MEDIAN([.$C146];[.$E146])" office:value-type="float"/>
          <table:table-cell table:formula="of:=MAX([.$B146];[.$D146])" office:value-type="float"/>
          <table:table-cell table:formula="of:=MAX([.$C146];[.$E146])" office:value-type="float"/>
        </table:table-row>
        <table:table-row table:style-name="ro1">
          <table:table-cell office:value-type="string">
            <text:p>2x3x5/100sc/r05/x19_y9_n171_r5_s60_ps3_pr60_u60_o5_N025.lp</text:p>
          </table:table-cell>
          <table:table-cell table:style-name="cellBest" office:value-type="float" office:value="43.9241"/>
          <table:table-cell office:value-type="float" office:value="0.0"/>
          <table:table-cell office:value-type="float" office:value="47.6801"/>
          <table:table-cell office:value-type="float" office:value="0.0"/>
          <table:table-cell table:formula="of:=MIN([.$B147];[.$D147])" office:value-type="float"/>
          <table:table-cell table:formula="of:=MIN([.$C147];[.$E147])" office:value-type="float"/>
          <table:table-cell table:formula="of:=MEDIAN([.$B147];[.$D147])" office:value-type="float"/>
          <table:table-cell table:formula="of:=MEDIAN([.$C147];[.$E147])" office:value-type="float"/>
          <table:table-cell table:formula="of:=MAX([.$B147];[.$D147])" office:value-type="float"/>
          <table:table-cell table:formula="of:=MAX([.$C147];[.$E147])" office:value-type="float"/>
        </table:table-row>
        <table:table-row table:style-name="ro1">
          <table:table-cell office:value-type="string">
            <text:p>2x3x5/100sc/r05/x19_y9_n171_r5_s60_ps3_pr60_u60_o5_N026.lp</text:p>
          </table:table-cell>
          <table:table-cell table:style-name="cellBest" office:value-type="float" office:value="35.8389"/>
          <table:table-cell office:value-type="float" office:value="0.0"/>
          <table:table-cell table:style-name="cellWorst" office:value-type="float" office:value="51.1375"/>
          <table:table-cell office:value-type="float" office:value="0.0"/>
          <table:table-cell table:formula="of:=MIN([.$B148];[.$D148])" office:value-type="float"/>
          <table:table-cell table:formula="of:=MIN([.$C148];[.$E148])" office:value-type="float"/>
          <table:table-cell table:formula="of:=MEDIAN([.$B148];[.$D148])" office:value-type="float"/>
          <table:table-cell table:formula="of:=MEDIAN([.$C148];[.$E148])" office:value-type="float"/>
          <table:table-cell table:formula="of:=MAX([.$B148];[.$D148])" office:value-type="float"/>
          <table:table-cell table:formula="of:=MAX([.$C148];[.$E148])" office:value-type="float"/>
        </table:table-row>
        <table:table-row table:style-name="ro1">
          <table:table-cell office:value-type="string">
            <text:p>2x3x5/100sc/r05/x19_y9_n171_r5_s60_ps3_pr60_u60_o5_N027.lp</text:p>
          </table:table-cell>
          <table:table-cell table:style-name="cellBest" office:value-type="float" office:value="62.7031"/>
          <table:table-cell office:value-type="float" office:value="0.0"/>
          <table:table-cell office:value-type="float" office:value="65.5332"/>
          <table:table-cell office:value-type="float" office:value="0.0"/>
          <table:table-cell table:formula="of:=MIN([.$B149];[.$D149])" office:value-type="float"/>
          <table:table-cell table:formula="of:=MIN([.$C149];[.$E149])" office:value-type="float"/>
          <table:table-cell table:formula="of:=MEDIAN([.$B149];[.$D149])" office:value-type="float"/>
          <table:table-cell table:formula="of:=MEDIAN([.$C149];[.$E149])" office:value-type="float"/>
          <table:table-cell table:formula="of:=MAX([.$B149];[.$D149])" office:value-type="float"/>
          <table:table-cell table:formula="of:=MAX([.$C149];[.$E149])" office:value-type="float"/>
        </table:table-row>
        <table:table-row table:style-name="ro1">
          <table:table-cell office:value-type="string">
            <text:p>2x3x5/100sc/r05/x19_y9_n171_r5_s60_ps3_pr60_u60_o5_N028.lp</text:p>
          </table:table-cell>
          <table:table-cell table:style-name="cellWorst" office:value-type="float" office:value="82.1425"/>
          <table:table-cell office:value-type="float" office:value="0.0"/>
          <table:table-cell table:style-name="cellBest" office:value-type="float" office:value="50.6222"/>
          <table:table-cell office:value-type="float" office:value="0.0"/>
          <table:table-cell table:formula="of:=MIN([.$B150];[.$D150])" office:value-type="float"/>
          <table:table-cell table:formula="of:=MIN([.$C150];[.$E150])" office:value-type="float"/>
          <table:table-cell table:formula="of:=MEDIAN([.$B150];[.$D150])" office:value-type="float"/>
          <table:table-cell table:formula="of:=MEDIAN([.$C150];[.$E150])" office:value-type="float"/>
          <table:table-cell table:formula="of:=MAX([.$B150];[.$D150])" office:value-type="float"/>
          <table:table-cell table:formula="of:=MAX([.$C150];[.$E150])" office:value-type="float"/>
        </table:table-row>
        <table:table-row table:style-name="ro1">
          <table:table-cell office:value-type="string">
            <text:p>2x3x5/100sc/r05/x19_y9_n171_r5_s60_ps3_pr60_u60_o5_N029.lp</text:p>
          </table:table-cell>
          <table:table-cell office:value-type="float" office:value="64.8868"/>
          <table:table-cell office:value-type="float" office:value="0.0"/>
          <table:table-cell table:style-name="cellBest" office:value-type="float" office:value="62.0762"/>
          <table:table-cell office:value-type="float" office:value="0.0"/>
          <table:table-cell table:formula="of:=MIN([.$B151];[.$D151])" office:value-type="float"/>
          <table:table-cell table:formula="of:=MIN([.$C151];[.$E151])" office:value-type="float"/>
          <table:table-cell table:formula="of:=MEDIAN([.$B151];[.$D151])" office:value-type="float"/>
          <table:table-cell table:formula="of:=MEDIAN([.$C151];[.$E151])" office:value-type="float"/>
          <table:table-cell table:formula="of:=MAX([.$B151];[.$D151])" office:value-type="float"/>
          <table:table-cell table:formula="of:=MAX([.$C151];[.$E151])" office:value-type="float"/>
        </table:table-row>
        <table:table-row table:style-name="ro1">
          <table:table-cell office:value-type="string">
            <text:p>2x3x5/100sc/r05/x19_y9_n171_r5_s60_ps3_pr60_u60_o5_N030.lp</text:p>
          </table:table-cell>
          <table:table-cell table:style-name="cellWorst" office:value-type="float" office:value="88.3685"/>
          <table:table-cell office:value-type="float" office:value="0.0"/>
          <table:table-cell table:style-name="cellBest" office:value-type="float" office:value="48.8999"/>
          <table:table-cell office:value-type="float" office:value="0.0"/>
          <table:table-cell table:formula="of:=MIN([.$B152];[.$D152])" office:value-type="float"/>
          <table:table-cell table:formula="of:=MIN([.$C152];[.$E152])" office:value-type="float"/>
          <table:table-cell table:formula="of:=MEDIAN([.$B152];[.$D152])" office:value-type="float"/>
          <table:table-cell table:formula="of:=MEDIAN([.$C152];[.$E152])" office:value-type="float"/>
          <table:table-cell table:formula="of:=MAX([.$B152];[.$D152])" office:value-type="float"/>
          <table:table-cell table:formula="of:=MAX([.$C152];[.$E152])" office:value-type="float"/>
        </table:table-row>
        <table:table-row table:style-name="ro1">
          <table:table-cell office:value-type="string">
            <text:p>2x3x5/100sc/r10/x19_y9_n171_r10_s60_ps3_pr60_u60_o10_N001.lp</text:p>
          </table:table-cell>
          <table:table-cell table:style-name="cellWorst" office:value-type="float" office:value="289.651"/>
          <table:table-cell office:value-type="float" office:value="0.0"/>
          <table:table-cell table:style-name="cellBest" office:value-type="float" office:value="171.833"/>
          <table:table-cell office:value-type="float" office:value="0.0"/>
          <table:table-cell table:formula="of:=MIN([.$B153];[.$D153])" office:value-type="float"/>
          <table:table-cell table:formula="of:=MIN([.$C153];[.$E153])" office:value-type="float"/>
          <table:table-cell table:formula="of:=MEDIAN([.$B153];[.$D153])" office:value-type="float"/>
          <table:table-cell table:formula="of:=MEDIAN([.$C153];[.$E153])" office:value-type="float"/>
          <table:table-cell table:formula="of:=MAX([.$B153];[.$D153])" office:value-type="float"/>
          <table:table-cell table:formula="of:=MAX([.$C153];[.$E153])" office:value-type="float"/>
        </table:table-row>
        <table:table-row table:style-name="ro1">
          <table:table-cell office:value-type="string">
            <text:p>2x3x5/100sc/r10/x19_y9_n171_r10_s60_ps3_pr60_u60_o10_N002.lp</text:p>
          </table:table-cell>
          <table:table-cell table:style-name="cellBest" office:value-type="float" office:value="97.7829"/>
          <table:table-cell office:value-type="float" office:value="0.0"/>
          <table:table-cell table:style-name="cellWorst" office:value-type="float" office:value="128.202"/>
          <table:table-cell office:value-type="float" office:value="0.0"/>
          <table:table-cell table:formula="of:=MIN([.$B154];[.$D154])" office:value-type="float"/>
          <table:table-cell table:formula="of:=MIN([.$C154];[.$E154])" office:value-type="float"/>
          <table:table-cell table:formula="of:=MEDIAN([.$B154];[.$D154])" office:value-type="float"/>
          <table:table-cell table:formula="of:=MEDIAN([.$C154];[.$E154])" office:value-type="float"/>
          <table:table-cell table:formula="of:=MAX([.$B154];[.$D154])" office:value-type="float"/>
          <table:table-cell table:formula="of:=MAX([.$C154];[.$E154])" office:value-type="float"/>
        </table:table-row>
        <table:table-row table:style-name="ro1">
          <table:table-cell office:value-type="string">
            <text:p>2x3x5/100sc/r10/x19_y9_n171_r10_s60_ps3_pr60_u60_o10_N003.lp</text:p>
          </table:table-cell>
          <table:table-cell table:style-name="cellBest" office:value-type="float" office:value="96.2983"/>
          <table:table-cell office:value-type="float" office:value="0.0"/>
          <table:table-cell table:style-name="cellWorst" office:value-type="float" office:value="117.831"/>
          <table:table-cell office:value-type="float" office:value="0.0"/>
          <table:table-cell table:formula="of:=MIN([.$B155];[.$D155])" office:value-type="float"/>
          <table:table-cell table:formula="of:=MIN([.$C155];[.$E155])" office:value-type="float"/>
          <table:table-cell table:formula="of:=MEDIAN([.$B155];[.$D155])" office:value-type="float"/>
          <table:table-cell table:formula="of:=MEDIAN([.$C155];[.$E155])" office:value-type="float"/>
          <table:table-cell table:formula="of:=MAX([.$B155];[.$D155])" office:value-type="float"/>
          <table:table-cell table:formula="of:=MAX([.$C155];[.$E155])" office:value-type="float"/>
        </table:table-row>
        <table:table-row table:style-name="ro1">
          <table:table-cell office:value-type="string">
            <text:p>2x3x5/100sc/r10/x19_y9_n171_r10_s60_ps3_pr60_u60_o10_N004.lp</text:p>
          </table:table-cell>
          <table:table-cell table:style-name="cellWorst" office:value-type="float" office:value="70.9669"/>
          <table:table-cell office:value-type="float" office:value="0.0"/>
          <table:table-cell table:style-name="cellBest" office:value-type="float" office:value="53.5091"/>
          <table:table-cell office:value-type="float" office:value="0.0"/>
          <table:table-cell table:formula="of:=MIN([.$B156];[.$D156])" office:value-type="float"/>
          <table:table-cell table:formula="of:=MIN([.$C156];[.$E156])" office:value-type="float"/>
          <table:table-cell table:formula="of:=MEDIAN([.$B156];[.$D156])" office:value-type="float"/>
          <table:table-cell table:formula="of:=MEDIAN([.$C156];[.$E156])" office:value-type="float"/>
          <table:table-cell table:formula="of:=MAX([.$B156];[.$D156])" office:value-type="float"/>
          <table:table-cell table:formula="of:=MAX([.$C156];[.$E156])" office:value-type="float"/>
        </table:table-row>
        <table:table-row table:style-name="ro1">
          <table:table-cell office:value-type="string">
            <text:p>2x3x5/100sc/r10/x19_y9_n171_r10_s60_ps3_pr60_u60_o10_N005.lp</text:p>
          </table:table-cell>
          <table:table-cell table:style-name="cellWorst" office:value-type="float" office:value="126.965"/>
          <table:table-cell office:value-type="float" office:value="0.0"/>
          <table:table-cell table:style-name="cellBest" office:value-type="float" office:value="102.185"/>
          <table:table-cell office:value-type="float" office:value="0.0"/>
          <table:table-cell table:formula="of:=MIN([.$B157];[.$D157])" office:value-type="float"/>
          <table:table-cell table:formula="of:=MIN([.$C157];[.$E157])" office:value-type="float"/>
          <table:table-cell table:formula="of:=MEDIAN([.$B157];[.$D157])" office:value-type="float"/>
          <table:table-cell table:formula="of:=MEDIAN([.$C157];[.$E157])" office:value-type="float"/>
          <table:table-cell table:formula="of:=MAX([.$B157];[.$D157])" office:value-type="float"/>
          <table:table-cell table:formula="of:=MAX([.$C157];[.$E157])" office:value-type="float"/>
        </table:table-row>
        <table:table-row table:style-name="ro1">
          <table:table-cell office:value-type="string">
            <text:p>2x3x5/100sc/r10/x19_y9_n171_r10_s60_ps3_pr60_u60_o10_N006.lp</text:p>
          </table:table-cell>
          <table:table-cell table:style-name="cellWorst" office:value-type="float" office:value="92.4111"/>
          <table:table-cell office:value-type="float" office:value="0.0"/>
          <table:table-cell table:style-name="cellBest" office:value-type="float" office:value="60.0921"/>
          <table:table-cell office:value-type="float" office:value="0.0"/>
          <table:table-cell table:formula="of:=MIN([.$B158];[.$D158])" office:value-type="float"/>
          <table:table-cell table:formula="of:=MIN([.$C158];[.$E158])" office:value-type="float"/>
          <table:table-cell table:formula="of:=MEDIAN([.$B158];[.$D158])" office:value-type="float"/>
          <table:table-cell table:formula="of:=MEDIAN([.$C158];[.$E158])" office:value-type="float"/>
          <table:table-cell table:formula="of:=MAX([.$B158];[.$D158])" office:value-type="float"/>
          <table:table-cell table:formula="of:=MAX([.$C158];[.$E158])" office:value-type="float"/>
        </table:table-row>
        <table:table-row table:style-name="ro1">
          <table:table-cell office:value-type="string">
            <text:p>2x3x5/100sc/r10/x19_y9_n171_r10_s60_ps3_pr60_u60_o10_N007.lp</text:p>
          </table:table-cell>
          <table:table-cell table:style-name="cellBest" office:value-type="float" office:value="74.6815"/>
          <table:table-cell office:value-type="float" office:value="0.0"/>
          <table:table-cell table:style-name="cellWorst" office:value-type="float" office:value="103.694"/>
          <table:table-cell office:value-type="float" office:value="0.0"/>
          <table:table-cell table:formula="of:=MIN([.$B159];[.$D159])" office:value-type="float"/>
          <table:table-cell table:formula="of:=MIN([.$C159];[.$E159])" office:value-type="float"/>
          <table:table-cell table:formula="of:=MEDIAN([.$B159];[.$D159])" office:value-type="float"/>
          <table:table-cell table:formula="of:=MEDIAN([.$C159];[.$E159])" office:value-type="float"/>
          <table:table-cell table:formula="of:=MAX([.$B159];[.$D159])" office:value-type="float"/>
          <table:table-cell table:formula="of:=MAX([.$C159];[.$E159])" office:value-type="float"/>
        </table:table-row>
        <table:table-row table:style-name="ro1">
          <table:table-cell office:value-type="string">
            <text:p>2x3x5/100sc/r10/x19_y9_n171_r10_s60_ps3_pr60_u60_o10_N008.lp</text:p>
          </table:table-cell>
          <table:table-cell table:style-name="cellWorst" office:value-type="float" office:value="124.031"/>
          <table:table-cell office:value-type="float" office:value="0.0"/>
          <table:table-cell table:style-name="cellBest" office:value-type="float" office:value="111.882"/>
          <table:table-cell office:value-type="float" office:value="0.0"/>
          <table:table-cell table:formula="of:=MIN([.$B160];[.$D160])" office:value-type="float"/>
          <table:table-cell table:formula="of:=MIN([.$C160];[.$E160])" office:value-type="float"/>
          <table:table-cell table:formula="of:=MEDIAN([.$B160];[.$D160])" office:value-type="float"/>
          <table:table-cell table:formula="of:=MEDIAN([.$C160];[.$E160])" office:value-type="float"/>
          <table:table-cell table:formula="of:=MAX([.$B160];[.$D160])" office:value-type="float"/>
          <table:table-cell table:formula="of:=MAX([.$C160];[.$E160])" office:value-type="float"/>
        </table:table-row>
        <table:table-row table:style-name="ro1">
          <table:table-cell office:value-type="string">
            <text:p>2x3x5/100sc/r10/x19_y9_n171_r10_s60_ps3_pr60_u60_o10_N009.lp</text:p>
          </table:table-cell>
          <table:table-cell table:style-name="cellWorst" office:value-type="float" office:value="100.087"/>
          <table:table-cell office:value-type="float" office:value="0.0"/>
          <table:table-cell table:style-name="cellBest" office:value-type="float" office:value="86.1123"/>
          <table:table-cell office:value-type="float" office:value="0.0"/>
          <table:table-cell table:formula="of:=MIN([.$B161];[.$D161])" office:value-type="float"/>
          <table:table-cell table:formula="of:=MIN([.$C161];[.$E161])" office:value-type="float"/>
          <table:table-cell table:formula="of:=MEDIAN([.$B161];[.$D161])" office:value-type="float"/>
          <table:table-cell table:formula="of:=MEDIAN([.$C161];[.$E161])" office:value-type="float"/>
          <table:table-cell table:formula="of:=MAX([.$B161];[.$D161])" office:value-type="float"/>
          <table:table-cell table:formula="of:=MAX([.$C161];[.$E161])" office:value-type="float"/>
        </table:table-row>
        <table:table-row table:style-name="ro1">
          <table:table-cell office:value-type="string">
            <text:p>2x3x5/100sc/r10/x19_y9_n171_r10_s60_ps3_pr60_u60_o10_N010.lp</text:p>
          </table:table-cell>
          <table:table-cell table:style-name="cellWorst" office:value-type="float" office:value="83.2475"/>
          <table:table-cell office:value-type="float" office:value="0.0"/>
          <table:table-cell table:style-name="cellBest" office:value-type="float" office:value="72.5612"/>
          <table:table-cell office:value-type="float" office:value="0.0"/>
          <table:table-cell table:formula="of:=MIN([.$B162];[.$D162])" office:value-type="float"/>
          <table:table-cell table:formula="of:=MIN([.$C162];[.$E162])" office:value-type="float"/>
          <table:table-cell table:formula="of:=MEDIAN([.$B162];[.$D162])" office:value-type="float"/>
          <table:table-cell table:formula="of:=MEDIAN([.$C162];[.$E162])" office:value-type="float"/>
          <table:table-cell table:formula="of:=MAX([.$B162];[.$D162])" office:value-type="float"/>
          <table:table-cell table:formula="of:=MAX([.$C162];[.$E162])" office:value-type="float"/>
        </table:table-row>
        <table:table-row table:style-name="ro1">
          <table:table-cell office:value-type="string">
            <text:p>2x3x5/100sc/r10/x19_y9_n171_r10_s60_ps3_pr60_u60_o10_N011.lp</text:p>
          </table:table-cell>
          <table:table-cell table:style-name="cellBest" office:value-type="float" office:value="115.521"/>
          <table:table-cell office:value-type="float" office:value="0.0"/>
          <table:table-cell table:style-name="cellWorst" office:value-type="float" office:value="164.084"/>
          <table:table-cell office:value-type="float" office:value="0.0"/>
          <table:table-cell table:formula="of:=MIN([.$B163];[.$D163])" office:value-type="float"/>
          <table:table-cell table:formula="of:=MIN([.$C163];[.$E163])" office:value-type="float"/>
          <table:table-cell table:formula="of:=MEDIAN([.$B163];[.$D163])" office:value-type="float"/>
          <table:table-cell table:formula="of:=MEDIAN([.$C163];[.$E163])" office:value-type="float"/>
          <table:table-cell table:formula="of:=MAX([.$B163];[.$D163])" office:value-type="float"/>
          <table:table-cell table:formula="of:=MAX([.$C163];[.$E163])" office:value-type="float"/>
        </table:table-row>
        <table:table-row table:style-name="ro1">
          <table:table-cell office:value-type="string">
            <text:p>2x3x5/100sc/r10/x19_y9_n171_r10_s60_ps3_pr60_u60_o10_N012.lp</text:p>
          </table:table-cell>
          <table:table-cell table:style-name="cellBest" office:value-type="float" office:value="185.738"/>
          <table:table-cell office:value-type="float" office:value="0.0"/>
          <table:table-cell table:style-name="cellWorst" office:value-type="float" office:value="254.654"/>
          <table:table-cell office:value-type="float" office:value="0.0"/>
          <table:table-cell table:formula="of:=MIN([.$B164];[.$D164])" office:value-type="float"/>
          <table:table-cell table:formula="of:=MIN([.$C164];[.$E164])" office:value-type="float"/>
          <table:table-cell table:formula="of:=MEDIAN([.$B164];[.$D164])" office:value-type="float"/>
          <table:table-cell table:formula="of:=MEDIAN([.$C164];[.$E164])" office:value-type="float"/>
          <table:table-cell table:formula="of:=MAX([.$B164];[.$D164])" office:value-type="float"/>
          <table:table-cell table:formula="of:=MAX([.$C164];[.$E164])" office:value-type="float"/>
        </table:table-row>
        <table:table-row table:style-name="ro1">
          <table:table-cell office:value-type="string">
            <text:p>2x3x5/100sc/r10/x19_y9_n171_r10_s60_ps3_pr60_u60_o10_N013.lp</text:p>
          </table:table-cell>
          <table:table-cell table:style-name="cellWorst" office:value-type="float" office:value="73.1174"/>
          <table:table-cell office:value-type="float" office:value="0.0"/>
          <table:table-cell table:style-name="cellBest" office:value-type="float" office:value="42.1098"/>
          <table:table-cell office:value-type="float" office:value="0.0"/>
          <table:table-cell table:formula="of:=MIN([.$B165];[.$D165])" office:value-type="float"/>
          <table:table-cell table:formula="of:=MIN([.$C165];[.$E165])" office:value-type="float"/>
          <table:table-cell table:formula="of:=MEDIAN([.$B165];[.$D165])" office:value-type="float"/>
          <table:table-cell table:formula="of:=MEDIAN([.$C165];[.$E165])" office:value-type="float"/>
          <table:table-cell table:formula="of:=MAX([.$B165];[.$D165])" office:value-type="float"/>
          <table:table-cell table:formula="of:=MAX([.$C165];[.$E165])" office:value-type="float"/>
        </table:table-row>
        <table:table-row table:style-name="ro1">
          <table:table-cell office:value-type="string">
            <text:p>2x3x5/100sc/r10/x19_y9_n171_r10_s60_ps3_pr60_u60_o10_N014.lp</text:p>
          </table:table-cell>
          <table:table-cell table:style-name="cellBest" office:value-type="float" office:value="78.4002"/>
          <table:table-cell office:value-type="float" office:value="0.0"/>
          <table:table-cell table:style-name="cellWorst" office:value-type="float" office:value="101.287"/>
          <table:table-cell office:value-type="float" office:value="0.0"/>
          <table:table-cell table:formula="of:=MIN([.$B166];[.$D166])" office:value-type="float"/>
          <table:table-cell table:formula="of:=MIN([.$C166];[.$E166])" office:value-type="float"/>
          <table:table-cell table:formula="of:=MEDIAN([.$B166];[.$D166])" office:value-type="float"/>
          <table:table-cell table:formula="of:=MEDIAN([.$C166];[.$E166])" office:value-type="float"/>
          <table:table-cell table:formula="of:=MAX([.$B166];[.$D166])" office:value-type="float"/>
          <table:table-cell table:formula="of:=MAX([.$C166];[.$E166])" office:value-type="float"/>
        </table:table-row>
        <table:table-row table:style-name="ro1">
          <table:table-cell office:value-type="string">
            <text:p>2x3x5/100sc/r10/x19_y9_n171_r10_s60_ps3_pr60_u60_o10_N015.lp</text:p>
          </table:table-cell>
          <table:table-cell table:style-name="cellWorst" office:value-type="float" office:value="64.1831"/>
          <table:table-cell office:value-type="float" office:value="0.0"/>
          <table:table-cell table:style-name="cellBest" office:value-type="float" office:value="53.6058"/>
          <table:table-cell office:value-type="float" office:value="0.0"/>
          <table:table-cell table:formula="of:=MIN([.$B167];[.$D167])" office:value-type="float"/>
          <table:table-cell table:formula="of:=MIN([.$C167];[.$E167])" office:value-type="float"/>
          <table:table-cell table:formula="of:=MEDIAN([.$B167];[.$D167])" office:value-type="float"/>
          <table:table-cell table:formula="of:=MEDIAN([.$C167];[.$E167])" office:value-type="float"/>
          <table:table-cell table:formula="of:=MAX([.$B167];[.$D167])" office:value-type="float"/>
          <table:table-cell table:formula="of:=MAX([.$C167];[.$E167])" office:value-type="float"/>
        </table:table-row>
        <table:table-row table:style-name="ro1">
          <table:table-cell office:value-type="string">
            <text:p>2x3x5/100sc/r10/x19_y9_n171_r10_s60_ps3_pr60_u60_o10_N016.lp</text:p>
          </table:table-cell>
          <table:table-cell office:value-type="float" office:value="76.181"/>
          <table:table-cell office:value-type="float" office:value="0.0"/>
          <table:table-cell table:style-name="cellBest" office:value-type="float" office:value="73.8144"/>
          <table:table-cell office:value-type="float" office:value="0.0"/>
          <table:table-cell table:formula="of:=MIN([.$B168];[.$D168])" office:value-type="float"/>
          <table:table-cell table:formula="of:=MIN([.$C168];[.$E168])" office:value-type="float"/>
          <table:table-cell table:formula="of:=MEDIAN([.$B168];[.$D168])" office:value-type="float"/>
          <table:table-cell table:formula="of:=MEDIAN([.$C168];[.$E168])" office:value-type="float"/>
          <table:table-cell table:formula="of:=MAX([.$B168];[.$D168])" office:value-type="float"/>
          <table:table-cell table:formula="of:=MAX([.$C168];[.$E168])" office:value-type="float"/>
        </table:table-row>
        <table:table-row table:style-name="ro1">
          <table:table-cell office:value-type="string">
            <text:p>2x3x5/100sc/r10/x19_y9_n171_r10_s60_ps3_pr60_u60_o10_N017.lp</text:p>
          </table:table-cell>
          <table:table-cell table:style-name="cellWorst" office:value-type="float" office:value="103.317"/>
          <table:table-cell office:value-type="float" office:value="0.0"/>
          <table:table-cell table:style-name="cellBest" office:value-type="float" office:value="97.3657"/>
          <table:table-cell office:value-type="float" office:value="0.0"/>
          <table:table-cell table:formula="of:=MIN([.$B169];[.$D169])" office:value-type="float"/>
          <table:table-cell table:formula="of:=MIN([.$C169];[.$E169])" office:value-type="float"/>
          <table:table-cell table:formula="of:=MEDIAN([.$B169];[.$D169])" office:value-type="float"/>
          <table:table-cell table:formula="of:=MEDIAN([.$C169];[.$E169])" office:value-type="float"/>
          <table:table-cell table:formula="of:=MAX([.$B169];[.$D169])" office:value-type="float"/>
          <table:table-cell table:formula="of:=MAX([.$C169];[.$E169])" office:value-type="float"/>
        </table:table-row>
        <table:table-row table:style-name="ro1">
          <table:table-cell office:value-type="string">
            <text:p>2x3x5/100sc/r10/x19_y9_n171_r10_s60_ps3_pr60_u60_o10_N018.lp</text:p>
          </table:table-cell>
          <table:table-cell table:style-name="cellBest" office:value-type="float" office:value="108.49"/>
          <table:table-cell office:value-type="float" office:value="0.0"/>
          <table:table-cell office:value-type="float" office:value="111.819"/>
          <table:table-cell office:value-type="float" office:value="0.0"/>
          <table:table-cell table:formula="of:=MIN([.$B170];[.$D170])" office:value-type="float"/>
          <table:table-cell table:formula="of:=MIN([.$C170];[.$E170])" office:value-type="float"/>
          <table:table-cell table:formula="of:=MEDIAN([.$B170];[.$D170])" office:value-type="float"/>
          <table:table-cell table:formula="of:=MEDIAN([.$C170];[.$E170])" office:value-type="float"/>
          <table:table-cell table:formula="of:=MAX([.$B170];[.$D170])" office:value-type="float"/>
          <table:table-cell table:formula="of:=MAX([.$C170];[.$E170])" office:value-type="float"/>
        </table:table-row>
        <table:table-row table:style-name="ro1">
          <table:table-cell office:value-type="string">
            <text:p>2x3x5/100sc/r10/x19_y9_n171_r10_s60_ps3_pr60_u60_o10_N019.lp</text:p>
          </table:table-cell>
          <table:table-cell table:style-name="cellBest" office:value-type="float" office:value="75.3667"/>
          <table:table-cell office:value-type="float" office:value="0.0"/>
          <table:table-cell table:style-name="cellWorst" office:value-type="float" office:value="116.18"/>
          <table:table-cell office:value-type="float" office:value="0.0"/>
          <table:table-cell table:formula="of:=MIN([.$B171];[.$D171])" office:value-type="float"/>
          <table:table-cell table:formula="of:=MIN([.$C171];[.$E171])" office:value-type="float"/>
          <table:table-cell table:formula="of:=MEDIAN([.$B171];[.$D171])" office:value-type="float"/>
          <table:table-cell table:formula="of:=MEDIAN([.$C171];[.$E171])" office:value-type="float"/>
          <table:table-cell table:formula="of:=MAX([.$B171];[.$D171])" office:value-type="float"/>
          <table:table-cell table:formula="of:=MAX([.$C171];[.$E171])" office:value-type="float"/>
        </table:table-row>
        <table:table-row table:style-name="ro1">
          <table:table-cell office:value-type="string">
            <text:p>2x3x5/100sc/r10/x19_y9_n171_r10_s60_ps3_pr60_u60_o10_N020.lp</text:p>
          </table:table-cell>
          <table:table-cell table:style-name="cellBest" office:value-type="float" office:value="74.2931"/>
          <table:table-cell office:value-type="float" office:value="0.0"/>
          <table:table-cell table:style-name="cellWorst" office:value-type="float" office:value="80.5761"/>
          <table:table-cell office:value-type="float" office:value="0.0"/>
          <table:table-cell table:formula="of:=MIN([.$B172];[.$D172])" office:value-type="float"/>
          <table:table-cell table:formula="of:=MIN([.$C172];[.$E172])" office:value-type="float"/>
          <table:table-cell table:formula="of:=MEDIAN([.$B172];[.$D172])" office:value-type="float"/>
          <table:table-cell table:formula="of:=MEDIAN([.$C172];[.$E172])" office:value-type="float"/>
          <table:table-cell table:formula="of:=MAX([.$B172];[.$D172])" office:value-type="float"/>
          <table:table-cell table:formula="of:=MAX([.$C172];[.$E172])" office:value-type="float"/>
        </table:table-row>
        <table:table-row table:style-name="ro1">
          <table:table-cell office:value-type="string">
            <text:p>2x3x5/100sc/r10/x19_y9_n171_r10_s60_ps3_pr60_u60_o10_N021.lp</text:p>
          </table:table-cell>
          <table:table-cell table:style-name="cellBest" office:value-type="float" office:value="82.4222"/>
          <table:table-cell office:value-type="float" office:value="0.0"/>
          <table:table-cell table:style-name="cellWorst" office:value-type="float" office:value="169.845"/>
          <table:table-cell office:value-type="float" office:value="0.0"/>
          <table:table-cell table:formula="of:=MIN([.$B173];[.$D173])" office:value-type="float"/>
          <table:table-cell table:formula="of:=MIN([.$C173];[.$E173])" office:value-type="float"/>
          <table:table-cell table:formula="of:=MEDIAN([.$B173];[.$D173])" office:value-type="float"/>
          <table:table-cell table:formula="of:=MEDIAN([.$C173];[.$E173])" office:value-type="float"/>
          <table:table-cell table:formula="of:=MAX([.$B173];[.$D173])" office:value-type="float"/>
          <table:table-cell table:formula="of:=MAX([.$C173];[.$E173])" office:value-type="float"/>
        </table:table-row>
        <table:table-row table:style-name="ro1">
          <table:table-cell office:value-type="string">
            <text:p>2x3x5/100sc/r10/x19_y9_n171_r10_s60_ps3_pr60_u60_o10_N022.lp</text:p>
          </table:table-cell>
          <table:table-cell office:value-type="float" office:value="91.4705"/>
          <table:table-cell office:value-type="float" office:value="0.0"/>
          <table:table-cell office:value-type="float" office:value="89.7225"/>
          <table:table-cell office:value-type="float" office:value="0.0"/>
          <table:table-cell table:formula="of:=MIN([.$B174];[.$D174])" office:value-type="float"/>
          <table:table-cell table:formula="of:=MIN([.$C174];[.$E174])" office:value-type="float"/>
          <table:table-cell table:formula="of:=MEDIAN([.$B174];[.$D174])" office:value-type="float"/>
          <table:table-cell table:formula="of:=MEDIAN([.$C174];[.$E174])" office:value-type="float"/>
          <table:table-cell table:formula="of:=MAX([.$B174];[.$D174])" office:value-type="float"/>
          <table:table-cell table:formula="of:=MAX([.$C174];[.$E174])" office:value-type="float"/>
        </table:table-row>
        <table:table-row table:style-name="ro1">
          <table:table-cell office:value-type="string">
            <text:p>2x3x5/100sc/r10/x19_y9_n171_r10_s60_ps3_pr60_u60_o10_N023.lp</text:p>
          </table:table-cell>
          <table:table-cell table:style-name="cellWorst" office:value-type="float" office:value="79.3485"/>
          <table:table-cell office:value-type="float" office:value="0.0"/>
          <table:table-cell table:style-name="cellBest" office:value-type="float" office:value="59.5748"/>
          <table:table-cell office:value-type="float" office:value="0.0"/>
          <table:table-cell table:formula="of:=MIN([.$B175];[.$D175])" office:value-type="float"/>
          <table:table-cell table:formula="of:=MIN([.$C175];[.$E175])" office:value-type="float"/>
          <table:table-cell table:formula="of:=MEDIAN([.$B175];[.$D175])" office:value-type="float"/>
          <table:table-cell table:formula="of:=MEDIAN([.$C175];[.$E175])" office:value-type="float"/>
          <table:table-cell table:formula="of:=MAX([.$B175];[.$D175])" office:value-type="float"/>
          <table:table-cell table:formula="of:=MAX([.$C175];[.$E175])" office:value-type="float"/>
        </table:table-row>
        <table:table-row table:style-name="ro1">
          <table:table-cell office:value-type="string">
            <text:p>2x3x5/100sc/r10/x19_y9_n171_r10_s60_ps3_pr60_u60_o10_N024.lp</text:p>
          </table:table-cell>
          <table:table-cell table:style-name="cellBest" office:value-type="float" office:value="174.544"/>
          <table:table-cell office:value-type="float" office:value="0.0"/>
          <table:table-cell table:style-name="cellWorst" office:value-type="float" office:value="194.156"/>
          <table:table-cell office:value-type="float" office:value="0.0"/>
          <table:table-cell table:formula="of:=MIN([.$B176];[.$D176])" office:value-type="float"/>
          <table:table-cell table:formula="of:=MIN([.$C176];[.$E176])" office:value-type="float"/>
          <table:table-cell table:formula="of:=MEDIAN([.$B176];[.$D176])" office:value-type="float"/>
          <table:table-cell table:formula="of:=MEDIAN([.$C176];[.$E176])" office:value-type="float"/>
          <table:table-cell table:formula="of:=MAX([.$B176];[.$D176])" office:value-type="float"/>
          <table:table-cell table:formula="of:=MAX([.$C176];[.$E176])" office:value-type="float"/>
        </table:table-row>
        <table:table-row table:style-name="ro1">
          <table:table-cell office:value-type="string">
            <text:p>2x3x5/100sc/r10/x19_y9_n171_r10_s60_ps3_pr60_u60_o10_N025.lp</text:p>
          </table:table-cell>
          <table:table-cell table:style-name="cellWorst" office:value-type="float" office:value="66.0401"/>
          <table:table-cell office:value-type="float" office:value="0.0"/>
          <table:table-cell table:style-name="cellBest" office:value-type="float" office:value="57.5669"/>
          <table:table-cell office:value-type="float" office:value="0.0"/>
          <table:table-cell table:formula="of:=MIN([.$B177];[.$D177])" office:value-type="float"/>
          <table:table-cell table:formula="of:=MIN([.$C177];[.$E177])" office:value-type="float"/>
          <table:table-cell table:formula="of:=MEDIAN([.$B177];[.$D177])" office:value-type="float"/>
          <table:table-cell table:formula="of:=MEDIAN([.$C177];[.$E177])" office:value-type="float"/>
          <table:table-cell table:formula="of:=MAX([.$B177];[.$D177])" office:value-type="float"/>
          <table:table-cell table:formula="of:=MAX([.$C177];[.$E177])" office:value-type="float"/>
        </table:table-row>
        <table:table-row table:style-name="ro1">
          <table:table-cell office:value-type="string">
            <text:p>2x3x5/100sc/r10/x19_y9_n171_r10_s60_ps3_pr60_u60_o10_N026.lp</text:p>
          </table:table-cell>
          <table:table-cell office:value-type="float" office:value="109.406"/>
          <table:table-cell office:value-type="float" office:value="0.0"/>
          <table:table-cell office:value-type="float" office:value="109.481"/>
          <table:table-cell office:value-type="float" office:value="0.0"/>
          <table:table-cell table:formula="of:=MIN([.$B178];[.$D178])" office:value-type="float"/>
          <table:table-cell table:formula="of:=MIN([.$C178];[.$E178])" office:value-type="float"/>
          <table:table-cell table:formula="of:=MEDIAN([.$B178];[.$D178])" office:value-type="float"/>
          <table:table-cell table:formula="of:=MEDIAN([.$C178];[.$E178])" office:value-type="float"/>
          <table:table-cell table:formula="of:=MAX([.$B178];[.$D178])" office:value-type="float"/>
          <table:table-cell table:formula="of:=MAX([.$C178];[.$E178])" office:value-type="float"/>
        </table:table-row>
        <table:table-row table:style-name="ro1">
          <table:table-cell office:value-type="string">
            <text:p>2x3x5/100sc/r10/x19_y9_n171_r10_s60_ps3_pr60_u60_o10_N027.lp</text:p>
          </table:table-cell>
          <table:table-cell table:style-name="cellBest" office:value-type="float" office:value="148.075"/>
          <table:table-cell office:value-type="float" office:value="0.0"/>
          <table:table-cell table:style-name="cellWorst" office:value-type="float" office:value="293.315"/>
          <table:table-cell office:value-type="float" office:value="0.0"/>
          <table:table-cell table:formula="of:=MIN([.$B179];[.$D179])" office:value-type="float"/>
          <table:table-cell table:formula="of:=MIN([.$C179];[.$E179])" office:value-type="float"/>
          <table:table-cell table:formula="of:=MEDIAN([.$B179];[.$D179])" office:value-type="float"/>
          <table:table-cell table:formula="of:=MEDIAN([.$C179];[.$E179])" office:value-type="float"/>
          <table:table-cell table:formula="of:=MAX([.$B179];[.$D179])" office:value-type="float"/>
          <table:table-cell table:formula="of:=MAX([.$C179];[.$E179])" office:value-type="float"/>
        </table:table-row>
        <table:table-row table:style-name="ro1">
          <table:table-cell office:value-type="string">
            <text:p>2x3x5/100sc/r10/x19_y9_n171_r10_s60_ps3_pr60_u60_o10_N028.lp</text:p>
          </table:table-cell>
          <table:table-cell table:style-name="cellWorst" office:value-type="float" office:value="64.3491"/>
          <table:table-cell office:value-type="float" office:value="0.0"/>
          <table:table-cell table:style-name="cellBest" office:value-type="float" office:value="55.3482"/>
          <table:table-cell office:value-type="float" office:value="0.0"/>
          <table:table-cell table:formula="of:=MIN([.$B180];[.$D180])" office:value-type="float"/>
          <table:table-cell table:formula="of:=MIN([.$C180];[.$E180])" office:value-type="float"/>
          <table:table-cell table:formula="of:=MEDIAN([.$B180];[.$D180])" office:value-type="float"/>
          <table:table-cell table:formula="of:=MEDIAN([.$C180];[.$E180])" office:value-type="float"/>
          <table:table-cell table:formula="of:=MAX([.$B180];[.$D180])" office:value-type="float"/>
          <table:table-cell table:formula="of:=MAX([.$C180];[.$E180])" office:value-type="float"/>
        </table:table-row>
        <table:table-row table:style-name="ro1">
          <table:table-cell office:value-type="string">
            <text:p>2x3x5/100sc/r10/x19_y9_n171_r10_s60_ps3_pr60_u60_o10_N029.lp</text:p>
          </table:table-cell>
          <table:table-cell table:style-name="cellBest" office:value-type="float" office:value="134.039"/>
          <table:table-cell office:value-type="float" office:value="0.0"/>
          <table:table-cell table:style-name="cellWorst" office:value-type="float" office:value="215.604"/>
          <table:table-cell office:value-type="float" office:value="0.0"/>
          <table:table-cell table:formula="of:=MIN([.$B181];[.$D181])" office:value-type="float"/>
          <table:table-cell table:formula="of:=MIN([.$C181];[.$E181])" office:value-type="float"/>
          <table:table-cell table:formula="of:=MEDIAN([.$B181];[.$D181])" office:value-type="float"/>
          <table:table-cell table:formula="of:=MEDIAN([.$C181];[.$E181])" office:value-type="float"/>
          <table:table-cell table:formula="of:=MAX([.$B181];[.$D181])" office:value-type="float"/>
          <table:table-cell table:formula="of:=MAX([.$C181];[.$E181])" office:value-type="float"/>
        </table:table-row>
        <table:table-row table:style-name="ro1">
          <table:table-cell office:value-type="string">
            <text:p>2x3x5/100sc/r10/x19_y9_n171_r10_s60_ps3_pr60_u60_o10_N030.lp</text:p>
          </table:table-cell>
          <table:table-cell table:style-name="cellBest" office:value-type="float" office:value="134.162"/>
          <table:table-cell office:value-type="float" office:value="0.0"/>
          <table:table-cell office:value-type="float" office:value="137.795"/>
          <table:table-cell office:value-type="float" office:value="0.0"/>
          <table:table-cell table:formula="of:=MIN([.$B182];[.$D182])" office:value-type="float"/>
          <table:table-cell table:formula="of:=MIN([.$C182];[.$E182])" office:value-type="float"/>
          <table:table-cell table:formula="of:=MEDIAN([.$B182];[.$D182])" office:value-type="float"/>
          <table:table-cell table:formula="of:=MEDIAN([.$C182];[.$E182])" office:value-type="float"/>
          <table:table-cell table:formula="of:=MAX([.$B182];[.$D182])" office:value-type="float"/>
          <table:table-cell table:formula="of:=MAX([.$C182];[.$E182])" office:value-type="float"/>
        </table:table-row>
        <table:table-row table:style-name="ro1">
          <table:table-cell office:value-type="string">
            <text:p>2x3x5/100sc/r15/x19_y9_n171_r15_s60_ps3_pr60_u60_o15_N001.lp</text:p>
          </table:table-cell>
          <table:table-cell table:style-name="cellBest" office:value-type="float" office:value="223.167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183];[.$D183])" office:value-type="float"/>
          <table:table-cell table:formula="of:=MIN([.$C183];[.$E183])" office:value-type="float"/>
          <table:table-cell table:formula="of:=MEDIAN([.$B183];[.$D183])" office:value-type="float"/>
          <table:table-cell table:formula="of:=MEDIAN([.$C183];[.$E183])" office:value-type="float"/>
          <table:table-cell table:formula="of:=MAX([.$B183];[.$D183])" office:value-type="float"/>
          <table:table-cell table:formula="of:=MAX([.$C183];[.$E183])" office:value-type="float"/>
        </table:table-row>
        <table:table-row table:style-name="ro1">
          <table:table-cell office:value-type="string">
            <text:p>2x3x5/100sc/r15/x19_y9_n171_r15_s60_ps3_pr60_u60_o15_N002.lp</text:p>
          </table:table-cell>
          <table:table-cell table:style-name="cellBest" office:value-type="float" office:value="332.759"/>
          <table:table-cell office:value-type="float" office:value="0.0"/>
          <table:table-cell table:style-name="cellWorst" office:value-type="float" office:value="368.464"/>
          <table:table-cell office:value-type="float" office:value="0.0"/>
          <table:table-cell table:formula="of:=MIN([.$B184];[.$D184])" office:value-type="float"/>
          <table:table-cell table:formula="of:=MIN([.$C184];[.$E184])" office:value-type="float"/>
          <table:table-cell table:formula="of:=MEDIAN([.$B184];[.$D184])" office:value-type="float"/>
          <table:table-cell table:formula="of:=MEDIAN([.$C184];[.$E184])" office:value-type="float"/>
          <table:table-cell table:formula="of:=MAX([.$B184];[.$D184])" office:value-type="float"/>
          <table:table-cell table:formula="of:=MAX([.$C184];[.$E184])" office:value-type="float"/>
        </table:table-row>
        <table:table-row table:style-name="ro1">
          <table:table-cell office:value-type="string">
            <text:p>2x3x5/100sc/r15/x19_y9_n171_r15_s60_ps3_pr60_u60_o15_N003.lp</text:p>
          </table:table-cell>
          <table:table-cell table:style-name="cellBest" office:value-type="float" office:value="241.294"/>
          <table:table-cell office:value-type="float" office:value="0.0"/>
          <table:table-cell table:style-name="cellWorst" office:value-type="float" office:value="529.834"/>
          <table:table-cell office:value-type="float" office:value="0.0"/>
          <table:table-cell table:formula="of:=MIN([.$B185];[.$D185])" office:value-type="float"/>
          <table:table-cell table:formula="of:=MIN([.$C185];[.$E185])" office:value-type="float"/>
          <table:table-cell table:formula="of:=MEDIAN([.$B185];[.$D185])" office:value-type="float"/>
          <table:table-cell table:formula="of:=MEDIAN([.$C185];[.$E185])" office:value-type="float"/>
          <table:table-cell table:formula="of:=MAX([.$B185];[.$D185])" office:value-type="float"/>
          <table:table-cell table:formula="of:=MAX([.$C185];[.$E185])" office:value-type="float"/>
        </table:table-row>
        <table:table-row table:style-name="ro1">
          <table:table-cell office:value-type="string">
            <text:p>2x3x5/100sc/r15/x19_y9_n171_r15_s60_ps3_pr60_u60_o15_N004.lp</text:p>
          </table:table-cell>
          <table:table-cell table:style-name="cellWorst" office:value-type="float" office:value="169.602"/>
          <table:table-cell office:value-type="float" office:value="0.0"/>
          <table:table-cell table:style-name="cellBest" office:value-type="float" office:value="85.117"/>
          <table:table-cell office:value-type="float" office:value="0.0"/>
          <table:table-cell table:formula="of:=MIN([.$B186];[.$D186])" office:value-type="float"/>
          <table:table-cell table:formula="of:=MIN([.$C186];[.$E186])" office:value-type="float"/>
          <table:table-cell table:formula="of:=MEDIAN([.$B186];[.$D186])" office:value-type="float"/>
          <table:table-cell table:formula="of:=MEDIAN([.$C186];[.$E186])" office:value-type="float"/>
          <table:table-cell table:formula="of:=MAX([.$B186];[.$D186])" office:value-type="float"/>
          <table:table-cell table:formula="of:=MAX([.$C186];[.$E186])" office:value-type="float"/>
        </table:table-row>
        <table:table-row table:style-name="ro1">
          <table:table-cell office:value-type="string">
            <text:p>2x3x5/100sc/r15/x19_y9_n171_r15_s60_ps3_pr60_u60_o15_N005.lp</text:p>
          </table:table-cell>
          <table:table-cell table:style-name="cellWorst" office:value-type="float" office:value="219.055"/>
          <table:table-cell office:value-type="float" office:value="0.0"/>
          <table:table-cell table:style-name="cellBest" office:value-type="float" office:value="144.775"/>
          <table:table-cell office:value-type="float" office:value="0.0"/>
          <table:table-cell table:formula="of:=MIN([.$B187];[.$D187])" office:value-type="float"/>
          <table:table-cell table:formula="of:=MIN([.$C187];[.$E187])" office:value-type="float"/>
          <table:table-cell table:formula="of:=MEDIAN([.$B187];[.$D187])" office:value-type="float"/>
          <table:table-cell table:formula="of:=MEDIAN([.$C187];[.$E187])" office:value-type="float"/>
          <table:table-cell table:formula="of:=MAX([.$B187];[.$D187])" office:value-type="float"/>
          <table:table-cell table:formula="of:=MAX([.$C187];[.$E187])" office:value-type="float"/>
        </table:table-row>
        <table:table-row table:style-name="ro1">
          <table:table-cell office:value-type="string">
            <text:p>2x3x5/100sc/r15/x19_y9_n171_r15_s60_ps3_pr60_u60_o15_N006.lp</text:p>
          </table:table-cell>
          <table:table-cell table:style-name="cellBest" office:value-type="float" office:value="171.958"/>
          <table:table-cell office:value-type="float" office:value="0.0"/>
          <table:table-cell table:style-name="cellWorst" office:value-type="float" office:value="278.243"/>
          <table:table-cell office:value-type="float" office:value="0.0"/>
          <table:table-cell table:formula="of:=MIN([.$B188];[.$D188])" office:value-type="float"/>
          <table:table-cell table:formula="of:=MIN([.$C188];[.$E188])" office:value-type="float"/>
          <table:table-cell table:formula="of:=MEDIAN([.$B188];[.$D188])" office:value-type="float"/>
          <table:table-cell table:formula="of:=MEDIAN([.$C188];[.$E188])" office:value-type="float"/>
          <table:table-cell table:formula="of:=MAX([.$B188];[.$D188])" office:value-type="float"/>
          <table:table-cell table:formula="of:=MAX([.$C188];[.$E188])" office:value-type="float"/>
        </table:table-row>
        <table:table-row table:style-name="ro1">
          <table:table-cell office:value-type="string">
            <text:p>2x3x5/100sc/r15/x19_y9_n171_r15_s60_ps3_pr60_u60_o15_N007.lp</text:p>
          </table:table-cell>
          <table:table-cell table:style-name="cellWorst" office:value-type="float" office:value="271.171"/>
          <table:table-cell office:value-type="float" office:value="0.0"/>
          <table:table-cell table:style-name="cellBest" office:value-type="float" office:value="147.153"/>
          <table:table-cell office:value-type="float" office:value="0.0"/>
          <table:table-cell table:formula="of:=MIN([.$B189];[.$D189])" office:value-type="float"/>
          <table:table-cell table:formula="of:=MIN([.$C189];[.$E189])" office:value-type="float"/>
          <table:table-cell table:formula="of:=MEDIAN([.$B189];[.$D189])" office:value-type="float"/>
          <table:table-cell table:formula="of:=MEDIAN([.$C189];[.$E189])" office:value-type="float"/>
          <table:table-cell table:formula="of:=MAX([.$B189];[.$D189])" office:value-type="float"/>
          <table:table-cell table:formula="of:=MAX([.$C189];[.$E189])" office:value-type="float"/>
        </table:table-row>
        <table:table-row table:style-name="ro1">
          <table:table-cell office:value-type="string">
            <text:p>2x3x5/100sc/r15/x19_y9_n171_r15_s60_ps3_pr60_u60_o15_N008.lp</text:p>
          </table:table-cell>
          <table:table-cell table:style-name="cellBest" office:value-type="float" office:value="530.965"/>
          <table:table-cell office:value-type="float" office:value="0.0"/>
          <table:table-cell table:style-name="cellWorst" office:value-type="float" office:value="588.705"/>
          <table:table-cell office:value-type="float" office:value="0.0"/>
          <table:table-cell table:formula="of:=MIN([.$B190];[.$D190])" office:value-type="float"/>
          <table:table-cell table:formula="of:=MIN([.$C190];[.$E190])" office:value-type="float"/>
          <table:table-cell table:formula="of:=MEDIAN([.$B190];[.$D190])" office:value-type="float"/>
          <table:table-cell table:formula="of:=MEDIAN([.$C190];[.$E190])" office:value-type="float"/>
          <table:table-cell table:formula="of:=MAX([.$B190];[.$D190])" office:value-type="float"/>
          <table:table-cell table:formula="of:=MAX([.$C190];[.$E190])" office:value-type="float"/>
        </table:table-row>
        <table:table-row table:style-name="ro1">
          <table:table-cell office:value-type="string">
            <text:p>2x3x5/100sc/r15/x19_y9_n171_r15_s60_ps3_pr60_u60_o15_N009.lp</text:p>
          </table:table-cell>
          <table:table-cell table:style-name="cellBest" office:value-type="float" office:value="456.184"/>
          <table:table-cell office:value-type="float" office:value="0.0"/>
          <table:table-cell table:style-name="cellWorst" office:value-type="float" office:value="781.221"/>
          <table:table-cell office:value-type="float" office:value="0.0"/>
          <table:table-cell table:formula="of:=MIN([.$B191];[.$D191])" office:value-type="float"/>
          <table:table-cell table:formula="of:=MIN([.$C191];[.$E191])" office:value-type="float"/>
          <table:table-cell table:formula="of:=MEDIAN([.$B191];[.$D191])" office:value-type="float"/>
          <table:table-cell table:formula="of:=MEDIAN([.$C191];[.$E191])" office:value-type="float"/>
          <table:table-cell table:formula="of:=MAX([.$B191];[.$D191])" office:value-type="float"/>
          <table:table-cell table:formula="of:=MAX([.$C191];[.$E191])" office:value-type="float"/>
        </table:table-row>
        <table:table-row table:style-name="ro1">
          <table:table-cell office:value-type="string">
            <text:p>2x3x5/100sc/r15/x19_y9_n171_r15_s60_ps3_pr60_u60_o15_N010.lp</text:p>
          </table:table-cell>
          <table:table-cell table:style-name="cellWorst" office:value-type="float" office:value="412.898"/>
          <table:table-cell office:value-type="float" office:value="0.0"/>
          <table:table-cell table:style-name="cellBest" office:value-type="float" office:value="315.466"/>
          <table:table-cell office:value-type="float" office:value="0.0"/>
          <table:table-cell table:formula="of:=MIN([.$B192];[.$D192])" office:value-type="float"/>
          <table:table-cell table:formula="of:=MIN([.$C192];[.$E192])" office:value-type="float"/>
          <table:table-cell table:formula="of:=MEDIAN([.$B192];[.$D192])" office:value-type="float"/>
          <table:table-cell table:formula="of:=MEDIAN([.$C192];[.$E192])" office:value-type="float"/>
          <table:table-cell table:formula="of:=MAX([.$B192];[.$D192])" office:value-type="float"/>
          <table:table-cell table:formula="of:=MAX([.$C192];[.$E192])" office:value-type="float"/>
        </table:table-row>
        <table:table-row table:style-name="ro1">
          <table:table-cell office:value-type="string">
            <text:p>2x3x5/100sc/r15/x19_y9_n171_r15_s60_ps3_pr60_u60_o15_N011.lp</text:p>
          </table:table-cell>
          <table:table-cell table:style-name="cellWorst" office:value-type="float" office:value="291.805"/>
          <table:table-cell office:value-type="float" office:value="0.0"/>
          <table:table-cell table:style-name="cellBest" office:value-type="float" office:value="253.013"/>
          <table:table-cell office:value-type="float" office:value="0.0"/>
          <table:table-cell table:formula="of:=MIN([.$B193];[.$D193])" office:value-type="float"/>
          <table:table-cell table:formula="of:=MIN([.$C193];[.$E193])" office:value-type="float"/>
          <table:table-cell table:formula="of:=MEDIAN([.$B193];[.$D193])" office:value-type="float"/>
          <table:table-cell table:formula="of:=MEDIAN([.$C193];[.$E193])" office:value-type="float"/>
          <table:table-cell table:formula="of:=MAX([.$B193];[.$D193])" office:value-type="float"/>
          <table:table-cell table:formula="of:=MAX([.$C193];[.$E193])" office:value-type="float"/>
        </table:table-row>
        <table:table-row table:style-name="ro1">
          <table:table-cell office:value-type="string">
            <text:p>2x3x5/100sc/r15/x19_y9_n171_r15_s60_ps3_pr60_u60_o15_N012.lp</text:p>
          </table:table-cell>
          <table:table-cell table:style-name="cellBest" office:value-type="float" office:value="361.297"/>
          <table:table-cell office:value-type="float" office:value="0.0"/>
          <table:table-cell table:style-name="cellWorst" office:value-type="float" office:value="466.691"/>
          <table:table-cell office:value-type="float" office:value="0.0"/>
          <table:table-cell table:formula="of:=MIN([.$B194];[.$D194])" office:value-type="float"/>
          <table:table-cell table:formula="of:=MIN([.$C194];[.$E194])" office:value-type="float"/>
          <table:table-cell table:formula="of:=MEDIAN([.$B194];[.$D194])" office:value-type="float"/>
          <table:table-cell table:formula="of:=MEDIAN([.$C194];[.$E194])" office:value-type="float"/>
          <table:table-cell table:formula="of:=MAX([.$B194];[.$D194])" office:value-type="float"/>
          <table:table-cell table:formula="of:=MAX([.$C194];[.$E194])" office:value-type="float"/>
        </table:table-row>
        <table:table-row table:style-name="ro1">
          <table:table-cell office:value-type="string">
            <text:p>2x3x5/100sc/r15/x19_y9_n171_r15_s60_ps3_pr60_u60_o15_N013.lp</text:p>
          </table:table-cell>
          <table:table-cell table:style-name="cellBest" office:value-type="float" office:value="190.332"/>
          <table:table-cell office:value-type="float" office:value="0.0"/>
          <table:table-cell table:style-name="cellWorst" office:value-type="float" office:value="256.321"/>
          <table:table-cell office:value-type="float" office:value="0.0"/>
          <table:table-cell table:formula="of:=MIN([.$B195];[.$D195])" office:value-type="float"/>
          <table:table-cell table:formula="of:=MIN([.$C195];[.$E195])" office:value-type="float"/>
          <table:table-cell table:formula="of:=MEDIAN([.$B195];[.$D195])" office:value-type="float"/>
          <table:table-cell table:formula="of:=MEDIAN([.$C195];[.$E195])" office:value-type="float"/>
          <table:table-cell table:formula="of:=MAX([.$B195];[.$D195])" office:value-type="float"/>
          <table:table-cell table:formula="of:=MAX([.$C195];[.$E195])" office:value-type="float"/>
        </table:table-row>
        <table:table-row table:style-name="ro1">
          <table:table-cell office:value-type="string">
            <text:p>2x3x5/100sc/r15/x19_y9_n171_r15_s60_ps3_pr60_u60_o15_N014.lp</text:p>
          </table:table-cell>
          <table:table-cell table:style-name="cellBest" office:value-type="float" office:value="351.644"/>
          <table:table-cell office:value-type="float" office:value="0.0"/>
          <table:table-cell table:style-name="cellWorst" office:value-type="float" office:value="1022.0"/>
          <table:table-cell office:value-type="float" office:value="0.0"/>
          <table:table-cell table:formula="of:=MIN([.$B196];[.$D196])" office:value-type="float"/>
          <table:table-cell table:formula="of:=MIN([.$C196];[.$E196])" office:value-type="float"/>
          <table:table-cell table:formula="of:=MEDIAN([.$B196];[.$D196])" office:value-type="float"/>
          <table:table-cell table:formula="of:=MEDIAN([.$C196];[.$E196])" office:value-type="float"/>
          <table:table-cell table:formula="of:=MAX([.$B196];[.$D196])" office:value-type="float"/>
          <table:table-cell table:formula="of:=MAX([.$C196];[.$E196])" office:value-type="float"/>
        </table:table-row>
        <table:table-row table:style-name="ro1">
          <table:table-cell office:value-type="string">
            <text:p>2x3x5/100sc/r15/x19_y9_n171_r15_s60_ps3_pr60_u60_o15_N015.lp</text:p>
          </table:table-cell>
          <table:table-cell table:style-name="cellBest" office:value-type="float" office:value="242.212"/>
          <table:table-cell office:value-type="float" office:value="0.0"/>
          <table:table-cell table:style-name="cellWorst" office:value-type="float" office:value="459.257"/>
          <table:table-cell office:value-type="float" office:value="0.0"/>
          <table:table-cell table:formula="of:=MIN([.$B197];[.$D197])" office:value-type="float"/>
          <table:table-cell table:formula="of:=MIN([.$C197];[.$E197])" office:value-type="float"/>
          <table:table-cell table:formula="of:=MEDIAN([.$B197];[.$D197])" office:value-type="float"/>
          <table:table-cell table:formula="of:=MEDIAN([.$C197];[.$E197])" office:value-type="float"/>
          <table:table-cell table:formula="of:=MAX([.$B197];[.$D197])" office:value-type="float"/>
          <table:table-cell table:formula="of:=MAX([.$C197];[.$E197])" office:value-type="float"/>
        </table:table-row>
        <table:table-row table:style-name="ro1">
          <table:table-cell office:value-type="string">
            <text:p>2x3x5/100sc/r15/x19_y9_n171_r15_s60_ps3_pr60_u60_o15_N016.lp</text:p>
          </table:table-cell>
          <table:table-cell table:style-name="cellWorst" office:value-type="float" office:value="257.102"/>
          <table:table-cell office:value-type="float" office:value="0.0"/>
          <table:table-cell table:style-name="cellBest" office:value-type="float" office:value="177.63"/>
          <table:table-cell office:value-type="float" office:value="0.0"/>
          <table:table-cell table:formula="of:=MIN([.$B198];[.$D198])" office:value-type="float"/>
          <table:table-cell table:formula="of:=MIN([.$C198];[.$E198])" office:value-type="float"/>
          <table:table-cell table:formula="of:=MEDIAN([.$B198];[.$D198])" office:value-type="float"/>
          <table:table-cell table:formula="of:=MEDIAN([.$C198];[.$E198])" office:value-type="float"/>
          <table:table-cell table:formula="of:=MAX([.$B198];[.$D198])" office:value-type="float"/>
          <table:table-cell table:formula="of:=MAX([.$C198];[.$E198])" office:value-type="float"/>
        </table:table-row>
        <table:table-row table:style-name="ro1">
          <table:table-cell office:value-type="string">
            <text:p>2x3x5/100sc/r15/x19_y9_n171_r15_s60_ps3_pr60_u60_o15_N017.lp</text:p>
          </table:table-cell>
          <table:table-cell table:style-name="cellBest" office:value-type="float" office:value="288.013"/>
          <table:table-cell office:value-type="float" office:value="0.0"/>
          <table:table-cell table:style-name="cellWorst" office:value-type="float" office:value="595.893"/>
          <table:table-cell office:value-type="float" office:value="0.0"/>
          <table:table-cell table:formula="of:=MIN([.$B199];[.$D199])" office:value-type="float"/>
          <table:table-cell table:formula="of:=MIN([.$C199];[.$E199])" office:value-type="float"/>
          <table:table-cell table:formula="of:=MEDIAN([.$B199];[.$D199])" office:value-type="float"/>
          <table:table-cell table:formula="of:=MEDIAN([.$C199];[.$E199])" office:value-type="float"/>
          <table:table-cell table:formula="of:=MAX([.$B199];[.$D199])" office:value-type="float"/>
          <table:table-cell table:formula="of:=MAX([.$C199];[.$E199])" office:value-type="float"/>
        </table:table-row>
        <table:table-row table:style-name="ro1">
          <table:table-cell office:value-type="string">
            <text:p>2x3x5/100sc/r15/x19_y9_n171_r15_s60_ps3_pr60_u60_o15_N018.lp</text:p>
          </table:table-cell>
          <table:table-cell table:style-name="cellBest" office:value-type="float" office:value="167.74"/>
          <table:table-cell office:value-type="float" office:value="0.0"/>
          <table:table-cell table:style-name="cellWorst" office:value-type="float" office:value="334.706"/>
          <table:table-cell office:value-type="float" office:value="0.0"/>
          <table:table-cell table:formula="of:=MIN([.$B200];[.$D200])" office:value-type="float"/>
          <table:table-cell table:formula="of:=MIN([.$C200];[.$E200])" office:value-type="float"/>
          <table:table-cell table:formula="of:=MEDIAN([.$B200];[.$D200])" office:value-type="float"/>
          <table:table-cell table:formula="of:=MEDIAN([.$C200];[.$E200])" office:value-type="float"/>
          <table:table-cell table:formula="of:=MAX([.$B200];[.$D200])" office:value-type="float"/>
          <table:table-cell table:formula="of:=MAX([.$C200];[.$E200])" office:value-type="float"/>
        </table:table-row>
        <table:table-row table:style-name="ro1">
          <table:table-cell office:value-type="string">
            <text:p>2x3x5/100sc/r15/x19_y9_n171_r15_s60_ps3_pr60_u60_o15_N019.lp</text:p>
          </table:table-cell>
          <table:table-cell table:style-name="cellWorst" office:value-type="float" office:value="217.006"/>
          <table:table-cell office:value-type="float" office:value="0.0"/>
          <table:table-cell table:style-name="cellBest" office:value-type="float" office:value="132.454"/>
          <table:table-cell office:value-type="float" office:value="0.0"/>
          <table:table-cell table:formula="of:=MIN([.$B201];[.$D201])" office:value-type="float"/>
          <table:table-cell table:formula="of:=MIN([.$C201];[.$E201])" office:value-type="float"/>
          <table:table-cell table:formula="of:=MEDIAN([.$B201];[.$D201])" office:value-type="float"/>
          <table:table-cell table:formula="of:=MEDIAN([.$C201];[.$E201])" office:value-type="float"/>
          <table:table-cell table:formula="of:=MAX([.$B201];[.$D201])" office:value-type="float"/>
          <table:table-cell table:formula="of:=MAX([.$C201];[.$E201])" office:value-type="float"/>
        </table:table-row>
        <table:table-row table:style-name="ro1">
          <table:table-cell office:value-type="string">
            <text:p>2x3x5/100sc/r15/x19_y9_n171_r15_s60_ps3_pr60_u60_o15_N020.lp</text:p>
          </table:table-cell>
          <table:table-cell table:style-name="cellBest" office:value-type="float" office:value="151.73"/>
          <table:table-cell office:value-type="float" office:value="0.0"/>
          <table:table-cell table:style-name="cellWorst" office:value-type="float" office:value="295.424"/>
          <table:table-cell office:value-type="float" office:value="0.0"/>
          <table:table-cell table:formula="of:=MIN([.$B202];[.$D202])" office:value-type="float"/>
          <table:table-cell table:formula="of:=MIN([.$C202];[.$E202])" office:value-type="float"/>
          <table:table-cell table:formula="of:=MEDIAN([.$B202];[.$D202])" office:value-type="float"/>
          <table:table-cell table:formula="of:=MEDIAN([.$C202];[.$E202])" office:value-type="float"/>
          <table:table-cell table:formula="of:=MAX([.$B202];[.$D202])" office:value-type="float"/>
          <table:table-cell table:formula="of:=MAX([.$C202];[.$E202])" office:value-type="float"/>
        </table:table-row>
        <table:table-row table:style-name="ro1">
          <table:table-cell office:value-type="string">
            <text:p>2x3x5/100sc/r15/x19_y9_n171_r15_s60_ps3_pr60_u60_o15_N021.lp</text:p>
          </table:table-cell>
          <table:table-cell table:style-name="cellBest" office:value-type="float" office:value="183.406"/>
          <table:table-cell office:value-type="float" office:value="0.0"/>
          <table:table-cell table:style-name="cellWorst" office:value-type="float" office:value="437.447"/>
          <table:table-cell office:value-type="float" office:value="0.0"/>
          <table:table-cell table:formula="of:=MIN([.$B203];[.$D203])" office:value-type="float"/>
          <table:table-cell table:formula="of:=MIN([.$C203];[.$E203])" office:value-type="float"/>
          <table:table-cell table:formula="of:=MEDIAN([.$B203];[.$D203])" office:value-type="float"/>
          <table:table-cell table:formula="of:=MEDIAN([.$C203];[.$E203])" office:value-type="float"/>
          <table:table-cell table:formula="of:=MAX([.$B203];[.$D203])" office:value-type="float"/>
          <table:table-cell table:formula="of:=MAX([.$C203];[.$E203])" office:value-type="float"/>
        </table:table-row>
        <table:table-row table:style-name="ro1">
          <table:table-cell office:value-type="string">
            <text:p>2x3x5/100sc/r15/x19_y9_n171_r15_s60_ps3_pr60_u60_o15_N022.lp</text:p>
          </table:table-cell>
          <table:table-cell table:style-name="cellBest" office:value-type="float" office:value="258.223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04];[.$D204])" office:value-type="float"/>
          <table:table-cell table:formula="of:=MIN([.$C204];[.$E204])" office:value-type="float"/>
          <table:table-cell table:formula="of:=MEDIAN([.$B204];[.$D204])" office:value-type="float"/>
          <table:table-cell table:formula="of:=MEDIAN([.$C204];[.$E204])" office:value-type="float"/>
          <table:table-cell table:formula="of:=MAX([.$B204];[.$D204])" office:value-type="float"/>
          <table:table-cell table:formula="of:=MAX([.$C204];[.$E204])" office:value-type="float"/>
        </table:table-row>
        <table:table-row table:style-name="ro1">
          <table:table-cell office:value-type="string">
            <text:p>2x3x5/100sc/r15/x19_y9_n171_r15_s60_ps3_pr60_u60_o15_N023.lp</text:p>
          </table:table-cell>
          <table:table-cell table:style-name="cellWorst" office:value-type="float" office:value="271.7"/>
          <table:table-cell office:value-type="float" office:value="0.0"/>
          <table:table-cell table:style-name="cellBest" office:value-type="float" office:value="177.68"/>
          <table:table-cell office:value-type="float" office:value="0.0"/>
          <table:table-cell table:formula="of:=MIN([.$B205];[.$D205])" office:value-type="float"/>
          <table:table-cell table:formula="of:=MIN([.$C205];[.$E205])" office:value-type="float"/>
          <table:table-cell table:formula="of:=MEDIAN([.$B205];[.$D205])" office:value-type="float"/>
          <table:table-cell table:formula="of:=MEDIAN([.$C205];[.$E205])" office:value-type="float"/>
          <table:table-cell table:formula="of:=MAX([.$B205];[.$D205])" office:value-type="float"/>
          <table:table-cell table:formula="of:=MAX([.$C205];[.$E205])" office:value-type="float"/>
        </table:table-row>
        <table:table-row table:style-name="ro1">
          <table:table-cell office:value-type="string">
            <text:p>2x3x5/100sc/r15/x19_y9_n171_r15_s60_ps3_pr60_u60_o15_N024.lp</text:p>
          </table:table-cell>
          <table:table-cell table:style-name="cellBest" office:value-type="float" office:value="410.654"/>
          <table:table-cell office:value-type="float" office:value="0.0"/>
          <table:table-cell table:style-name="cellWorst" office:value-type="float" office:value="537.867"/>
          <table:table-cell office:value-type="float" office:value="0.0"/>
          <table:table-cell table:formula="of:=MIN([.$B206];[.$D206])" office:value-type="float"/>
          <table:table-cell table:formula="of:=MIN([.$C206];[.$E206])" office:value-type="float"/>
          <table:table-cell table:formula="of:=MEDIAN([.$B206];[.$D206])" office:value-type="float"/>
          <table:table-cell table:formula="of:=MEDIAN([.$C206];[.$E206])" office:value-type="float"/>
          <table:table-cell table:formula="of:=MAX([.$B206];[.$D206])" office:value-type="float"/>
          <table:table-cell table:formula="of:=MAX([.$C206];[.$E206])" office:value-type="float"/>
        </table:table-row>
        <table:table-row table:style-name="ro1">
          <table:table-cell office:value-type="string">
            <text:p>2x3x5/100sc/r15/x19_y9_n171_r15_s60_ps3_pr60_u60_o15_N025.lp</text:p>
          </table:table-cell>
          <table:table-cell table:style-name="cellWorst" office:value-type="float" office:value="639.111"/>
          <table:table-cell office:value-type="float" office:value="0.0"/>
          <table:table-cell table:style-name="cellBest" office:value-type="float" office:value="516.748"/>
          <table:table-cell office:value-type="float" office:value="0.0"/>
          <table:table-cell table:formula="of:=MIN([.$B207];[.$D207])" office:value-type="float"/>
          <table:table-cell table:formula="of:=MIN([.$C207];[.$E207])" office:value-type="float"/>
          <table:table-cell table:formula="of:=MEDIAN([.$B207];[.$D207])" office:value-type="float"/>
          <table:table-cell table:formula="of:=MEDIAN([.$C207];[.$E207])" office:value-type="float"/>
          <table:table-cell table:formula="of:=MAX([.$B207];[.$D207])" office:value-type="float"/>
          <table:table-cell table:formula="of:=MAX([.$C207];[.$E207])" office:value-type="float"/>
        </table:table-row>
        <table:table-row table:style-name="ro1">
          <table:table-cell office:value-type="string">
            <text:p>2x3x5/100sc/r15/x19_y9_n171_r15_s60_ps3_pr60_u60_o15_N026.lp</text:p>
          </table:table-cell>
          <table:table-cell table:style-name="cellBest" office:value-type="float" office:value="554.408"/>
          <table:table-cell office:value-type="float" office:value="0.0"/>
          <table:table-cell table:style-name="cellWorst" office:value-type="float" office:value="848.82"/>
          <table:table-cell office:value-type="float" office:value="0.0"/>
          <table:table-cell table:formula="of:=MIN([.$B208];[.$D208])" office:value-type="float"/>
          <table:table-cell table:formula="of:=MIN([.$C208];[.$E208])" office:value-type="float"/>
          <table:table-cell table:formula="of:=MEDIAN([.$B208];[.$D208])" office:value-type="float"/>
          <table:table-cell table:formula="of:=MEDIAN([.$C208];[.$E208])" office:value-type="float"/>
          <table:table-cell table:formula="of:=MAX([.$B208];[.$D208])" office:value-type="float"/>
          <table:table-cell table:formula="of:=MAX([.$C208];[.$E208])" office:value-type="float"/>
        </table:table-row>
        <table:table-row table:style-name="ro1">
          <table:table-cell office:value-type="string">
            <text:p>2x3x5/100sc/r15/x19_y9_n171_r15_s60_ps3_pr60_u60_o15_N027.lp</text:p>
          </table:table-cell>
          <table:table-cell table:style-name="cellBest" office:value-type="float" office:value="455.092"/>
          <table:table-cell office:value-type="float" office:value="0.0"/>
          <table:table-cell table:style-name="cellWorst" office:value-type="float" office:value="592.378"/>
          <table:table-cell office:value-type="float" office:value="0.0"/>
          <table:table-cell table:formula="of:=MIN([.$B209];[.$D209])" office:value-type="float"/>
          <table:table-cell table:formula="of:=MIN([.$C209];[.$E209])" office:value-type="float"/>
          <table:table-cell table:formula="of:=MEDIAN([.$B209];[.$D209])" office:value-type="float"/>
          <table:table-cell table:formula="of:=MEDIAN([.$C209];[.$E209])" office:value-type="float"/>
          <table:table-cell table:formula="of:=MAX([.$B209];[.$D209])" office:value-type="float"/>
          <table:table-cell table:formula="of:=MAX([.$C209];[.$E209])" office:value-type="float"/>
        </table:table-row>
        <table:table-row table:style-name="ro1">
          <table:table-cell office:value-type="string">
            <text:p>2x3x5/100sc/r15/x19_y9_n171_r15_s60_ps3_pr60_u60_o15_N028.lp</text:p>
          </table:table-cell>
          <table:table-cell table:style-name="cellBest" office:value-type="float" office:value="283.401"/>
          <table:table-cell office:value-type="float" office:value="0.0"/>
          <table:table-cell table:style-name="cellWorst" office:value-type="float" office:value="936.18"/>
          <table:table-cell office:value-type="float" office:value="0.0"/>
          <table:table-cell table:formula="of:=MIN([.$B210];[.$D210])" office:value-type="float"/>
          <table:table-cell table:formula="of:=MIN([.$C210];[.$E210])" office:value-type="float"/>
          <table:table-cell table:formula="of:=MEDIAN([.$B210];[.$D210])" office:value-type="float"/>
          <table:table-cell table:formula="of:=MEDIAN([.$C210];[.$E210])" office:value-type="float"/>
          <table:table-cell table:formula="of:=MAX([.$B210];[.$D210])" office:value-type="float"/>
          <table:table-cell table:formula="of:=MAX([.$C210];[.$E210])" office:value-type="float"/>
        </table:table-row>
        <table:table-row table:style-name="ro1">
          <table:table-cell office:value-type="string">
            <text:p>2x3x5/100sc/r15/x19_y9_n171_r15_s60_ps3_pr60_u60_o15_N029.lp</text:p>
          </table:table-cell>
          <table:table-cell table:style-name="cellWorst" office:value-type="float" office:value="416.343"/>
          <table:table-cell office:value-type="float" office:value="0.0"/>
          <table:table-cell table:style-name="cellBest" office:value-type="float" office:value="197.592"/>
          <table:table-cell office:value-type="float" office:value="0.0"/>
          <table:table-cell table:formula="of:=MIN([.$B211];[.$D211])" office:value-type="float"/>
          <table:table-cell table:formula="of:=MIN([.$C211];[.$E211])" office:value-type="float"/>
          <table:table-cell table:formula="of:=MEDIAN([.$B211];[.$D211])" office:value-type="float"/>
          <table:table-cell table:formula="of:=MEDIAN([.$C211];[.$E211])" office:value-type="float"/>
          <table:table-cell table:formula="of:=MAX([.$B211];[.$D211])" office:value-type="float"/>
          <table:table-cell table:formula="of:=MAX([.$C211];[.$E211])" office:value-type="float"/>
        </table:table-row>
        <table:table-row table:style-name="ro1">
          <table:table-cell office:value-type="string">
            <text:p>2x3x5/100sc/r15/x19_y9_n171_r15_s60_ps3_pr60_u60_o15_N030.lp</text:p>
          </table:table-cell>
          <table:table-cell table:style-name="cellBest" office:value-type="float" office:value="289.397"/>
          <table:table-cell office:value-type="float" office:value="0.0"/>
          <table:table-cell table:style-name="cellWorst" office:value-type="float" office:value="300.389"/>
          <table:table-cell office:value-type="float" office:value="0.0"/>
          <table:table-cell table:formula="of:=MIN([.$B212];[.$D212])" office:value-type="float"/>
          <table:table-cell table:formula="of:=MIN([.$C212];[.$E212])" office:value-type="float"/>
          <table:table-cell table:formula="of:=MEDIAN([.$B212];[.$D212])" office:value-type="float"/>
          <table:table-cell table:formula="of:=MEDIAN([.$C212];[.$E212])" office:value-type="float"/>
          <table:table-cell table:formula="of:=MAX([.$B212];[.$D212])" office:value-type="float"/>
          <table:table-cell table:formula="of:=MAX([.$C212];[.$E212])" office:value-type="float"/>
        </table:table-row>
        <table:table-row table:style-name="ro1">
          <table:table-cell office:value-type="string">
            <text:p>2x3x5/100sc/r19/x19_y9_n171_r19_s60_ps3_pr60_u60_o19_N001.lp</text:p>
          </table:table-cell>
          <table:table-cell table:style-name="cellWorst" office:value-type="float" office:value="1315.19"/>
          <table:table-cell office:value-type="float" office:value="0.0"/>
          <table:table-cell table:style-name="cellBest" office:value-type="float" office:value="1159.02"/>
          <table:table-cell office:value-type="float" office:value="0.0"/>
          <table:table-cell table:formula="of:=MIN([.$B213];[.$D213])" office:value-type="float"/>
          <table:table-cell table:formula="of:=MIN([.$C213];[.$E213])" office:value-type="float"/>
          <table:table-cell table:formula="of:=MEDIAN([.$B213];[.$D213])" office:value-type="float"/>
          <table:table-cell table:formula="of:=MEDIAN([.$C213];[.$E213])" office:value-type="float"/>
          <table:table-cell table:formula="of:=MAX([.$B213];[.$D213])" office:value-type="float"/>
          <table:table-cell table:formula="of:=MAX([.$C213];[.$E213])" office:value-type="float"/>
        </table:table-row>
        <table:table-row table:style-name="ro1">
          <table:table-cell office:value-type="string">
            <text:p>2x3x5/100sc/r19/x19_y9_n171_r19_s60_ps3_pr60_u60_o19_N00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14];[.$D214])" office:value-type="float"/>
          <table:table-cell table:formula="of:=MIN([.$C214];[.$E214])" office:value-type="float"/>
          <table:table-cell table:formula="of:=MEDIAN([.$B214];[.$D214])" office:value-type="float"/>
          <table:table-cell table:formula="of:=MEDIAN([.$C214];[.$E214])" office:value-type="float"/>
          <table:table-cell table:formula="of:=MAX([.$B214];[.$D214])" office:value-type="float"/>
          <table:table-cell table:formula="of:=MAX([.$C214];[.$E214])" office:value-type="float"/>
        </table:table-row>
        <table:table-row table:style-name="ro1">
          <table:table-cell office:value-type="string">
            <text:p>2x3x5/100sc/r19/x19_y9_n171_r19_s60_ps3_pr60_u60_o19_N003.lp</text:p>
          </table:table-cell>
          <table:table-cell table:style-name="cellWorst" office:value-type="float" office:value="737.271"/>
          <table:table-cell office:value-type="float" office:value="0.0"/>
          <table:table-cell table:style-name="cellBest" office:value-type="float" office:value="348.204"/>
          <table:table-cell office:value-type="float" office:value="0.0"/>
          <table:table-cell table:formula="of:=MIN([.$B215];[.$D215])" office:value-type="float"/>
          <table:table-cell table:formula="of:=MIN([.$C215];[.$E215])" office:value-type="float"/>
          <table:table-cell table:formula="of:=MEDIAN([.$B215];[.$D215])" office:value-type="float"/>
          <table:table-cell table:formula="of:=MEDIAN([.$C215];[.$E215])" office:value-type="float"/>
          <table:table-cell table:formula="of:=MAX([.$B215];[.$D215])" office:value-type="float"/>
          <table:table-cell table:formula="of:=MAX([.$C215];[.$E215])" office:value-type="float"/>
        </table:table-row>
        <table:table-row table:style-name="ro1">
          <table:table-cell office:value-type="string">
            <text:p>2x3x5/100sc/r19/x19_y9_n171_r19_s60_ps3_pr60_u60_o19_N00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16];[.$D216])" office:value-type="float"/>
          <table:table-cell table:formula="of:=MIN([.$C216];[.$E216])" office:value-type="float"/>
          <table:table-cell table:formula="of:=MEDIAN([.$B216];[.$D216])" office:value-type="float"/>
          <table:table-cell table:formula="of:=MEDIAN([.$C216];[.$E216])" office:value-type="float"/>
          <table:table-cell table:formula="of:=MAX([.$B216];[.$D216])" office:value-type="float"/>
          <table:table-cell table:formula="of:=MAX([.$C216];[.$E216])" office:value-type="float"/>
        </table:table-row>
        <table:table-row table:style-name="ro1">
          <table:table-cell office:value-type="string">
            <text:p>2x3x5/100sc/r19/x19_y9_n171_r19_s60_ps3_pr60_u60_o19_N005.lp</text:p>
          </table:table-cell>
          <table:table-cell table:style-name="cellBest" office:value-type="float" office:value="1535.31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17];[.$D217])" office:value-type="float"/>
          <table:table-cell table:formula="of:=MIN([.$C217];[.$E217])" office:value-type="float"/>
          <table:table-cell table:formula="of:=MEDIAN([.$B217];[.$D217])" office:value-type="float"/>
          <table:table-cell table:formula="of:=MEDIAN([.$C217];[.$E217])" office:value-type="float"/>
          <table:table-cell table:formula="of:=MAX([.$B217];[.$D217])" office:value-type="float"/>
          <table:table-cell table:formula="of:=MAX([.$C217];[.$E217])" office:value-type="float"/>
        </table:table-row>
        <table:table-row table:style-name="ro1">
          <table:table-cell office:value-type="string">
            <text:p>2x3x5/100sc/r19/x19_y9_n171_r19_s60_ps3_pr60_u60_o19_N006.lp</text:p>
          </table:table-cell>
          <table:table-cell table:style-name="cellWorst" office:value-type="float" office:value="757.166"/>
          <table:table-cell office:value-type="float" office:value="0.0"/>
          <table:table-cell table:style-name="cellBest" office:value-type="float" office:value="617.464"/>
          <table:table-cell office:value-type="float" office:value="0.0"/>
          <table:table-cell table:formula="of:=MIN([.$B218];[.$D218])" office:value-type="float"/>
          <table:table-cell table:formula="of:=MIN([.$C218];[.$E218])" office:value-type="float"/>
          <table:table-cell table:formula="of:=MEDIAN([.$B218];[.$D218])" office:value-type="float"/>
          <table:table-cell table:formula="of:=MEDIAN([.$C218];[.$E218])" office:value-type="float"/>
          <table:table-cell table:formula="of:=MAX([.$B218];[.$D218])" office:value-type="float"/>
          <table:table-cell table:formula="of:=MAX([.$C218];[.$E218])" office:value-type="float"/>
        </table:table-row>
        <table:table-row table:style-name="ro1">
          <table:table-cell office:value-type="string">
            <text:p>2x3x5/100sc/r19/x19_y9_n171_r19_s60_ps3_pr60_u60_o19_N007.lp</text:p>
          </table:table-cell>
          <table:table-cell table:style-name="cellBest" office:value-type="float" office:value="565.824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19];[.$D219])" office:value-type="float"/>
          <table:table-cell table:formula="of:=MIN([.$C219];[.$E219])" office:value-type="float"/>
          <table:table-cell table:formula="of:=MEDIAN([.$B219];[.$D219])" office:value-type="float"/>
          <table:table-cell table:formula="of:=MEDIAN([.$C219];[.$E219])" office:value-type="float"/>
          <table:table-cell table:formula="of:=MAX([.$B219];[.$D219])" office:value-type="float"/>
          <table:table-cell table:formula="of:=MAX([.$C219];[.$E219])" office:value-type="float"/>
        </table:table-row>
        <table:table-row table:style-name="ro1">
          <table:table-cell office:value-type="string">
            <text:p>2x3x5/100sc/r19/x19_y9_n171_r19_s60_ps3_pr60_u60_o19_N00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0];[.$D220])" office:value-type="float"/>
          <table:table-cell table:formula="of:=MIN([.$C220];[.$E220])" office:value-type="float"/>
          <table:table-cell table:formula="of:=MEDIAN([.$B220];[.$D220])" office:value-type="float"/>
          <table:table-cell table:formula="of:=MEDIAN([.$C220];[.$E220])" office:value-type="float"/>
          <table:table-cell table:formula="of:=MAX([.$B220];[.$D220])" office:value-type="float"/>
          <table:table-cell table:formula="of:=MAX([.$C220];[.$E220])" office:value-type="float"/>
        </table:table-row>
        <table:table-row table:style-name="ro1">
          <table:table-cell office:value-type="string">
            <text:p>2x3x5/100sc/r19/x19_y9_n171_r19_s60_ps3_pr60_u60_o19_N00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1];[.$D221])" office:value-type="float"/>
          <table:table-cell table:formula="of:=MIN([.$C221];[.$E221])" office:value-type="float"/>
          <table:table-cell table:formula="of:=MEDIAN([.$B221];[.$D221])" office:value-type="float"/>
          <table:table-cell table:formula="of:=MEDIAN([.$C221];[.$E221])" office:value-type="float"/>
          <table:table-cell table:formula="of:=MAX([.$B221];[.$D221])" office:value-type="float"/>
          <table:table-cell table:formula="of:=MAX([.$C221];[.$E221])" office:value-type="float"/>
        </table:table-row>
        <table:table-row table:style-name="ro1">
          <table:table-cell office:value-type="string">
            <text:p>2x3x5/100sc/r19/x19_y9_n171_r19_s60_ps3_pr60_u60_o19_N010.lp</text:p>
          </table:table-cell>
          <table:table-cell table:style-name="cellBest" office:value-type="float" office:value="1752.58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22];[.$D222])" office:value-type="float"/>
          <table:table-cell table:formula="of:=MIN([.$C222];[.$E222])" office:value-type="float"/>
          <table:table-cell table:formula="of:=MEDIAN([.$B222];[.$D222])" office:value-type="float"/>
          <table:table-cell table:formula="of:=MEDIAN([.$C222];[.$E222])" office:value-type="float"/>
          <table:table-cell table:formula="of:=MAX([.$B222];[.$D222])" office:value-type="float"/>
          <table:table-cell table:formula="of:=MAX([.$C222];[.$E222])" office:value-type="float"/>
        </table:table-row>
        <table:table-row table:style-name="ro1">
          <table:table-cell office:value-type="string">
            <text:p>2x3x5/100sc/r19/x19_y9_n171_r19_s60_ps3_pr60_u60_o19_N011.lp</text:p>
          </table:table-cell>
          <table:table-cell table:style-name="cellWorst" office:value-type="float" office:value="298.535"/>
          <table:table-cell office:value-type="float" office:value="0.0"/>
          <table:table-cell table:style-name="cellBest" office:value-type="float" office:value="188.173"/>
          <table:table-cell office:value-type="float" office:value="0.0"/>
          <table:table-cell table:formula="of:=MIN([.$B223];[.$D223])" office:value-type="float"/>
          <table:table-cell table:formula="of:=MIN([.$C223];[.$E223])" office:value-type="float"/>
          <table:table-cell table:formula="of:=MEDIAN([.$B223];[.$D223])" office:value-type="float"/>
          <table:table-cell table:formula="of:=MEDIAN([.$C223];[.$E223])" office:value-type="float"/>
          <table:table-cell table:formula="of:=MAX([.$B223];[.$D223])" office:value-type="float"/>
          <table:table-cell table:formula="of:=MAX([.$C223];[.$E223])" office:value-type="float"/>
        </table:table-row>
        <table:table-row table:style-name="ro1">
          <table:table-cell office:value-type="string">
            <text:p>2x3x5/100sc/r19/x19_y9_n171_r19_s60_ps3_pr60_u60_o19_N012.lp</text:p>
          </table:table-cell>
          <table:table-cell table:style-name="cellBest" office:value-type="float" office:value="212.674"/>
          <table:table-cell office:value-type="float" office:value="0.0"/>
          <table:table-cell table:style-name="cellWorst" office:value-type="float" office:value="544.951"/>
          <table:table-cell office:value-type="float" office:value="0.0"/>
          <table:table-cell table:formula="of:=MIN([.$B224];[.$D224])" office:value-type="float"/>
          <table:table-cell table:formula="of:=MIN([.$C224];[.$E224])" office:value-type="float"/>
          <table:table-cell table:formula="of:=MEDIAN([.$B224];[.$D224])" office:value-type="float"/>
          <table:table-cell table:formula="of:=MEDIAN([.$C224];[.$E224])" office:value-type="float"/>
          <table:table-cell table:formula="of:=MAX([.$B224];[.$D224])" office:value-type="float"/>
          <table:table-cell table:formula="of:=MAX([.$C224];[.$E224])" office:value-type="float"/>
        </table:table-row>
        <table:table-row table:style-name="ro1">
          <table:table-cell office:value-type="string">
            <text:p>2x3x5/100sc/r19/x19_y9_n171_r19_s60_ps3_pr60_u60_o19_N013.lp</text:p>
          </table:table-cell>
          <table:table-cell table:style-name="cellWorst" office:value-type="float" office:value="386.122"/>
          <table:table-cell office:value-type="float" office:value="0.0"/>
          <table:table-cell table:style-name="cellBest" office:value-type="float" office:value="334.269"/>
          <table:table-cell office:value-type="float" office:value="0.0"/>
          <table:table-cell table:formula="of:=MIN([.$B225];[.$D225])" office:value-type="float"/>
          <table:table-cell table:formula="of:=MIN([.$C225];[.$E225])" office:value-type="float"/>
          <table:table-cell table:formula="of:=MEDIAN([.$B225];[.$D225])" office:value-type="float"/>
          <table:table-cell table:formula="of:=MEDIAN([.$C225];[.$E225])" office:value-type="float"/>
          <table:table-cell table:formula="of:=MAX([.$B225];[.$D225])" office:value-type="float"/>
          <table:table-cell table:formula="of:=MAX([.$C225];[.$E225])" office:value-type="float"/>
        </table:table-row>
        <table:table-row table:style-name="ro1">
          <table:table-cell office:value-type="string">
            <text:p>2x3x5/100sc/r19/x19_y9_n171_r19_s60_ps3_pr60_u60_o19_N014.lp</text:p>
          </table:table-cell>
          <table:table-cell table:style-name="cellWorst" office:value-type="float" office:value="677.398"/>
          <table:table-cell office:value-type="float" office:value="0.0"/>
          <table:table-cell table:style-name="cellBest" office:value-type="float" office:value="331.814"/>
          <table:table-cell office:value-type="float" office:value="0.0"/>
          <table:table-cell table:formula="of:=MIN([.$B226];[.$D226])" office:value-type="float"/>
          <table:table-cell table:formula="of:=MIN([.$C226];[.$E226])" office:value-type="float"/>
          <table:table-cell table:formula="of:=MEDIAN([.$B226];[.$D226])" office:value-type="float"/>
          <table:table-cell table:formula="of:=MEDIAN([.$C226];[.$E226])" office:value-type="float"/>
          <table:table-cell table:formula="of:=MAX([.$B226];[.$D226])" office:value-type="float"/>
          <table:table-cell table:formula="of:=MAX([.$C226];[.$E226])" office:value-type="float"/>
        </table:table-row>
        <table:table-row table:style-name="ro1">
          <table:table-cell office:value-type="string">
            <text:p>2x3x5/100sc/r19/x19_y9_n171_r19_s60_ps3_pr60_u60_o19_N015.lp</text:p>
          </table:table-cell>
          <table:table-cell table:style-name="cellBest" office:value-type="float" office:value="1176.59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27];[.$D227])" office:value-type="float"/>
          <table:table-cell table:formula="of:=MIN([.$C227];[.$E227])" office:value-type="float"/>
          <table:table-cell table:formula="of:=MEDIAN([.$B227];[.$D227])" office:value-type="float"/>
          <table:table-cell table:formula="of:=MEDIAN([.$C227];[.$E227])" office:value-type="float"/>
          <table:table-cell table:formula="of:=MAX([.$B227];[.$D227])" office:value-type="float"/>
          <table:table-cell table:formula="of:=MAX([.$C227];[.$E227])" office:value-type="float"/>
        </table:table-row>
        <table:table-row table:style-name="ro1">
          <table:table-cell office:value-type="string">
            <text:p>2x3x5/100sc/r19/x19_y9_n171_r19_s60_ps3_pr60_u60_o19_N016.lp</text:p>
          </table:table-cell>
          <table:table-cell table:style-name="cellBest" office:value-type="float" office:value="1242.64"/>
          <table:table-cell office:value-type="float" office:value="0.0"/>
          <table:table-cell table:style-name="cellWorst" office:value-type="float" office:value="1464.11"/>
          <table:table-cell office:value-type="float" office:value="0.0"/>
          <table:table-cell table:formula="of:=MIN([.$B228];[.$D228])" office:value-type="float"/>
          <table:table-cell table:formula="of:=MIN([.$C228];[.$E228])" office:value-type="float"/>
          <table:table-cell table:formula="of:=MEDIAN([.$B228];[.$D228])" office:value-type="float"/>
          <table:table-cell table:formula="of:=MEDIAN([.$C228];[.$E228])" office:value-type="float"/>
          <table:table-cell table:formula="of:=MAX([.$B228];[.$D228])" office:value-type="float"/>
          <table:table-cell table:formula="of:=MAX([.$C228];[.$E228])" office:value-type="float"/>
        </table:table-row>
        <table:table-row table:style-name="ro1">
          <table:table-cell office:value-type="string">
            <text:p>2x3x5/100sc/r19/x19_y9_n171_r19_s60_ps3_pr60_u60_o19_N017.lp</text:p>
          </table:table-cell>
          <table:table-cell table:style-name="cellWorst" office:value-type="float" office:value="1038.42"/>
          <table:table-cell office:value-type="float" office:value="0.0"/>
          <table:table-cell table:style-name="cellBest" office:value-type="float" office:value="665.411"/>
          <table:table-cell office:value-type="float" office:value="0.0"/>
          <table:table-cell table:formula="of:=MIN([.$B229];[.$D229])" office:value-type="float"/>
          <table:table-cell table:formula="of:=MIN([.$C229];[.$E229])" office:value-type="float"/>
          <table:table-cell table:formula="of:=MEDIAN([.$B229];[.$D229])" office:value-type="float"/>
          <table:table-cell table:formula="of:=MEDIAN([.$C229];[.$E229])" office:value-type="float"/>
          <table:table-cell table:formula="of:=MAX([.$B229];[.$D229])" office:value-type="float"/>
          <table:table-cell table:formula="of:=MAX([.$C229];[.$E229])" office:value-type="float"/>
        </table:table-row>
        <table:table-row table:style-name="ro1">
          <table:table-cell office:value-type="string">
            <text:p>2x3x5/100sc/r19/x19_y9_n171_r19_s60_ps3_pr60_u60_o19_N018.lp</text:p>
          </table:table-cell>
          <table:table-cell table:style-name="cellBest" office:value-type="float" office:value="490.83"/>
          <table:table-cell office:value-type="float" office:value="0.0"/>
          <table:table-cell table:style-name="cellWorst" office:value-type="float" office:value="545.432"/>
          <table:table-cell office:value-type="float" office:value="0.0"/>
          <table:table-cell table:formula="of:=MIN([.$B230];[.$D230])" office:value-type="float"/>
          <table:table-cell table:formula="of:=MIN([.$C230];[.$E230])" office:value-type="float"/>
          <table:table-cell table:formula="of:=MEDIAN([.$B230];[.$D230])" office:value-type="float"/>
          <table:table-cell table:formula="of:=MEDIAN([.$C230];[.$E230])" office:value-type="float"/>
          <table:table-cell table:formula="of:=MAX([.$B230];[.$D230])" office:value-type="float"/>
          <table:table-cell table:formula="of:=MAX([.$C230];[.$E230])" office:value-type="float"/>
        </table:table-row>
        <table:table-row table:style-name="ro1">
          <table:table-cell office:value-type="string">
            <text:p>2x3x5/100sc/r19/x19_y9_n171_r19_s60_ps3_pr60_u60_o19_N019.lp</text:p>
          </table:table-cell>
          <table:table-cell table:style-name="cellBest" office:value-type="float" office:value="465.128"/>
          <table:table-cell office:value-type="float" office:value="0.0"/>
          <table:table-cell table:style-name="cellWorst" office:value-type="float" office:value="1762.12"/>
          <table:table-cell office:value-type="float" office:value="0.0"/>
          <table:table-cell table:formula="of:=MIN([.$B231];[.$D231])" office:value-type="float"/>
          <table:table-cell table:formula="of:=MIN([.$C231];[.$E231])" office:value-type="float"/>
          <table:table-cell table:formula="of:=MEDIAN([.$B231];[.$D231])" office:value-type="float"/>
          <table:table-cell table:formula="of:=MEDIAN([.$C231];[.$E231])" office:value-type="float"/>
          <table:table-cell table:formula="of:=MAX([.$B231];[.$D231])" office:value-type="float"/>
          <table:table-cell table:formula="of:=MAX([.$C231];[.$E231])" office:value-type="float"/>
        </table:table-row>
        <table:table-row table:style-name="ro1">
          <table:table-cell office:value-type="string">
            <text:p>2x3x5/100sc/r19/x19_y9_n171_r19_s60_ps3_pr60_u60_o19_N020.lp</text:p>
          </table:table-cell>
          <table:table-cell table:style-name="cellBest" office:value-type="float" office:value="1430.83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32];[.$D232])" office:value-type="float"/>
          <table:table-cell table:formula="of:=MIN([.$C232];[.$E232])" office:value-type="float"/>
          <table:table-cell table:formula="of:=MEDIAN([.$B232];[.$D232])" office:value-type="float"/>
          <table:table-cell table:formula="of:=MEDIAN([.$C232];[.$E232])" office:value-type="float"/>
          <table:table-cell table:formula="of:=MAX([.$B232];[.$D232])" office:value-type="float"/>
          <table:table-cell table:formula="of:=MAX([.$C232];[.$E232])" office:value-type="float"/>
        </table:table-row>
        <table:table-row table:style-name="ro1">
          <table:table-cell office:value-type="string">
            <text:p>2x3x5/100sc/r19/x19_y9_n171_r19_s60_ps3_pr60_u60_o19_N021.lp</text:p>
          </table:table-cell>
          <table:table-cell table:style-name="cellWorst" office:value-type="float" office:value="577.13"/>
          <table:table-cell office:value-type="float" office:value="0.0"/>
          <table:table-cell table:style-name="cellBest" office:value-type="float" office:value="225.443"/>
          <table:table-cell office:value-type="float" office:value="0.0"/>
          <table:table-cell table:formula="of:=MIN([.$B233];[.$D233])" office:value-type="float"/>
          <table:table-cell table:formula="of:=MIN([.$C233];[.$E233])" office:value-type="float"/>
          <table:table-cell table:formula="of:=MEDIAN([.$B233];[.$D233])" office:value-type="float"/>
          <table:table-cell table:formula="of:=MEDIAN([.$C233];[.$E233])" office:value-type="float"/>
          <table:table-cell table:formula="of:=MAX([.$B233];[.$D233])" office:value-type="float"/>
          <table:table-cell table:formula="of:=MAX([.$C233];[.$E233])" office:value-type="float"/>
        </table:table-row>
        <table:table-row table:style-name="ro1">
          <table:table-cell office:value-type="string">
            <text:p>2x3x5/100sc/r19/x19_y9_n171_r19_s60_ps3_pr60_u60_o19_N022.lp</text:p>
          </table:table-cell>
          <table:table-cell table:style-name="cellBest" office:value-type="float" office:value="942.291"/>
          <table:table-cell office:value-type="float" office:value="0.0"/>
          <table:table-cell table:style-name="cellWorst" office:value-type="float" office:value="1028.46"/>
          <table:table-cell office:value-type="float" office:value="0.0"/>
          <table:table-cell table:formula="of:=MIN([.$B234];[.$D234])" office:value-type="float"/>
          <table:table-cell table:formula="of:=MIN([.$C234];[.$E234])" office:value-type="float"/>
          <table:table-cell table:formula="of:=MEDIAN([.$B234];[.$D234])" office:value-type="float"/>
          <table:table-cell table:formula="of:=MEDIAN([.$C234];[.$E234])" office:value-type="float"/>
          <table:table-cell table:formula="of:=MAX([.$B234];[.$D234])" office:value-type="float"/>
          <table:table-cell table:formula="of:=MAX([.$C234];[.$E234])" office:value-type="float"/>
        </table:table-row>
        <table:table-row table:style-name="ro1">
          <table:table-cell office:value-type="string">
            <text:p>2x3x5/100sc/r19/x19_y9_n171_r19_s60_ps3_pr60_u60_o19_N023.lp</text:p>
          </table:table-cell>
          <table:table-cell table:style-name="cellWorst" office:value-type="float" office:value="1440.98"/>
          <table:table-cell office:value-type="float" office:value="0.0"/>
          <table:table-cell table:style-name="cellBest" office:value-type="float" office:value="406.257"/>
          <table:table-cell office:value-type="float" office:value="0.0"/>
          <table:table-cell table:formula="of:=MIN([.$B235];[.$D235])" office:value-type="float"/>
          <table:table-cell table:formula="of:=MIN([.$C235];[.$E235])" office:value-type="float"/>
          <table:table-cell table:formula="of:=MEDIAN([.$B235];[.$D235])" office:value-type="float"/>
          <table:table-cell table:formula="of:=MEDIAN([.$C235];[.$E235])" office:value-type="float"/>
          <table:table-cell table:formula="of:=MAX([.$B235];[.$D235])" office:value-type="float"/>
          <table:table-cell table:formula="of:=MAX([.$C235];[.$E235])" office:value-type="float"/>
        </table:table-row>
        <table:table-row table:style-name="ro1">
          <table:table-cell office:value-type="string">
            <text:p>2x3x5/100sc/r19/x19_y9_n171_r19_s60_ps3_pr60_u60_o19_N024.lp</text:p>
          </table:table-cell>
          <table:table-cell table:style-name="cellWorst" office:value-type="float" office:value="823.448"/>
          <table:table-cell office:value-type="float" office:value="0.0"/>
          <table:table-cell table:style-name="cellBest" office:value-type="float" office:value="464.919"/>
          <table:table-cell office:value-type="float" office:value="0.0"/>
          <table:table-cell table:formula="of:=MIN([.$B236];[.$D236])" office:value-type="float"/>
          <table:table-cell table:formula="of:=MIN([.$C236];[.$E236])" office:value-type="float"/>
          <table:table-cell table:formula="of:=MEDIAN([.$B236];[.$D236])" office:value-type="float"/>
          <table:table-cell table:formula="of:=MEDIAN([.$C236];[.$E236])" office:value-type="float"/>
          <table:table-cell table:formula="of:=MAX([.$B236];[.$D236])" office:value-type="float"/>
          <table:table-cell table:formula="of:=MAX([.$C236];[.$E236])" office:value-type="float"/>
        </table:table-row>
        <table:table-row table:style-name="ro1">
          <table:table-cell office:value-type="string">
            <text:p>2x3x5/100sc/r19/x19_y9_n171_r19_s60_ps3_pr60_u60_o19_N025.lp</text:p>
          </table:table-cell>
          <table:table-cell table:style-name="cellBest" office:value-type="float" office:value="786.414"/>
          <table:table-cell office:value-type="float" office:value="0.0"/>
          <table:table-cell table:style-name="cellWorst" office:value-type="float" office:value="1318.71"/>
          <table:table-cell office:value-type="float" office:value="0.0"/>
          <table:table-cell table:formula="of:=MIN([.$B237];[.$D237])" office:value-type="float"/>
          <table:table-cell table:formula="of:=MIN([.$C237];[.$E237])" office:value-type="float"/>
          <table:table-cell table:formula="of:=MEDIAN([.$B237];[.$D237])" office:value-type="float"/>
          <table:table-cell table:formula="of:=MEDIAN([.$C237];[.$E237])" office:value-type="float"/>
          <table:table-cell table:formula="of:=MAX([.$B237];[.$D237])" office:value-type="float"/>
          <table:table-cell table:formula="of:=MAX([.$C237];[.$E237])" office:value-type="float"/>
        </table:table-row>
        <table:table-row table:style-name="ro1">
          <table:table-cell office:value-type="string">
            <text:p>2x3x5/100sc/r19/x19_y9_n171_r19_s60_ps3_pr60_u60_o19_N026.lp</text:p>
          </table:table-cell>
          <table:table-cell table:style-name="cellBest" office:value-type="float" office:value="415.066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38];[.$D238])" office:value-type="float"/>
          <table:table-cell table:formula="of:=MIN([.$C238];[.$E238])" office:value-type="float"/>
          <table:table-cell table:formula="of:=MEDIAN([.$B238];[.$D238])" office:value-type="float"/>
          <table:table-cell table:formula="of:=MEDIAN([.$C238];[.$E238])" office:value-type="float"/>
          <table:table-cell table:formula="of:=MAX([.$B238];[.$D238])" office:value-type="float"/>
          <table:table-cell table:formula="of:=MAX([.$C238];[.$E238])" office:value-type="float"/>
        </table:table-row>
        <table:table-row table:style-name="ro1">
          <table:table-cell office:value-type="string">
            <text:p>2x3x5/100sc/r19/x19_y9_n171_r19_s60_ps3_pr60_u60_o19_N027.lp</text:p>
          </table:table-cell>
          <table:table-cell table:style-name="cellBest" office:value-type="float" office:value="1596.3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39];[.$D239])" office:value-type="float"/>
          <table:table-cell table:formula="of:=MIN([.$C239];[.$E239])" office:value-type="float"/>
          <table:table-cell table:formula="of:=MEDIAN([.$B239];[.$D239])" office:value-type="float"/>
          <table:table-cell table:formula="of:=MEDIAN([.$C239];[.$E239])" office:value-type="float"/>
          <table:table-cell table:formula="of:=MAX([.$B239];[.$D239])" office:value-type="float"/>
          <table:table-cell table:formula="of:=MAX([.$C239];[.$E239])" office:value-type="float"/>
        </table:table-row>
        <table:table-row table:style-name="ro1">
          <table:table-cell office:value-type="string">
            <text:p>2x3x5/100sc/r19/x19_y9_n171_r19_s60_ps3_pr60_u60_o19_N028.lp</text:p>
          </table:table-cell>
          <table:table-cell table:style-name="cellWorst" office:value-type="float" office:value="278.423"/>
          <table:table-cell office:value-type="float" office:value="0.0"/>
          <table:table-cell table:style-name="cellBest" office:value-type="float" office:value="265.932"/>
          <table:table-cell office:value-type="float" office:value="0.0"/>
          <table:table-cell table:formula="of:=MIN([.$B240];[.$D240])" office:value-type="float"/>
          <table:table-cell table:formula="of:=MIN([.$C240];[.$E240])" office:value-type="float"/>
          <table:table-cell table:formula="of:=MEDIAN([.$B240];[.$D240])" office:value-type="float"/>
          <table:table-cell table:formula="of:=MEDIAN([.$C240];[.$E240])" office:value-type="float"/>
          <table:table-cell table:formula="of:=MAX([.$B240];[.$D240])" office:value-type="float"/>
          <table:table-cell table:formula="of:=MAX([.$C240];[.$E240])" office:value-type="float"/>
        </table:table-row>
        <table:table-row table:style-name="ro1">
          <table:table-cell office:value-type="string">
            <text:p>2x3x5/100sc/r19/x19_y9_n171_r19_s60_ps3_pr60_u60_o19_N02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41];[.$D241])" office:value-type="float"/>
          <table:table-cell table:formula="of:=MIN([.$C241];[.$E241])" office:value-type="float"/>
          <table:table-cell table:formula="of:=MEDIAN([.$B241];[.$D241])" office:value-type="float"/>
          <table:table-cell table:formula="of:=MEDIAN([.$C241];[.$E241])" office:value-type="float"/>
          <table:table-cell table:formula="of:=MAX([.$B241];[.$D241])" office:value-type="float"/>
          <table:table-cell table:formula="of:=MAX([.$C241];[.$E241])" office:value-type="float"/>
        </table:table-row>
        <table:table-row table:style-name="ro1">
          <table:table-cell office:value-type="string">
            <text:p>2x3x5/100sc/r19/x19_y9_n171_r19_s60_ps3_pr60_u60_o19_N030.lp</text:p>
          </table:table-cell>
          <table:table-cell table:style-name="cellBest" office:value-type="float" office:value="517.696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42];[.$D242])" office:value-type="float"/>
          <table:table-cell table:formula="of:=MIN([.$C242];[.$E242])" office:value-type="float"/>
          <table:table-cell table:formula="of:=MEDIAN([.$B242];[.$D242])" office:value-type="float"/>
          <table:table-cell table:formula="of:=MEDIAN([.$C242];[.$E242])" office:value-type="float"/>
          <table:table-cell table:formula="of:=MAX([.$B242];[.$D242])" office:value-type="float"/>
          <table:table-cell table:formula="of:=MAX([.$C242];[.$E242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Best" table:formula="of:=SUM([.B3:.B242])" office:value-type="float"/>
          <table:table-cell table:style-name="cellBest" table:formula="of:=SUM([.C3:.C242])" office:value-type="float"/>
          <table:table-cell table:style-name="cellWorst" table:formula="of:=SUM([.D3:.D242])" office:value-type="float"/>
          <table:table-cell table:style-name="cellWorst" table:formula="of:=SUM([.E3:.E242])" office:value-type="float"/>
          <table:table-cell table:formula="of:=SUM([.F3:.F242])" office:value-type="float"/>
          <table:table-cell table:formula="of:=SUM([.G3:.G242])" office:value-type="float"/>
          <table:table-cell table:formula="of:=SUM([.H3:.H242])" office:value-type="float"/>
          <table:table-cell table:formula="of:=SUM([.I3:.I242])" office:value-type="float"/>
          <table:table-cell table:formula="of:=SUM([.J3:.J242])" office:value-type="float"/>
          <table:table-cell table:formula="of:=SUM([.K3:.K242])" office:value-type="float"/>
        </table:table-row>
        <table:table-row table:style-name="ro1">
          <table:table-cell office:value-type="string">
            <text:p>AVG</text:p>
          </table:table-cell>
          <table:table-cell table:style-name="cellBest" table:formula="of:=AVERAGE([.B3:.B242])" office:value-type="float"/>
          <table:table-cell table:style-name="cellBest" table:formula="of:=AVERAGE([.C3:.C242])" office:value-type="float"/>
          <table:table-cell table:style-name="cellWorst" table:formula="of:=AVERAGE([.D3:.D242])" office:value-type="float"/>
          <table:table-cell table:style-name="cellWorst" table:formula="of:=AVERAGE([.E3:.E242])" office:value-type="float"/>
          <table:table-cell table:formula="of:=AVERAGE([.F3:.F242])" office:value-type="float"/>
          <table:table-cell table:formula="of:=AVERAGE([.G3:.G242])" office:value-type="float"/>
          <table:table-cell table:formula="of:=AVERAGE([.H3:.H242])" office:value-type="float"/>
          <table:table-cell table:formula="of:=AVERAGE([.I3:.I242])" office:value-type="float"/>
          <table:table-cell table:formula="of:=AVERAGE([.J3:.J242])" office:value-type="float"/>
          <table:table-cell table:formula="of:=AVERAGE([.K3:.K242])" office:value-type="float"/>
        </table:table-row>
        <table:table-row table:style-name="ro1">
          <table:table-cell office:value-type="string">
            <text:p>DEV</text:p>
          </table:table-cell>
          <table:table-cell table:style-name="cellBest" table:formula="of:=STDEV([.B3:.B242])" office:value-type="float"/>
          <table:table-cell table:style-name="cellBest" table:formula="of:=STDEV([.C3:.C242])" office:value-type="float"/>
          <table:table-cell table:style-name="cellWorst" table:formula="of:=STDEV([.D3:.D242])" office:value-type="float"/>
          <table:table-cell table:style-name="cellWorst" table:formula="of:=STDEV([.E3:.E242])" office:value-type="float"/>
          <table:table-cell table:formula="of:=STDEV([.F3:.F242])" office:value-type="float"/>
          <table:table-cell table:formula="of:=STDEV([.G3:.G242])" office:value-type="float"/>
          <table:table-cell table:formula="of:=STDEV([.H3:.H242])" office:value-type="float"/>
          <table:table-cell table:formula="of:=STDEV([.I3:.I242])" office:value-type="float"/>
          <table:table-cell table:formula="of:=STDEV([.J3:.J242])" office:value-type="float"/>
          <table:table-cell table:formula="of:=STDEV([.K3:.K242])" office:value-type="float"/>
        </table:table-row>
        <table:table-row table:style-name="ro1">
          <table:table-cell office:value-type="string">
            <text:p>DST</text:p>
          </table:table-cell>
          <table:table-cell table:style-name="cellBest" table:number-matrix-columns-spanned="1" table:number-matrix-rows-spanned="1" table:formula="of:=SUM(([.B3:.B242]-[.$F3:.$F242])^2)^0.5" office:value-type="float"/>
          <table:table-cell table:style-name="cellBest" table:number-matrix-columns-spanned="1" table:number-matrix-rows-spanned="1" table:formula="of:=SUM(([.C3:.C242]-[.$G3:.$G242])^2)^0.5" office:value-type="float"/>
          <table:table-cell table:style-name="cellWorst" table:number-matrix-columns-spanned="1" table:number-matrix-rows-spanned="1" table:formula="of:=SUM(([.D3:.D242]-[.$F3:.$F242])^2)^0.5" office:value-type="float"/>
          <table:table-cell table:style-name="cellWorst" table:number-matrix-columns-spanned="1" table:number-matrix-rows-spanned="1" table:formula="of:=SUM(([.E3:.E242]-[.$G3:.$G242])^2)^0.5" office:value-type="float"/>
        </table:table-row>
        <table:table-row table:style-name="ro1">
          <table:table-cell office:value-type="string">
            <text:p>BEST</text:p>
          </table:table-cell>
          <table:table-cell table:style-name="cellBest" table:number-matrix-columns-spanned="1" table:number-matrix-rows-spanned="1" table:formula="of:=SUM([.B3:.B242]=[.$F3:.$F242])" office:value-type="float"/>
          <table:table-cell table:style-name="cellBest" table:number-matrix-columns-spanned="1" table:number-matrix-rows-spanned="1" table:formula="of:=SUM([.C3:.C242]=[.$G3:.$G242])" office:value-type="float"/>
          <table:table-cell table:style-name="cellWorst" table:number-matrix-columns-spanned="1" table:number-matrix-rows-spanned="1" table:formula="of:=SUM([.D3:.D242]=[.$F3:.$F242])" office:value-type="float"/>
          <table:table-cell table:style-name="cellWorst" table:number-matrix-columns-spanned="1" table:number-matrix-rows-spanned="1" table:formula="of:=SUM([.E3:.E242]=[.$G3:.$G242])" office:value-type="float"/>
        </table:table-row>
        <table:table-row table:style-name="ro1">
          <table:table-cell office:value-type="string">
            <text:p>BETTER</text:p>
          </table:table-cell>
          <table:table-cell table:style-name="cellBest" table:number-matrix-columns-spanned="1" table:number-matrix-rows-spanned="1" table:formula="of:=SUM([.B3:.B242]&lt;[.$H3:.$H242])" office:value-type="float"/>
          <table:table-cell table:style-name="cellBest" table:number-matrix-columns-spanned="1" table:number-matrix-rows-spanned="1" table:formula="of:=SUM([.C3:.C242]&lt;[.$I3:.$I242])" office:value-type="float"/>
          <table:table-cell table:style-name="cellWorst" table:number-matrix-columns-spanned="1" table:number-matrix-rows-spanned="1" table:formula="of:=SUM([.D3:.D242]&lt;[.$H3:.$H242])" office:value-type="float"/>
          <table:table-cell table:style-name="cellWorst" table:number-matrix-columns-spanned="1" table:number-matrix-rows-spanned="1" table:formula="of:=SUM([.E3:.E242]&lt;[.$I3:.$I242])" office:value-type="float"/>
        </table:table-row>
        <table:table-row table:style-name="ro1">
          <table:table-cell office:value-type="string">
            <text:p>WORSE</text:p>
          </table:table-cell>
          <table:table-cell table:style-name="cellBest" table:number-matrix-columns-spanned="1" table:number-matrix-rows-spanned="1" table:formula="of:=SUM([.B3:.B242]&gt;[.$H3:.$H242])" office:value-type="float"/>
          <table:table-cell table:style-name="cellBest" table:number-matrix-columns-spanned="1" table:number-matrix-rows-spanned="1" table:formula="of:=SUM([.C3:.C242]&gt;[.$I3:.$I242])" office:value-type="float"/>
          <table:table-cell table:style-name="cellWorst" table:number-matrix-columns-spanned="1" table:number-matrix-rows-spanned="1" table:formula="of:=SUM([.D3:.D242]&gt;[.$H3:.$H242])" office:value-type="float"/>
          <table:table-cell table:style-name="cellWorst" table:number-matrix-columns-spanned="1" table:number-matrix-rows-spanned="1" table:formula="of:=SUM([.E3:.E242]&gt;[.$I3:.$I242])" office:value-type="float"/>
        </table:table-row>
        <table:table-row table:style-name="ro1">
          <table:table-cell office:value-type="string">
            <text:p>WORST</text:p>
          </table:table-cell>
          <table:table-cell table:style-name="cellBest" table:number-matrix-columns-spanned="1" table:number-matrix-rows-spanned="1" table:formula="of:=SUM([.B3:.B242]=[.$J3:.$J242])" office:value-type="float"/>
          <table:table-cell table:style-name="cellBest" table:number-matrix-columns-spanned="1" table:number-matrix-rows-spanned="1" table:formula="of:=SUM([.C3:.C242]=[.$K3:.$K242])" office:value-type="float"/>
          <table:table-cell table:style-name="cellWorst" table:number-matrix-columns-spanned="1" table:number-matrix-rows-spanned="1" table:formula="of:=SUM([.D3:.D242]=[.$J3:.$J242])" office:value-type="float"/>
          <table:table-cell table:style-name="cellWorst" table:number-matrix-columns-spanned="1" table:number-matrix-rows-spanned="1" table:formula="of:=SUM([.E3:.E242]=[.$K3:.$K242])" office:value-type="float"/>
        </table:table-row>
      </table:table>
      <table:table table:name="Classes" table:style-name="ta1" table:print="false">
        <table:table-column table:style-name="ta2co1" table:default-cell-style-name="Default"/>
        <table:table-column table:style-name="ta2co2" table:default-cell-style-name="Default"/>
        <table:table-column table:style-name="ta2co3" table:default-cell-style-name="Default"/>
        <table:table-column table:style-name="ta2co4" table:default-cell-style-name="Default"/>
        <table:table-column table:style-name="ta2co5" table:default-cell-style-name="Default"/>
        <table:table-column table:style-name="ta2co6" table:default-cell-style-name="Default"/>
        <table:table-column table:style-name="ta2co7" table:default-cell-style-name="Default"/>
        <table:table-column table:style-name="ta2co8" table:default-cell-style-name="Default"/>
        <table:table-column table:style-name="ta2co9" table:default-cell-style-name="Default"/>
        <table:table-column table:style-name="ta2co10" table:default-cell-style-name="Default"/>
        <table:table-column table:style-name="ta2co11" table:default-cell-style-name="Default"/>
        <table:table-column table:style-name="ta2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_asg</text:p>
          </table:table-cell>
          <table:table-cell office:value-type="string">
            <text:p/>
          </table:table-cell>
          <table:table-cell office:value-type="string">
            <text:p>dispatch-1/csp_asg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</text:p>
          </table:table-cell>
          <table:table-cell table:style-name="cellBest" table:formula="of:=AVERAGE([Instances.B3:Instances.B32])" office:value-type="float"/>
          <table:table-cell table:style-name="cellBest" table:formula="of:=SUM([Instances.C3:Instances.C32])" office:value-type="float"/>
          <table:table-cell table:style-name="cellWorst" table:formula="of:=AVERAGE([Instances.D3:Instances.D32])" office:value-type="float"/>
          <table:table-cell table:style-name="cellWorst" table:formula="of:=SUM([Instances.E3:Instances.E32])" office:value-type="float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5</text:p>
          </table:table-cell>
          <table:table-cell table:formula="of:=AVERAGE([Instances.B33:Instances.B62])" office:value-type="float"/>
          <table:table-cell table:formula="of:=SUM([Instances.C33:Instances.C62])" office:value-type="float"/>
          <table:table-cell table:formula="of:=AVERAGE([Instances.D33:Instances.D62])" office:value-type="float"/>
          <table:table-cell table:formula="of:=SUM([Instances.E33:Instances.E62])" office:value-type="float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8</text:p>
          </table:table-cell>
          <table:table-cell table:style-name="cellWorst" table:formula="of:=AVERAGE([Instances.B63:Instances.B92])" office:value-type="float"/>
          <table:table-cell table:style-name="cellWorst" table:formula="of:=SUM([Instances.C63:Instances.C92])" office:value-type="float"/>
          <table:table-cell table:style-name="cellBest" table:formula="of:=AVERAGE([Instances.D63:Instances.D92])" office:value-type="float"/>
          <table:table-cell table:style-name="cellBest" table:formula="of:=SUM([Instances.E63:Instances.E92])" office:value-type="float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11</text:p>
          </table:table-cell>
          <table:table-cell table:style-name="cellBest" table:formula="of:=AVERAGE([Instances.B93:Instances.B122])" office:value-type="float"/>
          <table:table-cell table:style-name="cellBest" table:formula="of:=SUM([Instances.C93:Instances.C122])" office:value-type="float"/>
          <table:table-cell table:style-name="cellWorst" table:formula="of:=AVERAGE([Instances.D93:Instances.D122])" office:value-type="float"/>
          <table:table-cell table:style-name="cellWorst" table:formula="of:=SUM([Instances.E93:Instances.E122])" office:value-type="float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>
          <table:table-cell office:value-type="string">
            <text:p>2x3x5/100sc/r05</text:p>
          </table:table-cell>
          <table:table-cell table:style-name="cellWorst" table:formula="of:=AVERAGE([Instances.B123:Instances.B152])" office:value-type="float"/>
          <table:table-cell table:formula="of:=SUM([Instances.C123:Instances.C152])" office:value-type="float"/>
          <table:table-cell table:style-name="cellBest" table:formula="of:=AVERAGE([Instances.D123:Instances.D152])" office:value-type="float"/>
          <table:table-cell table:formula="of:=SUM([Instances.E123:Instances.E152])" office:value-type="float"/>
          <table:table-cell table:formula="of:=MIN([.$B7];[.$D7])" office:value-type="float"/>
          <table:table-cell table:formula="of:=MIN([.$C7];[.$E7])" office:value-type="float"/>
          <table:table-cell table:formula="of:=MEDIAN([.$B7];[.$D7])" office:value-type="float"/>
          <table:table-cell table:formula="of:=MEDIAN([.$C7];[.$E7])" office:value-type="float"/>
          <table:table-cell table:formula="of:=MAX([.$B7];[.$D7])" office:value-type="float"/>
          <table:table-cell table:formula="of:=MAX([.$C7];[.$E7])" office:value-type="float"/>
        </table:table-row>
        <table:table-row table:style-name="ro1">
          <table:table-cell office:value-type="string">
            <text:p>2x3x5/100sc/r10</text:p>
          </table:table-cell>
          <table:table-cell table:style-name="cellBest" table:formula="of:=AVERAGE([Instances.B153:Instances.B182])" office:value-type="float"/>
          <table:table-cell table:formula="of:=SUM([Instances.C153:Instances.C182])" office:value-type="float"/>
          <table:table-cell table:style-name="cellWorst" table:formula="of:=AVERAGE([Instances.D153:Instances.D182])" office:value-type="float"/>
          <table:table-cell table:formula="of:=SUM([Instances.E153:Instances.E182])" office:value-type="float"/>
          <table:table-cell table:formula="of:=MIN([.$B8];[.$D8])" office:value-type="float"/>
          <table:table-cell table:formula="of:=MIN([.$C8];[.$E8])" office:value-type="float"/>
          <table:table-cell table:formula="of:=MEDIAN([.$B8];[.$D8])" office:value-type="float"/>
          <table:table-cell table:formula="of:=MEDIAN([.$C8];[.$E8])" office:value-type="float"/>
          <table:table-cell table:formula="of:=MAX([.$B8];[.$D8])" office:value-type="float"/>
          <table:table-cell table:formula="of:=MAX([.$C8];[.$E8])" office:value-type="float"/>
        </table:table-row>
        <table:table-row table:style-name="ro1">
          <table:table-cell office:value-type="string">
            <text:p>2x3x5/100sc/r15</text:p>
          </table:table-cell>
          <table:table-cell table:style-name="cellBest" table:formula="of:=AVERAGE([Instances.B183:Instances.B212])" office:value-type="float"/>
          <table:table-cell table:style-name="cellBest" table:formula="of:=SUM([Instances.C183:Instances.C212])" office:value-type="float"/>
          <table:table-cell table:style-name="cellWorst" table:formula="of:=AVERAGE([Instances.D183:Instances.D212])" office:value-type="float"/>
          <table:table-cell table:style-name="cellWorst" table:formula="of:=SUM([Instances.E183:Instances.E212])" office:value-type="float"/>
          <table:table-cell table:formula="of:=MIN([.$B9];[.$D9])" office:value-type="float"/>
          <table:table-cell table:formula="of:=MIN([.$C9];[.$E9])" office:value-type="float"/>
          <table:table-cell table:formula="of:=MEDIAN([.$B9];[.$D9])" office:value-type="float"/>
          <table:table-cell table:formula="of:=MEDIAN([.$C9];[.$E9])" office:value-type="float"/>
          <table:table-cell table:formula="of:=MAX([.$B9];[.$D9])" office:value-type="float"/>
          <table:table-cell table:formula="of:=MAX([.$C9];[.$E9])" office:value-type="float"/>
        </table:table-row>
        <table:table-row table:style-name="ro1">
          <table:table-cell office:value-type="string">
            <text:p>2x3x5/100sc/r19</text:p>
          </table:table-cell>
          <table:table-cell table:style-name="cellBest" table:formula="of:=AVERAGE([Instances.B213:Instances.B242])" office:value-type="float"/>
          <table:table-cell table:style-name="cellBest" table:formula="of:=SUM([Instances.C213:Instances.C242])" office:value-type="float"/>
          <table:table-cell table:style-name="cellWorst" table:formula="of:=AVERAGE([Instances.D213:Instances.D242])" office:value-type="float"/>
          <table:table-cell table:style-name="cellWorst" table:formula="of:=SUM([Instances.E213:Instances.E242])" office:value-type="float"/>
          <table:table-cell table:formula="of:=MIN([.$B10];[.$D10])" office:value-type="float"/>
          <table:table-cell table:formula="of:=MIN([.$C10];[.$E10])" office:value-type="float"/>
          <table:table-cell table:formula="of:=MEDIAN([.$B10];[.$D10])" office:value-type="float"/>
          <table:table-cell table:formula="of:=MEDIAN([.$C10];[.$E10])" office:value-type="float"/>
          <table:table-cell table:formula="of:=MAX([.$B10];[.$D10])" office:value-type="float"/>
          <table:table-cell table:formula="of:=MAX([.$C10];[.$E10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Best" table:formula="of:=SUM([.B3:.B10])" office:value-type="float"/>
          <table:table-cell table:style-name="cellBest" table:formula="of:=SUM([.C3:.C10])" office:value-type="float"/>
          <table:table-cell table:style-name="cellWorst" table:formula="of:=SUM([.D3:.D10])" office:value-type="float"/>
          <table:table-cell table:style-name="cellWorst" table:formula="of:=SUM([.E3:.E10])" office:value-type="float"/>
          <table:table-cell table:formula="of:=SUM([.F3:.F10])" office:value-type="float"/>
          <table:table-cell table:formula="of:=SUM([.G3:.G10])" office:value-type="float"/>
          <table:table-cell table:formula="of:=SUM([.H3:.H10])" office:value-type="float"/>
          <table:table-cell table:formula="of:=SUM([.I3:.I10])" office:value-type="float"/>
          <table:table-cell table:formula="of:=SUM([.J3:.J10])" office:value-type="float"/>
          <table:table-cell table:formula="of:=SUM([.K3:.K10])" office:value-type="float"/>
        </table:table-row>
        <table:table-row table:style-name="ro1">
          <table:table-cell office:value-type="string">
            <text:p>AVG</text:p>
          </table:table-cell>
          <table:table-cell table:style-name="cellBest" table:formula="of:=AVERAGE([.B3:.B10])" office:value-type="float"/>
          <table:table-cell table:style-name="cellBest" table:formula="of:=AVERAGE([.C3:.C10])" office:value-type="float"/>
          <table:table-cell table:style-name="cellWorst" table:formula="of:=AVERAGE([.D3:.D10])" office:value-type="float"/>
          <table:table-cell table:style-name="cellWorst" table:formula="of:=AVERAGE([.E3:.E10])" office:value-type="float"/>
          <table:table-cell table:formula="of:=AVERAGE([.F3:.F10])" office:value-type="float"/>
          <table:table-cell table:formula="of:=AVERAGE([.G3:.G10])" office:value-type="float"/>
          <table:table-cell table:formula="of:=AVERAGE([.H3:.H10])" office:value-type="float"/>
          <table:table-cell table:formula="of:=AVERAGE([.I3:.I10])" office:value-type="float"/>
          <table:table-cell table:formula="of:=AVERAGE([.J3:.J10])" office:value-type="float"/>
          <table:table-cell table:formula="of:=AVERAGE([.K3:.K10])" office:value-type="float"/>
        </table:table-row>
        <table:table-row table:style-name="ro1">
          <table:table-cell office:value-type="string">
            <text:p>DEV</text:p>
          </table:table-cell>
          <table:table-cell table:style-name="cellBest" table:formula="of:=STDEV([.B3:.B10])" office:value-type="float"/>
          <table:table-cell table:style-name="cellBest" table:formula="of:=STDEV([.C3:.C10])" office:value-type="float"/>
          <table:table-cell table:style-name="cellWorst" table:formula="of:=STDEV([.D3:.D10])" office:value-type="float"/>
          <table:table-cell table:style-name="cellWorst" table:formula="of:=STDEV([.E3:.E10])" office:value-type="float"/>
          <table:table-cell table:formula="of:=STDEV([.F3:.F10])" office:value-type="float"/>
          <table:table-cell table:formula="of:=STDEV([.G3:.G10])" office:value-type="float"/>
          <table:table-cell table:formula="of:=STDEV([.H3:.H10])" office:value-type="float"/>
          <table:table-cell table:formula="of:=STDEV([.I3:.I10])" office:value-type="float"/>
          <table:table-cell table:formula="of:=STDEV([.J3:.J10])" office:value-type="float"/>
          <table:table-cell table:formula="of:=STDEV([.K3:.K10])" office:value-type="float"/>
        </table:table-row>
        <table:table-row table:style-name="ro1">
          <table:table-cell office:value-type="string">
            <text:p>DST</text:p>
          </table:table-cell>
          <table:table-cell table:style-name="cellBest" table:number-matrix-columns-spanned="1" table:number-matrix-rows-spanned="1" table:formula="of:=SUM(([.B3:.B10]-[.$F3:.$F10])^2)^0.5" office:value-type="float"/>
          <table:table-cell table:style-name="cellBest" table:number-matrix-columns-spanned="1" table:number-matrix-rows-spanned="1" table:formula="of:=SUM(([.C3:.C10]-[.$G3:.$G10])^2)^0.5" office:value-type="float"/>
          <table:table-cell table:style-name="cellWorst" table:number-matrix-columns-spanned="1" table:number-matrix-rows-spanned="1" table:formula="of:=SUM(([.D3:.D10]-[.$F3:.$F10])^2)^0.5" office:value-type="float"/>
          <table:table-cell table:style-name="cellWorst" table:number-matrix-columns-spanned="1" table:number-matrix-rows-spanned="1" table:formula="of:=SUM(([.E3:.E10]-[.$G3:.$G10])^2)^0.5" office:value-type="float"/>
        </table:table-row>
        <table:table-row table:style-name="ro1">
          <table:table-cell office:value-type="string">
            <text:p>BEST</text:p>
          </table:table-cell>
          <table:table-cell table:number-matrix-columns-spanned="1" table:number-matrix-rows-spanned="1" table:formula="of:=SUM([.B3:.B10]=[.$F3:.$F10])" office:value-type="float"/>
          <table:table-cell table:style-name="cellBest" table:number-matrix-columns-spanned="1" table:number-matrix-rows-spanned="1" table:formula="of:=SUM([.C3:.C10]=[.$G3:.$G10])" office:value-type="float"/>
          <table:table-cell table:number-matrix-columns-spanned="1" table:number-matrix-rows-spanned="1" table:formula="of:=SUM([.D3:.D10]=[.$F3:.$F10])" office:value-type="float"/>
          <table:table-cell table:style-name="cellWorst" table:number-matrix-columns-spanned="1" table:number-matrix-rows-spanned="1" table:formula="of:=SUM([.E3:.E10]=[.$G3:.$G10])" office:value-type="float"/>
        </table:table-row>
        <table:table-row table:style-name="ro1">
          <table:table-cell office:value-type="string">
            <text:p>BETTER</text:p>
          </table:table-cell>
          <table:table-cell table:number-matrix-columns-spanned="1" table:number-matrix-rows-spanned="1" table:formula="of:=SUM([.B3:.B10]&lt;[.$H3:.$H10])" office:value-type="float"/>
          <table:table-cell table:style-name="cellBest" table:number-matrix-columns-spanned="1" table:number-matrix-rows-spanned="1" table:formula="of:=SUM([.C3:.C10]&lt;[.$I3:.$I10])" office:value-type="float"/>
          <table:table-cell table:number-matrix-columns-spanned="1" table:number-matrix-rows-spanned="1" table:formula="of:=SUM([.D3:.D10]&lt;[.$H3:.$H10])" office:value-type="float"/>
          <table:table-cell table:style-name="cellWorst" table:number-matrix-columns-spanned="1" table:number-matrix-rows-spanned="1" table:formula="of:=SUM([.E3:.E10]&lt;[.$I3:.$I10])" office:value-type="float"/>
        </table:table-row>
        <table:table-row table:style-name="ro1">
          <table:table-cell office:value-type="string">
            <text:p>WORSE</text:p>
          </table:table-cell>
          <table:table-cell table:number-matrix-columns-spanned="1" table:number-matrix-rows-spanned="1" table:formula="of:=SUM([.B3:.B10]&gt;[.$H3:.$H10])" office:value-type="float"/>
          <table:table-cell table:style-name="cellBest" table:number-matrix-columns-spanned="1" table:number-matrix-rows-spanned="1" table:formula="of:=SUM([.C3:.C10]&gt;[.$I3:.$I10])" office:value-type="float"/>
          <table:table-cell table:number-matrix-columns-spanned="1" table:number-matrix-rows-spanned="1" table:formula="of:=SUM([.D3:.D10]&gt;[.$H3:.$H10])" office:value-type="float"/>
          <table:table-cell table:style-name="cellWorst" table:number-matrix-columns-spanned="1" table:number-matrix-rows-spanned="1" table:formula="of:=SUM([.E3:.E10]&gt;[.$I3:.$I10])" office:value-type="float"/>
        </table:table-row>
        <table:table-row table:style-name="ro1">
          <table:table-cell office:value-type="string">
            <text:p>WORST</text:p>
          </table:table-cell>
          <table:table-cell table:number-matrix-columns-spanned="1" table:number-matrix-rows-spanned="1" table:formula="of:=SUM([.B3:.B10]=[.$J3:.$J10])" office:value-type="float"/>
          <table:table-cell table:style-name="cellBest" table:number-matrix-columns-spanned="1" table:number-matrix-rows-spanned="1" table:formula="of:=SUM([.C3:.C10]=[.$K3:.$K10])" office:value-type="float"/>
          <table:table-cell table:number-matrix-columns-spanned="1" table:number-matrix-rows-spanned="1" table:formula="of:=SUM([.D3:.D10]=[.$J3:.$J10])" office:value-type="float"/>
          <table:table-cell table:style-name="cellWorst" table:number-matrix-columns-spanned="1" table:number-matrix-rows-spanned="1" table:formula="of:=SUM([.E3:.E10]=[.$K3:.$K10])" office:value-type="floa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style:style style:name="Default" style:family="table-cell"/>
    <style:style style:name="cellBest" style:family="table-cell" style:parent-style-name="Default">
      <style:table-cell-properties fo:background-color="#00ff00"/>
    </style:style>
    <style:style style:name="cellWorst" style:family="table-cell" style:parent-style-name="Default">
      <style:table-cell-properties fo:background-color="#ff0000"/>
    </style:style>
  </office:styles>
</office:document-styles>
</file>