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585in"/>
    </style:style>
    <style:style style:name="ta1co2" style:family="table-column">
      <style:table-column-properties fo:break-before="auto" style:column-width="1.618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825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1.342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1.48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1.549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1co13" style:family="table-column">
      <style:table-column-properties fo:break-before="auto" style:column-width="0.8925in"/>
    </style:style>
    <style:style style:name="ta1co14" style:family="table-column">
      <style:table-column-properties fo:break-before="auto" style:column-width="0.8925in"/>
    </style:style>
    <style:style style:name="ta1co15" style:family="table-column">
      <style:table-column-properties fo:break-before="auto" style:column-width="0.8925in"/>
    </style:style>
    <style:style style:name="ta1co16" style:family="table-column">
      <style:table-column-properties fo:break-before="auto" style:column-width="0.8925in"/>
    </style:style>
    <style:style style:name="ta1co17" style:family="table-column">
      <style:table-column-properties fo:break-before="auto" style:column-width="0.8925in"/>
    </style:style>
    <style:style style:name="ta1co18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618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825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1.342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1.48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1.549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ta2co13" style:family="table-column">
      <style:table-column-properties fo:break-before="auto" style:column-width="0.8925in"/>
    </style:style>
    <style:style style:name="ta2co14" style:family="table-column">
      <style:table-column-properties fo:break-before="auto" style:column-width="0.8925in"/>
    </style:style>
    <style:style style:name="ta2co15" style:family="table-column">
      <style:table-column-properties fo:break-before="auto" style:column-width="0.8925in"/>
    </style:style>
    <style:style style:name="ta2co16" style:family="table-column">
      <style:table-column-properties fo:break-before="auto" style:column-width="0.8925in"/>
    </style:style>
    <style:style style:name="ta2co17" style:family="table-column">
      <style:table-column-properties fo:break-before="auto" style:column-width="0.8925in"/>
    </style:style>
    <style:style style:name="ta2co1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column table:style-name="ta1co13" table:default-cell-style-name="Default"/>
        <table:table-column table:style-name="ta1co14" table:default-cell-style-name="Default"/>
        <table:table-column table:style-name="ta1co15" table:default-cell-style-name="Default"/>
        <table:table-column table:style-name="ta1co16" table:default-cell-style-name="Default"/>
        <table:table-column table:style-name="ta1co17" table:default-cell-style-name="Default"/>
        <table:table-column table:style-name="ta1co18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boolean-XY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dispatch-1/dlp-s_asg</text:p>
          </table:table-cell>
          <table:table-cell office:value-type="string">
            <text:p/>
          </table:table-cell>
          <table:table-cell office:value-type="string">
            <text:p>dispatch-1/dlp-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07665"/>
          <table:table-cell office:value-type="float" office:value="0.0"/>
          <table:table-cell office:value-type="float" office:value="0.87733"/>
          <table:table-cell office:value-type="float" office:value="0.0"/>
          <table:table-cell office:value-type="float" office:value="0.0603971"/>
          <table:table-cell office:value-type="float" office:value="0.0"/>
          <table:table-cell office:value-type="float" office:value="0.862979"/>
          <table:table-cell office:value-type="float" office:value="0.0"/>
          <table:table-cell office:value-type="float" office:value="0.0961939"/>
          <table:table-cell office:value-type="float" office:value="0.0"/>
          <table:table-cell table:formula="of:=MIN([.$B3];[.$D3];[.$F3];[.$H3];[.$J3])" office:value-type="float"/>
          <table:table-cell table:formula="of:=MIN([.$C3];[.$E3];[.$G3];[.$I3];[.$K3])" office:value-type="float"/>
          <table:table-cell table:formula="of:=MEDIAN([.$B3];[.$D3];[.$F3];[.$H3];[.$J3])" office:value-type="float"/>
          <table:table-cell table:formula="of:=MEDIAN([.$C3];[.$E3];[.$G3];[.$I3];[.$K3])" office:value-type="float"/>
          <table:table-cell table:formula="of:=MAX([.$B3];[.$D3];[.$F3];[.$H3];[.$J3])" office:value-type="float"/>
          <table:table-cell table:formula="of:=MAX([.$C3];[.$E3];[.$G3];[.$I3];[.$K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office:value-type="float" office:value="0.278714"/>
          <table:table-cell office:value-type="float" office:value="0.0"/>
          <table:table-cell office:value-type="float" office:value="0.280231"/>
          <table:table-cell office:value-type="float" office:value="0.0"/>
          <table:table-cell office:value-type="float" office:value="1.04521"/>
          <table:table-cell office:value-type="float" office:value="0.0"/>
          <table:table-cell office:value-type="float" office:value="0.165517"/>
          <table:table-cell office:value-type="float" office:value="0.0"/>
          <table:table-cell office:value-type="float" office:value="0.141086"/>
          <table:table-cell office:value-type="float" office:value="0.0"/>
          <table:table-cell table:formula="of:=MIN([.$B4];[.$D4];[.$F4];[.$H4];[.$J4])" office:value-type="float"/>
          <table:table-cell table:formula="of:=MIN([.$C4];[.$E4];[.$G4];[.$I4];[.$K4])" office:value-type="float"/>
          <table:table-cell table:formula="of:=MEDIAN([.$B4];[.$D4];[.$F4];[.$H4];[.$J4])" office:value-type="float"/>
          <table:table-cell table:formula="of:=MEDIAN([.$C4];[.$E4];[.$G4];[.$I4];[.$K4])" office:value-type="float"/>
          <table:table-cell table:formula="of:=MAX([.$B4];[.$D4];[.$F4];[.$H4];[.$J4])" office:value-type="float"/>
          <table:table-cell table:formula="of:=MAX([.$C4];[.$E4];[.$G4];[.$I4];[.$K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office:value-type="float" office:value="0.525874"/>
          <table:table-cell office:value-type="float" office:value="0.0"/>
          <table:table-cell office:value-type="float" office:value="0.159305"/>
          <table:table-cell office:value-type="float" office:value="0.0"/>
          <table:table-cell office:value-type="float" office:value="0.0957291"/>
          <table:table-cell office:value-type="float" office:value="0.0"/>
          <table:table-cell office:value-type="float" office:value="0.201917"/>
          <table:table-cell office:value-type="float" office:value="0.0"/>
          <table:table-cell office:value-type="float" office:value="0.103995"/>
          <table:table-cell office:value-type="float" office:value="0.0"/>
          <table:table-cell table:formula="of:=MIN([.$B5];[.$D5];[.$F5];[.$H5];[.$J5])" office:value-type="float"/>
          <table:table-cell table:formula="of:=MIN([.$C5];[.$E5];[.$G5];[.$I5];[.$K5])" office:value-type="float"/>
          <table:table-cell table:formula="of:=MEDIAN([.$B5];[.$D5];[.$F5];[.$H5];[.$J5])" office:value-type="float"/>
          <table:table-cell table:formula="of:=MEDIAN([.$C5];[.$E5];[.$G5];[.$I5];[.$K5])" office:value-type="float"/>
          <table:table-cell table:formula="of:=MAX([.$B5];[.$D5];[.$F5];[.$H5];[.$J5])" office:value-type="float"/>
          <table:table-cell table:formula="of:=MAX([.$C5];[.$E5];[.$G5];[.$I5];[.$K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1.09642"/>
          <table:table-cell office:value-type="float" office:value="0.0"/>
          <table:table-cell office:value-type="float" office:value="0.10884"/>
          <table:table-cell office:value-type="float" office:value="0.0"/>
          <table:table-cell office:value-type="float" office:value="0.0593389"/>
          <table:table-cell office:value-type="float" office:value="0.0"/>
          <table:table-cell office:value-type="float" office:value="1.21414"/>
          <table:table-cell office:value-type="float" office:value="0.0"/>
          <table:table-cell office:value-type="float" office:value="0.0928271"/>
          <table:table-cell office:value-type="float" office:value="0.0"/>
          <table:table-cell table:formula="of:=MIN([.$B6];[.$D6];[.$F6];[.$H6];[.$J6])" office:value-type="float"/>
          <table:table-cell table:formula="of:=MIN([.$C6];[.$E6];[.$G6];[.$I6];[.$K6])" office:value-type="float"/>
          <table:table-cell table:formula="of:=MEDIAN([.$B6];[.$D6];[.$F6];[.$H6];[.$J6])" office:value-type="float"/>
          <table:table-cell table:formula="of:=MEDIAN([.$C6];[.$E6];[.$G6];[.$I6];[.$K6])" office:value-type="float"/>
          <table:table-cell table:formula="of:=MAX([.$B6];[.$D6];[.$F6];[.$H6];[.$J6])" office:value-type="float"/>
          <table:table-cell table:formula="of:=MAX([.$C6];[.$E6];[.$G6];[.$I6];[.$K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0.116025"/>
          <table:table-cell office:value-type="float" office:value="0.0"/>
          <table:table-cell office:value-type="float" office:value="0.116529"/>
          <table:table-cell office:value-type="float" office:value="0.0"/>
          <table:table-cell office:value-type="float" office:value="0.0586239"/>
          <table:table-cell office:value-type="float" office:value="0.0"/>
          <table:table-cell office:value-type="float" office:value="0.074858"/>
          <table:table-cell office:value-type="float" office:value="0.0"/>
          <table:table-cell office:value-type="float" office:value="0.106638"/>
          <table:table-cell office:value-type="float" office:value="0.0"/>
          <table:table-cell table:formula="of:=MIN([.$B7];[.$D7];[.$F7];[.$H7];[.$J7])" office:value-type="float"/>
          <table:table-cell table:formula="of:=MIN([.$C7];[.$E7];[.$G7];[.$I7];[.$K7])" office:value-type="float"/>
          <table:table-cell table:formula="of:=MEDIAN([.$B7];[.$D7];[.$F7];[.$H7];[.$J7])" office:value-type="float"/>
          <table:table-cell table:formula="of:=MEDIAN([.$C7];[.$E7];[.$G7];[.$I7];[.$K7])" office:value-type="float"/>
          <table:table-cell table:formula="of:=MAX([.$B7];[.$D7];[.$F7];[.$H7];[.$J7])" office:value-type="float"/>
          <table:table-cell table:formula="of:=MAX([.$C7];[.$E7];[.$G7];[.$I7];[.$K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office:value-type="float" office:value="0.481584"/>
          <table:table-cell office:value-type="float" office:value="0.0"/>
          <table:table-cell office:value-type="float" office:value="0.165569"/>
          <table:table-cell office:value-type="float" office:value="0.0"/>
          <table:table-cell office:value-type="float" office:value="0.114855"/>
          <table:table-cell office:value-type="float" office:value="0.0"/>
          <table:table-cell office:value-type="float" office:value="0.15812"/>
          <table:table-cell office:value-type="float" office:value="0.0"/>
          <table:table-cell office:value-type="float" office:value="1.11718"/>
          <table:table-cell office:value-type="float" office:value="0.0"/>
          <table:table-cell table:formula="of:=MIN([.$B8];[.$D8];[.$F8];[.$H8];[.$J8])" office:value-type="float"/>
          <table:table-cell table:formula="of:=MIN([.$C8];[.$E8];[.$G8];[.$I8];[.$K8])" office:value-type="float"/>
          <table:table-cell table:formula="of:=MEDIAN([.$B8];[.$D8];[.$F8];[.$H8];[.$J8])" office:value-type="float"/>
          <table:table-cell table:formula="of:=MEDIAN([.$C8];[.$E8];[.$G8];[.$I8];[.$K8])" office:value-type="float"/>
          <table:table-cell table:formula="of:=MAX([.$B8];[.$D8];[.$F8];[.$H8];[.$J8])" office:value-type="float"/>
          <table:table-cell table:formula="of:=MAX([.$C8];[.$E8];[.$G8];[.$I8];[.$K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1.01137"/>
          <table:table-cell office:value-type="float" office:value="0.0"/>
          <table:table-cell office:value-type="float" office:value="0.0851251"/>
          <table:table-cell office:value-type="float" office:value="0.0"/>
          <table:table-cell office:value-type="float" office:value="0.0567819"/>
          <table:table-cell office:value-type="float" office:value="0.0"/>
          <table:table-cell office:value-type="float" office:value="0.101957"/>
          <table:table-cell office:value-type="float" office:value="0.0"/>
          <table:table-cell office:value-type="float" office:value="0.06501"/>
          <table:table-cell office:value-type="float" office:value="0.0"/>
          <table:table-cell table:formula="of:=MIN([.$B9];[.$D9];[.$F9];[.$H9];[.$J9])" office:value-type="float"/>
          <table:table-cell table:formula="of:=MIN([.$C9];[.$E9];[.$G9];[.$I9];[.$K9])" office:value-type="float"/>
          <table:table-cell table:formula="of:=MEDIAN([.$B9];[.$D9];[.$F9];[.$H9];[.$J9])" office:value-type="float"/>
          <table:table-cell table:formula="of:=MEDIAN([.$C9];[.$E9];[.$G9];[.$I9];[.$K9])" office:value-type="float"/>
          <table:table-cell table:formula="of:=MAX([.$B9];[.$D9];[.$F9];[.$H9];[.$J9])" office:value-type="float"/>
          <table:table-cell table:formula="of:=MAX([.$C9];[.$E9];[.$G9];[.$I9];[.$K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0.314689"/>
          <table:table-cell office:value-type="float" office:value="0.0"/>
          <table:table-cell office:value-type="float" office:value="1.26479"/>
          <table:table-cell office:value-type="float" office:value="0.0"/>
          <table:table-cell office:value-type="float" office:value="0.0659969"/>
          <table:table-cell office:value-type="float" office:value="0.0"/>
          <table:table-cell office:value-type="float" office:value="0.152192"/>
          <table:table-cell office:value-type="float" office:value="0.0"/>
          <table:table-cell office:value-type="float" office:value="0.848909"/>
          <table:table-cell office:value-type="float" office:value="0.0"/>
          <table:table-cell table:formula="of:=MIN([.$B10];[.$D10];[.$F10];[.$H10];[.$J10])" office:value-type="float"/>
          <table:table-cell table:formula="of:=MIN([.$C10];[.$E10];[.$G10];[.$I10];[.$K10])" office:value-type="float"/>
          <table:table-cell table:formula="of:=MEDIAN([.$B10];[.$D10];[.$F10];[.$H10];[.$J10])" office:value-type="float"/>
          <table:table-cell table:formula="of:=MEDIAN([.$C10];[.$E10];[.$G10];[.$I10];[.$K10])" office:value-type="float"/>
          <table:table-cell table:formula="of:=MAX([.$B10];[.$D10];[.$F10];[.$H10];[.$J10])" office:value-type="float"/>
          <table:table-cell table:formula="of:=MAX([.$C10];[.$E10];[.$G10];[.$I10];[.$K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office:value-type="float" office:value="0.185962"/>
          <table:table-cell office:value-type="float" office:value="0.0"/>
          <table:table-cell office:value-type="float" office:value="0.150703"/>
          <table:table-cell office:value-type="float" office:value="0.0"/>
          <table:table-cell office:value-type="float" office:value="0.0645091"/>
          <table:table-cell office:value-type="float" office:value="0.0"/>
          <table:table-cell office:value-type="float" office:value="0.868439"/>
          <table:table-cell office:value-type="float" office:value="0.0"/>
          <table:table-cell office:value-type="float" office:value="0.106407"/>
          <table:table-cell office:value-type="float" office:value="0.0"/>
          <table:table-cell table:formula="of:=MIN([.$B11];[.$D11];[.$F11];[.$H11];[.$J11])" office:value-type="float"/>
          <table:table-cell table:formula="of:=MIN([.$C11];[.$E11];[.$G11];[.$I11];[.$K11])" office:value-type="float"/>
          <table:table-cell table:formula="of:=MEDIAN([.$B11];[.$D11];[.$F11];[.$H11];[.$J11])" office:value-type="float"/>
          <table:table-cell table:formula="of:=MEDIAN([.$C11];[.$E11];[.$G11];[.$I11];[.$K11])" office:value-type="float"/>
          <table:table-cell table:formula="of:=MAX([.$B11];[.$D11];[.$F11];[.$H11];[.$J11])" office:value-type="float"/>
          <table:table-cell table:formula="of:=MAX([.$C11];[.$E11];[.$G11];[.$I11];[.$K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office:value-type="float" office:value="0.31128"/>
          <table:table-cell office:value-type="float" office:value="0.0"/>
          <table:table-cell office:value-type="float" office:value="0.168613"/>
          <table:table-cell office:value-type="float" office:value="0.0"/>
          <table:table-cell office:value-type="float" office:value="0.0697801"/>
          <table:table-cell office:value-type="float" office:value="0.0"/>
          <table:table-cell office:value-type="float" office:value="1.16944"/>
          <table:table-cell office:value-type="float" office:value="0.0"/>
          <table:table-cell office:value-type="float" office:value="0.208241"/>
          <table:table-cell office:value-type="float" office:value="0.0"/>
          <table:table-cell table:formula="of:=MIN([.$B12];[.$D12];[.$F12];[.$H12];[.$J12])" office:value-type="float"/>
          <table:table-cell table:formula="of:=MIN([.$C12];[.$E12];[.$G12];[.$I12];[.$K12])" office:value-type="float"/>
          <table:table-cell table:formula="of:=MEDIAN([.$B12];[.$D12];[.$F12];[.$H12];[.$J12])" office:value-type="float"/>
          <table:table-cell table:formula="of:=MEDIAN([.$C12];[.$E12];[.$G12];[.$I12];[.$K12])" office:value-type="float"/>
          <table:table-cell table:formula="of:=MAX([.$B12];[.$D12];[.$F12];[.$H12];[.$J12])" office:value-type="float"/>
          <table:table-cell table:formula="of:=MAX([.$C12];[.$E12];[.$G12];[.$I12];[.$K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office:value-type="float" office:value="0.298183"/>
          <table:table-cell office:value-type="float" office:value="0.0"/>
          <table:table-cell office:value-type="float" office:value="0.127938"/>
          <table:table-cell office:value-type="float" office:value="0.0"/>
          <table:table-cell office:value-type="float" office:value="0.064339"/>
          <table:table-cell office:value-type="float" office:value="0.0"/>
          <table:table-cell office:value-type="float" office:value="0.147106"/>
          <table:table-cell office:value-type="float" office:value="0.0"/>
          <table:table-cell office:value-type="float" office:value="0.0812521"/>
          <table:table-cell office:value-type="float" office:value="0.0"/>
          <table:table-cell table:formula="of:=MIN([.$B13];[.$D13];[.$F13];[.$H13];[.$J13])" office:value-type="float"/>
          <table:table-cell table:formula="of:=MIN([.$C13];[.$E13];[.$G13];[.$I13];[.$K13])" office:value-type="float"/>
          <table:table-cell table:formula="of:=MEDIAN([.$B13];[.$D13];[.$F13];[.$H13];[.$J13])" office:value-type="float"/>
          <table:table-cell table:formula="of:=MEDIAN([.$C13];[.$E13];[.$G13];[.$I13];[.$K13])" office:value-type="float"/>
          <table:table-cell table:formula="of:=MAX([.$B13];[.$D13];[.$F13];[.$H13];[.$J13])" office:value-type="float"/>
          <table:table-cell table:formula="of:=MAX([.$C13];[.$E13];[.$G13];[.$I13];[.$K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0.206701"/>
          <table:table-cell office:value-type="float" office:value="0.0"/>
          <table:table-cell office:value-type="float" office:value="0.144146"/>
          <table:table-cell office:value-type="float" office:value="0.0"/>
          <table:table-cell office:value-type="float" office:value="0.322586"/>
          <table:table-cell office:value-type="float" office:value="0.0"/>
          <table:table-cell office:value-type="float" office:value="0.833801"/>
          <table:table-cell office:value-type="float" office:value="0.0"/>
          <table:table-cell office:value-type="float" office:value="0.107414"/>
          <table:table-cell office:value-type="float" office:value="0.0"/>
          <table:table-cell table:formula="of:=MIN([.$B14];[.$D14];[.$F14];[.$H14];[.$J14])" office:value-type="float"/>
          <table:table-cell table:formula="of:=MIN([.$C14];[.$E14];[.$G14];[.$I14];[.$K14])" office:value-type="float"/>
          <table:table-cell table:formula="of:=MEDIAN([.$B14];[.$D14];[.$F14];[.$H14];[.$J14])" office:value-type="float"/>
          <table:table-cell table:formula="of:=MEDIAN([.$C14];[.$E14];[.$G14];[.$I14];[.$K14])" office:value-type="float"/>
          <table:table-cell table:formula="of:=MAX([.$B14];[.$D14];[.$F14];[.$H14];[.$J14])" office:value-type="float"/>
          <table:table-cell table:formula="of:=MAX([.$C14];[.$E14];[.$G14];[.$I14];[.$K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0.524555"/>
          <table:table-cell office:value-type="float" office:value="0.0"/>
          <table:table-cell office:value-type="float" office:value="0.171571"/>
          <table:table-cell office:value-type="float" office:value="0.0"/>
          <table:table-cell office:value-type="float" office:value="0.0972969"/>
          <table:table-cell office:value-type="float" office:value="0.0"/>
          <table:table-cell office:value-type="float" office:value="0.189957"/>
          <table:table-cell office:value-type="float" office:value="0.0"/>
          <table:table-cell office:value-type="float" office:value="0.14258"/>
          <table:table-cell office:value-type="float" office:value="0.0"/>
          <table:table-cell table:formula="of:=MIN([.$B15];[.$D15];[.$F15];[.$H15];[.$J15])" office:value-type="float"/>
          <table:table-cell table:formula="of:=MIN([.$C15];[.$E15];[.$G15];[.$I15];[.$K15])" office:value-type="float"/>
          <table:table-cell table:formula="of:=MEDIAN([.$B15];[.$D15];[.$F15];[.$H15];[.$J15])" office:value-type="float"/>
          <table:table-cell table:formula="of:=MEDIAN([.$C15];[.$E15];[.$G15];[.$I15];[.$K15])" office:value-type="float"/>
          <table:table-cell table:formula="of:=MAX([.$B15];[.$D15];[.$F15];[.$H15];[.$J15])" office:value-type="float"/>
          <table:table-cell table:formula="of:=MAX([.$C15];[.$E15];[.$G15];[.$I15];[.$K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office:value-type="float" office:value="0.177993"/>
          <table:table-cell office:value-type="float" office:value="0.0"/>
          <table:table-cell office:value-type="float" office:value="0.883117"/>
          <table:table-cell office:value-type="float" office:value="0.0"/>
          <table:table-cell office:value-type="float" office:value="0.0714629"/>
          <table:table-cell office:value-type="float" office:value="0.0"/>
          <table:table-cell office:value-type="float" office:value="0.111578"/>
          <table:table-cell office:value-type="float" office:value="0.0"/>
          <table:table-cell office:value-type="float" office:value="1.49417"/>
          <table:table-cell office:value-type="float" office:value="0.0"/>
          <table:table-cell table:formula="of:=MIN([.$B16];[.$D16];[.$F16];[.$H16];[.$J16])" office:value-type="float"/>
          <table:table-cell table:formula="of:=MIN([.$C16];[.$E16];[.$G16];[.$I16];[.$K16])" office:value-type="float"/>
          <table:table-cell table:formula="of:=MEDIAN([.$B16];[.$D16];[.$F16];[.$H16];[.$J16])" office:value-type="float"/>
          <table:table-cell table:formula="of:=MEDIAN([.$C16];[.$E16];[.$G16];[.$I16];[.$K16])" office:value-type="float"/>
          <table:table-cell table:formula="of:=MAX([.$B16];[.$D16];[.$F16];[.$H16];[.$J16])" office:value-type="float"/>
          <table:table-cell table:formula="of:=MAX([.$C16];[.$E16];[.$G16];[.$I16];[.$K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office:value-type="float" office:value="1.07026"/>
          <table:table-cell office:value-type="float" office:value="0.0"/>
          <table:table-cell office:value-type="float" office:value="0.150806"/>
          <table:table-cell office:value-type="float" office:value="0.0"/>
          <table:table-cell office:value-type="float" office:value="0.064118"/>
          <table:table-cell office:value-type="float" office:value="0.0"/>
          <table:table-cell office:value-type="float" office:value="0.182537"/>
          <table:table-cell office:value-type="float" office:value="0.0"/>
          <table:table-cell office:value-type="float" office:value="0.10995"/>
          <table:table-cell office:value-type="float" office:value="0.0"/>
          <table:table-cell table:formula="of:=MIN([.$B17];[.$D17];[.$F17];[.$H17];[.$J17])" office:value-type="float"/>
          <table:table-cell table:formula="of:=MIN([.$C17];[.$E17];[.$G17];[.$I17];[.$K17])" office:value-type="float"/>
          <table:table-cell table:formula="of:=MEDIAN([.$B17];[.$D17];[.$F17];[.$H17];[.$J17])" office:value-type="float"/>
          <table:table-cell table:formula="of:=MEDIAN([.$C17];[.$E17];[.$G17];[.$I17];[.$K17])" office:value-type="float"/>
          <table:table-cell table:formula="of:=MAX([.$B17];[.$D17];[.$F17];[.$H17];[.$J17])" office:value-type="float"/>
          <table:table-cell table:formula="of:=MAX([.$C17];[.$E17];[.$G17];[.$I17];[.$K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1.00386"/>
          <table:table-cell office:value-type="float" office:value="0.0"/>
          <table:table-cell office:value-type="float" office:value="0.199246"/>
          <table:table-cell office:value-type="float" office:value="0.0"/>
          <table:table-cell office:value-type="float" office:value="1.06557"/>
          <table:table-cell office:value-type="float" office:value="0.0"/>
          <table:table-cell office:value-type="float" office:value="0.155188"/>
          <table:table-cell office:value-type="float" office:value="0.0"/>
          <table:table-cell office:value-type="float" office:value="0.0762201"/>
          <table:table-cell office:value-type="float" office:value="0.0"/>
          <table:table-cell table:formula="of:=MIN([.$B18];[.$D18];[.$F18];[.$H18];[.$J18])" office:value-type="float"/>
          <table:table-cell table:formula="of:=MIN([.$C18];[.$E18];[.$G18];[.$I18];[.$K18])" office:value-type="float"/>
          <table:table-cell table:formula="of:=MEDIAN([.$B18];[.$D18];[.$F18];[.$H18];[.$J18])" office:value-type="float"/>
          <table:table-cell table:formula="of:=MEDIAN([.$C18];[.$E18];[.$G18];[.$I18];[.$K18])" office:value-type="float"/>
          <table:table-cell table:formula="of:=MAX([.$B18];[.$D18];[.$F18];[.$H18];[.$J18])" office:value-type="float"/>
          <table:table-cell table:formula="of:=MAX([.$C18];[.$E18];[.$G18];[.$I18];[.$K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0.230135"/>
          <table:table-cell office:value-type="float" office:value="0.0"/>
          <table:table-cell office:value-type="float" office:value="0.105916"/>
          <table:table-cell office:value-type="float" office:value="0.0"/>
          <table:table-cell office:value-type="float" office:value="0.113958"/>
          <table:table-cell office:value-type="float" office:value="0.0"/>
          <table:table-cell office:value-type="float" office:value="0.0712701"/>
          <table:table-cell office:value-type="float" office:value="0.0"/>
          <table:table-cell office:value-type="float" office:value="0.102987"/>
          <table:table-cell office:value-type="float" office:value="0.0"/>
          <table:table-cell table:formula="of:=MIN([.$B19];[.$D19];[.$F19];[.$H19];[.$J19])" office:value-type="float"/>
          <table:table-cell table:formula="of:=MIN([.$C19];[.$E19];[.$G19];[.$I19];[.$K19])" office:value-type="float"/>
          <table:table-cell table:formula="of:=MEDIAN([.$B19];[.$D19];[.$F19];[.$H19];[.$J19])" office:value-type="float"/>
          <table:table-cell table:formula="of:=MEDIAN([.$C19];[.$E19];[.$G19];[.$I19];[.$K19])" office:value-type="float"/>
          <table:table-cell table:formula="of:=MAX([.$B19];[.$D19];[.$F19];[.$H19];[.$J19])" office:value-type="float"/>
          <table:table-cell table:formula="of:=MAX([.$C19];[.$E19];[.$G19];[.$I19];[.$K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office:value-type="float" office:value="0.330379"/>
          <table:table-cell office:value-type="float" office:value="0.0"/>
          <table:table-cell office:value-type="float" office:value="1.25621"/>
          <table:table-cell office:value-type="float" office:value="0.0"/>
          <table:table-cell office:value-type="float" office:value="0.060138"/>
          <table:table-cell office:value-type="float" office:value="0.0"/>
          <table:table-cell office:value-type="float" office:value="0.133508"/>
          <table:table-cell office:value-type="float" office:value="0.0"/>
          <table:table-cell office:value-type="float" office:value="1.4698"/>
          <table:table-cell office:value-type="float" office:value="0.0"/>
          <table:table-cell table:formula="of:=MIN([.$B20];[.$D20];[.$F20];[.$H20];[.$J20])" office:value-type="float"/>
          <table:table-cell table:formula="of:=MIN([.$C20];[.$E20];[.$G20];[.$I20];[.$K20])" office:value-type="float"/>
          <table:table-cell table:formula="of:=MEDIAN([.$B20];[.$D20];[.$F20];[.$H20];[.$J20])" office:value-type="float"/>
          <table:table-cell table:formula="of:=MEDIAN([.$C20];[.$E20];[.$G20];[.$I20];[.$K20])" office:value-type="float"/>
          <table:table-cell table:formula="of:=MAX([.$B20];[.$D20];[.$F20];[.$H20];[.$J20])" office:value-type="float"/>
          <table:table-cell table:formula="of:=MAX([.$C20];[.$E20];[.$G20];[.$I20];[.$K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1.06426"/>
          <table:table-cell office:value-type="float" office:value="0.0"/>
          <table:table-cell office:value-type="float" office:value="0.0985069"/>
          <table:table-cell office:value-type="float" office:value="0.0"/>
          <table:table-cell office:value-type="float" office:value="0.0575571"/>
          <table:table-cell office:value-type="float" office:value="0.0"/>
          <table:table-cell office:value-type="float" office:value="0.13019"/>
          <table:table-cell office:value-type="float" office:value="0.0"/>
          <table:table-cell office:value-type="float" office:value="0.875729"/>
          <table:table-cell office:value-type="float" office:value="0.0"/>
          <table:table-cell table:formula="of:=MIN([.$B21];[.$D21];[.$F21];[.$H21];[.$J21])" office:value-type="float"/>
          <table:table-cell table:formula="of:=MIN([.$C21];[.$E21];[.$G21];[.$I21];[.$K21])" office:value-type="float"/>
          <table:table-cell table:formula="of:=MEDIAN([.$B21];[.$D21];[.$F21];[.$H21];[.$J21])" office:value-type="float"/>
          <table:table-cell table:formula="of:=MEDIAN([.$C21];[.$E21];[.$G21];[.$I21];[.$K21])" office:value-type="float"/>
          <table:table-cell table:formula="of:=MAX([.$B21];[.$D21];[.$F21];[.$H21];[.$J21])" office:value-type="float"/>
          <table:table-cell table:formula="of:=MAX([.$C21];[.$E21];[.$G21];[.$I21];[.$K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0.219389"/>
          <table:table-cell office:value-type="float" office:value="0.0"/>
          <table:table-cell office:value-type="float" office:value="0.116892"/>
          <table:table-cell office:value-type="float" office:value="0.0"/>
          <table:table-cell office:value-type="float" office:value="0.075387"/>
          <table:table-cell office:value-type="float" office:value="0.0"/>
          <table:table-cell office:value-type="float" office:value="0.134847"/>
          <table:table-cell office:value-type="float" office:value="0.0"/>
          <table:table-cell office:value-type="float" office:value="0.104177"/>
          <table:table-cell office:value-type="float" office:value="0.0"/>
          <table:table-cell table:formula="of:=MIN([.$B22];[.$D22];[.$F22];[.$H22];[.$J22])" office:value-type="float"/>
          <table:table-cell table:formula="of:=MIN([.$C22];[.$E22];[.$G22];[.$I22];[.$K22])" office:value-type="float"/>
          <table:table-cell table:formula="of:=MEDIAN([.$B22];[.$D22];[.$F22];[.$H22];[.$J22])" office:value-type="float"/>
          <table:table-cell table:formula="of:=MEDIAN([.$C22];[.$E22];[.$G22];[.$I22];[.$K22])" office:value-type="float"/>
          <table:table-cell table:formula="of:=MAX([.$B22];[.$D22];[.$F22];[.$H22];[.$J22])" office:value-type="float"/>
          <table:table-cell table:formula="of:=MAX([.$C22];[.$E22];[.$G22];[.$I22];[.$K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0.178612"/>
          <table:table-cell office:value-type="float" office:value="0.0"/>
          <table:table-cell office:value-type="float" office:value="0.167219"/>
          <table:table-cell office:value-type="float" office:value="0.0"/>
          <table:table-cell office:value-type="float" office:value="0.0676261"/>
          <table:table-cell office:value-type="float" office:value="0.0"/>
          <table:table-cell office:value-type="float" office:value="0.12176"/>
          <table:table-cell office:value-type="float" office:value="0.0"/>
          <table:table-cell office:value-type="float" office:value="0.204474"/>
          <table:table-cell office:value-type="float" office:value="0.0"/>
          <table:table-cell table:formula="of:=MIN([.$B23];[.$D23];[.$F23];[.$H23];[.$J23])" office:value-type="float"/>
          <table:table-cell table:formula="of:=MIN([.$C23];[.$E23];[.$G23];[.$I23];[.$K23])" office:value-type="float"/>
          <table:table-cell table:formula="of:=MEDIAN([.$B23];[.$D23];[.$F23];[.$H23];[.$J23])" office:value-type="float"/>
          <table:table-cell table:formula="of:=MEDIAN([.$C23];[.$E23];[.$G23];[.$I23];[.$K23])" office:value-type="float"/>
          <table:table-cell table:formula="of:=MAX([.$B23];[.$D23];[.$F23];[.$H23];[.$J23])" office:value-type="float"/>
          <table:table-cell table:formula="of:=MAX([.$C23];[.$E23];[.$G23];[.$I23];[.$K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office:value-type="float" office:value="0.198607"/>
          <table:table-cell office:value-type="float" office:value="0.0"/>
          <table:table-cell office:value-type="float" office:value="0.168286"/>
          <table:table-cell office:value-type="float" office:value="0.0"/>
          <table:table-cell office:value-type="float" office:value="1.10612"/>
          <table:table-cell office:value-type="float" office:value="0.0"/>
          <table:table-cell office:value-type="float" office:value="0.202917"/>
          <table:table-cell office:value-type="float" office:value="0.0"/>
          <table:table-cell office:value-type="float" office:value="0.169869"/>
          <table:table-cell office:value-type="float" office:value="0.0"/>
          <table:table-cell table:formula="of:=MIN([.$B24];[.$D24];[.$F24];[.$H24];[.$J24])" office:value-type="float"/>
          <table:table-cell table:formula="of:=MIN([.$C24];[.$E24];[.$G24];[.$I24];[.$K24])" office:value-type="float"/>
          <table:table-cell table:formula="of:=MEDIAN([.$B24];[.$D24];[.$F24];[.$H24];[.$J24])" office:value-type="float"/>
          <table:table-cell table:formula="of:=MEDIAN([.$C24];[.$E24];[.$G24];[.$I24];[.$K24])" office:value-type="float"/>
          <table:table-cell table:formula="of:=MAX([.$B24];[.$D24];[.$F24];[.$H24];[.$J24])" office:value-type="float"/>
          <table:table-cell table:formula="of:=MAX([.$C24];[.$E24];[.$G24];[.$I24];[.$K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office:value-type="float" office:value="0.305169"/>
          <table:table-cell office:value-type="float" office:value="0.0"/>
          <table:table-cell office:value-type="float" office:value="0.141833"/>
          <table:table-cell office:value-type="float" office:value="0.0"/>
          <table:table-cell office:value-type="float" office:value="0.068078"/>
          <table:table-cell office:value-type="float" office:value="0.0"/>
          <table:table-cell office:value-type="float" office:value="0.191022"/>
          <table:table-cell office:value-type="float" office:value="0.0"/>
          <table:table-cell office:value-type="float" office:value="0.160068"/>
          <table:table-cell office:value-type="float" office:value="0.0"/>
          <table:table-cell table:formula="of:=MIN([.$B25];[.$D25];[.$F25];[.$H25];[.$J25])" office:value-type="float"/>
          <table:table-cell table:formula="of:=MIN([.$C25];[.$E25];[.$G25];[.$I25];[.$K25])" office:value-type="float"/>
          <table:table-cell table:formula="of:=MEDIAN([.$B25];[.$D25];[.$F25];[.$H25];[.$J25])" office:value-type="float"/>
          <table:table-cell table:formula="of:=MEDIAN([.$C25];[.$E25];[.$G25];[.$I25];[.$K25])" office:value-type="float"/>
          <table:table-cell table:formula="of:=MAX([.$B25];[.$D25];[.$F25];[.$H25];[.$J25])" office:value-type="float"/>
          <table:table-cell table:formula="of:=MAX([.$C25];[.$E25];[.$G25];[.$I25];[.$K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office:value-type="float" office:value="0.337472"/>
          <table:table-cell office:value-type="float" office:value="0.0"/>
          <table:table-cell office:value-type="float" office:value="0.139898"/>
          <table:table-cell office:value-type="float" office:value="0.0"/>
          <table:table-cell office:value-type="float" office:value="0.0626"/>
          <table:table-cell office:value-type="float" office:value="0.0"/>
          <table:table-cell office:value-type="float" office:value="0.14911"/>
          <table:table-cell office:value-type="float" office:value="0.0"/>
          <table:table-cell office:value-type="float" office:value="0.118698"/>
          <table:table-cell office:value-type="float" office:value="0.0"/>
          <table:table-cell table:formula="of:=MIN([.$B26];[.$D26];[.$F26];[.$H26];[.$J26])" office:value-type="float"/>
          <table:table-cell table:formula="of:=MIN([.$C26];[.$E26];[.$G26];[.$I26];[.$K26])" office:value-type="float"/>
          <table:table-cell table:formula="of:=MEDIAN([.$B26];[.$D26];[.$F26];[.$H26];[.$J26])" office:value-type="float"/>
          <table:table-cell table:formula="of:=MEDIAN([.$C26];[.$E26];[.$G26];[.$I26];[.$K26])" office:value-type="float"/>
          <table:table-cell table:formula="of:=MAX([.$B26];[.$D26];[.$F26];[.$H26];[.$J26])" office:value-type="float"/>
          <table:table-cell table:formula="of:=MAX([.$C26];[.$E26];[.$G26];[.$I26];[.$K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0.986508"/>
          <table:table-cell office:value-type="float" office:value="0.0"/>
          <table:table-cell office:value-type="float" office:value="0.134467"/>
          <table:table-cell office:value-type="float" office:value="0.0"/>
          <table:table-cell office:value-type="float" office:value="0.063629"/>
          <table:table-cell office:value-type="float" office:value="0.0"/>
          <table:table-cell office:value-type="float" office:value="0.15131"/>
          <table:table-cell office:value-type="float" office:value="0.0"/>
          <table:table-cell office:value-type="float" office:value="0.127176"/>
          <table:table-cell office:value-type="float" office:value="0.0"/>
          <table:table-cell table:formula="of:=MIN([.$B27];[.$D27];[.$F27];[.$H27];[.$J27])" office:value-type="float"/>
          <table:table-cell table:formula="of:=MIN([.$C27];[.$E27];[.$G27];[.$I27];[.$K27])" office:value-type="float"/>
          <table:table-cell table:formula="of:=MEDIAN([.$B27];[.$D27];[.$F27];[.$H27];[.$J27])" office:value-type="float"/>
          <table:table-cell table:formula="of:=MEDIAN([.$C27];[.$E27];[.$G27];[.$I27];[.$K27])" office:value-type="float"/>
          <table:table-cell table:formula="of:=MAX([.$B27];[.$D27];[.$F27];[.$H27];[.$J27])" office:value-type="float"/>
          <table:table-cell table:formula="of:=MAX([.$C27];[.$E27];[.$G27];[.$I27];[.$K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0.541157"/>
          <table:table-cell office:value-type="float" office:value="0.0"/>
          <table:table-cell office:value-type="float" office:value="0.118472"/>
          <table:table-cell office:value-type="float" office:value="0.0"/>
          <table:table-cell office:value-type="float" office:value="0.113115"/>
          <table:table-cell office:value-type="float" office:value="0.0"/>
          <table:table-cell office:value-type="float" office:value="0.141134"/>
          <table:table-cell office:value-type="float" office:value="0.0"/>
          <table:table-cell office:value-type="float" office:value="0.128337"/>
          <table:table-cell office:value-type="float" office:value="0.0"/>
          <table:table-cell table:formula="of:=MIN([.$B28];[.$D28];[.$F28];[.$H28];[.$J28])" office:value-type="float"/>
          <table:table-cell table:formula="of:=MIN([.$C28];[.$E28];[.$G28];[.$I28];[.$K28])" office:value-type="float"/>
          <table:table-cell table:formula="of:=MEDIAN([.$B28];[.$D28];[.$F28];[.$H28];[.$J28])" office:value-type="float"/>
          <table:table-cell table:formula="of:=MEDIAN([.$C28];[.$E28];[.$G28];[.$I28];[.$K28])" office:value-type="float"/>
          <table:table-cell table:formula="of:=MAX([.$B28];[.$D28];[.$F28];[.$H28];[.$J28])" office:value-type="float"/>
          <table:table-cell table:formula="of:=MAX([.$C28];[.$E28];[.$G28];[.$I28];[.$K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office:value-type="float" office:value="0.507862"/>
          <table:table-cell office:value-type="float" office:value="0.0"/>
          <table:table-cell office:value-type="float" office:value="0.151522"/>
          <table:table-cell office:value-type="float" office:value="0.0"/>
          <table:table-cell office:value-type="float" office:value="0.102487"/>
          <table:table-cell office:value-type="float" office:value="0.0"/>
          <table:table-cell office:value-type="float" office:value="0.176041"/>
          <table:table-cell office:value-type="float" office:value="0.0"/>
          <table:table-cell office:value-type="float" office:value="0.150308"/>
          <table:table-cell office:value-type="float" office:value="0.0"/>
          <table:table-cell table:formula="of:=MIN([.$B29];[.$D29];[.$F29];[.$H29];[.$J29])" office:value-type="float"/>
          <table:table-cell table:formula="of:=MIN([.$C29];[.$E29];[.$G29];[.$I29];[.$K29])" office:value-type="float"/>
          <table:table-cell table:formula="of:=MEDIAN([.$B29];[.$D29];[.$F29];[.$H29];[.$J29])" office:value-type="float"/>
          <table:table-cell table:formula="of:=MEDIAN([.$C29];[.$E29];[.$G29];[.$I29];[.$K29])" office:value-type="float"/>
          <table:table-cell table:formula="of:=MAX([.$B29];[.$D29];[.$F29];[.$H29];[.$J29])" office:value-type="float"/>
          <table:table-cell table:formula="of:=MAX([.$C29];[.$E29];[.$G29];[.$I29];[.$K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1.66358"/>
          <table:table-cell office:value-type="float" office:value="0.0"/>
          <table:table-cell office:value-type="float" office:value="1.26273"/>
          <table:table-cell office:value-type="float" office:value="0.0"/>
          <table:table-cell office:value-type="float" office:value="0.078619"/>
          <table:table-cell office:value-type="float" office:value="0.0"/>
          <table:table-cell office:value-type="float" office:value="0.100263"/>
          <table:table-cell office:value-type="float" office:value="0.0"/>
          <table:table-cell office:value-type="float" office:value="1.15433"/>
          <table:table-cell office:value-type="float" office:value="0.0"/>
          <table:table-cell table:formula="of:=MIN([.$B30];[.$D30];[.$F30];[.$H30];[.$J30])" office:value-type="float"/>
          <table:table-cell table:formula="of:=MIN([.$C30];[.$E30];[.$G30];[.$I30];[.$K30])" office:value-type="float"/>
          <table:table-cell table:formula="of:=MEDIAN([.$B30];[.$D30];[.$F30];[.$H30];[.$J30])" office:value-type="float"/>
          <table:table-cell table:formula="of:=MEDIAN([.$C30];[.$E30];[.$G30];[.$I30];[.$K30])" office:value-type="float"/>
          <table:table-cell table:formula="of:=MAX([.$B30];[.$D30];[.$F30];[.$H30];[.$J30])" office:value-type="float"/>
          <table:table-cell table:formula="of:=MAX([.$C30];[.$E30];[.$G30];[.$I30];[.$K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office:value-type="float" office:value="1.66842"/>
          <table:table-cell office:value-type="float" office:value="0.0"/>
          <table:table-cell office:value-type="float" office:value="0.147172"/>
          <table:table-cell office:value-type="float" office:value="0.0"/>
          <table:table-cell office:value-type="float" office:value="0.0768001"/>
          <table:table-cell office:value-type="float" office:value="0.0"/>
          <table:table-cell office:value-type="float" office:value="0.094928"/>
          <table:table-cell office:value-type="float" office:value="0.0"/>
          <table:table-cell office:value-type="float" office:value="0.110513"/>
          <table:table-cell office:value-type="float" office:value="0.0"/>
          <table:table-cell table:formula="of:=MIN([.$B31];[.$D31];[.$F31];[.$H31];[.$J31])" office:value-type="float"/>
          <table:table-cell table:formula="of:=MIN([.$C31];[.$E31];[.$G31];[.$I31];[.$K31])" office:value-type="float"/>
          <table:table-cell table:formula="of:=MEDIAN([.$B31];[.$D31];[.$F31];[.$H31];[.$J31])" office:value-type="float"/>
          <table:table-cell table:formula="of:=MEDIAN([.$C31];[.$E31];[.$G31];[.$I31];[.$K31])" office:value-type="float"/>
          <table:table-cell table:formula="of:=MAX([.$B31];[.$D31];[.$F31];[.$H31];[.$J31])" office:value-type="float"/>
          <table:table-cell table:formula="of:=MAX([.$C31];[.$E31];[.$G31];[.$I31];[.$K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office:value-type="float" office:value="0.324886"/>
          <table:table-cell office:value-type="float" office:value="0.0"/>
          <table:table-cell office:value-type="float" office:value="0.142503"/>
          <table:table-cell office:value-type="float" office:value="0.0"/>
          <table:table-cell office:value-type="float" office:value="0.0646891"/>
          <table:table-cell office:value-type="float" office:value="0.0"/>
          <table:table-cell office:value-type="float" office:value="0.169594"/>
          <table:table-cell office:value-type="float" office:value="0.0"/>
          <table:table-cell office:value-type="float" office:value="0.130773"/>
          <table:table-cell office:value-type="float" office:value="0.0"/>
          <table:table-cell table:formula="of:=MIN([.$B32];[.$D32];[.$F32];[.$H32];[.$J32])" office:value-type="float"/>
          <table:table-cell table:formula="of:=MIN([.$C32];[.$E32];[.$G32];[.$I32];[.$K32])" office:value-type="float"/>
          <table:table-cell table:formula="of:=MEDIAN([.$B32];[.$D32];[.$F32];[.$H32];[.$J32])" office:value-type="float"/>
          <table:table-cell table:formula="of:=MEDIAN([.$C32];[.$E32];[.$G32];[.$I32];[.$K32])" office:value-type="float"/>
          <table:table-cell table:formula="of:=MAX([.$B32];[.$D32];[.$F32];[.$H32];[.$J32])" office:value-type="float"/>
          <table:table-cell table:formula="of:=MAX([.$C32];[.$E32];[.$G32];[.$I32];[.$K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office:value-type="float" office:value="0.351671"/>
          <table:table-cell office:value-type="float" office:value="0.0"/>
          <table:table-cell office:value-type="float" office:value="0.762961"/>
          <table:table-cell office:value-type="float" office:value="0.0"/>
          <table:table-cell office:value-type="float" office:value="0.119294"/>
          <table:table-cell office:value-type="float" office:value="0.0"/>
          <table:table-cell office:value-type="float" office:value="0.758206"/>
          <table:table-cell office:value-type="float" office:value="0.0"/>
          <table:table-cell office:value-type="float" office:value="0.253552"/>
          <table:table-cell office:value-type="float" office:value="0.0"/>
          <table:table-cell table:formula="of:=MIN([.$B33];[.$D33];[.$F33];[.$H33];[.$J33])" office:value-type="float"/>
          <table:table-cell table:formula="of:=MIN([.$C33];[.$E33];[.$G33];[.$I33];[.$K33])" office:value-type="float"/>
          <table:table-cell table:formula="of:=MEDIAN([.$B33];[.$D33];[.$F33];[.$H33];[.$J33])" office:value-type="float"/>
          <table:table-cell table:formula="of:=MEDIAN([.$C33];[.$E33];[.$G33];[.$I33];[.$K33])" office:value-type="float"/>
          <table:table-cell table:formula="of:=MAX([.$B33];[.$D33];[.$F33];[.$H33];[.$J33])" office:value-type="float"/>
          <table:table-cell table:formula="of:=MAX([.$C33];[.$E33];[.$G33];[.$I33];[.$K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office:value-type="float" office:value="1.05378"/>
          <table:table-cell office:value-type="float" office:value="0.0"/>
          <table:table-cell office:value-type="float" office:value="0.874868"/>
          <table:table-cell office:value-type="float" office:value="0.0"/>
          <table:table-cell office:value-type="float" office:value="0.135573"/>
          <table:table-cell office:value-type="float" office:value="0.0"/>
          <table:table-cell office:value-type="float" office:value="1.1596"/>
          <table:table-cell office:value-type="float" office:value="0.0"/>
          <table:table-cell office:value-type="float" office:value="1.0823"/>
          <table:table-cell office:value-type="float" office:value="0.0"/>
          <table:table-cell table:formula="of:=MIN([.$B34];[.$D34];[.$F34];[.$H34];[.$J34])" office:value-type="float"/>
          <table:table-cell table:formula="of:=MIN([.$C34];[.$E34];[.$G34];[.$I34];[.$K34])" office:value-type="float"/>
          <table:table-cell table:formula="of:=MEDIAN([.$B34];[.$D34];[.$F34];[.$H34];[.$J34])" office:value-type="float"/>
          <table:table-cell table:formula="of:=MEDIAN([.$C34];[.$E34];[.$G34];[.$I34];[.$K34])" office:value-type="float"/>
          <table:table-cell table:formula="of:=MAX([.$B34];[.$D34];[.$F34];[.$H34];[.$J34])" office:value-type="float"/>
          <table:table-cell table:formula="of:=MAX([.$C34];[.$E34];[.$G34];[.$I34];[.$K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0.388773"/>
          <table:table-cell office:value-type="float" office:value="0.0"/>
          <table:table-cell office:value-type="float" office:value="0.107134"/>
          <table:table-cell office:value-type="float" office:value="0.0"/>
          <table:table-cell office:value-type="float" office:value="0.152659"/>
          <table:table-cell office:value-type="float" office:value="0.0"/>
          <table:table-cell office:value-type="float" office:value="0.5749"/>
          <table:table-cell office:value-type="float" office:value="0.0"/>
          <table:table-cell office:value-type="float" office:value="0.855453"/>
          <table:table-cell office:value-type="float" office:value="0.0"/>
          <table:table-cell table:formula="of:=MIN([.$B35];[.$D35];[.$F35];[.$H35];[.$J35])" office:value-type="float"/>
          <table:table-cell table:formula="of:=MIN([.$C35];[.$E35];[.$G35];[.$I35];[.$K35])" office:value-type="float"/>
          <table:table-cell table:formula="of:=MEDIAN([.$B35];[.$D35];[.$F35];[.$H35];[.$J35])" office:value-type="float"/>
          <table:table-cell table:formula="of:=MEDIAN([.$C35];[.$E35];[.$G35];[.$I35];[.$K35])" office:value-type="float"/>
          <table:table-cell table:formula="of:=MAX([.$B35];[.$D35];[.$F35];[.$H35];[.$J35])" office:value-type="float"/>
          <table:table-cell table:formula="of:=MAX([.$C35];[.$E35];[.$G35];[.$I35];[.$K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office:value-type="float" office:value="0.994391"/>
          <table:table-cell office:value-type="float" office:value="0.0"/>
          <table:table-cell office:value-type="float" office:value="0.250114"/>
          <table:table-cell office:value-type="float" office:value="0.0"/>
          <table:table-cell office:value-type="float" office:value="0.147675"/>
          <table:table-cell office:value-type="float" office:value="0.0"/>
          <table:table-cell office:value-type="float" office:value="0.576256"/>
          <table:table-cell office:value-type="float" office:value="0.0"/>
          <table:table-cell office:value-type="float" office:value="0.488358"/>
          <table:table-cell office:value-type="float" office:value="0.0"/>
          <table:table-cell table:formula="of:=MIN([.$B36];[.$D36];[.$F36];[.$H36];[.$J36])" office:value-type="float"/>
          <table:table-cell table:formula="of:=MIN([.$C36];[.$E36];[.$G36];[.$I36];[.$K36])" office:value-type="float"/>
          <table:table-cell table:formula="of:=MEDIAN([.$B36];[.$D36];[.$F36];[.$H36];[.$J36])" office:value-type="float"/>
          <table:table-cell table:formula="of:=MEDIAN([.$C36];[.$E36];[.$G36];[.$I36];[.$K36])" office:value-type="float"/>
          <table:table-cell table:formula="of:=MAX([.$B36];[.$D36];[.$F36];[.$H36];[.$J36])" office:value-type="float"/>
          <table:table-cell table:formula="of:=MAX([.$C36];[.$E36];[.$G36];[.$I36];[.$K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office:value-type="float" office:value="0.313408"/>
          <table:table-cell office:value-type="float" office:value="0.0"/>
          <table:table-cell office:value-type="float" office:value="0.274275"/>
          <table:table-cell office:value-type="float" office:value="0.0"/>
          <table:table-cell office:value-type="float" office:value="1.14404"/>
          <table:table-cell office:value-type="float" office:value="0.0"/>
          <table:table-cell office:value-type="float" office:value="1.95757"/>
          <table:table-cell office:value-type="float" office:value="0.0"/>
          <table:table-cell office:value-type="float" office:value="0.543655"/>
          <table:table-cell office:value-type="float" office:value="0.0"/>
          <table:table-cell table:formula="of:=MIN([.$B37];[.$D37];[.$F37];[.$H37];[.$J37])" office:value-type="float"/>
          <table:table-cell table:formula="of:=MIN([.$C37];[.$E37];[.$G37];[.$I37];[.$K37])" office:value-type="float"/>
          <table:table-cell table:formula="of:=MEDIAN([.$B37];[.$D37];[.$F37];[.$H37];[.$J37])" office:value-type="float"/>
          <table:table-cell table:formula="of:=MEDIAN([.$C37];[.$E37];[.$G37];[.$I37];[.$K37])" office:value-type="float"/>
          <table:table-cell table:formula="of:=MAX([.$B37];[.$D37];[.$F37];[.$H37];[.$J37])" office:value-type="float"/>
          <table:table-cell table:formula="of:=MAX([.$C37];[.$E37];[.$G37];[.$I37];[.$K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office:value-type="float" office:value="0.979416"/>
          <table:table-cell office:value-type="float" office:value="0.0"/>
          <table:table-cell office:value-type="float" office:value="0.208835"/>
          <table:table-cell office:value-type="float" office:value="0.0"/>
          <table:table-cell office:value-type="float" office:value="0.150826"/>
          <table:table-cell office:value-type="float" office:value="0.0"/>
          <table:table-cell office:value-type="float" office:value="0.460508"/>
          <table:table-cell office:value-type="float" office:value="0.0"/>
          <table:table-cell office:value-type="float" office:value="0.935818"/>
          <table:table-cell office:value-type="float" office:value="0.0"/>
          <table:table-cell table:formula="of:=MIN([.$B38];[.$D38];[.$F38];[.$H38];[.$J38])" office:value-type="float"/>
          <table:table-cell table:formula="of:=MIN([.$C38];[.$E38];[.$G38];[.$I38];[.$K38])" office:value-type="float"/>
          <table:table-cell table:formula="of:=MEDIAN([.$B38];[.$D38];[.$F38];[.$H38];[.$J38])" office:value-type="float"/>
          <table:table-cell table:formula="of:=MEDIAN([.$C38];[.$E38];[.$G38];[.$I38];[.$K38])" office:value-type="float"/>
          <table:table-cell table:formula="of:=MAX([.$B38];[.$D38];[.$F38];[.$H38];[.$J38])" office:value-type="float"/>
          <table:table-cell table:formula="of:=MAX([.$C38];[.$E38];[.$G38];[.$I38];[.$K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office:value-type="float" office:value="1.01695"/>
          <table:table-cell office:value-type="float" office:value="0.0"/>
          <table:table-cell office:value-type="float" office:value="0.205321"/>
          <table:table-cell office:value-type="float" office:value="0.0"/>
          <table:table-cell office:value-type="float" office:value="0.15598"/>
          <table:table-cell office:value-type="float" office:value="0.0"/>
          <table:table-cell office:value-type="float" office:value="1.16252"/>
          <table:table-cell office:value-type="float" office:value="0.0"/>
          <table:table-cell office:value-type="float" office:value="0.472947"/>
          <table:table-cell office:value-type="float" office:value="0.0"/>
          <table:table-cell table:formula="of:=MIN([.$B39];[.$D39];[.$F39];[.$H39];[.$J39])" office:value-type="float"/>
          <table:table-cell table:formula="of:=MIN([.$C39];[.$E39];[.$G39];[.$I39];[.$K39])" office:value-type="float"/>
          <table:table-cell table:formula="of:=MEDIAN([.$B39];[.$D39];[.$F39];[.$H39];[.$J39])" office:value-type="float"/>
          <table:table-cell table:formula="of:=MEDIAN([.$C39];[.$E39];[.$G39];[.$I39];[.$K39])" office:value-type="float"/>
          <table:table-cell table:formula="of:=MAX([.$B39];[.$D39];[.$F39];[.$H39];[.$J39])" office:value-type="float"/>
          <table:table-cell table:formula="of:=MAX([.$C39];[.$E39];[.$G39];[.$I39];[.$K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office:value-type="float" office:value="0.311666"/>
          <table:table-cell office:value-type="float" office:value="0.0"/>
          <table:table-cell office:value-type="float" office:value="0.0906091"/>
          <table:table-cell office:value-type="float" office:value="0.0"/>
          <table:table-cell office:value-type="float" office:value="0.145915"/>
          <table:table-cell office:value-type="float" office:value="0.0"/>
          <table:table-cell office:value-type="float" office:value="1.31078"/>
          <table:table-cell office:value-type="float" office:value="0.0"/>
          <table:table-cell office:value-type="float" office:value="0.163707"/>
          <table:table-cell office:value-type="float" office:value="0.0"/>
          <table:table-cell table:formula="of:=MIN([.$B40];[.$D40];[.$F40];[.$H40];[.$J40])" office:value-type="float"/>
          <table:table-cell table:formula="of:=MIN([.$C40];[.$E40];[.$G40];[.$I40];[.$K40])" office:value-type="float"/>
          <table:table-cell table:formula="of:=MEDIAN([.$B40];[.$D40];[.$F40];[.$H40];[.$J40])" office:value-type="float"/>
          <table:table-cell table:formula="of:=MEDIAN([.$C40];[.$E40];[.$G40];[.$I40];[.$K40])" office:value-type="float"/>
          <table:table-cell table:formula="of:=MAX([.$B40];[.$D40];[.$F40];[.$H40];[.$J40])" office:value-type="float"/>
          <table:table-cell table:formula="of:=MAX([.$C40];[.$E40];[.$G40];[.$I40];[.$K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0.40119"/>
          <table:table-cell office:value-type="float" office:value="0.0"/>
          <table:table-cell office:value-type="float" office:value="0.228148"/>
          <table:table-cell office:value-type="float" office:value="0.0"/>
          <table:table-cell office:value-type="float" office:value="0.164552"/>
          <table:table-cell office:value-type="float" office:value="0.0"/>
          <table:table-cell office:value-type="float" office:value="0.586348"/>
          <table:table-cell office:value-type="float" office:value="0.0"/>
          <table:table-cell office:value-type="float" office:value="0.793713"/>
          <table:table-cell office:value-type="float" office:value="0.0"/>
          <table:table-cell table:formula="of:=MIN([.$B41];[.$D41];[.$F41];[.$H41];[.$J41])" office:value-type="float"/>
          <table:table-cell table:formula="of:=MIN([.$C41];[.$E41];[.$G41];[.$I41];[.$K41])" office:value-type="float"/>
          <table:table-cell table:formula="of:=MEDIAN([.$B41];[.$D41];[.$F41];[.$H41];[.$J41])" office:value-type="float"/>
          <table:table-cell table:formula="of:=MEDIAN([.$C41];[.$E41];[.$G41];[.$I41];[.$K41])" office:value-type="float"/>
          <table:table-cell table:formula="of:=MAX([.$B41];[.$D41];[.$F41];[.$H41];[.$J41])" office:value-type="float"/>
          <table:table-cell table:formula="of:=MAX([.$C41];[.$E41];[.$G41];[.$I41];[.$K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office:value-type="float" office:value="0.968603"/>
          <table:table-cell office:value-type="float" office:value="0.0"/>
          <table:table-cell office:value-type="float" office:value="0.177069"/>
          <table:table-cell office:value-type="float" office:value="0.0"/>
          <table:table-cell office:value-type="float" office:value="0.138179"/>
          <table:table-cell office:value-type="float" office:value="0.0"/>
          <table:table-cell office:value-type="float" office:value="0.547662"/>
          <table:table-cell office:value-type="float" office:value="0.0"/>
          <table:table-cell office:value-type="float" office:value="0.222812"/>
          <table:table-cell office:value-type="float" office:value="0.0"/>
          <table:table-cell table:formula="of:=MIN([.$B42];[.$D42];[.$F42];[.$H42];[.$J42])" office:value-type="float"/>
          <table:table-cell table:formula="of:=MIN([.$C42];[.$E42];[.$G42];[.$I42];[.$K42])" office:value-type="float"/>
          <table:table-cell table:formula="of:=MEDIAN([.$B42];[.$D42];[.$F42];[.$H42];[.$J42])" office:value-type="float"/>
          <table:table-cell table:formula="of:=MEDIAN([.$C42];[.$E42];[.$G42];[.$I42];[.$K42])" office:value-type="float"/>
          <table:table-cell table:formula="of:=MAX([.$B42];[.$D42];[.$F42];[.$H42];[.$J42])" office:value-type="float"/>
          <table:table-cell table:formula="of:=MAX([.$C42];[.$E42];[.$G42];[.$I42];[.$K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office:value-type="float" office:value="0.35777"/>
          <table:table-cell office:value-type="float" office:value="0.0"/>
          <table:table-cell office:value-type="float" office:value="0.184056"/>
          <table:table-cell office:value-type="float" office:value="0.0"/>
          <table:table-cell office:value-type="float" office:value="0.137276"/>
          <table:table-cell office:value-type="float" office:value="0.0"/>
          <table:table-cell office:value-type="float" office:value="0.485051"/>
          <table:table-cell office:value-type="float" office:value="0.0"/>
          <table:table-cell office:value-type="float" office:value="0.339817"/>
          <table:table-cell office:value-type="float" office:value="0.0"/>
          <table:table-cell table:formula="of:=MIN([.$B43];[.$D43];[.$F43];[.$H43];[.$J43])" office:value-type="float"/>
          <table:table-cell table:formula="of:=MIN([.$C43];[.$E43];[.$G43];[.$I43];[.$K43])" office:value-type="float"/>
          <table:table-cell table:formula="of:=MEDIAN([.$B43];[.$D43];[.$F43];[.$H43];[.$J43])" office:value-type="float"/>
          <table:table-cell table:formula="of:=MEDIAN([.$C43];[.$E43];[.$G43];[.$I43];[.$K43])" office:value-type="float"/>
          <table:table-cell table:formula="of:=MAX([.$B43];[.$D43];[.$F43];[.$H43];[.$J43])" office:value-type="float"/>
          <table:table-cell table:formula="of:=MAX([.$C43];[.$E43];[.$G43];[.$I43];[.$K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office:value-type="float" office:value="0.36643"/>
          <table:table-cell office:value-type="float" office:value="0.0"/>
          <table:table-cell office:value-type="float" office:value="0.179231"/>
          <table:table-cell office:value-type="float" office:value="0.0"/>
          <table:table-cell office:value-type="float" office:value="0.804625"/>
          <table:table-cell office:value-type="float" office:value="0.0"/>
          <table:table-cell office:value-type="float" office:value="1.88824"/>
          <table:table-cell office:value-type="float" office:value="0.0"/>
          <table:table-cell office:value-type="float" office:value="0.419982"/>
          <table:table-cell office:value-type="float" office:value="0.0"/>
          <table:table-cell table:formula="of:=MIN([.$B44];[.$D44];[.$F44];[.$H44];[.$J44])" office:value-type="float"/>
          <table:table-cell table:formula="of:=MIN([.$C44];[.$E44];[.$G44];[.$I44];[.$K44])" office:value-type="float"/>
          <table:table-cell table:formula="of:=MEDIAN([.$B44];[.$D44];[.$F44];[.$H44];[.$J44])" office:value-type="float"/>
          <table:table-cell table:formula="of:=MEDIAN([.$C44];[.$E44];[.$G44];[.$I44];[.$K44])" office:value-type="float"/>
          <table:table-cell table:formula="of:=MAX([.$B44];[.$D44];[.$F44];[.$H44];[.$J44])" office:value-type="float"/>
          <table:table-cell table:formula="of:=MAX([.$C44];[.$E44];[.$G44];[.$I44];[.$K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office:value-type="float" office:value="1.11802"/>
          <table:table-cell office:value-type="float" office:value="0.0"/>
          <table:table-cell office:value-type="float" office:value="0.157792"/>
          <table:table-cell office:value-type="float" office:value="0.0"/>
          <table:table-cell office:value-type="float" office:value="1.38907"/>
          <table:table-cell office:value-type="float" office:value="0.0"/>
          <table:table-cell office:value-type="float" office:value="1.43248"/>
          <table:table-cell office:value-type="float" office:value="0.0"/>
          <table:table-cell office:value-type="float" office:value="0.33734"/>
          <table:table-cell office:value-type="float" office:value="0.0"/>
          <table:table-cell table:formula="of:=MIN([.$B45];[.$D45];[.$F45];[.$H45];[.$J45])" office:value-type="float"/>
          <table:table-cell table:formula="of:=MIN([.$C45];[.$E45];[.$G45];[.$I45];[.$K45])" office:value-type="float"/>
          <table:table-cell table:formula="of:=MEDIAN([.$B45];[.$D45];[.$F45];[.$H45];[.$J45])" office:value-type="float"/>
          <table:table-cell table:formula="of:=MEDIAN([.$C45];[.$E45];[.$G45];[.$I45];[.$K45])" office:value-type="float"/>
          <table:table-cell table:formula="of:=MAX([.$B45];[.$D45];[.$F45];[.$H45];[.$J45])" office:value-type="float"/>
          <table:table-cell table:formula="of:=MAX([.$C45];[.$E45];[.$G45];[.$I45];[.$K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office:value-type="float" office:value="0.364624"/>
          <table:table-cell office:value-type="float" office:value="0.0"/>
          <table:table-cell office:value-type="float" office:value="0.883255"/>
          <table:table-cell office:value-type="float" office:value="0.0"/>
          <table:table-cell office:value-type="float" office:value="1.01258"/>
          <table:table-cell office:value-type="float" office:value="0.0"/>
          <table:table-cell office:value-type="float" office:value="0.62469"/>
          <table:table-cell office:value-type="float" office:value="0.0"/>
          <table:table-cell office:value-type="float" office:value="0.955357"/>
          <table:table-cell office:value-type="float" office:value="0.0"/>
          <table:table-cell table:formula="of:=MIN([.$B46];[.$D46];[.$F46];[.$H46];[.$J46])" office:value-type="float"/>
          <table:table-cell table:formula="of:=MIN([.$C46];[.$E46];[.$G46];[.$I46];[.$K46])" office:value-type="float"/>
          <table:table-cell table:formula="of:=MEDIAN([.$B46];[.$D46];[.$F46];[.$H46];[.$J46])" office:value-type="float"/>
          <table:table-cell table:formula="of:=MEDIAN([.$C46];[.$E46];[.$G46];[.$I46];[.$K46])" office:value-type="float"/>
          <table:table-cell table:formula="of:=MAX([.$B46];[.$D46];[.$F46];[.$H46];[.$J46])" office:value-type="float"/>
          <table:table-cell table:formula="of:=MAX([.$C46];[.$E46];[.$G46];[.$I46];[.$K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office:value-type="float" office:value="0.428319"/>
          <table:table-cell office:value-type="float" office:value="0.0"/>
          <table:table-cell office:value-type="float" office:value="0.311431"/>
          <table:table-cell office:value-type="float" office:value="0.0"/>
          <table:table-cell office:value-type="float" office:value="0.154138"/>
          <table:table-cell office:value-type="float" office:value="0.0"/>
          <table:table-cell office:value-type="float" office:value="1.06853"/>
          <table:table-cell office:value-type="float" office:value="0.0"/>
          <table:table-cell office:value-type="float" office:value="1.11923"/>
          <table:table-cell office:value-type="float" office:value="0.0"/>
          <table:table-cell table:formula="of:=MIN([.$B47];[.$D47];[.$F47];[.$H47];[.$J47])" office:value-type="float"/>
          <table:table-cell table:formula="of:=MIN([.$C47];[.$E47];[.$G47];[.$I47];[.$K47])" office:value-type="float"/>
          <table:table-cell table:formula="of:=MEDIAN([.$B47];[.$D47];[.$F47];[.$H47];[.$J47])" office:value-type="float"/>
          <table:table-cell table:formula="of:=MEDIAN([.$C47];[.$E47];[.$G47];[.$I47];[.$K47])" office:value-type="float"/>
          <table:table-cell table:formula="of:=MAX([.$B47];[.$D47];[.$F47];[.$H47];[.$J47])" office:value-type="float"/>
          <table:table-cell table:formula="of:=MAX([.$C47];[.$E47];[.$G47];[.$I47];[.$K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office:value-type="float" office:value="0.379301"/>
          <table:table-cell office:value-type="float" office:value="0.0"/>
          <table:table-cell office:value-type="float" office:value="0.470799"/>
          <table:table-cell office:value-type="float" office:value="0.0"/>
          <table:table-cell office:value-type="float" office:value="1.38151"/>
          <table:table-cell office:value-type="float" office:value="0.0"/>
          <table:table-cell office:value-type="float" office:value="1.5314"/>
          <table:table-cell office:value-type="float" office:value="0.0"/>
          <table:table-cell office:value-type="float" office:value="1.1068"/>
          <table:table-cell office:value-type="float" office:value="0.0"/>
          <table:table-cell table:formula="of:=MIN([.$B48];[.$D48];[.$F48];[.$H48];[.$J48])" office:value-type="float"/>
          <table:table-cell table:formula="of:=MIN([.$C48];[.$E48];[.$G48];[.$I48];[.$K48])" office:value-type="float"/>
          <table:table-cell table:formula="of:=MEDIAN([.$B48];[.$D48];[.$F48];[.$H48];[.$J48])" office:value-type="float"/>
          <table:table-cell table:formula="of:=MEDIAN([.$C48];[.$E48];[.$G48];[.$I48];[.$K48])" office:value-type="float"/>
          <table:table-cell table:formula="of:=MAX([.$B48];[.$D48];[.$F48];[.$H48];[.$J48])" office:value-type="float"/>
          <table:table-cell table:formula="of:=MAX([.$C48];[.$E48];[.$G48];[.$I48];[.$K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office:value-type="float" office:value="0.409074"/>
          <table:table-cell office:value-type="float" office:value="0.0"/>
          <table:table-cell office:value-type="float" office:value="0.21714"/>
          <table:table-cell office:value-type="float" office:value="0.0"/>
          <table:table-cell office:value-type="float" office:value="0.145774"/>
          <table:table-cell office:value-type="float" office:value="0.0"/>
          <table:table-cell office:value-type="float" office:value="0.915889"/>
          <table:table-cell office:value-type="float" office:value="0.0"/>
          <table:table-cell office:value-type="float" office:value="0.613243"/>
          <table:table-cell office:value-type="float" office:value="0.0"/>
          <table:table-cell table:formula="of:=MIN([.$B49];[.$D49];[.$F49];[.$H49];[.$J49])" office:value-type="float"/>
          <table:table-cell table:formula="of:=MIN([.$C49];[.$E49];[.$G49];[.$I49];[.$K49])" office:value-type="float"/>
          <table:table-cell table:formula="of:=MEDIAN([.$B49];[.$D49];[.$F49];[.$H49];[.$J49])" office:value-type="float"/>
          <table:table-cell table:formula="of:=MEDIAN([.$C49];[.$E49];[.$G49];[.$I49];[.$K49])" office:value-type="float"/>
          <table:table-cell table:formula="of:=MAX([.$B49];[.$D49];[.$F49];[.$H49];[.$J49])" office:value-type="float"/>
          <table:table-cell table:formula="of:=MAX([.$C49];[.$E49];[.$G49];[.$I49];[.$K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office:value-type="float" office:value="0.318225"/>
          <table:table-cell office:value-type="float" office:value="0.0"/>
          <table:table-cell office:value-type="float" office:value="0.326854"/>
          <table:table-cell office:value-type="float" office:value="0.0"/>
          <table:table-cell office:value-type="float" office:value="0.16061"/>
          <table:table-cell office:value-type="float" office:value="0.0"/>
          <table:table-cell office:value-type="float" office:value="0.533055"/>
          <table:table-cell office:value-type="float" office:value="0.0"/>
          <table:table-cell office:value-type="float" office:value="0.429655"/>
          <table:table-cell office:value-type="float" office:value="0.0"/>
          <table:table-cell table:formula="of:=MIN([.$B50];[.$D50];[.$F50];[.$H50];[.$J50])" office:value-type="float"/>
          <table:table-cell table:formula="of:=MIN([.$C50];[.$E50];[.$G50];[.$I50];[.$K50])" office:value-type="float"/>
          <table:table-cell table:formula="of:=MEDIAN([.$B50];[.$D50];[.$F50];[.$H50];[.$J50])" office:value-type="float"/>
          <table:table-cell table:formula="of:=MEDIAN([.$C50];[.$E50];[.$G50];[.$I50];[.$K50])" office:value-type="float"/>
          <table:table-cell table:formula="of:=MAX([.$B50];[.$D50];[.$F50];[.$H50];[.$J50])" office:value-type="float"/>
          <table:table-cell table:formula="of:=MAX([.$C50];[.$E50];[.$G50];[.$I50];[.$K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office:value-type="float" office:value="0.485372"/>
          <table:table-cell office:value-type="float" office:value="0.0"/>
          <table:table-cell office:value-type="float" office:value="0.307919"/>
          <table:table-cell office:value-type="float" office:value="0.0"/>
          <table:table-cell office:value-type="float" office:value="0.151331"/>
          <table:table-cell office:value-type="float" office:value="0.0"/>
          <table:table-cell office:value-type="float" office:value="0.590921"/>
          <table:table-cell office:value-type="float" office:value="0.0"/>
          <table:table-cell office:value-type="float" office:value="0.637994"/>
          <table:table-cell office:value-type="float" office:value="0.0"/>
          <table:table-cell table:formula="of:=MIN([.$B51];[.$D51];[.$F51];[.$H51];[.$J51])" office:value-type="float"/>
          <table:table-cell table:formula="of:=MIN([.$C51];[.$E51];[.$G51];[.$I51];[.$K51])" office:value-type="float"/>
          <table:table-cell table:formula="of:=MEDIAN([.$B51];[.$D51];[.$F51];[.$H51];[.$J51])" office:value-type="float"/>
          <table:table-cell table:formula="of:=MEDIAN([.$C51];[.$E51];[.$G51];[.$I51];[.$K51])" office:value-type="float"/>
          <table:table-cell table:formula="of:=MAX([.$B51];[.$D51];[.$F51];[.$H51];[.$J51])" office:value-type="float"/>
          <table:table-cell table:formula="of:=MAX([.$C51];[.$E51];[.$G51];[.$I51];[.$K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office:value-type="float" office:value="0.473052"/>
          <table:table-cell office:value-type="float" office:value="0.0"/>
          <table:table-cell office:value-type="float" office:value="0.385664"/>
          <table:table-cell office:value-type="float" office:value="0.0"/>
          <table:table-cell office:value-type="float" office:value="0.676321"/>
          <table:table-cell office:value-type="float" office:value="0.0"/>
          <table:table-cell office:value-type="float" office:value="0.70234"/>
          <table:table-cell office:value-type="float" office:value="0.0"/>
          <table:table-cell office:value-type="float" office:value="0.640352"/>
          <table:table-cell office:value-type="float" office:value="0.0"/>
          <table:table-cell table:formula="of:=MIN([.$B52];[.$D52];[.$F52];[.$H52];[.$J52])" office:value-type="float"/>
          <table:table-cell table:formula="of:=MIN([.$C52];[.$E52];[.$G52];[.$I52];[.$K52])" office:value-type="float"/>
          <table:table-cell table:formula="of:=MEDIAN([.$B52];[.$D52];[.$F52];[.$H52];[.$J52])" office:value-type="float"/>
          <table:table-cell table:formula="of:=MEDIAN([.$C52];[.$E52];[.$G52];[.$I52];[.$K52])" office:value-type="float"/>
          <table:table-cell table:formula="of:=MAX([.$B52];[.$D52];[.$F52];[.$H52];[.$J52])" office:value-type="float"/>
          <table:table-cell table:formula="of:=MAX([.$C52];[.$E52];[.$G52];[.$I52];[.$K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office:value-type="float" office:value="0.319386"/>
          <table:table-cell office:value-type="float" office:value="0.0"/>
          <table:table-cell office:value-type="float" office:value="0.122569"/>
          <table:table-cell office:value-type="float" office:value="0.0"/>
          <table:table-cell office:value-type="float" office:value="0.194954"/>
          <table:table-cell office:value-type="float" office:value="0.0"/>
          <table:table-cell office:value-type="float" office:value="1.67953"/>
          <table:table-cell office:value-type="float" office:value="0.0"/>
          <table:table-cell office:value-type="float" office:value="0.296805"/>
          <table:table-cell office:value-type="float" office:value="0.0"/>
          <table:table-cell table:formula="of:=MIN([.$B53];[.$D53];[.$F53];[.$H53];[.$J53])" office:value-type="float"/>
          <table:table-cell table:formula="of:=MIN([.$C53];[.$E53];[.$G53];[.$I53];[.$K53])" office:value-type="float"/>
          <table:table-cell table:formula="of:=MEDIAN([.$B53];[.$D53];[.$F53];[.$H53];[.$J53])" office:value-type="float"/>
          <table:table-cell table:formula="of:=MEDIAN([.$C53];[.$E53];[.$G53];[.$I53];[.$K53])" office:value-type="float"/>
          <table:table-cell table:formula="of:=MAX([.$B53];[.$D53];[.$F53];[.$H53];[.$J53])" office:value-type="float"/>
          <table:table-cell table:formula="of:=MAX([.$C53];[.$E53];[.$G53];[.$I53];[.$K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office:value-type="float" office:value="0.358787"/>
          <table:table-cell office:value-type="float" office:value="0.0"/>
          <table:table-cell office:value-type="float" office:value="0.789737"/>
          <table:table-cell office:value-type="float" office:value="0.0"/>
          <table:table-cell office:value-type="float" office:value="0.721396"/>
          <table:table-cell office:value-type="float" office:value="0.0"/>
          <table:table-cell office:value-type="float" office:value="0.756125"/>
          <table:table-cell office:value-type="float" office:value="0.0"/>
          <table:table-cell office:value-type="float" office:value="0.137037"/>
          <table:table-cell office:value-type="float" office:value="0.0"/>
          <table:table-cell table:formula="of:=MIN([.$B54];[.$D54];[.$F54];[.$H54];[.$J54])" office:value-type="float"/>
          <table:table-cell table:formula="of:=MIN([.$C54];[.$E54];[.$G54];[.$I54];[.$K54])" office:value-type="float"/>
          <table:table-cell table:formula="of:=MEDIAN([.$B54];[.$D54];[.$F54];[.$H54];[.$J54])" office:value-type="float"/>
          <table:table-cell table:formula="of:=MEDIAN([.$C54];[.$E54];[.$G54];[.$I54];[.$K54])" office:value-type="float"/>
          <table:table-cell table:formula="of:=MAX([.$B54];[.$D54];[.$F54];[.$H54];[.$J54])" office:value-type="float"/>
          <table:table-cell table:formula="of:=MAX([.$C54];[.$E54];[.$G54];[.$I54];[.$K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office:value-type="float" office:value="0.318389"/>
          <table:table-cell office:value-type="float" office:value="0.0"/>
          <table:table-cell office:value-type="float" office:value="0.107099"/>
          <table:table-cell office:value-type="float" office:value="0.0"/>
          <table:table-cell office:value-type="float" office:value="0.157042"/>
          <table:table-cell office:value-type="float" office:value="0.0"/>
          <table:table-cell office:value-type="float" office:value="0.621924"/>
          <table:table-cell office:value-type="float" office:value="0.0"/>
          <table:table-cell office:value-type="float" office:value="0.375049"/>
          <table:table-cell office:value-type="float" office:value="0.0"/>
          <table:table-cell table:formula="of:=MIN([.$B55];[.$D55];[.$F55];[.$H55];[.$J55])" office:value-type="float"/>
          <table:table-cell table:formula="of:=MIN([.$C55];[.$E55];[.$G55];[.$I55];[.$K55])" office:value-type="float"/>
          <table:table-cell table:formula="of:=MEDIAN([.$B55];[.$D55];[.$F55];[.$H55];[.$J55])" office:value-type="float"/>
          <table:table-cell table:formula="of:=MEDIAN([.$C55];[.$E55];[.$G55];[.$I55];[.$K55])" office:value-type="float"/>
          <table:table-cell table:formula="of:=MAX([.$B55];[.$D55];[.$F55];[.$H55];[.$J55])" office:value-type="float"/>
          <table:table-cell table:formula="of:=MAX([.$C55];[.$E55];[.$G55];[.$I55];[.$K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office:value-type="float" office:value="0.34206"/>
          <table:table-cell office:value-type="float" office:value="0.0"/>
          <table:table-cell office:value-type="float" office:value="0.076971"/>
          <table:table-cell office:value-type="float" office:value="0.0"/>
          <table:table-cell office:value-type="float" office:value="0.605815"/>
          <table:table-cell office:value-type="float" office:value="0.0"/>
          <table:table-cell office:value-type="float" office:value="1.9192"/>
          <table:table-cell office:value-type="float" office:value="0.0"/>
          <table:table-cell office:value-type="float" office:value="1.129"/>
          <table:table-cell office:value-type="float" office:value="0.0"/>
          <table:table-cell table:formula="of:=MIN([.$B56];[.$D56];[.$F56];[.$H56];[.$J56])" office:value-type="float"/>
          <table:table-cell table:formula="of:=MIN([.$C56];[.$E56];[.$G56];[.$I56];[.$K56])" office:value-type="float"/>
          <table:table-cell table:formula="of:=MEDIAN([.$B56];[.$D56];[.$F56];[.$H56];[.$J56])" office:value-type="float"/>
          <table:table-cell table:formula="of:=MEDIAN([.$C56];[.$E56];[.$G56];[.$I56];[.$K56])" office:value-type="float"/>
          <table:table-cell table:formula="of:=MAX([.$B56];[.$D56];[.$F56];[.$H56];[.$J56])" office:value-type="float"/>
          <table:table-cell table:formula="of:=MAX([.$C56];[.$E56];[.$G56];[.$I56];[.$K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office:value-type="float" office:value="0.379456"/>
          <table:table-cell office:value-type="float" office:value="0.0"/>
          <table:table-cell office:value-type="float" office:value="0.91174"/>
          <table:table-cell office:value-type="float" office:value="0.0"/>
          <table:table-cell office:value-type="float" office:value="0.15566"/>
          <table:table-cell office:value-type="float" office:value="0.0"/>
          <table:table-cell office:value-type="float" office:value="1.5759"/>
          <table:table-cell office:value-type="float" office:value="0.0"/>
          <table:table-cell office:value-type="float" office:value="0.38155"/>
          <table:table-cell office:value-type="float" office:value="0.0"/>
          <table:table-cell table:formula="of:=MIN([.$B57];[.$D57];[.$F57];[.$H57];[.$J57])" office:value-type="float"/>
          <table:table-cell table:formula="of:=MIN([.$C57];[.$E57];[.$G57];[.$I57];[.$K57])" office:value-type="float"/>
          <table:table-cell table:formula="of:=MEDIAN([.$B57];[.$D57];[.$F57];[.$H57];[.$J57])" office:value-type="float"/>
          <table:table-cell table:formula="of:=MEDIAN([.$C57];[.$E57];[.$G57];[.$I57];[.$K57])" office:value-type="float"/>
          <table:table-cell table:formula="of:=MAX([.$B57];[.$D57];[.$F57];[.$H57];[.$J57])" office:value-type="float"/>
          <table:table-cell table:formula="of:=MAX([.$C57];[.$E57];[.$G57];[.$I57];[.$K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1.00734"/>
          <table:table-cell office:value-type="float" office:value="0.0"/>
          <table:table-cell office:value-type="float" office:value="0.913877"/>
          <table:table-cell office:value-type="float" office:value="0.0"/>
          <table:table-cell office:value-type="float" office:value="0.146436"/>
          <table:table-cell office:value-type="float" office:value="0.0"/>
          <table:table-cell office:value-type="float" office:value="0.835384"/>
          <table:table-cell office:value-type="float" office:value="0.0"/>
          <table:table-cell office:value-type="float" office:value="0.707626"/>
          <table:table-cell office:value-type="float" office:value="0.0"/>
          <table:table-cell table:formula="of:=MIN([.$B58];[.$D58];[.$F58];[.$H58];[.$J58])" office:value-type="float"/>
          <table:table-cell table:formula="of:=MIN([.$C58];[.$E58];[.$G58];[.$I58];[.$K58])" office:value-type="float"/>
          <table:table-cell table:formula="of:=MEDIAN([.$B58];[.$D58];[.$F58];[.$H58];[.$J58])" office:value-type="float"/>
          <table:table-cell table:formula="of:=MEDIAN([.$C58];[.$E58];[.$G58];[.$I58];[.$K58])" office:value-type="float"/>
          <table:table-cell table:formula="of:=MAX([.$B58];[.$D58];[.$F58];[.$H58];[.$J58])" office:value-type="float"/>
          <table:table-cell table:formula="of:=MAX([.$C58];[.$E58];[.$G58];[.$I58];[.$K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office:value-type="float" office:value="1.14502"/>
          <table:table-cell office:value-type="float" office:value="0.0"/>
          <table:table-cell office:value-type="float" office:value="0.237027"/>
          <table:table-cell office:value-type="float" office:value="0.0"/>
          <table:table-cell office:value-type="float" office:value="0.176099"/>
          <table:table-cell office:value-type="float" office:value="0.0"/>
          <table:table-cell office:value-type="float" office:value="0.724706"/>
          <table:table-cell office:value-type="float" office:value="0.0"/>
          <table:table-cell office:value-type="float" office:value="0.715269"/>
          <table:table-cell office:value-type="float" office:value="0.0"/>
          <table:table-cell table:formula="of:=MIN([.$B59];[.$D59];[.$F59];[.$H59];[.$J59])" office:value-type="float"/>
          <table:table-cell table:formula="of:=MIN([.$C59];[.$E59];[.$G59];[.$I59];[.$K59])" office:value-type="float"/>
          <table:table-cell table:formula="of:=MEDIAN([.$B59];[.$D59];[.$F59];[.$H59];[.$J59])" office:value-type="float"/>
          <table:table-cell table:formula="of:=MEDIAN([.$C59];[.$E59];[.$G59];[.$I59];[.$K59])" office:value-type="float"/>
          <table:table-cell table:formula="of:=MAX([.$B59];[.$D59];[.$F59];[.$H59];[.$J59])" office:value-type="float"/>
          <table:table-cell table:formula="of:=MAX([.$C59];[.$E59];[.$G59];[.$I59];[.$K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office:value-type="float" office:value="1.00844"/>
          <table:table-cell office:value-type="float" office:value="0.0"/>
          <table:table-cell office:value-type="float" office:value="0.186436"/>
          <table:table-cell office:value-type="float" office:value="0.0"/>
          <table:table-cell office:value-type="float" office:value="0.134602"/>
          <table:table-cell office:value-type="float" office:value="0.0"/>
          <table:table-cell office:value-type="float" office:value="0.438411"/>
          <table:table-cell office:value-type="float" office:value="0.0"/>
          <table:table-cell office:value-type="float" office:value="1.11365"/>
          <table:table-cell office:value-type="float" office:value="0.0"/>
          <table:table-cell table:formula="of:=MIN([.$B60];[.$D60];[.$F60];[.$H60];[.$J60])" office:value-type="float"/>
          <table:table-cell table:formula="of:=MIN([.$C60];[.$E60];[.$G60];[.$I60];[.$K60])" office:value-type="float"/>
          <table:table-cell table:formula="of:=MEDIAN([.$B60];[.$D60];[.$F60];[.$H60];[.$J60])" office:value-type="float"/>
          <table:table-cell table:formula="of:=MEDIAN([.$C60];[.$E60];[.$G60];[.$I60];[.$K60])" office:value-type="float"/>
          <table:table-cell table:formula="of:=MAX([.$B60];[.$D60];[.$F60];[.$H60];[.$J60])" office:value-type="float"/>
          <table:table-cell table:formula="of:=MAX([.$C60];[.$E60];[.$G60];[.$I60];[.$K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office:value-type="float" office:value="0.309695"/>
          <table:table-cell office:value-type="float" office:value="0.0"/>
          <table:table-cell office:value-type="float" office:value="0.186018"/>
          <table:table-cell office:value-type="float" office:value="0.0"/>
          <table:table-cell office:value-type="float" office:value="0.149743"/>
          <table:table-cell office:value-type="float" office:value="0.0"/>
          <table:table-cell office:value-type="float" office:value="0.485183"/>
          <table:table-cell office:value-type="float" office:value="0.0"/>
          <table:table-cell office:value-type="float" office:value="0.894366"/>
          <table:table-cell office:value-type="float" office:value="0.0"/>
          <table:table-cell table:formula="of:=MIN([.$B61];[.$D61];[.$F61];[.$H61];[.$J61])" office:value-type="float"/>
          <table:table-cell table:formula="of:=MIN([.$C61];[.$E61];[.$G61];[.$I61];[.$K61])" office:value-type="float"/>
          <table:table-cell table:formula="of:=MEDIAN([.$B61];[.$D61];[.$F61];[.$H61];[.$J61])" office:value-type="float"/>
          <table:table-cell table:formula="of:=MEDIAN([.$C61];[.$E61];[.$G61];[.$I61];[.$K61])" office:value-type="float"/>
          <table:table-cell table:formula="of:=MAX([.$B61];[.$D61];[.$F61];[.$H61];[.$J61])" office:value-type="float"/>
          <table:table-cell table:formula="of:=MAX([.$C61];[.$E61];[.$G61];[.$I61];[.$K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office:value-type="float" office:value="0.438676"/>
          <table:table-cell office:value-type="float" office:value="0.0"/>
          <table:table-cell office:value-type="float" office:value="0.249056"/>
          <table:table-cell office:value-type="float" office:value="0.0"/>
          <table:table-cell office:value-type="float" office:value="0.166788"/>
          <table:table-cell office:value-type="float" office:value="0.0"/>
          <table:table-cell office:value-type="float" office:value="0.698918"/>
          <table:table-cell office:value-type="float" office:value="0.0"/>
          <table:table-cell office:value-type="float" office:value="0.728359"/>
          <table:table-cell office:value-type="float" office:value="0.0"/>
          <table:table-cell table:formula="of:=MIN([.$B62];[.$D62];[.$F62];[.$H62];[.$J62])" office:value-type="float"/>
          <table:table-cell table:formula="of:=MIN([.$C62];[.$E62];[.$G62];[.$I62];[.$K62])" office:value-type="float"/>
          <table:table-cell table:formula="of:=MEDIAN([.$B62];[.$D62];[.$F62];[.$H62];[.$J62])" office:value-type="float"/>
          <table:table-cell table:formula="of:=MEDIAN([.$C62];[.$E62];[.$G62];[.$I62];[.$K62])" office:value-type="float"/>
          <table:table-cell table:formula="of:=MAX([.$B62];[.$D62];[.$F62];[.$H62];[.$J62])" office:value-type="float"/>
          <table:table-cell table:formula="of:=MAX([.$C62];[.$E62];[.$G62];[.$I62];[.$K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office:value-type="float" office:value="1.08862"/>
          <table:table-cell office:value-type="float" office:value="0.0"/>
          <table:table-cell office:value-type="float" office:value="1.86907"/>
          <table:table-cell office:value-type="float" office:value="0.0"/>
          <table:table-cell office:value-type="float" office:value="2.16364"/>
          <table:table-cell office:value-type="float" office:value="0.0"/>
          <table:table-cell office:value-type="float" office:value="1.02606"/>
          <table:table-cell office:value-type="float" office:value="0.0"/>
          <table:table-cell office:value-type="float" office:value="0.966829"/>
          <table:table-cell office:value-type="float" office:value="0.0"/>
          <table:table-cell table:formula="of:=MIN([.$B63];[.$D63];[.$F63];[.$H63];[.$J63])" office:value-type="float"/>
          <table:table-cell table:formula="of:=MIN([.$C63];[.$E63];[.$G63];[.$I63];[.$K63])" office:value-type="float"/>
          <table:table-cell table:formula="of:=MEDIAN([.$B63];[.$D63];[.$F63];[.$H63];[.$J63])" office:value-type="float"/>
          <table:table-cell table:formula="of:=MEDIAN([.$C63];[.$E63];[.$G63];[.$I63];[.$K63])" office:value-type="float"/>
          <table:table-cell table:formula="of:=MAX([.$B63];[.$D63];[.$F63];[.$H63];[.$J63])" office:value-type="float"/>
          <table:table-cell table:formula="of:=MAX([.$C63];[.$E63];[.$G63];[.$I63];[.$K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office:value-type="float" office:value="2.09805"/>
          <table:table-cell office:value-type="float" office:value="0.0"/>
          <table:table-cell office:value-type="float" office:value="1.37949"/>
          <table:table-cell office:value-type="float" office:value="0.0"/>
          <table:table-cell office:value-type="float" office:value="2.18277"/>
          <table:table-cell office:value-type="float" office:value="0.0"/>
          <table:table-cell office:value-type="float" office:value="0.830217"/>
          <table:table-cell office:value-type="float" office:value="0.0"/>
          <table:table-cell office:value-type="float" office:value="1.19413"/>
          <table:table-cell office:value-type="float" office:value="0.0"/>
          <table:table-cell table:formula="of:=MIN([.$B64];[.$D64];[.$F64];[.$H64];[.$J64])" office:value-type="float"/>
          <table:table-cell table:formula="of:=MIN([.$C64];[.$E64];[.$G64];[.$I64];[.$K64])" office:value-type="float"/>
          <table:table-cell table:formula="of:=MEDIAN([.$B64];[.$D64];[.$F64];[.$H64];[.$J64])" office:value-type="float"/>
          <table:table-cell table:formula="of:=MEDIAN([.$C64];[.$E64];[.$G64];[.$I64];[.$K64])" office:value-type="float"/>
          <table:table-cell table:formula="of:=MAX([.$B64];[.$D64];[.$F64];[.$H64];[.$J64])" office:value-type="float"/>
          <table:table-cell table:formula="of:=MAX([.$C64];[.$E64];[.$G64];[.$I64];[.$K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office:value-type="float" office:value="0.754448"/>
          <table:table-cell office:value-type="float" office:value="0.0"/>
          <table:table-cell office:value-type="float" office:value="2.29093"/>
          <table:table-cell office:value-type="float" office:value="0.0"/>
          <table:table-cell office:value-type="float" office:value="0.444684"/>
          <table:table-cell office:value-type="float" office:value="0.0"/>
          <table:table-cell office:value-type="float" office:value="1.29287"/>
          <table:table-cell office:value-type="float" office:value="0.0"/>
          <table:table-cell office:value-type="float" office:value="0.568986"/>
          <table:table-cell office:value-type="float" office:value="0.0"/>
          <table:table-cell table:formula="of:=MIN([.$B65];[.$D65];[.$F65];[.$H65];[.$J65])" office:value-type="float"/>
          <table:table-cell table:formula="of:=MIN([.$C65];[.$E65];[.$G65];[.$I65];[.$K65])" office:value-type="float"/>
          <table:table-cell table:formula="of:=MEDIAN([.$B65];[.$D65];[.$F65];[.$H65];[.$J65])" office:value-type="float"/>
          <table:table-cell table:formula="of:=MEDIAN([.$C65];[.$E65];[.$G65];[.$I65];[.$K65])" office:value-type="float"/>
          <table:table-cell table:formula="of:=MAX([.$B65];[.$D65];[.$F65];[.$H65];[.$J65])" office:value-type="float"/>
          <table:table-cell table:formula="of:=MAX([.$C65];[.$E65];[.$G65];[.$I65];[.$K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office:value-type="float" office:value="2.10443"/>
          <table:table-cell office:value-type="float" office:value="0.0"/>
          <table:table-cell office:value-type="float" office:value="1.52541"/>
          <table:table-cell office:value-type="float" office:value="0.0"/>
          <table:table-cell office:value-type="float" office:value="0.227089"/>
          <table:table-cell office:value-type="float" office:value="0.0"/>
          <table:table-cell office:value-type="float" office:value="0.874829"/>
          <table:table-cell office:value-type="float" office:value="0.0"/>
          <table:table-cell office:value-type="float" office:value="0.844314"/>
          <table:table-cell office:value-type="float" office:value="0.0"/>
          <table:table-cell table:formula="of:=MIN([.$B66];[.$D66];[.$F66];[.$H66];[.$J66])" office:value-type="float"/>
          <table:table-cell table:formula="of:=MIN([.$C66];[.$E66];[.$G66];[.$I66];[.$K66])" office:value-type="float"/>
          <table:table-cell table:formula="of:=MEDIAN([.$B66];[.$D66];[.$F66];[.$H66];[.$J66])" office:value-type="float"/>
          <table:table-cell table:formula="of:=MEDIAN([.$C66];[.$E66];[.$G66];[.$I66];[.$K66])" office:value-type="float"/>
          <table:table-cell table:formula="of:=MAX([.$B66];[.$D66];[.$F66];[.$H66];[.$J66])" office:value-type="float"/>
          <table:table-cell table:formula="of:=MAX([.$C66];[.$E66];[.$G66];[.$I66];[.$K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office:value-type="float" office:value="2.11017"/>
          <table:table-cell office:value-type="float" office:value="0.0"/>
          <table:table-cell office:value-type="float" office:value="1.15691"/>
          <table:table-cell office:value-type="float" office:value="0.0"/>
          <table:table-cell office:value-type="float" office:value="2.16292"/>
          <table:table-cell office:value-type="float" office:value="0.0"/>
          <table:table-cell office:value-type="float" office:value="1.29972"/>
          <table:table-cell office:value-type="float" office:value="0.0"/>
          <table:table-cell office:value-type="float" office:value="0.649939"/>
          <table:table-cell office:value-type="float" office:value="0.0"/>
          <table:table-cell table:formula="of:=MIN([.$B67];[.$D67];[.$F67];[.$H67];[.$J67])" office:value-type="float"/>
          <table:table-cell table:formula="of:=MIN([.$C67];[.$E67];[.$G67];[.$I67];[.$K67])" office:value-type="float"/>
          <table:table-cell table:formula="of:=MEDIAN([.$B67];[.$D67];[.$F67];[.$H67];[.$J67])" office:value-type="float"/>
          <table:table-cell table:formula="of:=MEDIAN([.$C67];[.$E67];[.$G67];[.$I67];[.$K67])" office:value-type="float"/>
          <table:table-cell table:formula="of:=MAX([.$B67];[.$D67];[.$F67];[.$H67];[.$J67])" office:value-type="float"/>
          <table:table-cell table:formula="of:=MAX([.$C67];[.$E67];[.$G67];[.$I67];[.$K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office:value-type="float" office:value="0.796508"/>
          <table:table-cell office:value-type="float" office:value="0.0"/>
          <table:table-cell office:value-type="float" office:value="2.31977"/>
          <table:table-cell office:value-type="float" office:value="0.0"/>
          <table:table-cell table:style-name="cellBest" office:value-type="float" office:value="0.32288"/>
          <table:table-cell office:value-type="float" office:value="0.0"/>
          <table:table-cell office:value-type="float" office:value="2.63741"/>
          <table:table-cell office:value-type="float" office:value="0.0"/>
          <table:table-cell office:value-type="float" office:value="1.31454"/>
          <table:table-cell office:value-type="float" office:value="0.0"/>
          <table:table-cell table:formula="of:=MIN([.$B68];[.$D68];[.$F68];[.$H68];[.$J68])" office:value-type="float"/>
          <table:table-cell table:formula="of:=MIN([.$C68];[.$E68];[.$G68];[.$I68];[.$K68])" office:value-type="float"/>
          <table:table-cell table:formula="of:=MEDIAN([.$B68];[.$D68];[.$F68];[.$H68];[.$J68])" office:value-type="float"/>
          <table:table-cell table:formula="of:=MEDIAN([.$C68];[.$E68];[.$G68];[.$I68];[.$K68])" office:value-type="float"/>
          <table:table-cell table:formula="of:=MAX([.$B68];[.$D68];[.$F68];[.$H68];[.$J68])" office:value-type="float"/>
          <table:table-cell table:formula="of:=MAX([.$C68];[.$E68];[.$G68];[.$I68];[.$K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office:value-type="float" office:value="0.752518"/>
          <table:table-cell office:value-type="float" office:value="0.0"/>
          <table:table-cell office:value-type="float" office:value="2.05428"/>
          <table:table-cell office:value-type="float" office:value="0.0"/>
          <table:table-cell office:value-type="float" office:value="0.461603"/>
          <table:table-cell office:value-type="float" office:value="0.0"/>
          <table:table-cell office:value-type="float" office:value="1.69277"/>
          <table:table-cell office:value-type="float" office:value="0.0"/>
          <table:table-cell office:value-type="float" office:value="0.689439"/>
          <table:table-cell office:value-type="float" office:value="0.0"/>
          <table:table-cell table:formula="of:=MIN([.$B69];[.$D69];[.$F69];[.$H69];[.$J69])" office:value-type="float"/>
          <table:table-cell table:formula="of:=MIN([.$C69];[.$E69];[.$G69];[.$I69];[.$K69])" office:value-type="float"/>
          <table:table-cell table:formula="of:=MEDIAN([.$B69];[.$D69];[.$F69];[.$H69];[.$J69])" office:value-type="float"/>
          <table:table-cell table:formula="of:=MEDIAN([.$C69];[.$E69];[.$G69];[.$I69];[.$K69])" office:value-type="float"/>
          <table:table-cell table:formula="of:=MAX([.$B69];[.$D69];[.$F69];[.$H69];[.$J69])" office:value-type="float"/>
          <table:table-cell table:formula="of:=MAX([.$C69];[.$E69];[.$G69];[.$I69];[.$K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office:value-type="float" office:value="2.35629"/>
          <table:table-cell office:value-type="float" office:value="0.0"/>
          <table:table-cell office:value-type="float" office:value="1.13417"/>
          <table:table-cell office:value-type="float" office:value="0.0"/>
          <table:table-cell table:style-name="cellBest" office:value-type="float" office:value="0.285221"/>
          <table:table-cell office:value-type="float" office:value="0.0"/>
          <table:table-cell office:value-type="float" office:value="0.96047"/>
          <table:table-cell office:value-type="float" office:value="0.0"/>
          <table:table-cell office:value-type="float" office:value="1.23966"/>
          <table:table-cell office:value-type="float" office:value="0.0"/>
          <table:table-cell table:formula="of:=MIN([.$B70];[.$D70];[.$F70];[.$H70];[.$J70])" office:value-type="float"/>
          <table:table-cell table:formula="of:=MIN([.$C70];[.$E70];[.$G70];[.$I70];[.$K70])" office:value-type="float"/>
          <table:table-cell table:formula="of:=MEDIAN([.$B70];[.$D70];[.$F70];[.$H70];[.$J70])" office:value-type="float"/>
          <table:table-cell table:formula="of:=MEDIAN([.$C70];[.$E70];[.$G70];[.$I70];[.$K70])" office:value-type="float"/>
          <table:table-cell table:formula="of:=MAX([.$B70];[.$D70];[.$F70];[.$H70];[.$J70])" office:value-type="float"/>
          <table:table-cell table:formula="of:=MAX([.$C70];[.$E70];[.$G70];[.$I70];[.$K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office:value-type="float" office:value="2.06495"/>
          <table:table-cell office:value-type="float" office:value="0.0"/>
          <table:table-cell office:value-type="float" office:value="1.38591"/>
          <table:table-cell office:value-type="float" office:value="0.0"/>
          <table:table-cell office:value-type="float" office:value="0.362422"/>
          <table:table-cell office:value-type="float" office:value="0.0"/>
          <table:table-cell office:value-type="float" office:value="0.782482"/>
          <table:table-cell office:value-type="float" office:value="0.0"/>
          <table:table-cell office:value-type="float" office:value="0.779897"/>
          <table:table-cell office:value-type="float" office:value="0.0"/>
          <table:table-cell table:formula="of:=MIN([.$B71];[.$D71];[.$F71];[.$H71];[.$J71])" office:value-type="float"/>
          <table:table-cell table:formula="of:=MIN([.$C71];[.$E71];[.$G71];[.$I71];[.$K71])" office:value-type="float"/>
          <table:table-cell table:formula="of:=MEDIAN([.$B71];[.$D71];[.$F71];[.$H71];[.$J71])" office:value-type="float"/>
          <table:table-cell table:formula="of:=MEDIAN([.$C71];[.$E71];[.$G71];[.$I71];[.$K71])" office:value-type="float"/>
          <table:table-cell table:formula="of:=MAX([.$B71];[.$D71];[.$F71];[.$H71];[.$J71])" office:value-type="float"/>
          <table:table-cell table:formula="of:=MAX([.$C71];[.$E71];[.$G71];[.$I71];[.$K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office:value-type="float" office:value="0.78954"/>
          <table:table-cell office:value-type="float" office:value="0.0"/>
          <table:table-cell office:value-type="float" office:value="1.99"/>
          <table:table-cell office:value-type="float" office:value="0.0"/>
          <table:table-cell office:value-type="float" office:value="0.310435"/>
          <table:table-cell office:value-type="float" office:value="0.0"/>
          <table:table-cell office:value-type="float" office:value="0.913001"/>
          <table:table-cell office:value-type="float" office:value="0.0"/>
          <table:table-cell office:value-type="float" office:value="1.49725"/>
          <table:table-cell office:value-type="float" office:value="0.0"/>
          <table:table-cell table:formula="of:=MIN([.$B72];[.$D72];[.$F72];[.$H72];[.$J72])" office:value-type="float"/>
          <table:table-cell table:formula="of:=MIN([.$C72];[.$E72];[.$G72];[.$I72];[.$K72])" office:value-type="float"/>
          <table:table-cell table:formula="of:=MEDIAN([.$B72];[.$D72];[.$F72];[.$H72];[.$J72])" office:value-type="float"/>
          <table:table-cell table:formula="of:=MEDIAN([.$C72];[.$E72];[.$G72];[.$I72];[.$K72])" office:value-type="float"/>
          <table:table-cell table:formula="of:=MAX([.$B72];[.$D72];[.$F72];[.$H72];[.$J72])" office:value-type="float"/>
          <table:table-cell table:formula="of:=MAX([.$C72];[.$E72];[.$G72];[.$I72];[.$K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table:style-name="cellBest" office:value-type="float" office:value="0.726858"/>
          <table:table-cell office:value-type="float" office:value="0.0"/>
          <table:table-cell office:value-type="float" office:value="1.67309"/>
          <table:table-cell office:value-type="float" office:value="0.0"/>
          <table:table-cell office:value-type="float" office:value="0.807206"/>
          <table:table-cell office:value-type="float" office:value="0.0"/>
          <table:table-cell office:value-type="float" office:value="1.66535"/>
          <table:table-cell office:value-type="float" office:value="0.0"/>
          <table:table-cell table:style-name="cellWorst" office:value-type="float" office:value="5.09867"/>
          <table:table-cell office:value-type="float" office:value="0.0"/>
          <table:table-cell table:formula="of:=MIN([.$B73];[.$D73];[.$F73];[.$H73];[.$J73])" office:value-type="float"/>
          <table:table-cell table:formula="of:=MIN([.$C73];[.$E73];[.$G73];[.$I73];[.$K73])" office:value-type="float"/>
          <table:table-cell table:formula="of:=MEDIAN([.$B73];[.$D73];[.$F73];[.$H73];[.$J73])" office:value-type="float"/>
          <table:table-cell table:formula="of:=MEDIAN([.$C73];[.$E73];[.$G73];[.$I73];[.$K73])" office:value-type="float"/>
          <table:table-cell table:formula="of:=MAX([.$B73];[.$D73];[.$F73];[.$H73];[.$J73])" office:value-type="float"/>
          <table:table-cell table:formula="of:=MAX([.$C73];[.$E73];[.$G73];[.$I73];[.$K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office:value-type="float" office:value="0.756751"/>
          <table:table-cell office:value-type="float" office:value="0.0"/>
          <table:table-cell office:value-type="float" office:value="1.9262"/>
          <table:table-cell office:value-type="float" office:value="0.0"/>
          <table:table-cell office:value-type="float" office:value="2.20223"/>
          <table:table-cell office:value-type="float" office:value="0.0"/>
          <table:table-cell office:value-type="float" office:value="0.872819"/>
          <table:table-cell office:value-type="float" office:value="0.0"/>
          <table:table-cell office:value-type="float" office:value="1.16073"/>
          <table:table-cell office:value-type="float" office:value="0.0"/>
          <table:table-cell table:formula="of:=MIN([.$B74];[.$D74];[.$F74];[.$H74];[.$J74])" office:value-type="float"/>
          <table:table-cell table:formula="of:=MIN([.$C74];[.$E74];[.$G74];[.$I74];[.$K74])" office:value-type="float"/>
          <table:table-cell table:formula="of:=MEDIAN([.$B74];[.$D74];[.$F74];[.$H74];[.$J74])" office:value-type="float"/>
          <table:table-cell table:formula="of:=MEDIAN([.$C74];[.$E74];[.$G74];[.$I74];[.$K74])" office:value-type="float"/>
          <table:table-cell table:formula="of:=MAX([.$B74];[.$D74];[.$F74];[.$H74];[.$J74])" office:value-type="float"/>
          <table:table-cell table:formula="of:=MAX([.$C74];[.$E74];[.$G74];[.$I74];[.$K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office:value-type="float" office:value="2.19696"/>
          <table:table-cell office:value-type="float" office:value="0.0"/>
          <table:table-cell office:value-type="float" office:value="1.08717"/>
          <table:table-cell office:value-type="float" office:value="0.0"/>
          <table:table-cell table:style-name="cellBest" office:value-type="float" office:value="0.319257"/>
          <table:table-cell office:value-type="float" office:value="0.0"/>
          <table:table-cell office:value-type="float" office:value="1.3531"/>
          <table:table-cell office:value-type="float" office:value="0.0"/>
          <table:table-cell office:value-type="float" office:value="2.9553"/>
          <table:table-cell office:value-type="float" office:value="0.0"/>
          <table:table-cell table:formula="of:=MIN([.$B75];[.$D75];[.$F75];[.$H75];[.$J75])" office:value-type="float"/>
          <table:table-cell table:formula="of:=MIN([.$C75];[.$E75];[.$G75];[.$I75];[.$K75])" office:value-type="float"/>
          <table:table-cell table:formula="of:=MEDIAN([.$B75];[.$D75];[.$F75];[.$H75];[.$J75])" office:value-type="float"/>
          <table:table-cell table:formula="of:=MEDIAN([.$C75];[.$E75];[.$G75];[.$I75];[.$K75])" office:value-type="float"/>
          <table:table-cell table:formula="of:=MAX([.$B75];[.$D75];[.$F75];[.$H75];[.$J75])" office:value-type="float"/>
          <table:table-cell table:formula="of:=MAX([.$C75];[.$E75];[.$G75];[.$I75];[.$K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office:value-type="float" office:value="0.952618"/>
          <table:table-cell office:value-type="float" office:value="0.0"/>
          <table:table-cell office:value-type="float" office:value="2.18541"/>
          <table:table-cell office:value-type="float" office:value="0.0"/>
          <table:table-cell table:style-name="cellBest" office:value-type="float" office:value="0.277353"/>
          <table:table-cell office:value-type="float" office:value="0.0"/>
          <table:table-cell office:value-type="float" office:value="2.66764"/>
          <table:table-cell office:value-type="float" office:value="0.0"/>
          <table:table-cell office:value-type="float" office:value="1.37628"/>
          <table:table-cell office:value-type="float" office:value="0.0"/>
          <table:table-cell table:formula="of:=MIN([.$B76];[.$D76];[.$F76];[.$H76];[.$J76])" office:value-type="float"/>
          <table:table-cell table:formula="of:=MIN([.$C76];[.$E76];[.$G76];[.$I76];[.$K76])" office:value-type="float"/>
          <table:table-cell table:formula="of:=MEDIAN([.$B76];[.$D76];[.$F76];[.$H76];[.$J76])" office:value-type="float"/>
          <table:table-cell table:formula="of:=MEDIAN([.$C76];[.$E76];[.$G76];[.$I76];[.$K76])" office:value-type="float"/>
          <table:table-cell table:formula="of:=MAX([.$B76];[.$D76];[.$F76];[.$H76];[.$J76])" office:value-type="float"/>
          <table:table-cell table:formula="of:=MAX([.$C76];[.$E76];[.$G76];[.$I76];[.$K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office:value-type="float" office:value="0.720193"/>
          <table:table-cell office:value-type="float" office:value="0.0"/>
          <table:table-cell office:value-type="float" office:value="1.98941"/>
          <table:table-cell office:value-type="float" office:value="0.0"/>
          <table:table-cell office:value-type="float" office:value="0.201901"/>
          <table:table-cell office:value-type="float" office:value="0.0"/>
          <table:table-cell office:value-type="float" office:value="0.792258"/>
          <table:table-cell office:value-type="float" office:value="0.0"/>
          <table:table-cell office:value-type="float" office:value="0.511292"/>
          <table:table-cell office:value-type="float" office:value="0.0"/>
          <table:table-cell table:formula="of:=MIN([.$B77];[.$D77];[.$F77];[.$H77];[.$J77])" office:value-type="float"/>
          <table:table-cell table:formula="of:=MIN([.$C77];[.$E77];[.$G77];[.$I77];[.$K77])" office:value-type="float"/>
          <table:table-cell table:formula="of:=MEDIAN([.$B77];[.$D77];[.$F77];[.$H77];[.$J77])" office:value-type="float"/>
          <table:table-cell table:formula="of:=MEDIAN([.$C77];[.$E77];[.$G77];[.$I77];[.$K77])" office:value-type="float"/>
          <table:table-cell table:formula="of:=MAX([.$B77];[.$D77];[.$F77];[.$H77];[.$J77])" office:value-type="float"/>
          <table:table-cell table:formula="of:=MAX([.$C77];[.$E77];[.$G77];[.$I77];[.$K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office:value-type="float" office:value="2.15673"/>
          <table:table-cell office:value-type="float" office:value="0.0"/>
          <table:table-cell office:value-type="float" office:value="0.75096"/>
          <table:table-cell office:value-type="float" office:value="0.0"/>
          <table:table-cell office:value-type="float" office:value="0.210227"/>
          <table:table-cell office:value-type="float" office:value="0.0"/>
          <table:table-cell office:value-type="float" office:value="0.539835"/>
          <table:table-cell office:value-type="float" office:value="0.0"/>
          <table:table-cell office:value-type="float" office:value="0.492221"/>
          <table:table-cell office:value-type="float" office:value="0.0"/>
          <table:table-cell table:formula="of:=MIN([.$B78];[.$D78];[.$F78];[.$H78];[.$J78])" office:value-type="float"/>
          <table:table-cell table:formula="of:=MIN([.$C78];[.$E78];[.$G78];[.$I78];[.$K78])" office:value-type="float"/>
          <table:table-cell table:formula="of:=MEDIAN([.$B78];[.$D78];[.$F78];[.$H78];[.$J78])" office:value-type="float"/>
          <table:table-cell table:formula="of:=MEDIAN([.$C78];[.$E78];[.$G78];[.$I78];[.$K78])" office:value-type="float"/>
          <table:table-cell table:formula="of:=MAX([.$B78];[.$D78];[.$F78];[.$H78];[.$J78])" office:value-type="float"/>
          <table:table-cell table:formula="of:=MAX([.$C78];[.$E78];[.$G78];[.$I78];[.$K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office:value-type="float" office:value="0.865666"/>
          <table:table-cell office:value-type="float" office:value="0.0"/>
          <table:table-cell office:value-type="float" office:value="1.87947"/>
          <table:table-cell office:value-type="float" office:value="0.0"/>
          <table:table-cell office:value-type="float" office:value="0.595848"/>
          <table:table-cell office:value-type="float" office:value="0.0"/>
          <table:table-cell office:value-type="float" office:value="0.802179"/>
          <table:table-cell office:value-type="float" office:value="0.0"/>
          <table:table-cell office:value-type="float" office:value="0.980938"/>
          <table:table-cell office:value-type="float" office:value="0.0"/>
          <table:table-cell table:formula="of:=MIN([.$B79];[.$D79];[.$F79];[.$H79];[.$J79])" office:value-type="float"/>
          <table:table-cell table:formula="of:=MIN([.$C79];[.$E79];[.$G79];[.$I79];[.$K79])" office:value-type="float"/>
          <table:table-cell table:formula="of:=MEDIAN([.$B79];[.$D79];[.$F79];[.$H79];[.$J79])" office:value-type="float"/>
          <table:table-cell table:formula="of:=MEDIAN([.$C79];[.$E79];[.$G79];[.$I79];[.$K79])" office:value-type="float"/>
          <table:table-cell table:formula="of:=MAX([.$B79];[.$D79];[.$F79];[.$H79];[.$J79])" office:value-type="float"/>
          <table:table-cell table:formula="of:=MAX([.$C79];[.$E79];[.$G79];[.$I79];[.$K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office:value-type="float" office:value="0.753457"/>
          <table:table-cell office:value-type="float" office:value="0.0"/>
          <table:table-cell office:value-type="float" office:value="1.71597"/>
          <table:table-cell office:value-type="float" office:value="0.0"/>
          <table:table-cell office:value-type="float" office:value="2.17934"/>
          <table:table-cell office:value-type="float" office:value="0.0"/>
          <table:table-cell office:value-type="float" office:value="0.906723"/>
          <table:table-cell office:value-type="float" office:value="0.0"/>
          <table:table-cell office:value-type="float" office:value="1.91755"/>
          <table:table-cell office:value-type="float" office:value="0.0"/>
          <table:table-cell table:formula="of:=MIN([.$B80];[.$D80];[.$F80];[.$H80];[.$J80])" office:value-type="float"/>
          <table:table-cell table:formula="of:=MIN([.$C80];[.$E80];[.$G80];[.$I80];[.$K80])" office:value-type="float"/>
          <table:table-cell table:formula="of:=MEDIAN([.$B80];[.$D80];[.$F80];[.$H80];[.$J80])" office:value-type="float"/>
          <table:table-cell table:formula="of:=MEDIAN([.$C80];[.$E80];[.$G80];[.$I80];[.$K80])" office:value-type="float"/>
          <table:table-cell table:formula="of:=MAX([.$B80];[.$D80];[.$F80];[.$H80];[.$J80])" office:value-type="float"/>
          <table:table-cell table:formula="of:=MAX([.$C80];[.$E80];[.$G80];[.$I80];[.$K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office:value-type="float" office:value="2.33134"/>
          <table:table-cell office:value-type="float" office:value="0.0"/>
          <table:table-cell office:value-type="float" office:value="0.783385"/>
          <table:table-cell office:value-type="float" office:value="0.0"/>
          <table:table-cell table:style-name="cellBest" office:value-type="float" office:value="0.276313"/>
          <table:table-cell office:value-type="float" office:value="0.0"/>
          <table:table-cell office:value-type="float" office:value="1.06918"/>
          <table:table-cell office:value-type="float" office:value="0.0"/>
          <table:table-cell office:value-type="float" office:value="0.794979"/>
          <table:table-cell office:value-type="float" office:value="0.0"/>
          <table:table-cell table:formula="of:=MIN([.$B81];[.$D81];[.$F81];[.$H81];[.$J81])" office:value-type="float"/>
          <table:table-cell table:formula="of:=MIN([.$C81];[.$E81];[.$G81];[.$I81];[.$K81])" office:value-type="float"/>
          <table:table-cell table:formula="of:=MEDIAN([.$B81];[.$D81];[.$F81];[.$H81];[.$J81])" office:value-type="float"/>
          <table:table-cell table:formula="of:=MEDIAN([.$C81];[.$E81];[.$G81];[.$I81];[.$K81])" office:value-type="float"/>
          <table:table-cell table:formula="of:=MAX([.$B81];[.$D81];[.$F81];[.$H81];[.$J81])" office:value-type="float"/>
          <table:table-cell table:formula="of:=MAX([.$C81];[.$E81];[.$G81];[.$I81];[.$K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office:value-type="float" office:value="0.798323"/>
          <table:table-cell office:value-type="float" office:value="0.0"/>
          <table:table-cell office:value-type="float" office:value="1.63662"/>
          <table:table-cell office:value-type="float" office:value="0.0"/>
          <table:table-cell table:style-name="cellBest" office:value-type="float" office:value="0.649143"/>
          <table:table-cell office:value-type="float" office:value="0.0"/>
          <table:table-cell office:value-type="float" office:value="1.81065"/>
          <table:table-cell office:value-type="float" office:value="0.0"/>
          <table:table-cell office:value-type="float" office:value="2.82687"/>
          <table:table-cell office:value-type="float" office:value="0.0"/>
          <table:table-cell table:formula="of:=MIN([.$B82];[.$D82];[.$F82];[.$H82];[.$J82])" office:value-type="float"/>
          <table:table-cell table:formula="of:=MIN([.$C82];[.$E82];[.$G82];[.$I82];[.$K82])" office:value-type="float"/>
          <table:table-cell table:formula="of:=MEDIAN([.$B82];[.$D82];[.$F82];[.$H82];[.$J82])" office:value-type="float"/>
          <table:table-cell table:formula="of:=MEDIAN([.$C82];[.$E82];[.$G82];[.$I82];[.$K82])" office:value-type="float"/>
          <table:table-cell table:formula="of:=MAX([.$B82];[.$D82];[.$F82];[.$H82];[.$J82])" office:value-type="float"/>
          <table:table-cell table:formula="of:=MAX([.$C82];[.$E82];[.$G82];[.$I82];[.$K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office:value-type="float" office:value="2.1537"/>
          <table:table-cell office:value-type="float" office:value="0.0"/>
          <table:table-cell office:value-type="float" office:value="0.765621"/>
          <table:table-cell office:value-type="float" office:value="0.0"/>
          <table:table-cell office:value-type="float" office:value="0.416648"/>
          <table:table-cell office:value-type="float" office:value="0.0"/>
          <table:table-cell office:value-type="float" office:value="0.990736"/>
          <table:table-cell office:value-type="float" office:value="0.0"/>
          <table:table-cell office:value-type="float" office:value="0.856362"/>
          <table:table-cell office:value-type="float" office:value="0.0"/>
          <table:table-cell table:formula="of:=MIN([.$B83];[.$D83];[.$F83];[.$H83];[.$J83])" office:value-type="float"/>
          <table:table-cell table:formula="of:=MIN([.$C83];[.$E83];[.$G83];[.$I83];[.$K83])" office:value-type="float"/>
          <table:table-cell table:formula="of:=MEDIAN([.$B83];[.$D83];[.$F83];[.$H83];[.$J83])" office:value-type="float"/>
          <table:table-cell table:formula="of:=MEDIAN([.$C83];[.$E83];[.$G83];[.$I83];[.$K83])" office:value-type="float"/>
          <table:table-cell table:formula="of:=MAX([.$B83];[.$D83];[.$F83];[.$H83];[.$J83])" office:value-type="float"/>
          <table:table-cell table:formula="of:=MAX([.$C83];[.$E83];[.$G83];[.$I83];[.$K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office:value-type="float" office:value="2.05528"/>
          <table:table-cell office:value-type="float" office:value="0.0"/>
          <table:table-cell office:value-type="float" office:value="1.62705"/>
          <table:table-cell office:value-type="float" office:value="0.0"/>
          <table:table-cell office:value-type="float" office:value="0.447983"/>
          <table:table-cell office:value-type="float" office:value="0.0"/>
          <table:table-cell office:value-type="float" office:value="1.68252"/>
          <table:table-cell office:value-type="float" office:value="0.0"/>
          <table:table-cell office:value-type="float" office:value="2.14806"/>
          <table:table-cell office:value-type="float" office:value="0.0"/>
          <table:table-cell table:formula="of:=MIN([.$B84];[.$D84];[.$F84];[.$H84];[.$J84])" office:value-type="float"/>
          <table:table-cell table:formula="of:=MIN([.$C84];[.$E84];[.$G84];[.$I84];[.$K84])" office:value-type="float"/>
          <table:table-cell table:formula="of:=MEDIAN([.$B84];[.$D84];[.$F84];[.$H84];[.$J84])" office:value-type="float"/>
          <table:table-cell table:formula="of:=MEDIAN([.$C84];[.$E84];[.$G84];[.$I84];[.$K84])" office:value-type="float"/>
          <table:table-cell table:formula="of:=MAX([.$B84];[.$D84];[.$F84];[.$H84];[.$J84])" office:value-type="float"/>
          <table:table-cell table:formula="of:=MAX([.$C84];[.$E84];[.$G84];[.$I84];[.$K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office:value-type="float" office:value="1.10995"/>
          <table:table-cell office:value-type="float" office:value="0.0"/>
          <table:table-cell office:value-type="float" office:value="1.83396"/>
          <table:table-cell office:value-type="float" office:value="0.0"/>
          <table:table-cell office:value-type="float" office:value="0.352055"/>
          <table:table-cell office:value-type="float" office:value="0.0"/>
          <table:table-cell office:value-type="float" office:value="1.00552"/>
          <table:table-cell office:value-type="float" office:value="0.0"/>
          <table:table-cell office:value-type="float" office:value="0.641816"/>
          <table:table-cell office:value-type="float" office:value="0.0"/>
          <table:table-cell table:formula="of:=MIN([.$B85];[.$D85];[.$F85];[.$H85];[.$J85])" office:value-type="float"/>
          <table:table-cell table:formula="of:=MIN([.$C85];[.$E85];[.$G85];[.$I85];[.$K85])" office:value-type="float"/>
          <table:table-cell table:formula="of:=MEDIAN([.$B85];[.$D85];[.$F85];[.$H85];[.$J85])" office:value-type="float"/>
          <table:table-cell table:formula="of:=MEDIAN([.$C85];[.$E85];[.$G85];[.$I85];[.$K85])" office:value-type="float"/>
          <table:table-cell table:formula="of:=MAX([.$B85];[.$D85];[.$F85];[.$H85];[.$J85])" office:value-type="float"/>
          <table:table-cell table:formula="of:=MAX([.$C85];[.$E85];[.$G85];[.$I85];[.$K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office:value-type="float" office:value="2.16425"/>
          <table:table-cell office:value-type="float" office:value="0.0"/>
          <table:table-cell office:value-type="float" office:value="2.00607"/>
          <table:table-cell office:value-type="float" office:value="0.0"/>
          <table:table-cell office:value-type="float" office:value="2.51125"/>
          <table:table-cell office:value-type="float" office:value="0.0"/>
          <table:table-cell office:value-type="float" office:value="1.01655"/>
          <table:table-cell office:value-type="float" office:value="0.0"/>
          <table:table-cell office:value-type="float" office:value="1.02516"/>
          <table:table-cell office:value-type="float" office:value="0.0"/>
          <table:table-cell table:formula="of:=MIN([.$B86];[.$D86];[.$F86];[.$H86];[.$J86])" office:value-type="float"/>
          <table:table-cell table:formula="of:=MIN([.$C86];[.$E86];[.$G86];[.$I86];[.$K86])" office:value-type="float"/>
          <table:table-cell table:formula="of:=MEDIAN([.$B86];[.$D86];[.$F86];[.$H86];[.$J86])" office:value-type="float"/>
          <table:table-cell table:formula="of:=MEDIAN([.$C86];[.$E86];[.$G86];[.$I86];[.$K86])" office:value-type="float"/>
          <table:table-cell table:formula="of:=MAX([.$B86];[.$D86];[.$F86];[.$H86];[.$J86])" office:value-type="float"/>
          <table:table-cell table:formula="of:=MAX([.$C86];[.$E86];[.$G86];[.$I86];[.$K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table:style-name="cellBest" office:value-type="float" office:value="0.732021"/>
          <table:table-cell office:value-type="float" office:value="0.0"/>
          <table:table-cell office:value-type="float" office:value="1.93432"/>
          <table:table-cell office:value-type="float" office:value="0.0"/>
          <table:table-cell office:value-type="float" office:value="2.4983"/>
          <table:table-cell office:value-type="float" office:value="0.0"/>
          <table:table-cell office:value-type="float" office:value="2.4323"/>
          <table:table-cell office:value-type="float" office:value="0.0"/>
          <table:table-cell table:style-name="cellWorst" office:value-type="float" office:value="5.45881"/>
          <table:table-cell office:value-type="float" office:value="0.0"/>
          <table:table-cell table:formula="of:=MIN([.$B87];[.$D87];[.$F87];[.$H87];[.$J87])" office:value-type="float"/>
          <table:table-cell table:formula="of:=MIN([.$C87];[.$E87];[.$G87];[.$I87];[.$K87])" office:value-type="float"/>
          <table:table-cell table:formula="of:=MEDIAN([.$B87];[.$D87];[.$F87];[.$H87];[.$J87])" office:value-type="float"/>
          <table:table-cell table:formula="of:=MEDIAN([.$C87];[.$E87];[.$G87];[.$I87];[.$K87])" office:value-type="float"/>
          <table:table-cell table:formula="of:=MAX([.$B87];[.$D87];[.$F87];[.$H87];[.$J87])" office:value-type="float"/>
          <table:table-cell table:formula="of:=MAX([.$C87];[.$E87];[.$G87];[.$I87];[.$K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office:value-type="float" office:value="2.37859"/>
          <table:table-cell office:value-type="float" office:value="0.0"/>
          <table:table-cell office:value-type="float" office:value="0.81455"/>
          <table:table-cell office:value-type="float" office:value="0.0"/>
          <table:table-cell table:style-name="cellBest" office:value-type="float" office:value="0.231781"/>
          <table:table-cell office:value-type="float" office:value="0.0"/>
          <table:table-cell office:value-type="float" office:value="0.931699"/>
          <table:table-cell office:value-type="float" office:value="0.0"/>
          <table:table-cell office:value-type="float" office:value="0.897968"/>
          <table:table-cell office:value-type="float" office:value="0.0"/>
          <table:table-cell table:formula="of:=MIN([.$B88];[.$D88];[.$F88];[.$H88];[.$J88])" office:value-type="float"/>
          <table:table-cell table:formula="of:=MIN([.$C88];[.$E88];[.$G88];[.$I88];[.$K88])" office:value-type="float"/>
          <table:table-cell table:formula="of:=MEDIAN([.$B88];[.$D88];[.$F88];[.$H88];[.$J88])" office:value-type="float"/>
          <table:table-cell table:formula="of:=MEDIAN([.$C88];[.$E88];[.$G88];[.$I88];[.$K88])" office:value-type="float"/>
          <table:table-cell table:formula="of:=MAX([.$B88];[.$D88];[.$F88];[.$H88];[.$J88])" office:value-type="float"/>
          <table:table-cell table:formula="of:=MAX([.$C88];[.$E88];[.$G88];[.$I88];[.$K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office:value-type="float" office:value="2.31384"/>
          <table:table-cell office:value-type="float" office:value="0.0"/>
          <table:table-cell office:value-type="float" office:value="0.731368"/>
          <table:table-cell office:value-type="float" office:value="0.0"/>
          <table:table-cell table:style-name="cellBest" office:value-type="float" office:value="0.274837"/>
          <table:table-cell office:value-type="float" office:value="0.0"/>
          <table:table-cell office:value-type="float" office:value="1.54015"/>
          <table:table-cell office:value-type="float" office:value="0.0"/>
          <table:table-cell office:value-type="float" office:value="2.33117"/>
          <table:table-cell office:value-type="float" office:value="0.0"/>
          <table:table-cell table:formula="of:=MIN([.$B89];[.$D89];[.$F89];[.$H89];[.$J89])" office:value-type="float"/>
          <table:table-cell table:formula="of:=MIN([.$C89];[.$E89];[.$G89];[.$I89];[.$K89])" office:value-type="float"/>
          <table:table-cell table:formula="of:=MEDIAN([.$B89];[.$D89];[.$F89];[.$H89];[.$J89])" office:value-type="float"/>
          <table:table-cell table:formula="of:=MEDIAN([.$C89];[.$E89];[.$G89];[.$I89];[.$K89])" office:value-type="float"/>
          <table:table-cell table:formula="of:=MAX([.$B89];[.$D89];[.$F89];[.$H89];[.$J89])" office:value-type="float"/>
          <table:table-cell table:formula="of:=MAX([.$C89];[.$E89];[.$G89];[.$I89];[.$K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office:value-type="float" office:value="2.10766"/>
          <table:table-cell office:value-type="float" office:value="0.0"/>
          <table:table-cell office:value-type="float" office:value="1.15303"/>
          <table:table-cell office:value-type="float" office:value="0.0"/>
          <table:table-cell office:value-type="float" office:value="0.19203"/>
          <table:table-cell office:value-type="float" office:value="0.0"/>
          <table:table-cell office:value-type="float" office:value="0.876043"/>
          <table:table-cell office:value-type="float" office:value="0.0"/>
          <table:table-cell office:value-type="float" office:value="0.531452"/>
          <table:table-cell office:value-type="float" office:value="0.0"/>
          <table:table-cell table:formula="of:=MIN([.$B90];[.$D90];[.$F90];[.$H90];[.$J90])" office:value-type="float"/>
          <table:table-cell table:formula="of:=MIN([.$C90];[.$E90];[.$G90];[.$I90];[.$K90])" office:value-type="float"/>
          <table:table-cell table:formula="of:=MEDIAN([.$B90];[.$D90];[.$F90];[.$H90];[.$J90])" office:value-type="float"/>
          <table:table-cell table:formula="of:=MEDIAN([.$C90];[.$E90];[.$G90];[.$I90];[.$K90])" office:value-type="float"/>
          <table:table-cell table:formula="of:=MAX([.$B90];[.$D90];[.$F90];[.$H90];[.$J90])" office:value-type="float"/>
          <table:table-cell table:formula="of:=MAX([.$C90];[.$E90];[.$G90];[.$I90];[.$K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office:value-type="float" office:value="2.06271"/>
          <table:table-cell office:value-type="float" office:value="0.0"/>
          <table:table-cell office:value-type="float" office:value="0.706168"/>
          <table:table-cell office:value-type="float" office:value="0.0"/>
          <table:table-cell office:value-type="float" office:value="2.16501"/>
          <table:table-cell office:value-type="float" office:value="0.0"/>
          <table:table-cell office:value-type="float" office:value="0.830632"/>
          <table:table-cell office:value-type="float" office:value="0.0"/>
          <table:table-cell office:value-type="float" office:value="1.45903"/>
          <table:table-cell office:value-type="float" office:value="0.0"/>
          <table:table-cell table:formula="of:=MIN([.$B91];[.$D91];[.$F91];[.$H91];[.$J91])" office:value-type="float"/>
          <table:table-cell table:formula="of:=MIN([.$C91];[.$E91];[.$G91];[.$I91];[.$K91])" office:value-type="float"/>
          <table:table-cell table:formula="of:=MEDIAN([.$B91];[.$D91];[.$F91];[.$H91];[.$J91])" office:value-type="float"/>
          <table:table-cell table:formula="of:=MEDIAN([.$C91];[.$E91];[.$G91];[.$I91];[.$K91])" office:value-type="float"/>
          <table:table-cell table:formula="of:=MAX([.$B91];[.$D91];[.$F91];[.$H91];[.$J91])" office:value-type="float"/>
          <table:table-cell table:formula="of:=MAX([.$C91];[.$E91];[.$G91];[.$I91];[.$K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office:value-type="float" office:value="2.08875"/>
          <table:table-cell office:value-type="float" office:value="0.0"/>
          <table:table-cell office:value-type="float" office:value="1.33534"/>
          <table:table-cell office:value-type="float" office:value="0.0"/>
          <table:table-cell office:value-type="float" office:value="2.33128"/>
          <table:table-cell office:value-type="float" office:value="0.0"/>
          <table:table-cell office:value-type="float" office:value="0.962696"/>
          <table:table-cell office:value-type="float" office:value="0.0"/>
          <table:table-cell office:value-type="float" office:value="1.0203"/>
          <table:table-cell office:value-type="float" office:value="0.0"/>
          <table:table-cell table:formula="of:=MIN([.$B92];[.$D92];[.$F92];[.$H92];[.$J92])" office:value-type="float"/>
          <table:table-cell table:formula="of:=MIN([.$C92];[.$E92];[.$G92];[.$I92];[.$K92])" office:value-type="float"/>
          <table:table-cell table:formula="of:=MEDIAN([.$B92];[.$D92];[.$F92];[.$H92];[.$J92])" office:value-type="float"/>
          <table:table-cell table:formula="of:=MEDIAN([.$C92];[.$E92];[.$G92];[.$I92];[.$K92])" office:value-type="float"/>
          <table:table-cell table:formula="of:=MAX([.$B92];[.$D92];[.$F92];[.$H92];[.$J92])" office:value-type="float"/>
          <table:table-cell table:formula="of:=MAX([.$C92];[.$E92];[.$G92];[.$I92];[.$K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office:value-type="float" office:value="2.23412"/>
          <table:table-cell office:value-type="float" office:value="0.0"/>
          <table:table-cell table:style-name="cellBest" office:value-type="float" office:value="0.365813"/>
          <table:table-cell office:value-type="float" office:value="0.0"/>
          <table:table-cell office:value-type="float" office:value="0.426881"/>
          <table:table-cell office:value-type="float" office:value="0.0"/>
          <table:table-cell office:value-type="float" office:value="2.18269"/>
          <table:table-cell office:value-type="float" office:value="0.0"/>
          <table:table-cell office:value-type="float" office:value="2.49747"/>
          <table:table-cell office:value-type="float" office:value="0.0"/>
          <table:table-cell table:formula="of:=MIN([.$B93];[.$D93];[.$F93];[.$H93];[.$J93])" office:value-type="float"/>
          <table:table-cell table:formula="of:=MIN([.$C93];[.$E93];[.$G93];[.$I93];[.$K93])" office:value-type="float"/>
          <table:table-cell table:formula="of:=MEDIAN([.$B93];[.$D93];[.$F93];[.$H93];[.$J93])" office:value-type="float"/>
          <table:table-cell table:formula="of:=MEDIAN([.$C93];[.$E93];[.$G93];[.$I93];[.$K93])" office:value-type="float"/>
          <table:table-cell table:formula="of:=MAX([.$B93];[.$D93];[.$F93];[.$H93];[.$J93])" office:value-type="float"/>
          <table:table-cell table:formula="of:=MAX([.$C93];[.$E93];[.$G93];[.$I93];[.$K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office:value-type="float" office:value="0.7835"/>
          <table:table-cell office:value-type="float" office:value="0.0"/>
          <table:table-cell office:value-type="float" office:value="0.388005"/>
          <table:table-cell office:value-type="float" office:value="0.0"/>
          <table:table-cell office:value-type="float" office:value="1.50351"/>
          <table:table-cell office:value-type="float" office:value="0.0"/>
          <table:table-cell office:value-type="float" office:value="1.98417"/>
          <table:table-cell office:value-type="float" office:value="0.0"/>
          <table:table-cell office:value-type="float" office:value="1.95759"/>
          <table:table-cell office:value-type="float" office:value="0.0"/>
          <table:table-cell table:formula="of:=MIN([.$B94];[.$D94];[.$F94];[.$H94];[.$J94])" office:value-type="float"/>
          <table:table-cell table:formula="of:=MIN([.$C94];[.$E94];[.$G94];[.$I94];[.$K94])" office:value-type="float"/>
          <table:table-cell table:formula="of:=MEDIAN([.$B94];[.$D94];[.$F94];[.$H94];[.$J94])" office:value-type="float"/>
          <table:table-cell table:formula="of:=MEDIAN([.$C94];[.$E94];[.$G94];[.$I94];[.$K94])" office:value-type="float"/>
          <table:table-cell table:formula="of:=MAX([.$B94];[.$D94];[.$F94];[.$H94];[.$J94])" office:value-type="float"/>
          <table:table-cell table:formula="of:=MAX([.$C94];[.$E94];[.$G94];[.$I94];[.$K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office:value-type="float" office:value="2.17026"/>
          <table:table-cell office:value-type="float" office:value="0.0"/>
          <table:table-cell office:value-type="float" office:value="0.320771"/>
          <table:table-cell office:value-type="float" office:value="0.0"/>
          <table:table-cell office:value-type="float" office:value="0.430057"/>
          <table:table-cell office:value-type="float" office:value="0.0"/>
          <table:table-cell office:value-type="float" office:value="0.950205"/>
          <table:table-cell office:value-type="float" office:value="0.0"/>
          <table:table-cell office:value-type="float" office:value="0.711246"/>
          <table:table-cell office:value-type="float" office:value="0.0"/>
          <table:table-cell table:formula="of:=MIN([.$B95];[.$D95];[.$F95];[.$H95];[.$J95])" office:value-type="float"/>
          <table:table-cell table:formula="of:=MIN([.$C95];[.$E95];[.$G95];[.$I95];[.$K95])" office:value-type="float"/>
          <table:table-cell table:formula="of:=MEDIAN([.$B95];[.$D95];[.$F95];[.$H95];[.$J95])" office:value-type="float"/>
          <table:table-cell table:formula="of:=MEDIAN([.$C95];[.$E95];[.$G95];[.$I95];[.$K95])" office:value-type="float"/>
          <table:table-cell table:formula="of:=MAX([.$B95];[.$D95];[.$F95];[.$H95];[.$J95])" office:value-type="float"/>
          <table:table-cell table:formula="of:=MAX([.$C95];[.$E95];[.$G95];[.$I95];[.$K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office:value-type="float" office:value="0.697971"/>
          <table:table-cell office:value-type="float" office:value="0.0"/>
          <table:table-cell office:value-type="float" office:value="0.370286"/>
          <table:table-cell office:value-type="float" office:value="0.0"/>
          <table:table-cell office:value-type="float" office:value="1.47058"/>
          <table:table-cell office:value-type="float" office:value="0.0"/>
          <table:table-cell office:value-type="float" office:value="1.6864"/>
          <table:table-cell office:value-type="float" office:value="0.0"/>
          <table:table-cell office:value-type="float" office:value="1.82786"/>
          <table:table-cell office:value-type="float" office:value="0.0"/>
          <table:table-cell table:formula="of:=MIN([.$B96];[.$D96];[.$F96];[.$H96];[.$J96])" office:value-type="float"/>
          <table:table-cell table:formula="of:=MIN([.$C96];[.$E96];[.$G96];[.$I96];[.$K96])" office:value-type="float"/>
          <table:table-cell table:formula="of:=MEDIAN([.$B96];[.$D96];[.$F96];[.$H96];[.$J96])" office:value-type="float"/>
          <table:table-cell table:formula="of:=MEDIAN([.$C96];[.$E96];[.$G96];[.$I96];[.$K96])" office:value-type="float"/>
          <table:table-cell table:formula="of:=MAX([.$B96];[.$D96];[.$F96];[.$H96];[.$J96])" office:value-type="float"/>
          <table:table-cell table:formula="of:=MAX([.$C96];[.$E96];[.$G96];[.$I96];[.$K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office:value-type="float" office:value="0.984185"/>
          <table:table-cell office:value-type="float" office:value="0.0"/>
          <table:table-cell office:value-type="float" office:value="0.215225"/>
          <table:table-cell office:value-type="float" office:value="0.0"/>
          <table:table-cell office:value-type="float" office:value="0.910744"/>
          <table:table-cell office:value-type="float" office:value="0.0"/>
          <table:table-cell office:value-type="float" office:value="1.73953"/>
          <table:table-cell office:value-type="float" office:value="0.0"/>
          <table:table-cell office:value-type="float" office:value="1.72244"/>
          <table:table-cell office:value-type="float" office:value="0.0"/>
          <table:table-cell table:formula="of:=MIN([.$B97];[.$D97];[.$F97];[.$H97];[.$J97])" office:value-type="float"/>
          <table:table-cell table:formula="of:=MIN([.$C97];[.$E97];[.$G97];[.$I97];[.$K97])" office:value-type="float"/>
          <table:table-cell table:formula="of:=MEDIAN([.$B97];[.$D97];[.$F97];[.$H97];[.$J97])" office:value-type="float"/>
          <table:table-cell table:formula="of:=MEDIAN([.$C97];[.$E97];[.$G97];[.$I97];[.$K97])" office:value-type="float"/>
          <table:table-cell table:formula="of:=MAX([.$B97];[.$D97];[.$F97];[.$H97];[.$J97])" office:value-type="float"/>
          <table:table-cell table:formula="of:=MAX([.$C97];[.$E97];[.$G97];[.$I97];[.$K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office:value-type="float" office:value="0.749904"/>
          <table:table-cell office:value-type="float" office:value="0.0"/>
          <table:table-cell office:value-type="float" office:value="0.307122"/>
          <table:table-cell office:value-type="float" office:value="0.0"/>
          <table:table-cell office:value-type="float" office:value="1.47562"/>
          <table:table-cell office:value-type="float" office:value="0.0"/>
          <table:table-cell office:value-type="float" office:value="1.59316"/>
          <table:table-cell office:value-type="float" office:value="0.0"/>
          <table:table-cell office:value-type="float" office:value="2.22386"/>
          <table:table-cell office:value-type="float" office:value="0.0"/>
          <table:table-cell table:formula="of:=MIN([.$B98];[.$D98];[.$F98];[.$H98];[.$J98])" office:value-type="float"/>
          <table:table-cell table:formula="of:=MIN([.$C98];[.$E98];[.$G98];[.$I98];[.$K98])" office:value-type="float"/>
          <table:table-cell table:formula="of:=MEDIAN([.$B98];[.$D98];[.$F98];[.$H98];[.$J98])" office:value-type="float"/>
          <table:table-cell table:formula="of:=MEDIAN([.$C98];[.$E98];[.$G98];[.$I98];[.$K98])" office:value-type="float"/>
          <table:table-cell table:formula="of:=MAX([.$B98];[.$D98];[.$F98];[.$H98];[.$J98])" office:value-type="float"/>
          <table:table-cell table:formula="of:=MAX([.$C98];[.$E98];[.$G98];[.$I98];[.$K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office:value-type="float" office:value="0.988479"/>
          <table:table-cell office:value-type="float" office:value="0.0"/>
          <table:table-cell office:value-type="float" office:value="0.167329"/>
          <table:table-cell office:value-type="float" office:value="0.0"/>
          <table:table-cell office:value-type="float" office:value="0.654992"/>
          <table:table-cell office:value-type="float" office:value="0.0"/>
          <table:table-cell office:value-type="float" office:value="1.59109"/>
          <table:table-cell office:value-type="float" office:value="0.0"/>
          <table:table-cell office:value-type="float" office:value="1.98432"/>
          <table:table-cell office:value-type="float" office:value="0.0"/>
          <table:table-cell table:formula="of:=MIN([.$B99];[.$D99];[.$F99];[.$H99];[.$J99])" office:value-type="float"/>
          <table:table-cell table:formula="of:=MIN([.$C99];[.$E99];[.$G99];[.$I99];[.$K99])" office:value-type="float"/>
          <table:table-cell table:formula="of:=MEDIAN([.$B99];[.$D99];[.$F99];[.$H99];[.$J99])" office:value-type="float"/>
          <table:table-cell table:formula="of:=MEDIAN([.$C99];[.$E99];[.$G99];[.$I99];[.$K99])" office:value-type="float"/>
          <table:table-cell table:formula="of:=MAX([.$B99];[.$D99];[.$F99];[.$H99];[.$J99])" office:value-type="float"/>
          <table:table-cell table:formula="of:=MAX([.$C99];[.$E99];[.$G99];[.$I99];[.$K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office:value-type="float" office:value="0.569416"/>
          <table:table-cell office:value-type="float" office:value="0.0"/>
          <table:table-cell office:value-type="float" office:value="0.218036"/>
          <table:table-cell office:value-type="float" office:value="0.0"/>
          <table:table-cell office:value-type="float" office:value="1.31986"/>
          <table:table-cell office:value-type="float" office:value="0.0"/>
          <table:table-cell office:value-type="float" office:value="1.66442"/>
          <table:table-cell office:value-type="float" office:value="0.0"/>
          <table:table-cell office:value-type="float" office:value="1.33747"/>
          <table:table-cell office:value-type="float" office:value="0.0"/>
          <table:table-cell table:formula="of:=MIN([.$B100];[.$D100];[.$F100];[.$H100];[.$J100])" office:value-type="float"/>
          <table:table-cell table:formula="of:=MIN([.$C100];[.$E100];[.$G100];[.$I100];[.$K100])" office:value-type="float"/>
          <table:table-cell table:formula="of:=MEDIAN([.$B100];[.$D100];[.$F100];[.$H100];[.$J100])" office:value-type="float"/>
          <table:table-cell table:formula="of:=MEDIAN([.$C100];[.$E100];[.$G100];[.$I100];[.$K100])" office:value-type="float"/>
          <table:table-cell table:formula="of:=MAX([.$B100];[.$D100];[.$F100];[.$H100];[.$J100])" office:value-type="float"/>
          <table:table-cell table:formula="of:=MAX([.$C100];[.$E100];[.$G100];[.$I100];[.$K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office:value-type="float" office:value="2.08757"/>
          <table:table-cell office:value-type="float" office:value="0.0"/>
          <table:table-cell office:value-type="float" office:value="0.945479"/>
          <table:table-cell office:value-type="float" office:value="0.0"/>
          <table:table-cell office:value-type="float" office:value="1.20702"/>
          <table:table-cell office:value-type="float" office:value="0.0"/>
          <table:table-cell office:value-type="float" office:value="1.36456"/>
          <table:table-cell office:value-type="float" office:value="0.0"/>
          <table:table-cell office:value-type="float" office:value="0.805225"/>
          <table:table-cell office:value-type="float" office:value="0.0"/>
          <table:table-cell table:formula="of:=MIN([.$B101];[.$D101];[.$F101];[.$H101];[.$J101])" office:value-type="float"/>
          <table:table-cell table:formula="of:=MIN([.$C101];[.$E101];[.$G101];[.$I101];[.$K101])" office:value-type="float"/>
          <table:table-cell table:formula="of:=MEDIAN([.$B101];[.$D101];[.$F101];[.$H101];[.$J101])" office:value-type="float"/>
          <table:table-cell table:formula="of:=MEDIAN([.$C101];[.$E101];[.$G101];[.$I101];[.$K101])" office:value-type="float"/>
          <table:table-cell table:formula="of:=MAX([.$B101];[.$D101];[.$F101];[.$H101];[.$J101])" office:value-type="float"/>
          <table:table-cell table:formula="of:=MAX([.$C101];[.$E101];[.$G101];[.$I101];[.$K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office:value-type="float" office:value="2.10208"/>
          <table:table-cell office:value-type="float" office:value="0.0"/>
          <table:table-cell office:value-type="float" office:value="1.37861"/>
          <table:table-cell office:value-type="float" office:value="0.0"/>
          <table:table-cell office:value-type="float" office:value="0.563651"/>
          <table:table-cell office:value-type="float" office:value="0.0"/>
          <table:table-cell office:value-type="float" office:value="1.48598"/>
          <table:table-cell office:value-type="float" office:value="0.0"/>
          <table:table-cell office:value-type="float" office:value="1.95797"/>
          <table:table-cell office:value-type="float" office:value="0.0"/>
          <table:table-cell table:formula="of:=MIN([.$B102];[.$D102];[.$F102];[.$H102];[.$J102])" office:value-type="float"/>
          <table:table-cell table:formula="of:=MIN([.$C102];[.$E102];[.$G102];[.$I102];[.$K102])" office:value-type="float"/>
          <table:table-cell table:formula="of:=MEDIAN([.$B102];[.$D102];[.$F102];[.$H102];[.$J102])" office:value-type="float"/>
          <table:table-cell table:formula="of:=MEDIAN([.$C102];[.$E102];[.$G102];[.$I102];[.$K102])" office:value-type="float"/>
          <table:table-cell table:formula="of:=MAX([.$B102];[.$D102];[.$F102];[.$H102];[.$J102])" office:value-type="float"/>
          <table:table-cell table:formula="of:=MAX([.$C102];[.$E102];[.$G102];[.$I102];[.$K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office:value-type="float" office:value="0.545249"/>
          <table:table-cell office:value-type="float" office:value="0.0"/>
          <table:table-cell office:value-type="float" office:value="0.302953"/>
          <table:table-cell office:value-type="float" office:value="0.0"/>
          <table:table-cell office:value-type="float" office:value="0.94834"/>
          <table:table-cell office:value-type="float" office:value="0.0"/>
          <table:table-cell office:value-type="float" office:value="1.67842"/>
          <table:table-cell office:value-type="float" office:value="0.0"/>
          <table:table-cell office:value-type="float" office:value="1.22318"/>
          <table:table-cell office:value-type="float" office:value="0.0"/>
          <table:table-cell table:formula="of:=MIN([.$B103];[.$D103];[.$F103];[.$H103];[.$J103])" office:value-type="float"/>
          <table:table-cell table:formula="of:=MIN([.$C103];[.$E103];[.$G103];[.$I103];[.$K103])" office:value-type="float"/>
          <table:table-cell table:formula="of:=MEDIAN([.$B103];[.$D103];[.$F103];[.$H103];[.$J103])" office:value-type="float"/>
          <table:table-cell table:formula="of:=MEDIAN([.$C103];[.$E103];[.$G103];[.$I103];[.$K103])" office:value-type="float"/>
          <table:table-cell table:formula="of:=MAX([.$B103];[.$D103];[.$F103];[.$H103];[.$J103])" office:value-type="float"/>
          <table:table-cell table:formula="of:=MAX([.$C103];[.$E103];[.$G103];[.$I103];[.$K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office:value-type="float" office:value="0.984779"/>
          <table:table-cell office:value-type="float" office:value="0.0"/>
          <table:table-cell office:value-type="float" office:value="1.01079"/>
          <table:table-cell office:value-type="float" office:value="0.0"/>
          <table:table-cell table:style-name="cellBest" office:value-type="float" office:value="0.604798"/>
          <table:table-cell office:value-type="float" office:value="0.0"/>
          <table:table-cell office:value-type="float" office:value="2.90552"/>
          <table:table-cell office:value-type="float" office:value="0.0"/>
          <table:table-cell office:value-type="float" office:value="2.2715"/>
          <table:table-cell office:value-type="float" office:value="0.0"/>
          <table:table-cell table:formula="of:=MIN([.$B104];[.$D104];[.$F104];[.$H104];[.$J104])" office:value-type="float"/>
          <table:table-cell table:formula="of:=MIN([.$C104];[.$E104];[.$G104];[.$I104];[.$K104])" office:value-type="float"/>
          <table:table-cell table:formula="of:=MEDIAN([.$B104];[.$D104];[.$F104];[.$H104];[.$J104])" office:value-type="float"/>
          <table:table-cell table:formula="of:=MEDIAN([.$C104];[.$E104];[.$G104];[.$I104];[.$K104])" office:value-type="float"/>
          <table:table-cell table:formula="of:=MAX([.$B104];[.$D104];[.$F104];[.$H104];[.$J104])" office:value-type="float"/>
          <table:table-cell table:formula="of:=MAX([.$C104];[.$E104];[.$G104];[.$I104];[.$K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office:value-type="float" office:value="0.741096"/>
          <table:table-cell office:value-type="float" office:value="0.0"/>
          <table:table-cell office:value-type="float" office:value="0.318765"/>
          <table:table-cell office:value-type="float" office:value="0.0"/>
          <table:table-cell office:value-type="float" office:value="0.65117"/>
          <table:table-cell office:value-type="float" office:value="0.0"/>
          <table:table-cell office:value-type="float" office:value="1.63868"/>
          <table:table-cell office:value-type="float" office:value="0.0"/>
          <table:table-cell office:value-type="float" office:value="1.45754"/>
          <table:table-cell office:value-type="float" office:value="0.0"/>
          <table:table-cell table:formula="of:=MIN([.$B105];[.$D105];[.$F105];[.$H105];[.$J105])" office:value-type="float"/>
          <table:table-cell table:formula="of:=MIN([.$C105];[.$E105];[.$G105];[.$I105];[.$K105])" office:value-type="float"/>
          <table:table-cell table:formula="of:=MEDIAN([.$B105];[.$D105];[.$F105];[.$H105];[.$J105])" office:value-type="float"/>
          <table:table-cell table:formula="of:=MEDIAN([.$C105];[.$E105];[.$G105];[.$I105];[.$K105])" office:value-type="float"/>
          <table:table-cell table:formula="of:=MAX([.$B105];[.$D105];[.$F105];[.$H105];[.$J105])" office:value-type="float"/>
          <table:table-cell table:formula="of:=MAX([.$C105];[.$E105];[.$G105];[.$I105];[.$K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office:value-type="float" office:value="0.767769"/>
          <table:table-cell office:value-type="float" office:value="0.0"/>
          <table:table-cell table:style-name="cellBest" office:value-type="float" office:value="0.371091"/>
          <table:table-cell office:value-type="float" office:value="0.0"/>
          <table:table-cell office:value-type="float" office:value="1.4752"/>
          <table:table-cell office:value-type="float" office:value="0.0"/>
          <table:table-cell office:value-type="float" office:value="3.35451"/>
          <table:table-cell office:value-type="float" office:value="0.0"/>
          <table:table-cell office:value-type="float" office:value="1.70277"/>
          <table:table-cell office:value-type="float" office:value="0.0"/>
          <table:table-cell table:formula="of:=MIN([.$B106];[.$D106];[.$F106];[.$H106];[.$J106])" office:value-type="float"/>
          <table:table-cell table:formula="of:=MIN([.$C106];[.$E106];[.$G106];[.$I106];[.$K106])" office:value-type="float"/>
          <table:table-cell table:formula="of:=MEDIAN([.$B106];[.$D106];[.$F106];[.$H106];[.$J106])" office:value-type="float"/>
          <table:table-cell table:formula="of:=MEDIAN([.$C106];[.$E106];[.$G106];[.$I106];[.$K106])" office:value-type="float"/>
          <table:table-cell table:formula="of:=MAX([.$B106];[.$D106];[.$F106];[.$H106];[.$J106])" office:value-type="float"/>
          <table:table-cell table:formula="of:=MAX([.$C106];[.$E106];[.$G106];[.$I106];[.$K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office:value-type="float" office:value="2.15867"/>
          <table:table-cell office:value-type="float" office:value="0.0"/>
          <table:table-cell office:value-type="float" office:value="1.40959"/>
          <table:table-cell office:value-type="float" office:value="0.0"/>
          <table:table-cell office:value-type="float" office:value="0.624963"/>
          <table:table-cell office:value-type="float" office:value="0.0"/>
          <table:table-cell office:value-type="float" office:value="1.14041"/>
          <table:table-cell office:value-type="float" office:value="0.0"/>
          <table:table-cell office:value-type="float" office:value="0.790585"/>
          <table:table-cell office:value-type="float" office:value="0.0"/>
          <table:table-cell table:formula="of:=MIN([.$B107];[.$D107];[.$F107];[.$H107];[.$J107])" office:value-type="float"/>
          <table:table-cell table:formula="of:=MIN([.$C107];[.$E107];[.$G107];[.$I107];[.$K107])" office:value-type="float"/>
          <table:table-cell table:formula="of:=MEDIAN([.$B107];[.$D107];[.$F107];[.$H107];[.$J107])" office:value-type="float"/>
          <table:table-cell table:formula="of:=MEDIAN([.$C107];[.$E107];[.$G107];[.$I107];[.$K107])" office:value-type="float"/>
          <table:table-cell table:formula="of:=MAX([.$B107];[.$D107];[.$F107];[.$H107];[.$J107])" office:value-type="float"/>
          <table:table-cell table:formula="of:=MAX([.$C107];[.$E107];[.$G107];[.$I107];[.$K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office:value-type="float" office:value="2.39208"/>
          <table:table-cell office:value-type="float" office:value="0.0"/>
          <table:table-cell office:value-type="float" office:value="1.3037"/>
          <table:table-cell office:value-type="float" office:value="0.0"/>
          <table:table-cell office:value-type="float" office:value="1.80863"/>
          <table:table-cell office:value-type="float" office:value="0.0"/>
          <table:table-cell office:value-type="float" office:value="2.17437"/>
          <table:table-cell office:value-type="float" office:value="0.0"/>
          <table:table-cell office:value-type="float" office:value="1.91548"/>
          <table:table-cell office:value-type="float" office:value="0.0"/>
          <table:table-cell table:formula="of:=MIN([.$B108];[.$D108];[.$F108];[.$H108];[.$J108])" office:value-type="float"/>
          <table:table-cell table:formula="of:=MIN([.$C108];[.$E108];[.$G108];[.$I108];[.$K108])" office:value-type="float"/>
          <table:table-cell table:formula="of:=MEDIAN([.$B108];[.$D108];[.$F108];[.$H108];[.$J108])" office:value-type="float"/>
          <table:table-cell table:formula="of:=MEDIAN([.$C108];[.$E108];[.$G108];[.$I108];[.$K108])" office:value-type="float"/>
          <table:table-cell table:formula="of:=MAX([.$B108];[.$D108];[.$F108];[.$H108];[.$J108])" office:value-type="float"/>
          <table:table-cell table:formula="of:=MAX([.$C108];[.$E108];[.$G108];[.$I108];[.$K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office:value-type="float" office:value="2.17104"/>
          <table:table-cell office:value-type="float" office:value="0.0"/>
          <table:table-cell office:value-type="float" office:value="1.37863"/>
          <table:table-cell office:value-type="float" office:value="0.0"/>
          <table:table-cell office:value-type="float" office:value="0.295953"/>
          <table:table-cell office:value-type="float" office:value="0.0"/>
          <table:table-cell office:value-type="float" office:value="1.12239"/>
          <table:table-cell office:value-type="float" office:value="0.0"/>
          <table:table-cell office:value-type="float" office:value="1.22653"/>
          <table:table-cell office:value-type="float" office:value="0.0"/>
          <table:table-cell table:formula="of:=MIN([.$B109];[.$D109];[.$F109];[.$H109];[.$J109])" office:value-type="float"/>
          <table:table-cell table:formula="of:=MIN([.$C109];[.$E109];[.$G109];[.$I109];[.$K109])" office:value-type="float"/>
          <table:table-cell table:formula="of:=MEDIAN([.$B109];[.$D109];[.$F109];[.$H109];[.$J109])" office:value-type="float"/>
          <table:table-cell table:formula="of:=MEDIAN([.$C109];[.$E109];[.$G109];[.$I109];[.$K109])" office:value-type="float"/>
          <table:table-cell table:formula="of:=MAX([.$B109];[.$D109];[.$F109];[.$H109];[.$J109])" office:value-type="float"/>
          <table:table-cell table:formula="of:=MAX([.$C109];[.$E109];[.$G109];[.$I109];[.$K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office:value-type="float" office:value="0.742943"/>
          <table:table-cell office:value-type="float" office:value="0.0"/>
          <table:table-cell office:value-type="float" office:value="0.327658"/>
          <table:table-cell office:value-type="float" office:value="0.0"/>
          <table:table-cell office:value-type="float" office:value="1.46024"/>
          <table:table-cell office:value-type="float" office:value="0.0"/>
          <table:table-cell office:value-type="float" office:value="1.4637"/>
          <table:table-cell office:value-type="float" office:value="0.0"/>
          <table:table-cell office:value-type="float" office:value="1.71599"/>
          <table:table-cell office:value-type="float" office:value="0.0"/>
          <table:table-cell table:formula="of:=MIN([.$B110];[.$D110];[.$F110];[.$H110];[.$J110])" office:value-type="float"/>
          <table:table-cell table:formula="of:=MIN([.$C110];[.$E110];[.$G110];[.$I110];[.$K110])" office:value-type="float"/>
          <table:table-cell table:formula="of:=MEDIAN([.$B110];[.$D110];[.$F110];[.$H110];[.$J110])" office:value-type="float"/>
          <table:table-cell table:formula="of:=MEDIAN([.$C110];[.$E110];[.$G110];[.$I110];[.$K110])" office:value-type="float"/>
          <table:table-cell table:formula="of:=MAX([.$B110];[.$D110];[.$F110];[.$H110];[.$J110])" office:value-type="float"/>
          <table:table-cell table:formula="of:=MAX([.$C110];[.$E110];[.$G110];[.$I110];[.$K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0.745698"/>
          <table:table-cell office:value-type="float" office:value="0.0"/>
          <table:table-cell office:value-type="float" office:value="0.333248"/>
          <table:table-cell office:value-type="float" office:value="0.0"/>
          <table:table-cell office:value-type="float" office:value="0.518717"/>
          <table:table-cell office:value-type="float" office:value="0.0"/>
          <table:table-cell office:value-type="float" office:value="1.50767"/>
          <table:table-cell office:value-type="float" office:value="0.0"/>
          <table:table-cell office:value-type="float" office:value="1.8286"/>
          <table:table-cell office:value-type="float" office:value="0.0"/>
          <table:table-cell table:formula="of:=MIN([.$B111];[.$D111];[.$F111];[.$H111];[.$J111])" office:value-type="float"/>
          <table:table-cell table:formula="of:=MIN([.$C111];[.$E111];[.$G111];[.$I111];[.$K111])" office:value-type="float"/>
          <table:table-cell table:formula="of:=MEDIAN([.$B111];[.$D111];[.$F111];[.$H111];[.$J111])" office:value-type="float"/>
          <table:table-cell table:formula="of:=MEDIAN([.$C111];[.$E111];[.$G111];[.$I111];[.$K111])" office:value-type="float"/>
          <table:table-cell table:formula="of:=MAX([.$B111];[.$D111];[.$F111];[.$H111];[.$J111])" office:value-type="float"/>
          <table:table-cell table:formula="of:=MAX([.$C111];[.$E111];[.$G111];[.$I111];[.$K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office:value-type="float" office:value="0.756924"/>
          <table:table-cell office:value-type="float" office:value="0.0"/>
          <table:table-cell table:style-name="cellBest" office:value-type="float" office:value="0.368643"/>
          <table:table-cell office:value-type="float" office:value="0.0"/>
          <table:table-cell office:value-type="float" office:value="0.530646"/>
          <table:table-cell office:value-type="float" office:value="0.0"/>
          <table:table-cell table:style-name="cellWorst" office:value-type="float" office:value="3.31957"/>
          <table:table-cell office:value-type="float" office:value="0.0"/>
          <table:table-cell office:value-type="float" office:value="2.46321"/>
          <table:table-cell office:value-type="float" office:value="0.0"/>
          <table:table-cell table:formula="of:=MIN([.$B112];[.$D112];[.$F112];[.$H112];[.$J112])" office:value-type="float"/>
          <table:table-cell table:formula="of:=MIN([.$C112];[.$E112];[.$G112];[.$I112];[.$K112])" office:value-type="float"/>
          <table:table-cell table:formula="of:=MEDIAN([.$B112];[.$D112];[.$F112];[.$H112];[.$J112])" office:value-type="float"/>
          <table:table-cell table:formula="of:=MEDIAN([.$C112];[.$E112];[.$G112];[.$I112];[.$K112])" office:value-type="float"/>
          <table:table-cell table:formula="of:=MAX([.$B112];[.$D112];[.$F112];[.$H112];[.$J112])" office:value-type="float"/>
          <table:table-cell table:formula="of:=MAX([.$C112];[.$E112];[.$G112];[.$I112];[.$K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office:value-type="float" office:value="0.982116"/>
          <table:table-cell office:value-type="float" office:value="0.0"/>
          <table:table-cell office:value-type="float" office:value="0.198027"/>
          <table:table-cell office:value-type="float" office:value="0.0"/>
          <table:table-cell office:value-type="float" office:value="0.645581"/>
          <table:table-cell office:value-type="float" office:value="0.0"/>
          <table:table-cell office:value-type="float" office:value="1.17469"/>
          <table:table-cell office:value-type="float" office:value="0.0"/>
          <table:table-cell office:value-type="float" office:value="0.506681"/>
          <table:table-cell office:value-type="float" office:value="0.0"/>
          <table:table-cell table:formula="of:=MIN([.$B113];[.$D113];[.$F113];[.$H113];[.$J113])" office:value-type="float"/>
          <table:table-cell table:formula="of:=MIN([.$C113];[.$E113];[.$G113];[.$I113];[.$K113])" office:value-type="float"/>
          <table:table-cell table:formula="of:=MEDIAN([.$B113];[.$D113];[.$F113];[.$H113];[.$J113])" office:value-type="float"/>
          <table:table-cell table:formula="of:=MEDIAN([.$C113];[.$E113];[.$G113];[.$I113];[.$K113])" office:value-type="float"/>
          <table:table-cell table:formula="of:=MAX([.$B113];[.$D113];[.$F113];[.$H113];[.$J113])" office:value-type="float"/>
          <table:table-cell table:formula="of:=MAX([.$C113];[.$E113];[.$G113];[.$I113];[.$K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office:value-type="float" office:value="0.658756"/>
          <table:table-cell office:value-type="float" office:value="0.0"/>
          <table:table-cell office:value-type="float" office:value="0.302352"/>
          <table:table-cell office:value-type="float" office:value="0.0"/>
          <table:table-cell office:value-type="float" office:value="0.355646"/>
          <table:table-cell office:value-type="float" office:value="0.0"/>
          <table:table-cell office:value-type="float" office:value="0.685428"/>
          <table:table-cell office:value-type="float" office:value="0.0"/>
          <table:table-cell office:value-type="float" office:value="0.579163"/>
          <table:table-cell office:value-type="float" office:value="0.0"/>
          <table:table-cell table:formula="of:=MIN([.$B114];[.$D114];[.$F114];[.$H114];[.$J114])" office:value-type="float"/>
          <table:table-cell table:formula="of:=MIN([.$C114];[.$E114];[.$G114];[.$I114];[.$K114])" office:value-type="float"/>
          <table:table-cell table:formula="of:=MEDIAN([.$B114];[.$D114];[.$F114];[.$H114];[.$J114])" office:value-type="float"/>
          <table:table-cell table:formula="of:=MEDIAN([.$C114];[.$E114];[.$G114];[.$I114];[.$K114])" office:value-type="float"/>
          <table:table-cell table:formula="of:=MAX([.$B114];[.$D114];[.$F114];[.$H114];[.$J114])" office:value-type="float"/>
          <table:table-cell table:formula="of:=MAX([.$C114];[.$E114];[.$G114];[.$I114];[.$K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office:value-type="float" office:value="0.657229"/>
          <table:table-cell office:value-type="float" office:value="0.0"/>
          <table:table-cell table:style-name="cellBest" office:value-type="float" office:value="0.251052"/>
          <table:table-cell office:value-type="float" office:value="0.0"/>
          <table:table-cell office:value-type="float" office:value="1.29755"/>
          <table:table-cell office:value-type="float" office:value="0.0"/>
          <table:table-cell table:style-name="cellWorst" office:value-type="float" office:value="5.41093"/>
          <table:table-cell office:value-type="float" office:value="0.0"/>
          <table:table-cell office:value-type="float" office:value="3.57221"/>
          <table:table-cell office:value-type="float" office:value="0.0"/>
          <table:table-cell table:formula="of:=MIN([.$B115];[.$D115];[.$F115];[.$H115];[.$J115])" office:value-type="float"/>
          <table:table-cell table:formula="of:=MIN([.$C115];[.$E115];[.$G115];[.$I115];[.$K115])" office:value-type="float"/>
          <table:table-cell table:formula="of:=MEDIAN([.$B115];[.$D115];[.$F115];[.$H115];[.$J115])" office:value-type="float"/>
          <table:table-cell table:formula="of:=MEDIAN([.$C115];[.$E115];[.$G115];[.$I115];[.$K115])" office:value-type="float"/>
          <table:table-cell table:formula="of:=MAX([.$B115];[.$D115];[.$F115];[.$H115];[.$J115])" office:value-type="float"/>
          <table:table-cell table:formula="of:=MAX([.$C115];[.$E115];[.$G115];[.$I115];[.$K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office:value-type="float" office:value="0.849157"/>
          <table:table-cell office:value-type="float" office:value="0.0"/>
          <table:table-cell office:value-type="float" office:value="0.418082"/>
          <table:table-cell office:value-type="float" office:value="0.0"/>
          <table:table-cell office:value-type="float" office:value="2.31382"/>
          <table:table-cell office:value-type="float" office:value="0.0"/>
          <table:table-cell office:value-type="float" office:value="1.43119"/>
          <table:table-cell office:value-type="float" office:value="0.0"/>
          <table:table-cell office:value-type="float" office:value="1.91302"/>
          <table:table-cell office:value-type="float" office:value="0.0"/>
          <table:table-cell table:formula="of:=MIN([.$B116];[.$D116];[.$F116];[.$H116];[.$J116])" office:value-type="float"/>
          <table:table-cell table:formula="of:=MIN([.$C116];[.$E116];[.$G116];[.$I116];[.$K116])" office:value-type="float"/>
          <table:table-cell table:formula="of:=MEDIAN([.$B116];[.$D116];[.$F116];[.$H116];[.$J116])" office:value-type="float"/>
          <table:table-cell table:formula="of:=MEDIAN([.$C116];[.$E116];[.$G116];[.$I116];[.$K116])" office:value-type="float"/>
          <table:table-cell table:formula="of:=MAX([.$B116];[.$D116];[.$F116];[.$H116];[.$J116])" office:value-type="float"/>
          <table:table-cell table:formula="of:=MAX([.$C116];[.$E116];[.$G116];[.$I116];[.$K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office:value-type="float" office:value="2.15864"/>
          <table:table-cell office:value-type="float" office:value="0.0"/>
          <table:table-cell office:value-type="float" office:value="1.37673"/>
          <table:table-cell office:value-type="float" office:value="0.0"/>
          <table:table-cell office:value-type="float" office:value="1.23223"/>
          <table:table-cell office:value-type="float" office:value="0.0"/>
          <table:table-cell office:value-type="float" office:value="1.65518"/>
          <table:table-cell office:value-type="float" office:value="0.0"/>
          <table:table-cell office:value-type="float" office:value="1.71299"/>
          <table:table-cell office:value-type="float" office:value="0.0"/>
          <table:table-cell table:formula="of:=MIN([.$B117];[.$D117];[.$F117];[.$H117];[.$J117])" office:value-type="float"/>
          <table:table-cell table:formula="of:=MIN([.$C117];[.$E117];[.$G117];[.$I117];[.$K117])" office:value-type="float"/>
          <table:table-cell table:formula="of:=MEDIAN([.$B117];[.$D117];[.$F117];[.$H117];[.$J117])" office:value-type="float"/>
          <table:table-cell table:formula="of:=MEDIAN([.$C117];[.$E117];[.$G117];[.$I117];[.$K117])" office:value-type="float"/>
          <table:table-cell table:formula="of:=MAX([.$B117];[.$D117];[.$F117];[.$H117];[.$J117])" office:value-type="float"/>
          <table:table-cell table:formula="of:=MAX([.$C117];[.$E117];[.$G117];[.$I117];[.$K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office:value-type="float" office:value="2.30473"/>
          <table:table-cell office:value-type="float" office:value="0.0"/>
          <table:table-cell office:value-type="float" office:value="1.28178"/>
          <table:table-cell office:value-type="float" office:value="0.0"/>
          <table:table-cell office:value-type="float" office:value="0.766947"/>
          <table:table-cell office:value-type="float" office:value="0.0"/>
          <table:table-cell office:value-type="float" office:value="1.81146"/>
          <table:table-cell office:value-type="float" office:value="0.0"/>
          <table:table-cell office:value-type="float" office:value="2.41471"/>
          <table:table-cell office:value-type="float" office:value="0.0"/>
          <table:table-cell table:formula="of:=MIN([.$B118];[.$D118];[.$F118];[.$H118];[.$J118])" office:value-type="float"/>
          <table:table-cell table:formula="of:=MIN([.$C118];[.$E118];[.$G118];[.$I118];[.$K118])" office:value-type="float"/>
          <table:table-cell table:formula="of:=MEDIAN([.$B118];[.$D118];[.$F118];[.$H118];[.$J118])" office:value-type="float"/>
          <table:table-cell table:formula="of:=MEDIAN([.$C118];[.$E118];[.$G118];[.$I118];[.$K118])" office:value-type="float"/>
          <table:table-cell table:formula="of:=MAX([.$B118];[.$D118];[.$F118];[.$H118];[.$J118])" office:value-type="float"/>
          <table:table-cell table:formula="of:=MAX([.$C118];[.$E118];[.$G118];[.$I118];[.$K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office:value-type="float" office:value="2.27004"/>
          <table:table-cell office:value-type="float" office:value="0.0"/>
          <table:table-cell office:value-type="float" office:value="0.301583"/>
          <table:table-cell office:value-type="float" office:value="0.0"/>
          <table:table-cell office:value-type="float" office:value="0.632366"/>
          <table:table-cell office:value-type="float" office:value="0.0"/>
          <table:table-cell office:value-type="float" office:value="1.40165"/>
          <table:table-cell office:value-type="float" office:value="0.0"/>
          <table:table-cell office:value-type="float" office:value="1.70488"/>
          <table:table-cell office:value-type="float" office:value="0.0"/>
          <table:table-cell table:formula="of:=MIN([.$B119];[.$D119];[.$F119];[.$H119];[.$J119])" office:value-type="float"/>
          <table:table-cell table:formula="of:=MIN([.$C119];[.$E119];[.$G119];[.$I119];[.$K119])" office:value-type="float"/>
          <table:table-cell table:formula="of:=MEDIAN([.$B119];[.$D119];[.$F119];[.$H119];[.$J119])" office:value-type="float"/>
          <table:table-cell table:formula="of:=MEDIAN([.$C119];[.$E119];[.$G119];[.$I119];[.$K119])" office:value-type="float"/>
          <table:table-cell table:formula="of:=MAX([.$B119];[.$D119];[.$F119];[.$H119];[.$J119])" office:value-type="float"/>
          <table:table-cell table:formula="of:=MAX([.$C119];[.$E119];[.$G119];[.$I119];[.$K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office:value-type="float" office:value="0.6792"/>
          <table:table-cell office:value-type="float" office:value="0.0"/>
          <table:table-cell office:value-type="float" office:value="0.394815"/>
          <table:table-cell office:value-type="float" office:value="0.0"/>
          <table:table-cell office:value-type="float" office:value="0.291891"/>
          <table:table-cell office:value-type="float" office:value="0.0"/>
          <table:table-cell office:value-type="float" office:value="1.29425"/>
          <table:table-cell office:value-type="float" office:value="0.0"/>
          <table:table-cell office:value-type="float" office:value="0.502078"/>
          <table:table-cell office:value-type="float" office:value="0.0"/>
          <table:table-cell table:formula="of:=MIN([.$B120];[.$D120];[.$F120];[.$H120];[.$J120])" office:value-type="float"/>
          <table:table-cell table:formula="of:=MIN([.$C120];[.$E120];[.$G120];[.$I120];[.$K120])" office:value-type="float"/>
          <table:table-cell table:formula="of:=MEDIAN([.$B120];[.$D120];[.$F120];[.$H120];[.$J120])" office:value-type="float"/>
          <table:table-cell table:formula="of:=MEDIAN([.$C120];[.$E120];[.$G120];[.$I120];[.$K120])" office:value-type="float"/>
          <table:table-cell table:formula="of:=MAX([.$B120];[.$D120];[.$F120];[.$H120];[.$J120])" office:value-type="float"/>
          <table:table-cell table:formula="of:=MAX([.$C120];[.$E120];[.$G120];[.$I120];[.$K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office:value-type="float" office:value="0.723083"/>
          <table:table-cell office:value-type="float" office:value="0.0"/>
          <table:table-cell office:value-type="float" office:value="0.373904"/>
          <table:table-cell office:value-type="float" office:value="0.0"/>
          <table:table-cell office:value-type="float" office:value="0.68292"/>
          <table:table-cell office:value-type="float" office:value="0.0"/>
          <table:table-cell office:value-type="float" office:value="1.97062"/>
          <table:table-cell office:value-type="float" office:value="0.0"/>
          <table:table-cell office:value-type="float" office:value="1.56318"/>
          <table:table-cell office:value-type="float" office:value="0.0"/>
          <table:table-cell table:formula="of:=MIN([.$B121];[.$D121];[.$F121];[.$H121];[.$J121])" office:value-type="float"/>
          <table:table-cell table:formula="of:=MIN([.$C121];[.$E121];[.$G121];[.$I121];[.$K121])" office:value-type="float"/>
          <table:table-cell table:formula="of:=MEDIAN([.$B121];[.$D121];[.$F121];[.$H121];[.$J121])" office:value-type="float"/>
          <table:table-cell table:formula="of:=MEDIAN([.$C121];[.$E121];[.$G121];[.$I121];[.$K121])" office:value-type="float"/>
          <table:table-cell table:formula="of:=MAX([.$B121];[.$D121];[.$F121];[.$H121];[.$J121])" office:value-type="float"/>
          <table:table-cell table:formula="of:=MAX([.$C121];[.$E121];[.$G121];[.$I121];[.$K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office:value-type="float" office:value="1.10486"/>
          <table:table-cell office:value-type="float" office:value="0.0"/>
          <table:table-cell office:value-type="float" office:value="0.318951"/>
          <table:table-cell office:value-type="float" office:value="0.0"/>
          <table:table-cell office:value-type="float" office:value="0.498787"/>
          <table:table-cell office:value-type="float" office:value="0.0"/>
          <table:table-cell office:value-type="float" office:value="1.85505"/>
          <table:table-cell office:value-type="float" office:value="0.0"/>
          <table:table-cell office:value-type="float" office:value="1.98928"/>
          <table:table-cell office:value-type="float" office:value="0.0"/>
          <table:table-cell table:formula="of:=MIN([.$B122];[.$D122];[.$F122];[.$H122];[.$J122])" office:value-type="float"/>
          <table:table-cell table:formula="of:=MIN([.$C122];[.$E122];[.$G122];[.$I122];[.$K122])" office:value-type="float"/>
          <table:table-cell table:formula="of:=MEDIAN([.$B122];[.$D122];[.$F122];[.$H122];[.$J122])" office:value-type="float"/>
          <table:table-cell table:formula="of:=MEDIAN([.$C122];[.$E122];[.$G122];[.$I122];[.$K122])" office:value-type="float"/>
          <table:table-cell table:formula="of:=MAX([.$B122];[.$D122];[.$F122];[.$H122];[.$J122])" office:value-type="float"/>
          <table:table-cell table:formula="of:=MAX([.$C122];[.$E122];[.$G122];[.$I122];[.$K122])" office:value-type="float"/>
        </table:table-row>
        <table:table-row table:style-name="ro1">
          <table:table-cell office:value-type="string">
            <text:p>2x3x5/100sc/r05/x19_y9_n171_r5_s60_ps3_pr60_u60_o5_N001.lp</text:p>
          </table:table-cell>
          <table:table-cell office:value-type="float" office:value="0.385359"/>
          <table:table-cell office:value-type="float" office:value="0.0"/>
          <table:table-cell office:value-type="float" office:value="0.134724"/>
          <table:table-cell office:value-type="float" office:value="0.0"/>
          <table:table-cell office:value-type="float" office:value="0.819168"/>
          <table:table-cell office:value-type="float" office:value="0.0"/>
          <table:table-cell office:value-type="float" office:value="0.956955"/>
          <table:table-cell office:value-type="float" office:value="0.0"/>
          <table:table-cell office:value-type="float" office:value="0.611639"/>
          <table:table-cell office:value-type="float" office:value="0.0"/>
          <table:table-cell table:formula="of:=MIN([.$B123];[.$D123];[.$F123];[.$H123];[.$J123])" office:value-type="float"/>
          <table:table-cell table:formula="of:=MIN([.$C123];[.$E123];[.$G123];[.$I123];[.$K123])" office:value-type="float"/>
          <table:table-cell table:formula="of:=MEDIAN([.$B123];[.$D123];[.$F123];[.$H123];[.$J123])" office:value-type="float"/>
          <table:table-cell table:formula="of:=MEDIAN([.$C123];[.$E123];[.$G123];[.$I123];[.$K123])" office:value-type="float"/>
          <table:table-cell table:formula="of:=MAX([.$B123];[.$D123];[.$F123];[.$H123];[.$J123])" office:value-type="float"/>
          <table:table-cell table:formula="of:=MAX([.$C123];[.$E123];[.$G123];[.$I123];[.$K123])" office:value-type="float"/>
        </table:table-row>
        <table:table-row table:style-name="ro1">
          <table:table-cell office:value-type="string">
            <text:p>2x3x5/100sc/r05/x19_y9_n171_r5_s60_ps3_pr60_u60_o5_N002.lp</text:p>
          </table:table-cell>
          <table:table-cell table:style-name="cellBest" office:value-type="float" office:value="0.63924"/>
          <table:table-cell office:value-type="float" office:value="0.0"/>
          <table:table-cell office:value-type="float" office:value="0.661842"/>
          <table:table-cell office:value-type="float" office:value="0.0"/>
          <table:table-cell office:value-type="float" office:value="1.06255"/>
          <table:table-cell office:value-type="float" office:value="0.0"/>
          <table:table-cell office:value-type="float" office:value="1.66874"/>
          <table:table-cell office:value-type="float" office:value="0.0"/>
          <table:table-cell table:style-name="cellWorst" office:value-type="float" office:value="12.8788"/>
          <table:table-cell office:value-type="float" office:value="0.0"/>
          <table:table-cell table:formula="of:=MIN([.$B124];[.$D124];[.$F124];[.$H124];[.$J124])" office:value-type="float"/>
          <table:table-cell table:formula="of:=MIN([.$C124];[.$E124];[.$G124];[.$I124];[.$K124])" office:value-type="float"/>
          <table:table-cell table:formula="of:=MEDIAN([.$B124];[.$D124];[.$F124];[.$H124];[.$J124])" office:value-type="float"/>
          <table:table-cell table:formula="of:=MEDIAN([.$C124];[.$E124];[.$G124];[.$I124];[.$K124])" office:value-type="float"/>
          <table:table-cell table:formula="of:=MAX([.$B124];[.$D124];[.$F124];[.$H124];[.$J124])" office:value-type="float"/>
          <table:table-cell table:formula="of:=MAX([.$C124];[.$E124];[.$G124];[.$I124];[.$K124])" office:value-type="float"/>
        </table:table-row>
        <table:table-row table:style-name="ro1">
          <table:table-cell office:value-type="string">
            <text:p>2x3x5/100sc/r05/x19_y9_n171_r5_s60_ps3_pr60_u60_o5_N003.lp</text:p>
          </table:table-cell>
          <table:table-cell table:style-name="cellBest" office:value-type="float" office:value="1.23365"/>
          <table:table-cell office:value-type="float" office:value="0.0"/>
          <table:table-cell office:value-type="float" office:value="1.48258"/>
          <table:table-cell office:value-type="float" office:value="0.0"/>
          <table:table-cell office:value-type="float" office:value="1.62457"/>
          <table:table-cell office:value-type="float" office:value="0.0"/>
          <table:table-cell office:value-type="float" office:value="2.25842"/>
          <table:table-cell office:value-type="float" office:value="0.0"/>
          <table:table-cell table:style-name="cellWorst" office:value-type="float" office:value="72.6208"/>
          <table:table-cell office:value-type="float" office:value="0.0"/>
          <table:table-cell table:formula="of:=MIN([.$B125];[.$D125];[.$F125];[.$H125];[.$J125])" office:value-type="float"/>
          <table:table-cell table:formula="of:=MIN([.$C125];[.$E125];[.$G125];[.$I125];[.$K125])" office:value-type="float"/>
          <table:table-cell table:formula="of:=MEDIAN([.$B125];[.$D125];[.$F125];[.$H125];[.$J125])" office:value-type="float"/>
          <table:table-cell table:formula="of:=MEDIAN([.$C125];[.$E125];[.$G125];[.$I125];[.$K125])" office:value-type="float"/>
          <table:table-cell table:formula="of:=MAX([.$B125];[.$D125];[.$F125];[.$H125];[.$J125])" office:value-type="float"/>
          <table:table-cell table:formula="of:=MAX([.$C125];[.$E125];[.$G125];[.$I125];[.$K125])" office:value-type="float"/>
        </table:table-row>
        <table:table-row table:style-name="ro1">
          <table:table-cell office:value-type="string">
            <text:p>2x3x5/100sc/r05/x19_y9_n171_r5_s60_ps3_pr60_u60_o5_N004.lp</text:p>
          </table:table-cell>
          <table:table-cell office:value-type="float" office:value="0.795279"/>
          <table:table-cell office:value-type="float" office:value="0.0"/>
          <table:table-cell table:style-name="cellBest" office:value-type="float" office:value="0.683771"/>
          <table:table-cell office:value-type="float" office:value="0.0"/>
          <table:table-cell office:value-type="float" office:value="0.746994"/>
          <table:table-cell office:value-type="float" office:value="0.0"/>
          <table:table-cell office:value-type="float" office:value="1.23367"/>
          <table:table-cell office:value-type="float" office:value="0.0"/>
          <table:table-cell table:style-name="cellWorst" office:value-type="float" office:value="10.3783"/>
          <table:table-cell office:value-type="float" office:value="0.0"/>
          <table:table-cell table:formula="of:=MIN([.$B126];[.$D126];[.$F126];[.$H126];[.$J126])" office:value-type="float"/>
          <table:table-cell table:formula="of:=MIN([.$C126];[.$E126];[.$G126];[.$I126];[.$K126])" office:value-type="float"/>
          <table:table-cell table:formula="of:=MEDIAN([.$B126];[.$D126];[.$F126];[.$H126];[.$J126])" office:value-type="float"/>
          <table:table-cell table:formula="of:=MEDIAN([.$C126];[.$E126];[.$G126];[.$I126];[.$K126])" office:value-type="float"/>
          <table:table-cell table:formula="of:=MAX([.$B126];[.$D126];[.$F126];[.$H126];[.$J126])" office:value-type="float"/>
          <table:table-cell table:formula="of:=MAX([.$C126];[.$E126];[.$G126];[.$I126];[.$K126])" office:value-type="float"/>
        </table:table-row>
        <table:table-row table:style-name="ro1">
          <table:table-cell office:value-type="string">
            <text:p>2x3x5/100sc/r05/x19_y9_n171_r5_s60_ps3_pr60_u60_o5_N005.lp</text:p>
          </table:table-cell>
          <table:table-cell table:style-name="cellBest" office:value-type="float" office:value="0.521306"/>
          <table:table-cell office:value-type="float" office:value="0.0"/>
          <table:table-cell office:value-type="float" office:value="0.594503"/>
          <table:table-cell office:value-type="float" office:value="0.0"/>
          <table:table-cell office:value-type="float" office:value="0.610399"/>
          <table:table-cell office:value-type="float" office:value="0.0"/>
          <table:table-cell office:value-type="float" office:value="0.842002"/>
          <table:table-cell office:value-type="float" office:value="0.0"/>
          <table:table-cell table:style-name="cellWorst" office:value-type="float" office:value="7.31658"/>
          <table:table-cell office:value-type="float" office:value="0.0"/>
          <table:table-cell table:formula="of:=MIN([.$B127];[.$D127];[.$F127];[.$H127];[.$J127])" office:value-type="float"/>
          <table:table-cell table:formula="of:=MIN([.$C127];[.$E127];[.$G127];[.$I127];[.$K127])" office:value-type="float"/>
          <table:table-cell table:formula="of:=MEDIAN([.$B127];[.$D127];[.$F127];[.$H127];[.$J127])" office:value-type="float"/>
          <table:table-cell table:formula="of:=MEDIAN([.$C127];[.$E127];[.$G127];[.$I127];[.$K127])" office:value-type="float"/>
          <table:table-cell table:formula="of:=MAX([.$B127];[.$D127];[.$F127];[.$H127];[.$J127])" office:value-type="float"/>
          <table:table-cell table:formula="of:=MAX([.$C127];[.$E127];[.$G127];[.$I127];[.$K127])" office:value-type="float"/>
        </table:table-row>
        <table:table-row table:style-name="ro1">
          <table:table-cell office:value-type="string">
            <text:p>2x3x5/100sc/r05/x19_y9_n171_r5_s60_ps3_pr60_u60_o5_N006.lp</text:p>
          </table:table-cell>
          <table:table-cell table:style-name="cellBest" office:value-type="float" office:value="0.966605"/>
          <table:table-cell office:value-type="float" office:value="0.0"/>
          <table:table-cell office:value-type="float" office:value="0.971776"/>
          <table:table-cell office:value-type="float" office:value="0.0"/>
          <table:table-cell office:value-type="float" office:value="1.22839"/>
          <table:table-cell office:value-type="float" office:value="0.0"/>
          <table:table-cell office:value-type="float" office:value="1.6059"/>
          <table:table-cell office:value-type="float" office:value="0.0"/>
          <table:table-cell table:style-name="cellWorst" office:value-type="float" office:value="20.4274"/>
          <table:table-cell office:value-type="float" office:value="0.0"/>
          <table:table-cell table:formula="of:=MIN([.$B128];[.$D128];[.$F128];[.$H128];[.$J128])" office:value-type="float"/>
          <table:table-cell table:formula="of:=MIN([.$C128];[.$E128];[.$G128];[.$I128];[.$K128])" office:value-type="float"/>
          <table:table-cell table:formula="of:=MEDIAN([.$B128];[.$D128];[.$F128];[.$H128];[.$J128])" office:value-type="float"/>
          <table:table-cell table:formula="of:=MEDIAN([.$C128];[.$E128];[.$G128];[.$I128];[.$K128])" office:value-type="float"/>
          <table:table-cell table:formula="of:=MAX([.$B128];[.$D128];[.$F128];[.$H128];[.$J128])" office:value-type="float"/>
          <table:table-cell table:formula="of:=MAX([.$C128];[.$E128];[.$G128];[.$I128];[.$K128])" office:value-type="float"/>
        </table:table-row>
        <table:table-row table:style-name="ro1">
          <table:table-cell office:value-type="string">
            <text:p>2x3x5/100sc/r05/x19_y9_n171_r5_s60_ps3_pr60_u60_o5_N007.lp</text:p>
          </table:table-cell>
          <table:table-cell office:value-type="float" office:value="0.851375"/>
          <table:table-cell office:value-type="float" office:value="0.0"/>
          <table:table-cell table:style-name="cellBest" office:value-type="float" office:value="0.713975"/>
          <table:table-cell office:value-type="float" office:value="0.0"/>
          <table:table-cell office:value-type="float" office:value="1.41545"/>
          <table:table-cell office:value-type="float" office:value="0.0"/>
          <table:table-cell office:value-type="float" office:value="1.77537"/>
          <table:table-cell office:value-type="float" office:value="0.0"/>
          <table:table-cell table:style-name="cellWorst" office:value-type="float" office:value="11.0932"/>
          <table:table-cell office:value-type="float" office:value="0.0"/>
          <table:table-cell table:formula="of:=MIN([.$B129];[.$D129];[.$F129];[.$H129];[.$J129])" office:value-type="float"/>
          <table:table-cell table:formula="of:=MIN([.$C129];[.$E129];[.$G129];[.$I129];[.$K129])" office:value-type="float"/>
          <table:table-cell table:formula="of:=MEDIAN([.$B129];[.$D129];[.$F129];[.$H129];[.$J129])" office:value-type="float"/>
          <table:table-cell table:formula="of:=MEDIAN([.$C129];[.$E129];[.$G129];[.$I129];[.$K129])" office:value-type="float"/>
          <table:table-cell table:formula="of:=MAX([.$B129];[.$D129];[.$F129];[.$H129];[.$J129])" office:value-type="float"/>
          <table:table-cell table:formula="of:=MAX([.$C129];[.$E129];[.$G129];[.$I129];[.$K129])" office:value-type="float"/>
        </table:table-row>
        <table:table-row table:style-name="ro1">
          <table:table-cell office:value-type="string">
            <text:p>2x3x5/100sc/r05/x19_y9_n171_r5_s60_ps3_pr60_u60_o5_N008.lp</text:p>
          </table:table-cell>
          <table:table-cell table:style-name="cellBest" office:value-type="float" office:value="0.543947"/>
          <table:table-cell office:value-type="float" office:value="0.0"/>
          <table:table-cell office:value-type="float" office:value="0.607457"/>
          <table:table-cell office:value-type="float" office:value="0.0"/>
          <table:table-cell office:value-type="float" office:value="0.684782"/>
          <table:table-cell office:value-type="float" office:value="0.0"/>
          <table:table-cell office:value-type="float" office:value="0.940346"/>
          <table:table-cell office:value-type="float" office:value="0.0"/>
          <table:table-cell table:style-name="cellWorst" office:value-type="float" office:value="6.35489"/>
          <table:table-cell office:value-type="float" office:value="0.0"/>
          <table:table-cell table:formula="of:=MIN([.$B130];[.$D130];[.$F130];[.$H130];[.$J130])" office:value-type="float"/>
          <table:table-cell table:formula="of:=MIN([.$C130];[.$E130];[.$G130];[.$I130];[.$K130])" office:value-type="float"/>
          <table:table-cell table:formula="of:=MEDIAN([.$B130];[.$D130];[.$F130];[.$H130];[.$J130])" office:value-type="float"/>
          <table:table-cell table:formula="of:=MEDIAN([.$C130];[.$E130];[.$G130];[.$I130];[.$K130])" office:value-type="float"/>
          <table:table-cell table:formula="of:=MAX([.$B130];[.$D130];[.$F130];[.$H130];[.$J130])" office:value-type="float"/>
          <table:table-cell table:formula="of:=MAX([.$C130];[.$E130];[.$G130];[.$I130];[.$K130])" office:value-type="float"/>
        </table:table-row>
        <table:table-row table:style-name="ro1">
          <table:table-cell office:value-type="string">
            <text:p>2x3x5/100sc/r05/x19_y9_n171_r5_s60_ps3_pr60_u60_o5_N009.lp</text:p>
          </table:table-cell>
          <table:table-cell table:style-name="cellBest" office:value-type="float" office:value="0.364406"/>
          <table:table-cell office:value-type="float" office:value="0.0"/>
          <table:table-cell office:value-type="float" office:value="0.918686"/>
          <table:table-cell office:value-type="float" office:value="0.0"/>
          <table:table-cell office:value-type="float" office:value="1.0602"/>
          <table:table-cell office:value-type="float" office:value="0.0"/>
          <table:table-cell office:value-type="float" office:value="1.01881"/>
          <table:table-cell office:value-type="float" office:value="0.0"/>
          <table:table-cell table:style-name="cellWorst" office:value-type="float" office:value="5.58986"/>
          <table:table-cell office:value-type="float" office:value="0.0"/>
          <table:table-cell table:formula="of:=MIN([.$B131];[.$D131];[.$F131];[.$H131];[.$J131])" office:value-type="float"/>
          <table:table-cell table:formula="of:=MIN([.$C131];[.$E131];[.$G131];[.$I131];[.$K131])" office:value-type="float"/>
          <table:table-cell table:formula="of:=MEDIAN([.$B131];[.$D131];[.$F131];[.$H131];[.$J131])" office:value-type="float"/>
          <table:table-cell table:formula="of:=MEDIAN([.$C131];[.$E131];[.$G131];[.$I131];[.$K131])" office:value-type="float"/>
          <table:table-cell table:formula="of:=MAX([.$B131];[.$D131];[.$F131];[.$H131];[.$J131])" office:value-type="float"/>
          <table:table-cell table:formula="of:=MAX([.$C131];[.$E131];[.$G131];[.$I131];[.$K131])" office:value-type="float"/>
        </table:table-row>
        <table:table-row table:style-name="ro1">
          <table:table-cell office:value-type="string">
            <text:p>2x3x5/100sc/r05/x19_y9_n171_r5_s60_ps3_pr60_u60_o5_N010.lp</text:p>
          </table:table-cell>
          <table:table-cell office:value-type="float" office:value="0.269773"/>
          <table:table-cell office:value-type="float" office:value="0.0"/>
          <table:table-cell office:value-type="float" office:value="0.902767"/>
          <table:table-cell office:value-type="float" office:value="0.0"/>
          <table:table-cell office:value-type="float" office:value="0.447595"/>
          <table:table-cell office:value-type="float" office:value="0.0"/>
          <table:table-cell office:value-type="float" office:value="0.690869"/>
          <table:table-cell office:value-type="float" office:value="0.0"/>
          <table:table-cell office:value-type="float" office:value="1.99622"/>
          <table:table-cell office:value-type="float" office:value="0.0"/>
          <table:table-cell table:formula="of:=MIN([.$B132];[.$D132];[.$F132];[.$H132];[.$J132])" office:value-type="float"/>
          <table:table-cell table:formula="of:=MIN([.$C132];[.$E132];[.$G132];[.$I132];[.$K132])" office:value-type="float"/>
          <table:table-cell table:formula="of:=MEDIAN([.$B132];[.$D132];[.$F132];[.$H132];[.$J132])" office:value-type="float"/>
          <table:table-cell table:formula="of:=MEDIAN([.$C132];[.$E132];[.$G132];[.$I132];[.$K132])" office:value-type="float"/>
          <table:table-cell table:formula="of:=MAX([.$B132];[.$D132];[.$F132];[.$H132];[.$J132])" office:value-type="float"/>
          <table:table-cell table:formula="of:=MAX([.$C132];[.$E132];[.$G132];[.$I132];[.$K132])" office:value-type="float"/>
        </table:table-row>
        <table:table-row table:style-name="ro1">
          <table:table-cell office:value-type="string">
            <text:p>2x3x5/100sc/r05/x19_y9_n171_r5_s60_ps3_pr60_u60_o5_N011.lp</text:p>
          </table:table-cell>
          <table:table-cell office:value-type="float" office:value="0.474774"/>
          <table:table-cell office:value-type="float" office:value="0.0"/>
          <table:table-cell table:style-name="cellBest" office:value-type="float" office:value="0.447645"/>
          <table:table-cell office:value-type="float" office:value="0.0"/>
          <table:table-cell office:value-type="float" office:value="0.502486"/>
          <table:table-cell office:value-type="float" office:value="0.0"/>
          <table:table-cell office:value-type="float" office:value="1.34719"/>
          <table:table-cell office:value-type="float" office:value="0.0"/>
          <table:table-cell table:style-name="cellWorst" office:value-type="float" office:value="14.4993"/>
          <table:table-cell office:value-type="float" office:value="0.0"/>
          <table:table-cell table:formula="of:=MIN([.$B133];[.$D133];[.$F133];[.$H133];[.$J133])" office:value-type="float"/>
          <table:table-cell table:formula="of:=MIN([.$C133];[.$E133];[.$G133];[.$I133];[.$K133])" office:value-type="float"/>
          <table:table-cell table:formula="of:=MEDIAN([.$B133];[.$D133];[.$F133];[.$H133];[.$J133])" office:value-type="float"/>
          <table:table-cell table:formula="of:=MEDIAN([.$C133];[.$E133];[.$G133];[.$I133];[.$K133])" office:value-type="float"/>
          <table:table-cell table:formula="of:=MAX([.$B133];[.$D133];[.$F133];[.$H133];[.$J133])" office:value-type="float"/>
          <table:table-cell table:formula="of:=MAX([.$C133];[.$E133];[.$G133];[.$I133];[.$K133])" office:value-type="float"/>
        </table:table-row>
        <table:table-row table:style-name="ro1">
          <table:table-cell office:value-type="string">
            <text:p>2x3x5/100sc/r05/x19_y9_n171_r5_s60_ps3_pr60_u60_o5_N012.lp</text:p>
          </table:table-cell>
          <table:table-cell office:value-type="float" office:value="0.357129"/>
          <table:table-cell office:value-type="float" office:value="0.0"/>
          <table:table-cell office:value-type="float" office:value="0.193948"/>
          <table:table-cell office:value-type="float" office:value="0.0"/>
          <table:table-cell office:value-type="float" office:value="0.33774"/>
          <table:table-cell office:value-type="float" office:value="0.0"/>
          <table:table-cell office:value-type="float" office:value="1.00506"/>
          <table:table-cell office:value-type="float" office:value="0.0"/>
          <table:table-cell office:value-type="float" office:value="0.84188"/>
          <table:table-cell office:value-type="float" office:value="0.0"/>
          <table:table-cell table:formula="of:=MIN([.$B134];[.$D134];[.$F134];[.$H134];[.$J134])" office:value-type="float"/>
          <table:table-cell table:formula="of:=MIN([.$C134];[.$E134];[.$G134];[.$I134];[.$K134])" office:value-type="float"/>
          <table:table-cell table:formula="of:=MEDIAN([.$B134];[.$D134];[.$F134];[.$H134];[.$J134])" office:value-type="float"/>
          <table:table-cell table:formula="of:=MEDIAN([.$C134];[.$E134];[.$G134];[.$I134];[.$K134])" office:value-type="float"/>
          <table:table-cell table:formula="of:=MAX([.$B134];[.$D134];[.$F134];[.$H134];[.$J134])" office:value-type="float"/>
          <table:table-cell table:formula="of:=MAX([.$C134];[.$E134];[.$G134];[.$I134];[.$K134])" office:value-type="float"/>
        </table:table-row>
        <table:table-row table:style-name="ro1">
          <table:table-cell office:value-type="string">
            <text:p>2x3x5/100sc/r05/x19_y9_n171_r5_s60_ps3_pr60_u60_o5_N013.lp</text:p>
          </table:table-cell>
          <table:table-cell office:value-type="float" office:value="1.01956"/>
          <table:table-cell office:value-type="float" office:value="0.0"/>
          <table:table-cell office:value-type="float" office:value="1.01219"/>
          <table:table-cell office:value-type="float" office:value="0.0"/>
          <table:table-cell table:style-name="cellBest" office:value-type="float" office:value="0.97188"/>
          <table:table-cell office:value-type="float" office:value="0.0"/>
          <table:table-cell office:value-type="float" office:value="2.20335"/>
          <table:table-cell office:value-type="float" office:value="0.0"/>
          <table:table-cell table:style-name="cellWorst" office:value-type="float" office:value="70.4926"/>
          <table:table-cell office:value-type="float" office:value="0.0"/>
          <table:table-cell table:formula="of:=MIN([.$B135];[.$D135];[.$F135];[.$H135];[.$J135])" office:value-type="float"/>
          <table:table-cell table:formula="of:=MIN([.$C135];[.$E135];[.$G135];[.$I135];[.$K135])" office:value-type="float"/>
          <table:table-cell table:formula="of:=MEDIAN([.$B135];[.$D135];[.$F135];[.$H135];[.$J135])" office:value-type="float"/>
          <table:table-cell table:formula="of:=MEDIAN([.$C135];[.$E135];[.$G135];[.$I135];[.$K135])" office:value-type="float"/>
          <table:table-cell table:formula="of:=MAX([.$B135];[.$D135];[.$F135];[.$H135];[.$J135])" office:value-type="float"/>
          <table:table-cell table:formula="of:=MAX([.$C135];[.$E135];[.$G135];[.$I135];[.$K135])" office:value-type="float"/>
        </table:table-row>
        <table:table-row table:style-name="ro1">
          <table:table-cell office:value-type="string">
            <text:p>2x3x5/100sc/r05/x19_y9_n171_r5_s60_ps3_pr60_u60_o5_N014.lp</text:p>
          </table:table-cell>
          <table:table-cell table:style-name="cellBest" office:value-type="float" office:value="1.11838"/>
          <table:table-cell office:value-type="float" office:value="0.0"/>
          <table:table-cell office:value-type="float" office:value="1.31304"/>
          <table:table-cell office:value-type="float" office:value="0.0"/>
          <table:table-cell office:value-type="float" office:value="1.40496"/>
          <table:table-cell office:value-type="float" office:value="0.0"/>
          <table:table-cell office:value-type="float" office:value="2.05655"/>
          <table:table-cell office:value-type="float" office:value="0.0"/>
          <table:table-cell table:style-name="cellWorst" office:value-type="float" office:value="31.366"/>
          <table:table-cell office:value-type="float" office:value="0.0"/>
          <table:table-cell table:formula="of:=MIN([.$B136];[.$D136];[.$F136];[.$H136];[.$J136])" office:value-type="float"/>
          <table:table-cell table:formula="of:=MIN([.$C136];[.$E136];[.$G136];[.$I136];[.$K136])" office:value-type="float"/>
          <table:table-cell table:formula="of:=MEDIAN([.$B136];[.$D136];[.$F136];[.$H136];[.$J136])" office:value-type="float"/>
          <table:table-cell table:formula="of:=MEDIAN([.$C136];[.$E136];[.$G136];[.$I136];[.$K136])" office:value-type="float"/>
          <table:table-cell table:formula="of:=MAX([.$B136];[.$D136];[.$F136];[.$H136];[.$J136])" office:value-type="float"/>
          <table:table-cell table:formula="of:=MAX([.$C136];[.$E136];[.$G136];[.$I136];[.$K136])" office:value-type="float"/>
        </table:table-row>
        <table:table-row table:style-name="ro1">
          <table:table-cell office:value-type="string">
            <text:p>2x3x5/100sc/r05/x19_y9_n171_r5_s60_ps3_pr60_u60_o5_N015.lp</text:p>
          </table:table-cell>
          <table:table-cell table:style-name="cellBest" office:value-type="float" office:value="0.8283"/>
          <table:table-cell office:value-type="float" office:value="0.0"/>
          <table:table-cell office:value-type="float" office:value="0.918672"/>
          <table:table-cell office:value-type="float" office:value="0.0"/>
          <table:table-cell office:value-type="float" office:value="0.85812"/>
          <table:table-cell office:value-type="float" office:value="0.0"/>
          <table:table-cell office:value-type="float" office:value="2.30724"/>
          <table:table-cell office:value-type="float" office:value="0.0"/>
          <table:table-cell table:style-name="cellWorst" office:value-type="float" office:value="33.6446"/>
          <table:table-cell office:value-type="float" office:value="0.0"/>
          <table:table-cell table:formula="of:=MIN([.$B137];[.$D137];[.$F137];[.$H137];[.$J137])" office:value-type="float"/>
          <table:table-cell table:formula="of:=MIN([.$C137];[.$E137];[.$G137];[.$I137];[.$K137])" office:value-type="float"/>
          <table:table-cell table:formula="of:=MEDIAN([.$B137];[.$D137];[.$F137];[.$H137];[.$J137])" office:value-type="float"/>
          <table:table-cell table:formula="of:=MEDIAN([.$C137];[.$E137];[.$G137];[.$I137];[.$K137])" office:value-type="float"/>
          <table:table-cell table:formula="of:=MAX([.$B137];[.$D137];[.$F137];[.$H137];[.$J137])" office:value-type="float"/>
          <table:table-cell table:formula="of:=MAX([.$C137];[.$E137];[.$G137];[.$I137];[.$K137])" office:value-type="float"/>
        </table:table-row>
        <table:table-row table:style-name="ro1">
          <table:table-cell office:value-type="string">
            <text:p>2x3x5/100sc/r05/x19_y9_n171_r5_s60_ps3_pr60_u60_o5_N016.lp</text:p>
          </table:table-cell>
          <table:table-cell office:value-type="float" office:value="0.268995"/>
          <table:table-cell office:value-type="float" office:value="0.0"/>
          <table:table-cell office:value-type="float" office:value="0.144924"/>
          <table:table-cell office:value-type="float" office:value="0.0"/>
          <table:table-cell office:value-type="float" office:value="0.283579"/>
          <table:table-cell office:value-type="float" office:value="0.0"/>
          <table:table-cell office:value-type="float" office:value="0.391677"/>
          <table:table-cell office:value-type="float" office:value="0.0"/>
          <table:table-cell office:value-type="float" office:value="0.627731"/>
          <table:table-cell office:value-type="float" office:value="0.0"/>
          <table:table-cell table:formula="of:=MIN([.$B138];[.$D138];[.$F138];[.$H138];[.$J138])" office:value-type="float"/>
          <table:table-cell table:formula="of:=MIN([.$C138];[.$E138];[.$G138];[.$I138];[.$K138])" office:value-type="float"/>
          <table:table-cell table:formula="of:=MEDIAN([.$B138];[.$D138];[.$F138];[.$H138];[.$J138])" office:value-type="float"/>
          <table:table-cell table:formula="of:=MEDIAN([.$C138];[.$E138];[.$G138];[.$I138];[.$K138])" office:value-type="float"/>
          <table:table-cell table:formula="of:=MAX([.$B138];[.$D138];[.$F138];[.$H138];[.$J138])" office:value-type="float"/>
          <table:table-cell table:formula="of:=MAX([.$C138];[.$E138];[.$G138];[.$I138];[.$K138])" office:value-type="float"/>
        </table:table-row>
        <table:table-row table:style-name="ro1">
          <table:table-cell office:value-type="string">
            <text:p>2x3x5/100sc/r05/x19_y9_n171_r5_s60_ps3_pr60_u60_o5_N017.lp</text:p>
          </table:table-cell>
          <table:table-cell table:style-name="cellBest" office:value-type="float" office:value="1.03735"/>
          <table:table-cell office:value-type="float" office:value="0.0"/>
          <table:table-cell office:value-type="float" office:value="1.95568"/>
          <table:table-cell office:value-type="float" office:value="0.0"/>
          <table:table-cell office:value-type="float" office:value="1.32337"/>
          <table:table-cell office:value-type="float" office:value="0.0"/>
          <table:table-cell office:value-type="float" office:value="3.0051"/>
          <table:table-cell office:value-type="float" office:value="0.0"/>
          <table:table-cell table:style-name="cellWorst" office:value-type="float" office:value="38.6573"/>
          <table:table-cell office:value-type="float" office:value="0.0"/>
          <table:table-cell table:formula="of:=MIN([.$B139];[.$D139];[.$F139];[.$H139];[.$J139])" office:value-type="float"/>
          <table:table-cell table:formula="of:=MIN([.$C139];[.$E139];[.$G139];[.$I139];[.$K139])" office:value-type="float"/>
          <table:table-cell table:formula="of:=MEDIAN([.$B139];[.$D139];[.$F139];[.$H139];[.$J139])" office:value-type="float"/>
          <table:table-cell table:formula="of:=MEDIAN([.$C139];[.$E139];[.$G139];[.$I139];[.$K139])" office:value-type="float"/>
          <table:table-cell table:formula="of:=MAX([.$B139];[.$D139];[.$F139];[.$H139];[.$J139])" office:value-type="float"/>
          <table:table-cell table:formula="of:=MAX([.$C139];[.$E139];[.$G139];[.$I139];[.$K139])" office:value-type="float"/>
        </table:table-row>
        <table:table-row table:style-name="ro1">
          <table:table-cell office:value-type="string">
            <text:p>2x3x5/100sc/r05/x19_y9_n171_r5_s60_ps3_pr60_u60_o5_N018.lp</text:p>
          </table:table-cell>
          <table:table-cell office:value-type="float" office:value="0.635914"/>
          <table:table-cell office:value-type="float" office:value="0.0"/>
          <table:table-cell table:style-name="cellBest" office:value-type="float" office:value="0.607919"/>
          <table:table-cell office:value-type="float" office:value="0.0"/>
          <table:table-cell office:value-type="float" office:value="1.12978"/>
          <table:table-cell office:value-type="float" office:value="0.0"/>
          <table:table-cell office:value-type="float" office:value="3.42767"/>
          <table:table-cell office:value-type="float" office:value="0.0"/>
          <table:table-cell table:style-name="cellWorst" office:value-type="float" office:value="16.9676"/>
          <table:table-cell office:value-type="float" office:value="0.0"/>
          <table:table-cell table:formula="of:=MIN([.$B140];[.$D140];[.$F140];[.$H140];[.$J140])" office:value-type="float"/>
          <table:table-cell table:formula="of:=MIN([.$C140];[.$E140];[.$G140];[.$I140];[.$K140])" office:value-type="float"/>
          <table:table-cell table:formula="of:=MEDIAN([.$B140];[.$D140];[.$F140];[.$H140];[.$J140])" office:value-type="float"/>
          <table:table-cell table:formula="of:=MEDIAN([.$C140];[.$E140];[.$G140];[.$I140];[.$K140])" office:value-type="float"/>
          <table:table-cell table:formula="of:=MAX([.$B140];[.$D140];[.$F140];[.$H140];[.$J140])" office:value-type="float"/>
          <table:table-cell table:formula="of:=MAX([.$C140];[.$E140];[.$G140];[.$I140];[.$K140])" office:value-type="float"/>
        </table:table-row>
        <table:table-row table:style-name="ro1">
          <table:table-cell office:value-type="string">
            <text:p>2x3x5/100sc/r05/x19_y9_n171_r5_s60_ps3_pr60_u60_o5_N019.lp</text:p>
          </table:table-cell>
          <table:table-cell office:value-type="float" office:value="0.979053"/>
          <table:table-cell office:value-type="float" office:value="0.0"/>
          <table:table-cell office:value-type="float" office:value="1.47634"/>
          <table:table-cell office:value-type="float" office:value="0.0"/>
          <table:table-cell table:style-name="cellBest" office:value-type="float" office:value="0.902211"/>
          <table:table-cell office:value-type="float" office:value="0.0"/>
          <table:table-cell office:value-type="float" office:value="1.61357"/>
          <table:table-cell office:value-type="float" office:value="0.0"/>
          <table:table-cell table:style-name="cellWorst" office:value-type="float" office:value="27.4622"/>
          <table:table-cell office:value-type="float" office:value="0.0"/>
          <table:table-cell table:formula="of:=MIN([.$B141];[.$D141];[.$F141];[.$H141];[.$J141])" office:value-type="float"/>
          <table:table-cell table:formula="of:=MIN([.$C141];[.$E141];[.$G141];[.$I141];[.$K141])" office:value-type="float"/>
          <table:table-cell table:formula="of:=MEDIAN([.$B141];[.$D141];[.$F141];[.$H141];[.$J141])" office:value-type="float"/>
          <table:table-cell table:formula="of:=MEDIAN([.$C141];[.$E141];[.$G141];[.$I141];[.$K141])" office:value-type="float"/>
          <table:table-cell table:formula="of:=MAX([.$B141];[.$D141];[.$F141];[.$H141];[.$J141])" office:value-type="float"/>
          <table:table-cell table:formula="of:=MAX([.$C141];[.$E141];[.$G141];[.$I141];[.$K141])" office:value-type="float"/>
        </table:table-row>
        <table:table-row table:style-name="ro1">
          <table:table-cell office:value-type="string">
            <text:p>2x3x5/100sc/r05/x19_y9_n171_r5_s60_ps3_pr60_u60_o5_N020.lp</text:p>
          </table:table-cell>
          <table:table-cell table:style-name="cellBest" office:value-type="float" office:value="0.720863"/>
          <table:table-cell office:value-type="float" office:value="0.0"/>
          <table:table-cell office:value-type="float" office:value="0.966959"/>
          <table:table-cell office:value-type="float" office:value="0.0"/>
          <table:table-cell office:value-type="float" office:value="1.31625"/>
          <table:table-cell office:value-type="float" office:value="0.0"/>
          <table:table-cell office:value-type="float" office:value="3.3932"/>
          <table:table-cell office:value-type="float" office:value="0.0"/>
          <table:table-cell table:style-name="cellWorst" office:value-type="float" office:value="41.3834"/>
          <table:table-cell office:value-type="float" office:value="0.0"/>
          <table:table-cell table:formula="of:=MIN([.$B142];[.$D142];[.$F142];[.$H142];[.$J142])" office:value-type="float"/>
          <table:table-cell table:formula="of:=MIN([.$C142];[.$E142];[.$G142];[.$I142];[.$K142])" office:value-type="float"/>
          <table:table-cell table:formula="of:=MEDIAN([.$B142];[.$D142];[.$F142];[.$H142];[.$J142])" office:value-type="float"/>
          <table:table-cell table:formula="of:=MEDIAN([.$C142];[.$E142];[.$G142];[.$I142];[.$K142])" office:value-type="float"/>
          <table:table-cell table:formula="of:=MAX([.$B142];[.$D142];[.$F142];[.$H142];[.$J142])" office:value-type="float"/>
          <table:table-cell table:formula="of:=MAX([.$C142];[.$E142];[.$G142];[.$I142];[.$K142])" office:value-type="float"/>
        </table:table-row>
        <table:table-row table:style-name="ro1">
          <table:table-cell office:value-type="string">
            <text:p>2x3x5/100sc/r05/x19_y9_n171_r5_s60_ps3_pr60_u60_o5_N021.lp</text:p>
          </table:table-cell>
          <table:table-cell table:style-name="cellBest" office:value-type="float" office:value="1.03365"/>
          <table:table-cell office:value-type="float" office:value="0.0"/>
          <table:table-cell office:value-type="float" office:value="1.35094"/>
          <table:table-cell office:value-type="float" office:value="0.0"/>
          <table:table-cell office:value-type="float" office:value="1.51722"/>
          <table:table-cell office:value-type="float" office:value="0.0"/>
          <table:table-cell office:value-type="float" office:value="4.9114"/>
          <table:table-cell office:value-type="float" office:value="0.0"/>
          <table:table-cell table:style-name="cellWorst" office:value-type="float" office:value="26.7689"/>
          <table:table-cell office:value-type="float" office:value="0.0"/>
          <table:table-cell table:formula="of:=MIN([.$B143];[.$D143];[.$F143];[.$H143];[.$J143])" office:value-type="float"/>
          <table:table-cell table:formula="of:=MIN([.$C143];[.$E143];[.$G143];[.$I143];[.$K143])" office:value-type="float"/>
          <table:table-cell table:formula="of:=MEDIAN([.$B143];[.$D143];[.$F143];[.$H143];[.$J143])" office:value-type="float"/>
          <table:table-cell table:formula="of:=MEDIAN([.$C143];[.$E143];[.$G143];[.$I143];[.$K143])" office:value-type="float"/>
          <table:table-cell table:formula="of:=MAX([.$B143];[.$D143];[.$F143];[.$H143];[.$J143])" office:value-type="float"/>
          <table:table-cell table:formula="of:=MAX([.$C143];[.$E143];[.$G143];[.$I143];[.$K143])" office:value-type="float"/>
        </table:table-row>
        <table:table-row table:style-name="ro1">
          <table:table-cell office:value-type="string">
            <text:p>2x3x5/100sc/r05/x19_y9_n171_r5_s60_ps3_pr60_u60_o5_N022.lp</text:p>
          </table:table-cell>
          <table:table-cell office:value-type="float" office:value="0.488124"/>
          <table:table-cell office:value-type="float" office:value="0.0"/>
          <table:table-cell office:value-type="float" office:value="1.35203"/>
          <table:table-cell office:value-type="float" office:value="0.0"/>
          <table:table-cell office:value-type="float" office:value="0.621316"/>
          <table:table-cell office:value-type="float" office:value="0.0"/>
          <table:table-cell office:value-type="float" office:value="0.843203"/>
          <table:table-cell office:value-type="float" office:value="0.0"/>
          <table:table-cell office:value-type="float" office:value="1.35844"/>
          <table:table-cell office:value-type="float" office:value="0.0"/>
          <table:table-cell table:formula="of:=MIN([.$B144];[.$D144];[.$F144];[.$H144];[.$J144])" office:value-type="float"/>
          <table:table-cell table:formula="of:=MIN([.$C144];[.$E144];[.$G144];[.$I144];[.$K144])" office:value-type="float"/>
          <table:table-cell table:formula="of:=MEDIAN([.$B144];[.$D144];[.$F144];[.$H144];[.$J144])" office:value-type="float"/>
          <table:table-cell table:formula="of:=MEDIAN([.$C144];[.$E144];[.$G144];[.$I144];[.$K144])" office:value-type="float"/>
          <table:table-cell table:formula="of:=MAX([.$B144];[.$D144];[.$F144];[.$H144];[.$J144])" office:value-type="float"/>
          <table:table-cell table:formula="of:=MAX([.$C144];[.$E144];[.$G144];[.$I144];[.$K144])" office:value-type="float"/>
        </table:table-row>
        <table:table-row table:style-name="ro1">
          <table:table-cell office:value-type="string">
            <text:p>2x3x5/100sc/r05/x19_y9_n171_r5_s60_ps3_pr60_u60_o5_N023.lp</text:p>
          </table:table-cell>
          <table:table-cell office:value-type="float" office:value="0.427407"/>
          <table:table-cell office:value-type="float" office:value="0.0"/>
          <table:table-cell office:value-type="float" office:value="0.205112"/>
          <table:table-cell office:value-type="float" office:value="0.0"/>
          <table:table-cell office:value-type="float" office:value="0.532032"/>
          <table:table-cell office:value-type="float" office:value="0.0"/>
          <table:table-cell office:value-type="float" office:value="0.591357"/>
          <table:table-cell office:value-type="float" office:value="0.0"/>
          <table:table-cell office:value-type="float" office:value="1.61429"/>
          <table:table-cell office:value-type="float" office:value="0.0"/>
          <table:table-cell table:formula="of:=MIN([.$B145];[.$D145];[.$F145];[.$H145];[.$J145])" office:value-type="float"/>
          <table:table-cell table:formula="of:=MIN([.$C145];[.$E145];[.$G145];[.$I145];[.$K145])" office:value-type="float"/>
          <table:table-cell table:formula="of:=MEDIAN([.$B145];[.$D145];[.$F145];[.$H145];[.$J145])" office:value-type="float"/>
          <table:table-cell table:formula="of:=MEDIAN([.$C145];[.$E145];[.$G145];[.$I145];[.$K145])" office:value-type="float"/>
          <table:table-cell table:formula="of:=MAX([.$B145];[.$D145];[.$F145];[.$H145];[.$J145])" office:value-type="float"/>
          <table:table-cell table:formula="of:=MAX([.$C145];[.$E145];[.$G145];[.$I145];[.$K145])" office:value-type="float"/>
        </table:table-row>
        <table:table-row table:style-name="ro1">
          <table:table-cell office:value-type="string">
            <text:p>2x3x5/100sc/r05/x19_y9_n171_r5_s60_ps3_pr60_u60_o5_N024.lp</text:p>
          </table:table-cell>
          <table:table-cell table:style-name="cellBest" office:value-type="float" office:value="0.500105"/>
          <table:table-cell office:value-type="float" office:value="0.0"/>
          <table:table-cell office:value-type="float" office:value="1.47145"/>
          <table:table-cell office:value-type="float" office:value="0.0"/>
          <table:table-cell office:value-type="float" office:value="0.70216"/>
          <table:table-cell office:value-type="float" office:value="0.0"/>
          <table:table-cell office:value-type="float" office:value="3.08603"/>
          <table:table-cell office:value-type="float" office:value="0.0"/>
          <table:table-cell table:style-name="cellWorst" office:value-type="float" office:value="14.2178"/>
          <table:table-cell office:value-type="float" office:value="0.0"/>
          <table:table-cell table:formula="of:=MIN([.$B146];[.$D146];[.$F146];[.$H146];[.$J146])" office:value-type="float"/>
          <table:table-cell table:formula="of:=MIN([.$C146];[.$E146];[.$G146];[.$I146];[.$K146])" office:value-type="float"/>
          <table:table-cell table:formula="of:=MEDIAN([.$B146];[.$D146];[.$F146];[.$H146];[.$J146])" office:value-type="float"/>
          <table:table-cell table:formula="of:=MEDIAN([.$C146];[.$E146];[.$G146];[.$I146];[.$K146])" office:value-type="float"/>
          <table:table-cell table:formula="of:=MAX([.$B146];[.$D146];[.$F146];[.$H146];[.$J146])" office:value-type="float"/>
          <table:table-cell table:formula="of:=MAX([.$C146];[.$E146];[.$G146];[.$I146];[.$K146])" office:value-type="float"/>
        </table:table-row>
        <table:table-row table:style-name="ro1">
          <table:table-cell office:value-type="string">
            <text:p>2x3x5/100sc/r05/x19_y9_n171_r5_s60_ps3_pr60_u60_o5_N025.lp</text:p>
          </table:table-cell>
          <table:table-cell office:value-type="float" office:value="1.11773"/>
          <table:table-cell office:value-type="float" office:value="0.0"/>
          <table:table-cell table:style-name="cellBest" office:value-type="float" office:value="0.760844"/>
          <table:table-cell office:value-type="float" office:value="0.0"/>
          <table:table-cell office:value-type="float" office:value="0.885718"/>
          <table:table-cell office:value-type="float" office:value="0.0"/>
          <table:table-cell office:value-type="float" office:value="5.02709"/>
          <table:table-cell office:value-type="float" office:value="0.0"/>
          <table:table-cell table:style-name="cellWorst" office:value-type="float" office:value="28.4188"/>
          <table:table-cell office:value-type="float" office:value="0.0"/>
          <table:table-cell table:formula="of:=MIN([.$B147];[.$D147];[.$F147];[.$H147];[.$J147])" office:value-type="float"/>
          <table:table-cell table:formula="of:=MIN([.$C147];[.$E147];[.$G147];[.$I147];[.$K147])" office:value-type="float"/>
          <table:table-cell table:formula="of:=MEDIAN([.$B147];[.$D147];[.$F147];[.$H147];[.$J147])" office:value-type="float"/>
          <table:table-cell table:formula="of:=MEDIAN([.$C147];[.$E147];[.$G147];[.$I147];[.$K147])" office:value-type="float"/>
          <table:table-cell table:formula="of:=MAX([.$B147];[.$D147];[.$F147];[.$H147];[.$J147])" office:value-type="float"/>
          <table:table-cell table:formula="of:=MAX([.$C147];[.$E147];[.$G147];[.$I147];[.$K147])" office:value-type="float"/>
        </table:table-row>
        <table:table-row table:style-name="ro1">
          <table:table-cell office:value-type="string">
            <text:p>2x3x5/100sc/r05/x19_y9_n171_r5_s60_ps3_pr60_u60_o5_N026.lp</text:p>
          </table:table-cell>
          <table:table-cell office:value-type="float" office:value="0.71142"/>
          <table:table-cell office:value-type="float" office:value="0.0"/>
          <table:table-cell office:value-type="float" office:value="0.963274"/>
          <table:table-cell office:value-type="float" office:value="0.0"/>
          <table:table-cell table:style-name="cellBest" office:value-type="float" office:value="0.660412"/>
          <table:table-cell office:value-type="float" office:value="0.0"/>
          <table:table-cell office:value-type="float" office:value="2.94852"/>
          <table:table-cell office:value-type="float" office:value="0.0"/>
          <table:table-cell table:style-name="cellWorst" office:value-type="float" office:value="18.3801"/>
          <table:table-cell office:value-type="float" office:value="0.0"/>
          <table:table-cell table:formula="of:=MIN([.$B148];[.$D148];[.$F148];[.$H148];[.$J148])" office:value-type="float"/>
          <table:table-cell table:formula="of:=MIN([.$C148];[.$E148];[.$G148];[.$I148];[.$K148])" office:value-type="float"/>
          <table:table-cell table:formula="of:=MEDIAN([.$B148];[.$D148];[.$F148];[.$H148];[.$J148])" office:value-type="float"/>
          <table:table-cell table:formula="of:=MEDIAN([.$C148];[.$E148];[.$G148];[.$I148];[.$K148])" office:value-type="float"/>
          <table:table-cell table:formula="of:=MAX([.$B148];[.$D148];[.$F148];[.$H148];[.$J148])" office:value-type="float"/>
          <table:table-cell table:formula="of:=MAX([.$C148];[.$E148];[.$G148];[.$I148];[.$K148])" office:value-type="float"/>
        </table:table-row>
        <table:table-row table:style-name="ro1">
          <table:table-cell office:value-type="string">
            <text:p>2x3x5/100sc/r05/x19_y9_n171_r5_s60_ps3_pr60_u60_o5_N027.lp</text:p>
          </table:table-cell>
          <table:table-cell table:style-name="cellBest" office:value-type="float" office:value="0.447065"/>
          <table:table-cell office:value-type="float" office:value="0.0"/>
          <table:table-cell office:value-type="float" office:value="0.456611"/>
          <table:table-cell office:value-type="float" office:value="0.0"/>
          <table:table-cell office:value-type="float" office:value="0.540802"/>
          <table:table-cell office:value-type="float" office:value="0.0"/>
          <table:table-cell office:value-type="float" office:value="1.10566"/>
          <table:table-cell office:value-type="float" office:value="0.0"/>
          <table:table-cell table:style-name="cellWorst" office:value-type="float" office:value="3.16995"/>
          <table:table-cell office:value-type="float" office:value="0.0"/>
          <table:table-cell table:formula="of:=MIN([.$B149];[.$D149];[.$F149];[.$H149];[.$J149])" office:value-type="float"/>
          <table:table-cell table:formula="of:=MIN([.$C149];[.$E149];[.$G149];[.$I149];[.$K149])" office:value-type="float"/>
          <table:table-cell table:formula="of:=MEDIAN([.$B149];[.$D149];[.$F149];[.$H149];[.$J149])" office:value-type="float"/>
          <table:table-cell table:formula="of:=MEDIAN([.$C149];[.$E149];[.$G149];[.$I149];[.$K149])" office:value-type="float"/>
          <table:table-cell table:formula="of:=MAX([.$B149];[.$D149];[.$F149];[.$H149];[.$J149])" office:value-type="float"/>
          <table:table-cell table:formula="of:=MAX([.$C149];[.$E149];[.$G149];[.$I149];[.$K149])" office:value-type="float"/>
        </table:table-row>
        <table:table-row table:style-name="ro1">
          <table:table-cell office:value-type="string">
            <text:p>2x3x5/100sc/r05/x19_y9_n171_r5_s60_ps3_pr60_u60_o5_N028.lp</text:p>
          </table:table-cell>
          <table:table-cell office:value-type="float" office:value="1.02362"/>
          <table:table-cell office:value-type="float" office:value="0.0"/>
          <table:table-cell office:value-type="float" office:value="0.525138"/>
          <table:table-cell office:value-type="float" office:value="0.0"/>
          <table:table-cell table:style-name="cellBest" office:value-type="float" office:value="0.482058"/>
          <table:table-cell office:value-type="float" office:value="0.0"/>
          <table:table-cell office:value-type="float" office:value="2.68454"/>
          <table:table-cell office:value-type="float" office:value="0.0"/>
          <table:table-cell table:style-name="cellWorst" office:value-type="float" office:value="6.50083"/>
          <table:table-cell office:value-type="float" office:value="0.0"/>
          <table:table-cell table:formula="of:=MIN([.$B150];[.$D150];[.$F150];[.$H150];[.$J150])" office:value-type="float"/>
          <table:table-cell table:formula="of:=MIN([.$C150];[.$E150];[.$G150];[.$I150];[.$K150])" office:value-type="float"/>
          <table:table-cell table:formula="of:=MEDIAN([.$B150];[.$D150];[.$F150];[.$H150];[.$J150])" office:value-type="float"/>
          <table:table-cell table:formula="of:=MEDIAN([.$C150];[.$E150];[.$G150];[.$I150];[.$K150])" office:value-type="float"/>
          <table:table-cell table:formula="of:=MAX([.$B150];[.$D150];[.$F150];[.$H150];[.$J150])" office:value-type="float"/>
          <table:table-cell table:formula="of:=MAX([.$C150];[.$E150];[.$G150];[.$I150];[.$K150])" office:value-type="float"/>
        </table:table-row>
        <table:table-row table:style-name="ro1">
          <table:table-cell office:value-type="string">
            <text:p>2x3x5/100sc/r05/x19_y9_n171_r5_s60_ps3_pr60_u60_o5_N029.lp</text:p>
          </table:table-cell>
          <table:table-cell office:value-type="float" office:value="1.07305"/>
          <table:table-cell office:value-type="float" office:value="0.0"/>
          <table:table-cell table:style-name="cellBest" office:value-type="float" office:value="1.03948"/>
          <table:table-cell office:value-type="float" office:value="0.0"/>
          <table:table-cell office:value-type="float" office:value="1.26236"/>
          <table:table-cell office:value-type="float" office:value="0.0"/>
          <table:table-cell office:value-type="float" office:value="2.62251"/>
          <table:table-cell office:value-type="float" office:value="0.0"/>
          <table:table-cell table:style-name="cellWorst" office:value-type="float" office:value="25.7725"/>
          <table:table-cell office:value-type="float" office:value="0.0"/>
          <table:table-cell table:formula="of:=MIN([.$B151];[.$D151];[.$F151];[.$H151];[.$J151])" office:value-type="float"/>
          <table:table-cell table:formula="of:=MIN([.$C151];[.$E151];[.$G151];[.$I151];[.$K151])" office:value-type="float"/>
          <table:table-cell table:formula="of:=MEDIAN([.$B151];[.$D151];[.$F151];[.$H151];[.$J151])" office:value-type="float"/>
          <table:table-cell table:formula="of:=MEDIAN([.$C151];[.$E151];[.$G151];[.$I151];[.$K151])" office:value-type="float"/>
          <table:table-cell table:formula="of:=MAX([.$B151];[.$D151];[.$F151];[.$H151];[.$J151])" office:value-type="float"/>
          <table:table-cell table:formula="of:=MAX([.$C151];[.$E151];[.$G151];[.$I151];[.$K151])" office:value-type="float"/>
        </table:table-row>
        <table:table-row table:style-name="ro1">
          <table:table-cell office:value-type="string">
            <text:p>2x3x5/100sc/r05/x19_y9_n171_r5_s60_ps3_pr60_u60_o5_N030.lp</text:p>
          </table:table-cell>
          <table:table-cell table:style-name="cellBest" office:value-type="float" office:value="0.697138"/>
          <table:table-cell office:value-type="float" office:value="0.0"/>
          <table:table-cell office:value-type="float" office:value="1.2659"/>
          <table:table-cell office:value-type="float" office:value="0.0"/>
          <table:table-cell office:value-type="float" office:value="1.04386"/>
          <table:table-cell office:value-type="float" office:value="0.0"/>
          <table:table-cell office:value-type="float" office:value="1.34613"/>
          <table:table-cell office:value-type="float" office:value="0.0"/>
          <table:table-cell table:style-name="cellWorst" office:value-type="float" office:value="13.5586"/>
          <table:table-cell office:value-type="float" office:value="0.0"/>
          <table:table-cell table:formula="of:=MIN([.$B152];[.$D152];[.$F152];[.$H152];[.$J152])" office:value-type="float"/>
          <table:table-cell table:formula="of:=MIN([.$C152];[.$E152];[.$G152];[.$I152];[.$K152])" office:value-type="float"/>
          <table:table-cell table:formula="of:=MEDIAN([.$B152];[.$D152];[.$F152];[.$H152];[.$J152])" office:value-type="float"/>
          <table:table-cell table:formula="of:=MEDIAN([.$C152];[.$E152];[.$G152];[.$I152];[.$K152])" office:value-type="float"/>
          <table:table-cell table:formula="of:=MAX([.$B152];[.$D152];[.$F152];[.$H152];[.$J152])" office:value-type="float"/>
          <table:table-cell table:formula="of:=MAX([.$C152];[.$E152];[.$G152];[.$I152];[.$K152])" office:value-type="float"/>
        </table:table-row>
        <table:table-row table:style-name="ro1">
          <table:table-cell office:value-type="string">
            <text:p>2x3x5/100sc/r10/x19_y9_n171_r10_s60_ps3_pr60_u60_o10_N001.lp</text:p>
          </table:table-cell>
          <table:table-cell office:value-type="float" office:value="1.09934"/>
          <table:table-cell office:value-type="float" office:value="0.0"/>
          <table:table-cell table:style-name="cellBest" office:value-type="float" office:value="0.727926"/>
          <table:table-cell office:value-type="float" office:value="0.0"/>
          <table:table-cell office:value-type="float" office:value="2.45305"/>
          <table:table-cell office:value-type="float" office:value="0.0"/>
          <table:table-cell office:value-type="float" office:value="35.2788"/>
          <table:table-cell office:value-type="float" office:value="0.0"/>
          <table:table-cell table:style-name="cellWorst" office:value-type="float" office:value="42.3418"/>
          <table:table-cell office:value-type="float" office:value="0.0"/>
          <table:table-cell table:formula="of:=MIN([.$B153];[.$D153];[.$F153];[.$H153];[.$J153])" office:value-type="float"/>
          <table:table-cell table:formula="of:=MIN([.$C153];[.$E153];[.$G153];[.$I153];[.$K153])" office:value-type="float"/>
          <table:table-cell table:formula="of:=MEDIAN([.$B153];[.$D153];[.$F153];[.$H153];[.$J153])" office:value-type="float"/>
          <table:table-cell table:formula="of:=MEDIAN([.$C153];[.$E153];[.$G153];[.$I153];[.$K153])" office:value-type="float"/>
          <table:table-cell table:formula="of:=MAX([.$B153];[.$D153];[.$F153];[.$H153];[.$J153])" office:value-type="float"/>
          <table:table-cell table:formula="of:=MAX([.$C153];[.$E153];[.$G153];[.$I153];[.$K153])" office:value-type="float"/>
        </table:table-row>
        <table:table-row table:style-name="ro1">
          <table:table-cell office:value-type="string">
            <text:p>2x3x5/100sc/r10/x19_y9_n171_r10_s60_ps3_pr60_u60_o10_N002.lp</text:p>
          </table:table-cell>
          <table:table-cell table:style-name="cellBest" office:value-type="float" office:value="0.595731"/>
          <table:table-cell office:value-type="float" office:value="0.0"/>
          <table:table-cell office:value-type="float" office:value="1.529"/>
          <table:table-cell office:value-type="float" office:value="0.0"/>
          <table:table-cell office:value-type="float" office:value="2.39389"/>
          <table:table-cell office:value-type="float" office:value="0.0"/>
          <table:table-cell office:value-type="float" office:value="26.8808"/>
          <table:table-cell office:value-type="float" office:value="0.0"/>
          <table:table-cell table:style-name="cellWorst" office:value-type="float" office:value="113.903"/>
          <table:table-cell office:value-type="float" office:value="0.0"/>
          <table:table-cell table:formula="of:=MIN([.$B154];[.$D154];[.$F154];[.$H154];[.$J154])" office:value-type="float"/>
          <table:table-cell table:formula="of:=MIN([.$C154];[.$E154];[.$G154];[.$I154];[.$K154])" office:value-type="float"/>
          <table:table-cell table:formula="of:=MEDIAN([.$B154];[.$D154];[.$F154];[.$H154];[.$J154])" office:value-type="float"/>
          <table:table-cell table:formula="of:=MEDIAN([.$C154];[.$E154];[.$G154];[.$I154];[.$K154])" office:value-type="float"/>
          <table:table-cell table:formula="of:=MAX([.$B154];[.$D154];[.$F154];[.$H154];[.$J154])" office:value-type="float"/>
          <table:table-cell table:formula="of:=MAX([.$C154];[.$E154];[.$G154];[.$I154];[.$K154])" office:value-type="float"/>
        </table:table-row>
        <table:table-row table:style-name="ro1">
          <table:table-cell office:value-type="string">
            <text:p>2x3x5/100sc/r10/x19_y9_n171_r10_s60_ps3_pr60_u60_o10_N003.lp</text:p>
          </table:table-cell>
          <table:table-cell table:style-name="cellBest" office:value-type="float" office:value="1.03065"/>
          <table:table-cell office:value-type="float" office:value="0.0"/>
          <table:table-cell office:value-type="float" office:value="1.66713"/>
          <table:table-cell office:value-type="float" office:value="0.0"/>
          <table:table-cell office:value-type="float" office:value="4.01886"/>
          <table:table-cell office:value-type="float" office:value="0.0"/>
          <table:table-cell table:style-name="cellWorst" office:value-type="float" office:value="50.5494"/>
          <table:table-cell office:value-type="float" office:value="0.0"/>
          <table:table-cell office:value-type="float" office:value="31.7237"/>
          <table:table-cell office:value-type="float" office:value="0.0"/>
          <table:table-cell table:formula="of:=MIN([.$B155];[.$D155];[.$F155];[.$H155];[.$J155])" office:value-type="float"/>
          <table:table-cell table:formula="of:=MIN([.$C155];[.$E155];[.$G155];[.$I155];[.$K155])" office:value-type="float"/>
          <table:table-cell table:formula="of:=MEDIAN([.$B155];[.$D155];[.$F155];[.$H155];[.$J155])" office:value-type="float"/>
          <table:table-cell table:formula="of:=MEDIAN([.$C155];[.$E155];[.$G155];[.$I155];[.$K155])" office:value-type="float"/>
          <table:table-cell table:formula="of:=MAX([.$B155];[.$D155];[.$F155];[.$H155];[.$J155])" office:value-type="float"/>
          <table:table-cell table:formula="of:=MAX([.$C155];[.$E155];[.$G155];[.$I155];[.$K155])" office:value-type="float"/>
        </table:table-row>
        <table:table-row table:style-name="ro1">
          <table:table-cell office:value-type="string">
            <text:p>2x3x5/100sc/r10/x19_y9_n171_r10_s60_ps3_pr60_u60_o10_N004.lp</text:p>
          </table:table-cell>
          <table:table-cell table:style-name="cellBest" office:value-type="float" office:value="0.195789"/>
          <table:table-cell office:value-type="float" office:value="0.0"/>
          <table:table-cell office:value-type="float" office:value="0.548472"/>
          <table:table-cell office:value-type="float" office:value="0.0"/>
          <table:table-cell office:value-type="float" office:value="2.4791"/>
          <table:table-cell office:value-type="float" office:value="0.0"/>
          <table:table-cell office:value-type="float" office:value="2.69962"/>
          <table:table-cell office:value-type="float" office:value="0.0"/>
          <table:table-cell table:style-name="cellWorst" office:value-type="float" office:value="10.046"/>
          <table:table-cell office:value-type="float" office:value="0.0"/>
          <table:table-cell table:formula="of:=MIN([.$B156];[.$D156];[.$F156];[.$H156];[.$J156])" office:value-type="float"/>
          <table:table-cell table:formula="of:=MIN([.$C156];[.$E156];[.$G156];[.$I156];[.$K156])" office:value-type="float"/>
          <table:table-cell table:formula="of:=MEDIAN([.$B156];[.$D156];[.$F156];[.$H156];[.$J156])" office:value-type="float"/>
          <table:table-cell table:formula="of:=MEDIAN([.$C156];[.$E156];[.$G156];[.$I156];[.$K156])" office:value-type="float"/>
          <table:table-cell table:formula="of:=MAX([.$B156];[.$D156];[.$F156];[.$H156];[.$J156])" office:value-type="float"/>
          <table:table-cell table:formula="of:=MAX([.$C156];[.$E156];[.$G156];[.$I156];[.$K156])" office:value-type="float"/>
        </table:table-row>
        <table:table-row table:style-name="ro1">
          <table:table-cell office:value-type="string">
            <text:p>2x3x5/100sc/r10/x19_y9_n171_r10_s60_ps3_pr60_u60_o10_N005.lp</text:p>
          </table:table-cell>
          <table:table-cell table:style-name="cellBest" office:value-type="float" office:value="0.967755"/>
          <table:table-cell office:value-type="float" office:value="0.0"/>
          <table:table-cell office:value-type="float" office:value="2.75946"/>
          <table:table-cell office:value-type="float" office:value="0.0"/>
          <table:table-cell office:value-type="float" office:value="3.74032"/>
          <table:table-cell office:value-type="float" office:value="0.0"/>
          <table:table-cell office:value-type="float" office:value="26.7246"/>
          <table:table-cell office:value-type="float" office:value="0.0"/>
          <table:table-cell table:style-name="cellWorst" office:value-type="float" office:value="126.139"/>
          <table:table-cell office:value-type="float" office:value="0.0"/>
          <table:table-cell table:formula="of:=MIN([.$B157];[.$D157];[.$F157];[.$H157];[.$J157])" office:value-type="float"/>
          <table:table-cell table:formula="of:=MIN([.$C157];[.$E157];[.$G157];[.$I157];[.$K157])" office:value-type="float"/>
          <table:table-cell table:formula="of:=MEDIAN([.$B157];[.$D157];[.$F157];[.$H157];[.$J157])" office:value-type="float"/>
          <table:table-cell table:formula="of:=MEDIAN([.$C157];[.$E157];[.$G157];[.$I157];[.$K157])" office:value-type="float"/>
          <table:table-cell table:formula="of:=MAX([.$B157];[.$D157];[.$F157];[.$H157];[.$J157])" office:value-type="float"/>
          <table:table-cell table:formula="of:=MAX([.$C157];[.$E157];[.$G157];[.$I157];[.$K157])" office:value-type="float"/>
        </table:table-row>
        <table:table-row table:style-name="ro1">
          <table:table-cell office:value-type="string">
            <text:p>2x3x5/100sc/r10/x19_y9_n171_r10_s60_ps3_pr60_u60_o10_N006.lp</text:p>
          </table:table-cell>
          <table:table-cell office:value-type="float" office:value="1.01503"/>
          <table:table-cell office:value-type="float" office:value="0.0"/>
          <table:table-cell table:style-name="cellBest" office:value-type="float" office:value="0.56591"/>
          <table:table-cell office:value-type="float" office:value="0.0"/>
          <table:table-cell office:value-type="float" office:value="2.29581"/>
          <table:table-cell office:value-type="float" office:value="0.0"/>
          <table:table-cell office:value-type="float" office:value="22.0206"/>
          <table:table-cell office:value-type="float" office:value="0.0"/>
          <table:table-cell table:style-name="cellWorst" office:value-type="float" office:value="65.4673"/>
          <table:table-cell office:value-type="float" office:value="0.0"/>
          <table:table-cell table:formula="of:=MIN([.$B158];[.$D158];[.$F158];[.$H158];[.$J158])" office:value-type="float"/>
          <table:table-cell table:formula="of:=MIN([.$C158];[.$E158];[.$G158];[.$I158];[.$K158])" office:value-type="float"/>
          <table:table-cell table:formula="of:=MEDIAN([.$B158];[.$D158];[.$F158];[.$H158];[.$J158])" office:value-type="float"/>
          <table:table-cell table:formula="of:=MEDIAN([.$C158];[.$E158];[.$G158];[.$I158];[.$K158])" office:value-type="float"/>
          <table:table-cell table:formula="of:=MAX([.$B158];[.$D158];[.$F158];[.$H158];[.$J158])" office:value-type="float"/>
          <table:table-cell table:formula="of:=MAX([.$C158];[.$E158];[.$G158];[.$I158];[.$K158])" office:value-type="float"/>
        </table:table-row>
        <table:table-row table:style-name="ro1">
          <table:table-cell office:value-type="string">
            <text:p>2x3x5/100sc/r10/x19_y9_n171_r10_s60_ps3_pr60_u60_o10_N007.lp</text:p>
          </table:table-cell>
          <table:table-cell table:style-name="cellBest" office:value-type="float" office:value="0.99606"/>
          <table:table-cell office:value-type="float" office:value="0.0"/>
          <table:table-cell office:value-type="float" office:value="1.68071"/>
          <table:table-cell office:value-type="float" office:value="0.0"/>
          <table:table-cell office:value-type="float" office:value="3.62341"/>
          <table:table-cell office:value-type="float" office:value="0.0"/>
          <table:table-cell office:value-type="float" office:value="47.2735"/>
          <table:table-cell office:value-type="float" office:value="0.0"/>
          <table:table-cell table:style-name="cellWorst" office:value-type="float" office:value="256.805"/>
          <table:table-cell office:value-type="float" office:value="0.0"/>
          <table:table-cell table:formula="of:=MIN([.$B159];[.$D159];[.$F159];[.$H159];[.$J159])" office:value-type="float"/>
          <table:table-cell table:formula="of:=MIN([.$C159];[.$E159];[.$G159];[.$I159];[.$K159])" office:value-type="float"/>
          <table:table-cell table:formula="of:=MEDIAN([.$B159];[.$D159];[.$F159];[.$H159];[.$J159])" office:value-type="float"/>
          <table:table-cell table:formula="of:=MEDIAN([.$C159];[.$E159];[.$G159];[.$I159];[.$K159])" office:value-type="float"/>
          <table:table-cell table:formula="of:=MAX([.$B159];[.$D159];[.$F159];[.$H159];[.$J159])" office:value-type="float"/>
          <table:table-cell table:formula="of:=MAX([.$C159];[.$E159];[.$G159];[.$I159];[.$K159])" office:value-type="float"/>
        </table:table-row>
        <table:table-row table:style-name="ro1">
          <table:table-cell office:value-type="string">
            <text:p>2x3x5/100sc/r10/x19_y9_n171_r10_s60_ps3_pr60_u60_o10_N008.lp</text:p>
          </table:table-cell>
          <table:table-cell table:style-name="cellBest" office:value-type="float" office:value="0.56365"/>
          <table:table-cell office:value-type="float" office:value="0.0"/>
          <table:table-cell office:value-type="float" office:value="0.693101"/>
          <table:table-cell office:value-type="float" office:value="0.0"/>
          <table:table-cell office:value-type="float" office:value="2.98355"/>
          <table:table-cell office:value-type="float" office:value="0.0"/>
          <table:table-cell office:value-type="float" office:value="7.94108"/>
          <table:table-cell office:value-type="float" office:value="0.0"/>
          <table:table-cell table:style-name="cellWorst" office:value-type="float" office:value="41.4471"/>
          <table:table-cell office:value-type="float" office:value="0.0"/>
          <table:table-cell table:formula="of:=MIN([.$B160];[.$D160];[.$F160];[.$H160];[.$J160])" office:value-type="float"/>
          <table:table-cell table:formula="of:=MIN([.$C160];[.$E160];[.$G160];[.$I160];[.$K160])" office:value-type="float"/>
          <table:table-cell table:formula="of:=MEDIAN([.$B160];[.$D160];[.$F160];[.$H160];[.$J160])" office:value-type="float"/>
          <table:table-cell table:formula="of:=MEDIAN([.$C160];[.$E160];[.$G160];[.$I160];[.$K160])" office:value-type="float"/>
          <table:table-cell table:formula="of:=MAX([.$B160];[.$D160];[.$F160];[.$H160];[.$J160])" office:value-type="float"/>
          <table:table-cell table:formula="of:=MAX([.$C160];[.$E160];[.$G160];[.$I160];[.$K160])" office:value-type="float"/>
        </table:table-row>
        <table:table-row table:style-name="ro1">
          <table:table-cell office:value-type="string">
            <text:p>2x3x5/100sc/r10/x19_y9_n171_r10_s60_ps3_pr60_u60_o10_N009.lp</text:p>
          </table:table-cell>
          <table:table-cell table:style-name="cellBest" office:value-type="float" office:value="0.292019"/>
          <table:table-cell office:value-type="float" office:value="0.0"/>
          <table:table-cell office:value-type="float" office:value="0.545596"/>
          <table:table-cell office:value-type="float" office:value="0.0"/>
          <table:table-cell office:value-type="float" office:value="1.59209"/>
          <table:table-cell office:value-type="float" office:value="0.0"/>
          <table:table-cell office:value-type="float" office:value="7.51704"/>
          <table:table-cell office:value-type="float" office:value="0.0"/>
          <table:table-cell table:style-name="cellWorst" office:value-type="float" office:value="27.9375"/>
          <table:table-cell office:value-type="float" office:value="0.0"/>
          <table:table-cell table:formula="of:=MIN([.$B161];[.$D161];[.$F161];[.$H161];[.$J161])" office:value-type="float"/>
          <table:table-cell table:formula="of:=MIN([.$C161];[.$E161];[.$G161];[.$I161];[.$K161])" office:value-type="float"/>
          <table:table-cell table:formula="of:=MEDIAN([.$B161];[.$D161];[.$F161];[.$H161];[.$J161])" office:value-type="float"/>
          <table:table-cell table:formula="of:=MEDIAN([.$C161];[.$E161];[.$G161];[.$I161];[.$K161])" office:value-type="float"/>
          <table:table-cell table:formula="of:=MAX([.$B161];[.$D161];[.$F161];[.$H161];[.$J161])" office:value-type="float"/>
          <table:table-cell table:formula="of:=MAX([.$C161];[.$E161];[.$G161];[.$I161];[.$K161])" office:value-type="float"/>
        </table:table-row>
        <table:table-row table:style-name="ro1">
          <table:table-cell office:value-type="string">
            <text:p>2x3x5/100sc/r10/x19_y9_n171_r10_s60_ps3_pr60_u60_o10_N010.lp</text:p>
          </table:table-cell>
          <table:table-cell table:style-name="cellBest" office:value-type="float" office:value="0.852059"/>
          <table:table-cell office:value-type="float" office:value="0.0"/>
          <table:table-cell office:value-type="float" office:value="0.980574"/>
          <table:table-cell office:value-type="float" office:value="0.0"/>
          <table:table-cell office:value-type="float" office:value="2.39462"/>
          <table:table-cell office:value-type="float" office:value="0.0"/>
          <table:table-cell office:value-type="float" office:value="26.26"/>
          <table:table-cell office:value-type="float" office:value="0.0"/>
          <table:table-cell table:style-name="cellWorst" office:value-type="float" office:value="64.753"/>
          <table:table-cell office:value-type="float" office:value="0.0"/>
          <table:table-cell table:formula="of:=MIN([.$B162];[.$D162];[.$F162];[.$H162];[.$J162])" office:value-type="float"/>
          <table:table-cell table:formula="of:=MIN([.$C162];[.$E162];[.$G162];[.$I162];[.$K162])" office:value-type="float"/>
          <table:table-cell table:formula="of:=MEDIAN([.$B162];[.$D162];[.$F162];[.$H162];[.$J162])" office:value-type="float"/>
          <table:table-cell table:formula="of:=MEDIAN([.$C162];[.$E162];[.$G162];[.$I162];[.$K162])" office:value-type="float"/>
          <table:table-cell table:formula="of:=MAX([.$B162];[.$D162];[.$F162];[.$H162];[.$J162])" office:value-type="float"/>
          <table:table-cell table:formula="of:=MAX([.$C162];[.$E162];[.$G162];[.$I162];[.$K162])" office:value-type="float"/>
        </table:table-row>
        <table:table-row table:style-name="ro1">
          <table:table-cell office:value-type="string">
            <text:p>2x3x5/100sc/r10/x19_y9_n171_r10_s60_ps3_pr60_u60_o10_N011.lp</text:p>
          </table:table-cell>
          <table:table-cell table:style-name="cellBest" office:value-type="float" office:value="0.729681"/>
          <table:table-cell office:value-type="float" office:value="0.0"/>
          <table:table-cell office:value-type="float" office:value="1.05396"/>
          <table:table-cell office:value-type="float" office:value="0.0"/>
          <table:table-cell office:value-type="float" office:value="3.7092"/>
          <table:table-cell office:value-type="float" office:value="0.0"/>
          <table:table-cell office:value-type="float" office:value="13.9044"/>
          <table:table-cell office:value-type="float" office:value="0.0"/>
          <table:table-cell table:style-name="cellWorst" office:value-type="float" office:value="107.853"/>
          <table:table-cell office:value-type="float" office:value="0.0"/>
          <table:table-cell table:formula="of:=MIN([.$B163];[.$D163];[.$F163];[.$H163];[.$J163])" office:value-type="float"/>
          <table:table-cell table:formula="of:=MIN([.$C163];[.$E163];[.$G163];[.$I163];[.$K163])" office:value-type="float"/>
          <table:table-cell table:formula="of:=MEDIAN([.$B163];[.$D163];[.$F163];[.$H163];[.$J163])" office:value-type="float"/>
          <table:table-cell table:formula="of:=MEDIAN([.$C163];[.$E163];[.$G163];[.$I163];[.$K163])" office:value-type="float"/>
          <table:table-cell table:formula="of:=MAX([.$B163];[.$D163];[.$F163];[.$H163];[.$J163])" office:value-type="float"/>
          <table:table-cell table:formula="of:=MAX([.$C163];[.$E163];[.$G163];[.$I163];[.$K163])" office:value-type="float"/>
        </table:table-row>
        <table:table-row table:style-name="ro1">
          <table:table-cell office:value-type="string">
            <text:p>2x3x5/100sc/r10/x19_y9_n171_r10_s60_ps3_pr60_u60_o10_N012.lp</text:p>
          </table:table-cell>
          <table:table-cell table:style-name="cellBest" office:value-type="float" office:value="0.387021"/>
          <table:table-cell office:value-type="float" office:value="0.0"/>
          <table:table-cell office:value-type="float" office:value="1.34566"/>
          <table:table-cell office:value-type="float" office:value="0.0"/>
          <table:table-cell office:value-type="float" office:value="6.56947"/>
          <table:table-cell office:value-type="float" office:value="0.0"/>
          <table:table-cell office:value-type="float" office:value="7.90365"/>
          <table:table-cell office:value-type="float" office:value="0.0"/>
          <table:table-cell table:style-name="cellWorst" office:value-type="float" office:value="59.9789"/>
          <table:table-cell office:value-type="float" office:value="0.0"/>
          <table:table-cell table:formula="of:=MIN([.$B164];[.$D164];[.$F164];[.$H164];[.$J164])" office:value-type="float"/>
          <table:table-cell table:formula="of:=MIN([.$C164];[.$E164];[.$G164];[.$I164];[.$K164])" office:value-type="float"/>
          <table:table-cell table:formula="of:=MEDIAN([.$B164];[.$D164];[.$F164];[.$H164];[.$J164])" office:value-type="float"/>
          <table:table-cell table:formula="of:=MEDIAN([.$C164];[.$E164];[.$G164];[.$I164];[.$K164])" office:value-type="float"/>
          <table:table-cell table:formula="of:=MAX([.$B164];[.$D164];[.$F164];[.$H164];[.$J164])" office:value-type="float"/>
          <table:table-cell table:formula="of:=MAX([.$C164];[.$E164];[.$G164];[.$I164];[.$K164])" office:value-type="float"/>
        </table:table-row>
        <table:table-row table:style-name="ro1">
          <table:table-cell office:value-type="string">
            <text:p>2x3x5/100sc/r10/x19_y9_n171_r10_s60_ps3_pr60_u60_o10_N013.lp</text:p>
          </table:table-cell>
          <table:table-cell table:style-name="cellBest" office:value-type="float" office:value="0.744"/>
          <table:table-cell office:value-type="float" office:value="0.0"/>
          <table:table-cell office:value-type="float" office:value="1.41802"/>
          <table:table-cell office:value-type="float" office:value="0.0"/>
          <table:table-cell office:value-type="float" office:value="2.39539"/>
          <table:table-cell office:value-type="float" office:value="0.0"/>
          <table:table-cell office:value-type="float" office:value="74.2586"/>
          <table:table-cell office:value-type="float" office:value="0.0"/>
          <table:table-cell table:style-name="cellWorst" office:value-type="float" office:value="128.025"/>
          <table:table-cell office:value-type="float" office:value="0.0"/>
          <table:table-cell table:formula="of:=MIN([.$B165];[.$D165];[.$F165];[.$H165];[.$J165])" office:value-type="float"/>
          <table:table-cell table:formula="of:=MIN([.$C165];[.$E165];[.$G165];[.$I165];[.$K165])" office:value-type="float"/>
          <table:table-cell table:formula="of:=MEDIAN([.$B165];[.$D165];[.$F165];[.$H165];[.$J165])" office:value-type="float"/>
          <table:table-cell table:formula="of:=MEDIAN([.$C165];[.$E165];[.$G165];[.$I165];[.$K165])" office:value-type="float"/>
          <table:table-cell table:formula="of:=MAX([.$B165];[.$D165];[.$F165];[.$H165];[.$J165])" office:value-type="float"/>
          <table:table-cell table:formula="of:=MAX([.$C165];[.$E165];[.$G165];[.$I165];[.$K165])" office:value-type="float"/>
        </table:table-row>
        <table:table-row table:style-name="ro1">
          <table:table-cell office:value-type="string">
            <text:p>2x3x5/100sc/r10/x19_y9_n171_r10_s60_ps3_pr60_u60_o10_N014.lp</text:p>
          </table:table-cell>
          <table:table-cell table:style-name="cellBest" office:value-type="float" office:value="0.774338"/>
          <table:table-cell office:value-type="float" office:value="0.0"/>
          <table:table-cell office:value-type="float" office:value="1.03818"/>
          <table:table-cell office:value-type="float" office:value="0.0"/>
          <table:table-cell office:value-type="float" office:value="2.90586"/>
          <table:table-cell office:value-type="float" office:value="0.0"/>
          <table:table-cell office:value-type="float" office:value="8.43329"/>
          <table:table-cell office:value-type="float" office:value="0.0"/>
          <table:table-cell table:style-name="cellWorst" office:value-type="float" office:value="69.0967"/>
          <table:table-cell office:value-type="float" office:value="0.0"/>
          <table:table-cell table:formula="of:=MIN([.$B166];[.$D166];[.$F166];[.$H166];[.$J166])" office:value-type="float"/>
          <table:table-cell table:formula="of:=MIN([.$C166];[.$E166];[.$G166];[.$I166];[.$K166])" office:value-type="float"/>
          <table:table-cell table:formula="of:=MEDIAN([.$B166];[.$D166];[.$F166];[.$H166];[.$J166])" office:value-type="float"/>
          <table:table-cell table:formula="of:=MEDIAN([.$C166];[.$E166];[.$G166];[.$I166];[.$K166])" office:value-type="float"/>
          <table:table-cell table:formula="of:=MAX([.$B166];[.$D166];[.$F166];[.$H166];[.$J166])" office:value-type="float"/>
          <table:table-cell table:formula="of:=MAX([.$C166];[.$E166];[.$G166];[.$I166];[.$K166])" office:value-type="float"/>
        </table:table-row>
        <table:table-row table:style-name="ro1">
          <table:table-cell office:value-type="string">
            <text:p>2x3x5/100sc/r10/x19_y9_n171_r10_s60_ps3_pr60_u60_o10_N015.lp</text:p>
          </table:table-cell>
          <table:table-cell office:value-type="float" office:value="1.26818"/>
          <table:table-cell office:value-type="float" office:value="0.0"/>
          <table:table-cell table:style-name="cellBest" office:value-type="float" office:value="0.942666"/>
          <table:table-cell office:value-type="float" office:value="0.0"/>
          <table:table-cell office:value-type="float" office:value="2.06591"/>
          <table:table-cell office:value-type="float" office:value="0.0"/>
          <table:table-cell office:value-type="float" office:value="8.73171"/>
          <table:table-cell office:value-type="float" office:value="0.0"/>
          <table:table-cell table:style-name="cellWorst" office:value-type="float" office:value="45.6319"/>
          <table:table-cell office:value-type="float" office:value="0.0"/>
          <table:table-cell table:formula="of:=MIN([.$B167];[.$D167];[.$F167];[.$H167];[.$J167])" office:value-type="float"/>
          <table:table-cell table:formula="of:=MIN([.$C167];[.$E167];[.$G167];[.$I167];[.$K167])" office:value-type="float"/>
          <table:table-cell table:formula="of:=MEDIAN([.$B167];[.$D167];[.$F167];[.$H167];[.$J167])" office:value-type="float"/>
          <table:table-cell table:formula="of:=MEDIAN([.$C167];[.$E167];[.$G167];[.$I167];[.$K167])" office:value-type="float"/>
          <table:table-cell table:formula="of:=MAX([.$B167];[.$D167];[.$F167];[.$H167];[.$J167])" office:value-type="float"/>
          <table:table-cell table:formula="of:=MAX([.$C167];[.$E167];[.$G167];[.$I167];[.$K167])" office:value-type="float"/>
        </table:table-row>
        <table:table-row table:style-name="ro1">
          <table:table-cell office:value-type="string">
            <text:p>2x3x5/100sc/r10/x19_y9_n171_r10_s60_ps3_pr60_u60_o10_N016.lp</text:p>
          </table:table-cell>
          <table:table-cell table:style-name="cellBest" office:value-type="float" office:value="1.28192"/>
          <table:table-cell office:value-type="float" office:value="0.0"/>
          <table:table-cell office:value-type="float" office:value="2.16563"/>
          <table:table-cell office:value-type="float" office:value="0.0"/>
          <table:table-cell office:value-type="float" office:value="8.71624"/>
          <table:table-cell office:value-type="float" office:value="0.0"/>
          <table:table-cell office:value-type="float" office:value="18.8542"/>
          <table:table-cell office:value-type="float" office:value="0.0"/>
          <table:table-cell table:style-name="cellWorst" office:value-type="float" office:value="85.2764"/>
          <table:table-cell office:value-type="float" office:value="0.0"/>
          <table:table-cell table:formula="of:=MIN([.$B168];[.$D168];[.$F168];[.$H168];[.$J168])" office:value-type="float"/>
          <table:table-cell table:formula="of:=MIN([.$C168];[.$E168];[.$G168];[.$I168];[.$K168])" office:value-type="float"/>
          <table:table-cell table:formula="of:=MEDIAN([.$B168];[.$D168];[.$F168];[.$H168];[.$J168])" office:value-type="float"/>
          <table:table-cell table:formula="of:=MEDIAN([.$C168];[.$E168];[.$G168];[.$I168];[.$K168])" office:value-type="float"/>
          <table:table-cell table:formula="of:=MAX([.$B168];[.$D168];[.$F168];[.$H168];[.$J168])" office:value-type="float"/>
          <table:table-cell table:formula="of:=MAX([.$C168];[.$E168];[.$G168];[.$I168];[.$K168])" office:value-type="float"/>
        </table:table-row>
        <table:table-row table:style-name="ro1">
          <table:table-cell office:value-type="string">
            <text:p>2x3x5/100sc/r10/x19_y9_n171_r10_s60_ps3_pr60_u60_o10_N017.lp</text:p>
          </table:table-cell>
          <table:table-cell table:style-name="cellBest" office:value-type="float" office:value="1.027"/>
          <table:table-cell office:value-type="float" office:value="0.0"/>
          <table:table-cell office:value-type="float" office:value="2.1741"/>
          <table:table-cell office:value-type="float" office:value="0.0"/>
          <table:table-cell office:value-type="float" office:value="3.59934"/>
          <table:table-cell office:value-type="float" office:value="0.0"/>
          <table:table-cell office:value-type="float" office:value="16.1204"/>
          <table:table-cell office:value-type="float" office:value="0.0"/>
          <table:table-cell table:style-name="cellWorst" office:value-type="float" office:value="116.731"/>
          <table:table-cell office:value-type="float" office:value="0.0"/>
          <table:table-cell table:formula="of:=MIN([.$B169];[.$D169];[.$F169];[.$H169];[.$J169])" office:value-type="float"/>
          <table:table-cell table:formula="of:=MIN([.$C169];[.$E169];[.$G169];[.$I169];[.$K169])" office:value-type="float"/>
          <table:table-cell table:formula="of:=MEDIAN([.$B169];[.$D169];[.$F169];[.$H169];[.$J169])" office:value-type="float"/>
          <table:table-cell table:formula="of:=MEDIAN([.$C169];[.$E169];[.$G169];[.$I169];[.$K169])" office:value-type="float"/>
          <table:table-cell table:formula="of:=MAX([.$B169];[.$D169];[.$F169];[.$H169];[.$J169])" office:value-type="float"/>
          <table:table-cell table:formula="of:=MAX([.$C169];[.$E169];[.$G169];[.$I169];[.$K169])" office:value-type="float"/>
        </table:table-row>
        <table:table-row table:style-name="ro1">
          <table:table-cell office:value-type="string">
            <text:p>2x3x5/100sc/r10/x19_y9_n171_r10_s60_ps3_pr60_u60_o10_N018.lp</text:p>
          </table:table-cell>
          <table:table-cell table:style-name="cellBest" office:value-type="float" office:value="0.728523"/>
          <table:table-cell office:value-type="float" office:value="0.0"/>
          <table:table-cell office:value-type="float" office:value="1.57197"/>
          <table:table-cell office:value-type="float" office:value="0.0"/>
          <table:table-cell office:value-type="float" office:value="4.09968"/>
          <table:table-cell office:value-type="float" office:value="0.0"/>
          <table:table-cell office:value-type="float" office:value="11.1212"/>
          <table:table-cell office:value-type="float" office:value="0.0"/>
          <table:table-cell table:style-name="cellWorst" office:value-type="float" office:value="86.6194"/>
          <table:table-cell office:value-type="float" office:value="0.0"/>
          <table:table-cell table:formula="of:=MIN([.$B170];[.$D170];[.$F170];[.$H170];[.$J170])" office:value-type="float"/>
          <table:table-cell table:formula="of:=MIN([.$C170];[.$E170];[.$G170];[.$I170];[.$K170])" office:value-type="float"/>
          <table:table-cell table:formula="of:=MEDIAN([.$B170];[.$D170];[.$F170];[.$H170];[.$J170])" office:value-type="float"/>
          <table:table-cell table:formula="of:=MEDIAN([.$C170];[.$E170];[.$G170];[.$I170];[.$K170])" office:value-type="float"/>
          <table:table-cell table:formula="of:=MAX([.$B170];[.$D170];[.$F170];[.$H170];[.$J170])" office:value-type="float"/>
          <table:table-cell table:formula="of:=MAX([.$C170];[.$E170];[.$G170];[.$I170];[.$K170])" office:value-type="float"/>
        </table:table-row>
        <table:table-row table:style-name="ro1">
          <table:table-cell office:value-type="string">
            <text:p>2x3x5/100sc/r10/x19_y9_n171_r10_s60_ps3_pr60_u60_o10_N019.lp</text:p>
          </table:table-cell>
          <table:table-cell table:style-name="cellBest" office:value-type="float" office:value="0.966613"/>
          <table:table-cell office:value-type="float" office:value="0.0"/>
          <table:table-cell office:value-type="float" office:value="3.08617"/>
          <table:table-cell office:value-type="float" office:value="0.0"/>
          <table:table-cell office:value-type="float" office:value="4.56532"/>
          <table:table-cell office:value-type="float" office:value="0.0"/>
          <table:table-cell office:value-type="float" office:value="29.6701"/>
          <table:table-cell office:value-type="float" office:value="0.0"/>
          <table:table-cell table:style-name="cellWorst" office:value-type="float" office:value="93.6534"/>
          <table:table-cell office:value-type="float" office:value="0.0"/>
          <table:table-cell table:formula="of:=MIN([.$B171];[.$D171];[.$F171];[.$H171];[.$J171])" office:value-type="float"/>
          <table:table-cell table:formula="of:=MIN([.$C171];[.$E171];[.$G171];[.$I171];[.$K171])" office:value-type="float"/>
          <table:table-cell table:formula="of:=MEDIAN([.$B171];[.$D171];[.$F171];[.$H171];[.$J171])" office:value-type="float"/>
          <table:table-cell table:formula="of:=MEDIAN([.$C171];[.$E171];[.$G171];[.$I171];[.$K171])" office:value-type="float"/>
          <table:table-cell table:formula="of:=MAX([.$B171];[.$D171];[.$F171];[.$H171];[.$J171])" office:value-type="float"/>
          <table:table-cell table:formula="of:=MAX([.$C171];[.$E171];[.$G171];[.$I171];[.$K171])" office:value-type="float"/>
        </table:table-row>
        <table:table-row table:style-name="ro1">
          <table:table-cell office:value-type="string">
            <text:p>2x3x5/100sc/r10/x19_y9_n171_r10_s60_ps3_pr60_u60_o10_N020.lp</text:p>
          </table:table-cell>
          <table:table-cell table:style-name="cellBest" office:value-type="float" office:value="0.27826"/>
          <table:table-cell office:value-type="float" office:value="0.0"/>
          <table:table-cell office:value-type="float" office:value="0.410046"/>
          <table:table-cell office:value-type="float" office:value="0.0"/>
          <table:table-cell office:value-type="float" office:value="1.90335"/>
          <table:table-cell office:value-type="float" office:value="0.0"/>
          <table:table-cell office:value-type="float" office:value="8.29842"/>
          <table:table-cell office:value-type="float" office:value="0.0"/>
          <table:table-cell table:style-name="cellWorst" office:value-type="float" office:value="15.0519"/>
          <table:table-cell office:value-type="float" office:value="0.0"/>
          <table:table-cell table:formula="of:=MIN([.$B172];[.$D172];[.$F172];[.$H172];[.$J172])" office:value-type="float"/>
          <table:table-cell table:formula="of:=MIN([.$C172];[.$E172];[.$G172];[.$I172];[.$K172])" office:value-type="float"/>
          <table:table-cell table:formula="of:=MEDIAN([.$B172];[.$D172];[.$F172];[.$H172];[.$J172])" office:value-type="float"/>
          <table:table-cell table:formula="of:=MEDIAN([.$C172];[.$E172];[.$G172];[.$I172];[.$K172])" office:value-type="float"/>
          <table:table-cell table:formula="of:=MAX([.$B172];[.$D172];[.$F172];[.$H172];[.$J172])" office:value-type="float"/>
          <table:table-cell table:formula="of:=MAX([.$C172];[.$E172];[.$G172];[.$I172];[.$K172])" office:value-type="float"/>
        </table:table-row>
        <table:table-row table:style-name="ro1">
          <table:table-cell office:value-type="string">
            <text:p>2x3x5/100sc/r10/x19_y9_n171_r10_s60_ps3_pr60_u60_o10_N021.lp</text:p>
          </table:table-cell>
          <table:table-cell table:style-name="cellBest" office:value-type="float" office:value="0.896679"/>
          <table:table-cell office:value-type="float" office:value="0.0"/>
          <table:table-cell office:value-type="float" office:value="2.42026"/>
          <table:table-cell office:value-type="float" office:value="0.0"/>
          <table:table-cell office:value-type="float" office:value="10.8844"/>
          <table:table-cell office:value-type="float" office:value="0.0"/>
          <table:table-cell office:value-type="float" office:value="26.2334"/>
          <table:table-cell office:value-type="float" office:value="0.0"/>
          <table:table-cell table:style-name="cellWorst" office:value-type="float" office:value="138.129"/>
          <table:table-cell office:value-type="float" office:value="0.0"/>
          <table:table-cell table:formula="of:=MIN([.$B173];[.$D173];[.$F173];[.$H173];[.$J173])" office:value-type="float"/>
          <table:table-cell table:formula="of:=MIN([.$C173];[.$E173];[.$G173];[.$I173];[.$K173])" office:value-type="float"/>
          <table:table-cell table:formula="of:=MEDIAN([.$B173];[.$D173];[.$F173];[.$H173];[.$J173])" office:value-type="float"/>
          <table:table-cell table:formula="of:=MEDIAN([.$C173];[.$E173];[.$G173];[.$I173];[.$K173])" office:value-type="float"/>
          <table:table-cell table:formula="of:=MAX([.$B173];[.$D173];[.$F173];[.$H173];[.$J173])" office:value-type="float"/>
          <table:table-cell table:formula="of:=MAX([.$C173];[.$E173];[.$G173];[.$I173];[.$K173])" office:value-type="float"/>
        </table:table-row>
        <table:table-row table:style-name="ro1">
          <table:table-cell office:value-type="string">
            <text:p>2x3x5/100sc/r10/x19_y9_n171_r10_s60_ps3_pr60_u60_o10_N022.lp</text:p>
          </table:table-cell>
          <table:table-cell table:style-name="cellBest" office:value-type="float" office:value="1.00954"/>
          <table:table-cell office:value-type="float" office:value="0.0"/>
          <table:table-cell office:value-type="float" office:value="3.36621"/>
          <table:table-cell office:value-type="float" office:value="0.0"/>
          <table:table-cell office:value-type="float" office:value="3.1595"/>
          <table:table-cell office:value-type="float" office:value="0.0"/>
          <table:table-cell office:value-type="float" office:value="27.3622"/>
          <table:table-cell office:value-type="float" office:value="0.0"/>
          <table:table-cell table:style-name="cellWorst" office:value-type="float" office:value="497.43"/>
          <table:table-cell office:value-type="float" office:value="0.0"/>
          <table:table-cell table:formula="of:=MIN([.$B174];[.$D174];[.$F174];[.$H174];[.$J174])" office:value-type="float"/>
          <table:table-cell table:formula="of:=MIN([.$C174];[.$E174];[.$G174];[.$I174];[.$K174])" office:value-type="float"/>
          <table:table-cell table:formula="of:=MEDIAN([.$B174];[.$D174];[.$F174];[.$H174];[.$J174])" office:value-type="float"/>
          <table:table-cell table:formula="of:=MEDIAN([.$C174];[.$E174];[.$G174];[.$I174];[.$K174])" office:value-type="float"/>
          <table:table-cell table:formula="of:=MAX([.$B174];[.$D174];[.$F174];[.$H174];[.$J174])" office:value-type="float"/>
          <table:table-cell table:formula="of:=MAX([.$C174];[.$E174];[.$G174];[.$I174];[.$K174])" office:value-type="float"/>
        </table:table-row>
        <table:table-row table:style-name="ro1">
          <table:table-cell office:value-type="string">
            <text:p>2x3x5/100sc/r10/x19_y9_n171_r10_s60_ps3_pr60_u60_o10_N023.lp</text:p>
          </table:table-cell>
          <table:table-cell table:style-name="cellBest" office:value-type="float" office:value="0.326166"/>
          <table:table-cell office:value-type="float" office:value="0.0"/>
          <table:table-cell office:value-type="float" office:value="0.629286"/>
          <table:table-cell office:value-type="float" office:value="0.0"/>
          <table:table-cell office:value-type="float" office:value="1.08097"/>
          <table:table-cell office:value-type="float" office:value="0.0"/>
          <table:table-cell office:value-type="float" office:value="6.5963"/>
          <table:table-cell office:value-type="float" office:value="0.0"/>
          <table:table-cell table:style-name="cellWorst" office:value-type="float" office:value="21.3086"/>
          <table:table-cell office:value-type="float" office:value="0.0"/>
          <table:table-cell table:formula="of:=MIN([.$B175];[.$D175];[.$F175];[.$H175];[.$J175])" office:value-type="float"/>
          <table:table-cell table:formula="of:=MIN([.$C175];[.$E175];[.$G175];[.$I175];[.$K175])" office:value-type="float"/>
          <table:table-cell table:formula="of:=MEDIAN([.$B175];[.$D175];[.$F175];[.$H175];[.$J175])" office:value-type="float"/>
          <table:table-cell table:formula="of:=MEDIAN([.$C175];[.$E175];[.$G175];[.$I175];[.$K175])" office:value-type="float"/>
          <table:table-cell table:formula="of:=MAX([.$B175];[.$D175];[.$F175];[.$H175];[.$J175])" office:value-type="float"/>
          <table:table-cell table:formula="of:=MAX([.$C175];[.$E175];[.$G175];[.$I175];[.$K175])" office:value-type="float"/>
        </table:table-row>
        <table:table-row table:style-name="ro1">
          <table:table-cell office:value-type="string">
            <text:p>2x3x5/100sc/r10/x19_y9_n171_r10_s60_ps3_pr60_u60_o10_N024.lp</text:p>
          </table:table-cell>
          <table:table-cell table:style-name="cellBest" office:value-type="float" office:value="0.942419"/>
          <table:table-cell office:value-type="float" office:value="0.0"/>
          <table:table-cell office:value-type="float" office:value="1.49348"/>
          <table:table-cell office:value-type="float" office:value="0.0"/>
          <table:table-cell office:value-type="float" office:value="2.58606"/>
          <table:table-cell office:value-type="float" office:value="0.0"/>
          <table:table-cell office:value-type="float" office:value="64.2836"/>
          <table:table-cell office:value-type="float" office:value="0.0"/>
          <table:table-cell table:style-name="cellWorst" office:value-type="float" office:value="77.0249"/>
          <table:table-cell office:value-type="float" office:value="0.0"/>
          <table:table-cell table:formula="of:=MIN([.$B176];[.$D176];[.$F176];[.$H176];[.$J176])" office:value-type="float"/>
          <table:table-cell table:formula="of:=MIN([.$C176];[.$E176];[.$G176];[.$I176];[.$K176])" office:value-type="float"/>
          <table:table-cell table:formula="of:=MEDIAN([.$B176];[.$D176];[.$F176];[.$H176];[.$J176])" office:value-type="float"/>
          <table:table-cell table:formula="of:=MEDIAN([.$C176];[.$E176];[.$G176];[.$I176];[.$K176])" office:value-type="float"/>
          <table:table-cell table:formula="of:=MAX([.$B176];[.$D176];[.$F176];[.$H176];[.$J176])" office:value-type="float"/>
          <table:table-cell table:formula="of:=MAX([.$C176];[.$E176];[.$G176];[.$I176];[.$K176])" office:value-type="float"/>
        </table:table-row>
        <table:table-row table:style-name="ro1">
          <table:table-cell office:value-type="string">
            <text:p>2x3x5/100sc/r10/x19_y9_n171_r10_s60_ps3_pr60_u60_o10_N025.lp</text:p>
          </table:table-cell>
          <table:table-cell table:style-name="cellBest" office:value-type="float" office:value="0.832022"/>
          <table:table-cell office:value-type="float" office:value="0.0"/>
          <table:table-cell office:value-type="float" office:value="1.69574"/>
          <table:table-cell office:value-type="float" office:value="0.0"/>
          <table:table-cell office:value-type="float" office:value="4.49749"/>
          <table:table-cell office:value-type="float" office:value="0.0"/>
          <table:table-cell office:value-type="float" office:value="39.1716"/>
          <table:table-cell office:value-type="float" office:value="0.0"/>
          <table:table-cell table:style-name="cellWorst" office:value-type="float" office:value="94.8733"/>
          <table:table-cell office:value-type="float" office:value="0.0"/>
          <table:table-cell table:formula="of:=MIN([.$B177];[.$D177];[.$F177];[.$H177];[.$J177])" office:value-type="float"/>
          <table:table-cell table:formula="of:=MIN([.$C177];[.$E177];[.$G177];[.$I177];[.$K177])" office:value-type="float"/>
          <table:table-cell table:formula="of:=MEDIAN([.$B177];[.$D177];[.$F177];[.$H177];[.$J177])" office:value-type="float"/>
          <table:table-cell table:formula="of:=MEDIAN([.$C177];[.$E177];[.$G177];[.$I177];[.$K177])" office:value-type="float"/>
          <table:table-cell table:formula="of:=MAX([.$B177];[.$D177];[.$F177];[.$H177];[.$J177])" office:value-type="float"/>
          <table:table-cell table:formula="of:=MAX([.$C177];[.$E177];[.$G177];[.$I177];[.$K177])" office:value-type="float"/>
        </table:table-row>
        <table:table-row table:style-name="ro1">
          <table:table-cell office:value-type="string">
            <text:p>2x3x5/100sc/r10/x19_y9_n171_r10_s60_ps3_pr60_u60_o10_N026.lp</text:p>
          </table:table-cell>
          <table:table-cell table:style-name="cellBest" office:value-type="float" office:value="1.01136"/>
          <table:table-cell office:value-type="float" office:value="0.0"/>
          <table:table-cell office:value-type="float" office:value="1.86074"/>
          <table:table-cell office:value-type="float" office:value="0.0"/>
          <table:table-cell office:value-type="float" office:value="1.28715"/>
          <table:table-cell office:value-type="float" office:value="0.0"/>
          <table:table-cell office:value-type="float" office:value="72.1886"/>
          <table:table-cell office:value-type="float" office:value="0.0"/>
          <table:table-cell table:style-name="cellWorst" office:value-type="float" office:value="79.9269"/>
          <table:table-cell office:value-type="float" office:value="0.0"/>
          <table:table-cell table:formula="of:=MIN([.$B178];[.$D178];[.$F178];[.$H178];[.$J178])" office:value-type="float"/>
          <table:table-cell table:formula="of:=MIN([.$C178];[.$E178];[.$G178];[.$I178];[.$K178])" office:value-type="float"/>
          <table:table-cell table:formula="of:=MEDIAN([.$B178];[.$D178];[.$F178];[.$H178];[.$J178])" office:value-type="float"/>
          <table:table-cell table:formula="of:=MEDIAN([.$C178];[.$E178];[.$G178];[.$I178];[.$K178])" office:value-type="float"/>
          <table:table-cell table:formula="of:=MAX([.$B178];[.$D178];[.$F178];[.$H178];[.$J178])" office:value-type="float"/>
          <table:table-cell table:formula="of:=MAX([.$C178];[.$E178];[.$G178];[.$I178];[.$K178])" office:value-type="float"/>
        </table:table-row>
        <table:table-row table:style-name="ro1">
          <table:table-cell office:value-type="string">
            <text:p>2x3x5/100sc/r10/x19_y9_n171_r10_s60_ps3_pr60_u60_o10_N027.lp</text:p>
          </table:table-cell>
          <table:table-cell table:style-name="cellBest" office:value-type="float" office:value="0.798465"/>
          <table:table-cell office:value-type="float" office:value="0.0"/>
          <table:table-cell office:value-type="float" office:value="1.14422"/>
          <table:table-cell office:value-type="float" office:value="0.0"/>
          <table:table-cell office:value-type="float" office:value="2.48808"/>
          <table:table-cell office:value-type="float" office:value="0.0"/>
          <table:table-cell office:value-type="float" office:value="28.261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79];[.$D179];[.$F179];[.$H179];[.$J179])" office:value-type="float"/>
          <table:table-cell table:formula="of:=MIN([.$C179];[.$E179];[.$G179];[.$I179];[.$K179])" office:value-type="float"/>
          <table:table-cell table:formula="of:=MEDIAN([.$B179];[.$D179];[.$F179];[.$H179];[.$J179])" office:value-type="float"/>
          <table:table-cell table:formula="of:=MEDIAN([.$C179];[.$E179];[.$G179];[.$I179];[.$K179])" office:value-type="float"/>
          <table:table-cell table:formula="of:=MAX([.$B179];[.$D179];[.$F179];[.$H179];[.$J179])" office:value-type="float"/>
          <table:table-cell table:formula="of:=MAX([.$C179];[.$E179];[.$G179];[.$I179];[.$K179])" office:value-type="float"/>
        </table:table-row>
        <table:table-row table:style-name="ro1">
          <table:table-cell office:value-type="string">
            <text:p>2x3x5/100sc/r10/x19_y9_n171_r10_s60_ps3_pr60_u60_o10_N028.lp</text:p>
          </table:table-cell>
          <table:table-cell table:style-name="cellBest" office:value-type="float" office:value="0.336501"/>
          <table:table-cell office:value-type="float" office:value="0.0"/>
          <table:table-cell office:value-type="float" office:value="0.409443"/>
          <table:table-cell office:value-type="float" office:value="0.0"/>
          <table:table-cell office:value-type="float" office:value="2.17179"/>
          <table:table-cell office:value-type="float" office:value="0.0"/>
          <table:table-cell office:value-type="float" office:value="3.64423"/>
          <table:table-cell office:value-type="float" office:value="0.0"/>
          <table:table-cell table:style-name="cellWorst" office:value-type="float" office:value="16.1322"/>
          <table:table-cell office:value-type="float" office:value="0.0"/>
          <table:table-cell table:formula="of:=MIN([.$B180];[.$D180];[.$F180];[.$H180];[.$J180])" office:value-type="float"/>
          <table:table-cell table:formula="of:=MIN([.$C180];[.$E180];[.$G180];[.$I180];[.$K180])" office:value-type="float"/>
          <table:table-cell table:formula="of:=MEDIAN([.$B180];[.$D180];[.$F180];[.$H180];[.$J180])" office:value-type="float"/>
          <table:table-cell table:formula="of:=MEDIAN([.$C180];[.$E180];[.$G180];[.$I180];[.$K180])" office:value-type="float"/>
          <table:table-cell table:formula="of:=MAX([.$B180];[.$D180];[.$F180];[.$H180];[.$J180])" office:value-type="float"/>
          <table:table-cell table:formula="of:=MAX([.$C180];[.$E180];[.$G180];[.$I180];[.$K180])" office:value-type="float"/>
        </table:table-row>
        <table:table-row table:style-name="ro1">
          <table:table-cell office:value-type="string">
            <text:p>2x3x5/100sc/r10/x19_y9_n171_r10_s60_ps3_pr60_u60_o10_N029.lp</text:p>
          </table:table-cell>
          <table:table-cell table:style-name="cellBest" office:value-type="float" office:value="0.558889"/>
          <table:table-cell office:value-type="float" office:value="0.0"/>
          <table:table-cell office:value-type="float" office:value="1.48093"/>
          <table:table-cell office:value-type="float" office:value="0.0"/>
          <table:table-cell office:value-type="float" office:value="5.01006"/>
          <table:table-cell office:value-type="float" office:value="0.0"/>
          <table:table-cell office:value-type="float" office:value="41.2501"/>
          <table:table-cell office:value-type="float" office:value="0.0"/>
          <table:table-cell table:style-name="cellWorst" office:value-type="float" office:value="144.049"/>
          <table:table-cell office:value-type="float" office:value="0.0"/>
          <table:table-cell table:formula="of:=MIN([.$B181];[.$D181];[.$F181];[.$H181];[.$J181])" office:value-type="float"/>
          <table:table-cell table:formula="of:=MIN([.$C181];[.$E181];[.$G181];[.$I181];[.$K181])" office:value-type="float"/>
          <table:table-cell table:formula="of:=MEDIAN([.$B181];[.$D181];[.$F181];[.$H181];[.$J181])" office:value-type="float"/>
          <table:table-cell table:formula="of:=MEDIAN([.$C181];[.$E181];[.$G181];[.$I181];[.$K181])" office:value-type="float"/>
          <table:table-cell table:formula="of:=MAX([.$B181];[.$D181];[.$F181];[.$H181];[.$J181])" office:value-type="float"/>
          <table:table-cell table:formula="of:=MAX([.$C181];[.$E181];[.$G181];[.$I181];[.$K181])" office:value-type="float"/>
        </table:table-row>
        <table:table-row table:style-name="ro1">
          <table:table-cell office:value-type="string">
            <text:p>2x3x5/100sc/r10/x19_y9_n171_r10_s60_ps3_pr60_u60_o10_N030.lp</text:p>
          </table:table-cell>
          <table:table-cell table:style-name="cellBest" office:value-type="float" office:value="1.00813"/>
          <table:table-cell office:value-type="float" office:value="0.0"/>
          <table:table-cell office:value-type="float" office:value="1.95457"/>
          <table:table-cell office:value-type="float" office:value="0.0"/>
          <table:table-cell office:value-type="float" office:value="3.53597"/>
          <table:table-cell office:value-type="float" office:value="0.0"/>
          <table:table-cell office:value-type="float" office:value="18.0515"/>
          <table:table-cell office:value-type="float" office:value="0.0"/>
          <table:table-cell table:style-name="cellWorst" office:value-type="float" office:value="64.075"/>
          <table:table-cell office:value-type="float" office:value="0.0"/>
          <table:table-cell table:formula="of:=MIN([.$B182];[.$D182];[.$F182];[.$H182];[.$J182])" office:value-type="float"/>
          <table:table-cell table:formula="of:=MIN([.$C182];[.$E182];[.$G182];[.$I182];[.$K182])" office:value-type="float"/>
          <table:table-cell table:formula="of:=MEDIAN([.$B182];[.$D182];[.$F182];[.$H182];[.$J182])" office:value-type="float"/>
          <table:table-cell table:formula="of:=MEDIAN([.$C182];[.$E182];[.$G182];[.$I182];[.$K182])" office:value-type="float"/>
          <table:table-cell table:formula="of:=MAX([.$B182];[.$D182];[.$F182];[.$H182];[.$J182])" office:value-type="float"/>
          <table:table-cell table:formula="of:=MAX([.$C182];[.$E182];[.$G182];[.$I182];[.$K182])" office:value-type="float"/>
        </table:table-row>
        <table:table-row table:style-name="ro1">
          <table:table-cell office:value-type="string">
            <text:p>2x3x5/100sc/r15/x19_y9_n171_r15_s60_ps3_pr60_u60_o15_N001.lp</text:p>
          </table:table-cell>
          <table:table-cell office:value-type="float" office:value="1.94611"/>
          <table:table-cell office:value-type="float" office:value="0.0"/>
          <table:table-cell table:style-name="cellBest" office:value-type="float" office:value="0.368415"/>
          <table:table-cell office:value-type="float" office:value="0.0"/>
          <table:table-cell office:value-type="float" office:value="15.8275"/>
          <table:table-cell office:value-type="float" office:value="0.0"/>
          <table:table-cell table:style-name="cellWorst" office:value-type="float" office:value="59.9947"/>
          <table:table-cell office:value-type="float" office:value="0.0"/>
          <table:table-cell office:value-type="float" office:value="22.2516"/>
          <table:table-cell office:value-type="float" office:value="0.0"/>
          <table:table-cell table:formula="of:=MIN([.$B183];[.$D183];[.$F183];[.$H183];[.$J183])" office:value-type="float"/>
          <table:table-cell table:formula="of:=MIN([.$C183];[.$E183];[.$G183];[.$I183];[.$K183])" office:value-type="float"/>
          <table:table-cell table:formula="of:=MEDIAN([.$B183];[.$D183];[.$F183];[.$H183];[.$J183])" office:value-type="float"/>
          <table:table-cell table:formula="of:=MEDIAN([.$C183];[.$E183];[.$G183];[.$I183];[.$K183])" office:value-type="float"/>
          <table:table-cell table:formula="of:=MAX([.$B183];[.$D183];[.$F183];[.$H183];[.$J183])" office:value-type="float"/>
          <table:table-cell table:formula="of:=MAX([.$C183];[.$E183];[.$G183];[.$I183];[.$K183])" office:value-type="float"/>
        </table:table-row>
        <table:table-row table:style-name="ro1">
          <table:table-cell office:value-type="string">
            <text:p>2x3x5/100sc/r15/x19_y9_n171_r15_s60_ps3_pr60_u60_o15_N002.lp</text:p>
          </table:table-cell>
          <table:table-cell table:style-name="cellBest" office:value-type="float" office:value="0.711072"/>
          <table:table-cell office:value-type="float" office:value="0.0"/>
          <table:table-cell office:value-type="float" office:value="1.81667"/>
          <table:table-cell office:value-type="float" office:value="0.0"/>
          <table:table-cell office:value-type="float" office:value="8.77565"/>
          <table:table-cell office:value-type="float" office:value="0.0"/>
          <table:table-cell table:style-name="cellWorst" office:value-type="float" office:value="92.3279"/>
          <table:table-cell office:value-type="float" office:value="0.0"/>
          <table:table-cell office:value-type="float" office:value="56.4655"/>
          <table:table-cell office:value-type="float" office:value="0.0"/>
          <table:table-cell table:formula="of:=MIN([.$B184];[.$D184];[.$F184];[.$H184];[.$J184])" office:value-type="float"/>
          <table:table-cell table:formula="of:=MIN([.$C184];[.$E184];[.$G184];[.$I184];[.$K184])" office:value-type="float"/>
          <table:table-cell table:formula="of:=MEDIAN([.$B184];[.$D184];[.$F184];[.$H184];[.$J184])" office:value-type="float"/>
          <table:table-cell table:formula="of:=MEDIAN([.$C184];[.$E184];[.$G184];[.$I184];[.$K184])" office:value-type="float"/>
          <table:table-cell table:formula="of:=MAX([.$B184];[.$D184];[.$F184];[.$H184];[.$J184])" office:value-type="float"/>
          <table:table-cell table:formula="of:=MAX([.$C184];[.$E184];[.$G184];[.$I184];[.$K184])" office:value-type="float"/>
        </table:table-row>
        <table:table-row table:style-name="ro1">
          <table:table-cell office:value-type="string">
            <text:p>2x3x5/100sc/r15/x19_y9_n171_r15_s60_ps3_pr60_u60_o15_N003.lp</text:p>
          </table:table-cell>
          <table:table-cell table:style-name="cellBest" office:value-type="float" office:value="0.988062"/>
          <table:table-cell office:value-type="float" office:value="0.0"/>
          <table:table-cell office:value-type="float" office:value="2.71638"/>
          <table:table-cell office:value-type="float" office:value="0.0"/>
          <table:table-cell office:value-type="float" office:value="10.5834"/>
          <table:table-cell office:value-type="float" office:value="0.0"/>
          <table:table-cell table:style-name="cellWorst" office:value-type="float" office:value="278.734"/>
          <table:table-cell office:value-type="float" office:value="0.0"/>
          <table:table-cell office:value-type="float" office:value="128.775"/>
          <table:table-cell office:value-type="float" office:value="0.0"/>
          <table:table-cell table:formula="of:=MIN([.$B185];[.$D185];[.$F185];[.$H185];[.$J185])" office:value-type="float"/>
          <table:table-cell table:formula="of:=MIN([.$C185];[.$E185];[.$G185];[.$I185];[.$K185])" office:value-type="float"/>
          <table:table-cell table:formula="of:=MEDIAN([.$B185];[.$D185];[.$F185];[.$H185];[.$J185])" office:value-type="float"/>
          <table:table-cell table:formula="of:=MEDIAN([.$C185];[.$E185];[.$G185];[.$I185];[.$K185])" office:value-type="float"/>
          <table:table-cell table:formula="of:=MAX([.$B185];[.$D185];[.$F185];[.$H185];[.$J185])" office:value-type="float"/>
          <table:table-cell table:formula="of:=MAX([.$C185];[.$E185];[.$G185];[.$I185];[.$K185])" office:value-type="float"/>
        </table:table-row>
        <table:table-row table:style-name="ro1">
          <table:table-cell office:value-type="string">
            <text:p>2x3x5/100sc/r15/x19_y9_n171_r15_s60_ps3_pr60_u60_o15_N004.lp</text:p>
          </table:table-cell>
          <table:table-cell table:style-name="cellBest" office:value-type="float" office:value="0.746459"/>
          <table:table-cell office:value-type="float" office:value="0.0"/>
          <table:table-cell office:value-type="float" office:value="1.24749"/>
          <table:table-cell office:value-type="float" office:value="0.0"/>
          <table:table-cell office:value-type="float" office:value="35.0111"/>
          <table:table-cell office:value-type="float" office:value="0.0"/>
          <table:table-cell office:value-type="float" office:value="55.88"/>
          <table:table-cell office:value-type="float" office:value="0.0"/>
          <table:table-cell table:style-name="cellWorst" office:value-type="float" office:value="64.374"/>
          <table:table-cell office:value-type="float" office:value="0.0"/>
          <table:table-cell table:formula="of:=MIN([.$B186];[.$D186];[.$F186];[.$H186];[.$J186])" office:value-type="float"/>
          <table:table-cell table:formula="of:=MIN([.$C186];[.$E186];[.$G186];[.$I186];[.$K186])" office:value-type="float"/>
          <table:table-cell table:formula="of:=MEDIAN([.$B186];[.$D186];[.$F186];[.$H186];[.$J186])" office:value-type="float"/>
          <table:table-cell table:formula="of:=MEDIAN([.$C186];[.$E186];[.$G186];[.$I186];[.$K186])" office:value-type="float"/>
          <table:table-cell table:formula="of:=MAX([.$B186];[.$D186];[.$F186];[.$H186];[.$J186])" office:value-type="float"/>
          <table:table-cell table:formula="of:=MAX([.$C186];[.$E186];[.$G186];[.$I186];[.$K186])" office:value-type="float"/>
        </table:table-row>
        <table:table-row table:style-name="ro1">
          <table:table-cell office:value-type="string">
            <text:p>2x3x5/100sc/r15/x19_y9_n171_r15_s60_ps3_pr60_u60_o15_N005.lp</text:p>
          </table:table-cell>
          <table:table-cell table:style-name="cellBest" office:value-type="float" office:value="2.228"/>
          <table:table-cell office:value-type="float" office:value="0.0"/>
          <table:table-cell office:value-type="float" office:value="3.67151"/>
          <table:table-cell office:value-type="float" office:value="0.0"/>
          <table:table-cell office:value-type="float" office:value="20.6719"/>
          <table:table-cell office:value-type="float" office:value="0.0"/>
          <table:table-cell office:value-type="float" office:value="79.0698"/>
          <table:table-cell office:value-type="float" office:value="0.0"/>
          <table:table-cell table:style-name="cellWorst" office:value-type="float" office:value="99.6642"/>
          <table:table-cell office:value-type="float" office:value="0.0"/>
          <table:table-cell table:formula="of:=MIN([.$B187];[.$D187];[.$F187];[.$H187];[.$J187])" office:value-type="float"/>
          <table:table-cell table:formula="of:=MIN([.$C187];[.$E187];[.$G187];[.$I187];[.$K187])" office:value-type="float"/>
          <table:table-cell table:formula="of:=MEDIAN([.$B187];[.$D187];[.$F187];[.$H187];[.$J187])" office:value-type="float"/>
          <table:table-cell table:formula="of:=MEDIAN([.$C187];[.$E187];[.$G187];[.$I187];[.$K187])" office:value-type="float"/>
          <table:table-cell table:formula="of:=MAX([.$B187];[.$D187];[.$F187];[.$H187];[.$J187])" office:value-type="float"/>
          <table:table-cell table:formula="of:=MAX([.$C187];[.$E187];[.$G187];[.$I187];[.$K187])" office:value-type="float"/>
        </table:table-row>
        <table:table-row table:style-name="ro1">
          <table:table-cell office:value-type="string">
            <text:p>2x3x5/100sc/r15/x19_y9_n171_r15_s60_ps3_pr60_u60_o15_N006.lp</text:p>
          </table:table-cell>
          <table:table-cell table:style-name="cellBest" office:value-type="float" office:value="1.65494"/>
          <table:table-cell office:value-type="float" office:value="0.0"/>
          <table:table-cell office:value-type="float" office:value="1.7547"/>
          <table:table-cell office:value-type="float" office:value="0.0"/>
          <table:table-cell office:value-type="float" office:value="8.44391"/>
          <table:table-cell office:value-type="float" office:value="0.0"/>
          <table:table-cell office:value-type="float" office:value="42.4111"/>
          <table:table-cell office:value-type="float" office:value="0.0"/>
          <table:table-cell table:style-name="cellWorst" office:value-type="float" office:value="126.746"/>
          <table:table-cell office:value-type="float" office:value="0.0"/>
          <table:table-cell table:formula="of:=MIN([.$B188];[.$D188];[.$F188];[.$H188];[.$J188])" office:value-type="float"/>
          <table:table-cell table:formula="of:=MIN([.$C188];[.$E188];[.$G188];[.$I188];[.$K188])" office:value-type="float"/>
          <table:table-cell table:formula="of:=MEDIAN([.$B188];[.$D188];[.$F188];[.$H188];[.$J188])" office:value-type="float"/>
          <table:table-cell table:formula="of:=MEDIAN([.$C188];[.$E188];[.$G188];[.$I188];[.$K188])" office:value-type="float"/>
          <table:table-cell table:formula="of:=MAX([.$B188];[.$D188];[.$F188];[.$H188];[.$J188])" office:value-type="float"/>
          <table:table-cell table:formula="of:=MAX([.$C188];[.$E188];[.$G188];[.$I188];[.$K188])" office:value-type="float"/>
        </table:table-row>
        <table:table-row table:style-name="ro1">
          <table:table-cell office:value-type="string">
            <text:p>2x3x5/100sc/r15/x19_y9_n171_r15_s60_ps3_pr60_u60_o15_N007.lp</text:p>
          </table:table-cell>
          <table:table-cell table:style-name="cellBest" office:value-type="float" office:value="0.74411"/>
          <table:table-cell office:value-type="float" office:value="0.0"/>
          <table:table-cell office:value-type="float" office:value="1.83855"/>
          <table:table-cell office:value-type="float" office:value="0.0"/>
          <table:table-cell office:value-type="float" office:value="20.1096"/>
          <table:table-cell office:value-type="float" office:value="0.0"/>
          <table:table-cell office:value-type="float" office:value="40.437"/>
          <table:table-cell office:value-type="float" office:value="0.0"/>
          <table:table-cell table:style-name="cellWorst" office:value-type="float" office:value="40.7224"/>
          <table:table-cell office:value-type="float" office:value="0.0"/>
          <table:table-cell table:formula="of:=MIN([.$B189];[.$D189];[.$F189];[.$H189];[.$J189])" office:value-type="float"/>
          <table:table-cell table:formula="of:=MIN([.$C189];[.$E189];[.$G189];[.$I189];[.$K189])" office:value-type="float"/>
          <table:table-cell table:formula="of:=MEDIAN([.$B189];[.$D189];[.$F189];[.$H189];[.$J189])" office:value-type="float"/>
          <table:table-cell table:formula="of:=MEDIAN([.$C189];[.$E189];[.$G189];[.$I189];[.$K189])" office:value-type="float"/>
          <table:table-cell table:formula="of:=MAX([.$B189];[.$D189];[.$F189];[.$H189];[.$J189])" office:value-type="float"/>
          <table:table-cell table:formula="of:=MAX([.$C189];[.$E189];[.$G189];[.$I189];[.$K189])" office:value-type="float"/>
        </table:table-row>
        <table:table-row table:style-name="ro1">
          <table:table-cell office:value-type="string">
            <text:p>2x3x5/100sc/r15/x19_y9_n171_r15_s60_ps3_pr60_u60_o15_N008.lp</text:p>
          </table:table-cell>
          <table:table-cell table:style-name="cellBest" office:value-type="float" office:value="1.92604"/>
          <table:table-cell office:value-type="float" office:value="0.0"/>
          <table:table-cell office:value-type="float" office:value="2.26353"/>
          <table:table-cell office:value-type="float" office:value="0.0"/>
          <table:table-cell office:value-type="float" office:value="22.0749"/>
          <table:table-cell office:value-type="float" office:value="0.0"/>
          <table:table-cell table:style-name="cellWorst" office:value-type="float" office:value="152.461"/>
          <table:table-cell office:value-type="float" office:value="0.0"/>
          <table:table-cell office:value-type="float" office:value="95.7938"/>
          <table:table-cell office:value-type="float" office:value="0.0"/>
          <table:table-cell table:formula="of:=MIN([.$B190];[.$D190];[.$F190];[.$H190];[.$J190])" office:value-type="float"/>
          <table:table-cell table:formula="of:=MIN([.$C190];[.$E190];[.$G190];[.$I190];[.$K190])" office:value-type="float"/>
          <table:table-cell table:formula="of:=MEDIAN([.$B190];[.$D190];[.$F190];[.$H190];[.$J190])" office:value-type="float"/>
          <table:table-cell table:formula="of:=MEDIAN([.$C190];[.$E190];[.$G190];[.$I190];[.$K190])" office:value-type="float"/>
          <table:table-cell table:formula="of:=MAX([.$B190];[.$D190];[.$F190];[.$H190];[.$J190])" office:value-type="float"/>
          <table:table-cell table:formula="of:=MAX([.$C190];[.$E190];[.$G190];[.$I190];[.$K190])" office:value-type="float"/>
        </table:table-row>
        <table:table-row table:style-name="ro1">
          <table:table-cell office:value-type="string">
            <text:p>2x3x5/100sc/r15/x19_y9_n171_r15_s60_ps3_pr60_u60_o15_N009.lp</text:p>
          </table:table-cell>
          <table:table-cell table:style-name="cellBest" office:value-type="float" office:value="1.026"/>
          <table:table-cell office:value-type="float" office:value="0.0"/>
          <table:table-cell office:value-type="float" office:value="3.34502"/>
          <table:table-cell office:value-type="float" office:value="0.0"/>
          <table:table-cell office:value-type="float" office:value="7.63787"/>
          <table:table-cell office:value-type="float" office:value="0.0"/>
          <table:table-cell office:value-type="float" office:value="44.6192"/>
          <table:table-cell office:value-type="float" office:value="0.0"/>
          <table:table-cell table:style-name="cellWorst" office:value-type="float" office:value="75.8013"/>
          <table:table-cell office:value-type="float" office:value="0.0"/>
          <table:table-cell table:formula="of:=MIN([.$B191];[.$D191];[.$F191];[.$H191];[.$J191])" office:value-type="float"/>
          <table:table-cell table:formula="of:=MIN([.$C191];[.$E191];[.$G191];[.$I191];[.$K191])" office:value-type="float"/>
          <table:table-cell table:formula="of:=MEDIAN([.$B191];[.$D191];[.$F191];[.$H191];[.$J191])" office:value-type="float"/>
          <table:table-cell table:formula="of:=MEDIAN([.$C191];[.$E191];[.$G191];[.$I191];[.$K191])" office:value-type="float"/>
          <table:table-cell table:formula="of:=MAX([.$B191];[.$D191];[.$F191];[.$H191];[.$J191])" office:value-type="float"/>
          <table:table-cell table:formula="of:=MAX([.$C191];[.$E191];[.$G191];[.$I191];[.$K191])" office:value-type="float"/>
        </table:table-row>
        <table:table-row table:style-name="ro1">
          <table:table-cell office:value-type="string">
            <text:p>2x3x5/100sc/r15/x19_y9_n171_r15_s60_ps3_pr60_u60_o15_N010.lp</text:p>
          </table:table-cell>
          <table:table-cell table:style-name="cellBest" office:value-type="float" office:value="0.732096"/>
          <table:table-cell office:value-type="float" office:value="0.0"/>
          <table:table-cell office:value-type="float" office:value="0.906444"/>
          <table:table-cell office:value-type="float" office:value="0.0"/>
          <table:table-cell office:value-type="float" office:value="11.165"/>
          <table:table-cell office:value-type="float" office:value="0.0"/>
          <table:table-cell office:value-type="float" office:value="18.486"/>
          <table:table-cell office:value-type="float" office:value="0.0"/>
          <table:table-cell table:style-name="cellWorst" office:value-type="float" office:value="21.2651"/>
          <table:table-cell office:value-type="float" office:value="0.0"/>
          <table:table-cell table:formula="of:=MIN([.$B192];[.$D192];[.$F192];[.$H192];[.$J192])" office:value-type="float"/>
          <table:table-cell table:formula="of:=MIN([.$C192];[.$E192];[.$G192];[.$I192];[.$K192])" office:value-type="float"/>
          <table:table-cell table:formula="of:=MEDIAN([.$B192];[.$D192];[.$F192];[.$H192];[.$J192])" office:value-type="float"/>
          <table:table-cell table:formula="of:=MEDIAN([.$C192];[.$E192];[.$G192];[.$I192];[.$K192])" office:value-type="float"/>
          <table:table-cell table:formula="of:=MAX([.$B192];[.$D192];[.$F192];[.$H192];[.$J192])" office:value-type="float"/>
          <table:table-cell table:formula="of:=MAX([.$C192];[.$E192];[.$G192];[.$I192];[.$K192])" office:value-type="float"/>
        </table:table-row>
        <table:table-row table:style-name="ro1">
          <table:table-cell office:value-type="string">
            <text:p>2x3x5/100sc/r15/x19_y9_n171_r15_s60_ps3_pr60_u60_o15_N011.lp</text:p>
          </table:table-cell>
          <table:table-cell table:style-name="cellBest" office:value-type="float" office:value="2.18874"/>
          <table:table-cell office:value-type="float" office:value="0.0"/>
          <table:table-cell office:value-type="float" office:value="2.37403"/>
          <table:table-cell office:value-type="float" office:value="0.0"/>
          <table:table-cell office:value-type="float" office:value="12.6816"/>
          <table:table-cell office:value-type="float" office:value="0.0"/>
          <table:table-cell table:style-name="cellWorst" office:value-type="float" office:value="92.8417"/>
          <table:table-cell office:value-type="float" office:value="0.0"/>
          <table:table-cell office:value-type="float" office:value="74.7181"/>
          <table:table-cell office:value-type="float" office:value="0.0"/>
          <table:table-cell table:formula="of:=MIN([.$B193];[.$D193];[.$F193];[.$H193];[.$J193])" office:value-type="float"/>
          <table:table-cell table:formula="of:=MIN([.$C193];[.$E193];[.$G193];[.$I193];[.$K193])" office:value-type="float"/>
          <table:table-cell table:formula="of:=MEDIAN([.$B193];[.$D193];[.$F193];[.$H193];[.$J193])" office:value-type="float"/>
          <table:table-cell table:formula="of:=MEDIAN([.$C193];[.$E193];[.$G193];[.$I193];[.$K193])" office:value-type="float"/>
          <table:table-cell table:formula="of:=MAX([.$B193];[.$D193];[.$F193];[.$H193];[.$J193])" office:value-type="float"/>
          <table:table-cell table:formula="of:=MAX([.$C193];[.$E193];[.$G193];[.$I193];[.$K193])" office:value-type="float"/>
        </table:table-row>
        <table:table-row table:style-name="ro1">
          <table:table-cell office:value-type="string">
            <text:p>2x3x5/100sc/r15/x19_y9_n171_r15_s60_ps3_pr60_u60_o15_N012.lp</text:p>
          </table:table-cell>
          <table:table-cell table:style-name="cellBest" office:value-type="float" office:value="0.72459"/>
          <table:table-cell office:value-type="float" office:value="0.0"/>
          <table:table-cell office:value-type="float" office:value="1.17367"/>
          <table:table-cell office:value-type="float" office:value="0.0"/>
          <table:table-cell office:value-type="float" office:value="31.4253"/>
          <table:table-cell office:value-type="float" office:value="0.0"/>
          <table:table-cell table:style-name="cellWorst" office:value-type="float" office:value="109.453"/>
          <table:table-cell office:value-type="float" office:value="0.0"/>
          <table:table-cell office:value-type="float" office:value="86.2213"/>
          <table:table-cell office:value-type="float" office:value="0.0"/>
          <table:table-cell table:formula="of:=MIN([.$B194];[.$D194];[.$F194];[.$H194];[.$J194])" office:value-type="float"/>
          <table:table-cell table:formula="of:=MIN([.$C194];[.$E194];[.$G194];[.$I194];[.$K194])" office:value-type="float"/>
          <table:table-cell table:formula="of:=MEDIAN([.$B194];[.$D194];[.$F194];[.$H194];[.$J194])" office:value-type="float"/>
          <table:table-cell table:formula="of:=MEDIAN([.$C194];[.$E194];[.$G194];[.$I194];[.$K194])" office:value-type="float"/>
          <table:table-cell table:formula="of:=MAX([.$B194];[.$D194];[.$F194];[.$H194];[.$J194])" office:value-type="float"/>
          <table:table-cell table:formula="of:=MAX([.$C194];[.$E194];[.$G194];[.$I194];[.$K194])" office:value-type="float"/>
        </table:table-row>
        <table:table-row table:style-name="ro1">
          <table:table-cell office:value-type="string">
            <text:p>2x3x5/100sc/r15/x19_y9_n171_r15_s60_ps3_pr60_u60_o15_N013.lp</text:p>
          </table:table-cell>
          <table:table-cell table:style-name="cellBest" office:value-type="float" office:value="1.88017"/>
          <table:table-cell office:value-type="float" office:value="0.0"/>
          <table:table-cell office:value-type="float" office:value="1.92616"/>
          <table:table-cell office:value-type="float" office:value="0.0"/>
          <table:table-cell office:value-type="float" office:value="13.6712"/>
          <table:table-cell office:value-type="float" office:value="0.0"/>
          <table:table-cell office:value-type="float" office:value="38.0096"/>
          <table:table-cell office:value-type="float" office:value="0.0"/>
          <table:table-cell table:style-name="cellWorst" office:value-type="float" office:value="106.375"/>
          <table:table-cell office:value-type="float" office:value="0.0"/>
          <table:table-cell table:formula="of:=MIN([.$B195];[.$D195];[.$F195];[.$H195];[.$J195])" office:value-type="float"/>
          <table:table-cell table:formula="of:=MIN([.$C195];[.$E195];[.$G195];[.$I195];[.$K195])" office:value-type="float"/>
          <table:table-cell table:formula="of:=MEDIAN([.$B195];[.$D195];[.$F195];[.$H195];[.$J195])" office:value-type="float"/>
          <table:table-cell table:formula="of:=MEDIAN([.$C195];[.$E195];[.$G195];[.$I195];[.$K195])" office:value-type="float"/>
          <table:table-cell table:formula="of:=MAX([.$B195];[.$D195];[.$F195];[.$H195];[.$J195])" office:value-type="float"/>
          <table:table-cell table:formula="of:=MAX([.$C195];[.$E195];[.$G195];[.$I195];[.$K195])" office:value-type="float"/>
        </table:table-row>
        <table:table-row table:style-name="ro1">
          <table:table-cell office:value-type="string">
            <text:p>2x3x5/100sc/r15/x19_y9_n171_r15_s60_ps3_pr60_u60_o15_N014.lp</text:p>
          </table:table-cell>
          <table:table-cell office:value-type="float" office:value="1.71036"/>
          <table:table-cell office:value-type="float" office:value="0.0"/>
          <table:table-cell table:style-name="cellBest" office:value-type="float" office:value="1.20448"/>
          <table:table-cell office:value-type="float" office:value="0.0"/>
          <table:table-cell office:value-type="float" office:value="8.11379"/>
          <table:table-cell office:value-type="float" office:value="0.0"/>
          <table:table-cell office:value-type="float" office:value="36.4447"/>
          <table:table-cell office:value-type="float" office:value="0.0"/>
          <table:table-cell table:style-name="cellWorst" office:value-type="float" office:value="69.8539"/>
          <table:table-cell office:value-type="float" office:value="0.0"/>
          <table:table-cell table:formula="of:=MIN([.$B196];[.$D196];[.$F196];[.$H196];[.$J196])" office:value-type="float"/>
          <table:table-cell table:formula="of:=MIN([.$C196];[.$E196];[.$G196];[.$I196];[.$K196])" office:value-type="float"/>
          <table:table-cell table:formula="of:=MEDIAN([.$B196];[.$D196];[.$F196];[.$H196];[.$J196])" office:value-type="float"/>
          <table:table-cell table:formula="of:=MEDIAN([.$C196];[.$E196];[.$G196];[.$I196];[.$K196])" office:value-type="float"/>
          <table:table-cell table:formula="of:=MAX([.$B196];[.$D196];[.$F196];[.$H196];[.$J196])" office:value-type="float"/>
          <table:table-cell table:formula="of:=MAX([.$C196];[.$E196];[.$G196];[.$I196];[.$K196])" office:value-type="float"/>
        </table:table-row>
        <table:table-row table:style-name="ro1">
          <table:table-cell office:value-type="string">
            <text:p>2x3x5/100sc/r15/x19_y9_n171_r15_s60_ps3_pr60_u60_o15_N015.lp</text:p>
          </table:table-cell>
          <table:table-cell office:value-type="float" office:value="1.9465"/>
          <table:table-cell office:value-type="float" office:value="0.0"/>
          <table:table-cell table:style-name="cellBest" office:value-type="float" office:value="1.92301"/>
          <table:table-cell office:value-type="float" office:value="0.0"/>
          <table:table-cell office:value-type="float" office:value="6.44688"/>
          <table:table-cell office:value-type="float" office:value="0.0"/>
          <table:table-cell office:value-type="float" office:value="37.9472"/>
          <table:table-cell office:value-type="float" office:value="0.0"/>
          <table:table-cell table:style-name="cellWorst" office:value-type="float" office:value="83.066"/>
          <table:table-cell office:value-type="float" office:value="0.0"/>
          <table:table-cell table:formula="of:=MIN([.$B197];[.$D197];[.$F197];[.$H197];[.$J197])" office:value-type="float"/>
          <table:table-cell table:formula="of:=MIN([.$C197];[.$E197];[.$G197];[.$I197];[.$K197])" office:value-type="float"/>
          <table:table-cell table:formula="of:=MEDIAN([.$B197];[.$D197];[.$F197];[.$H197];[.$J197])" office:value-type="float"/>
          <table:table-cell table:formula="of:=MEDIAN([.$C197];[.$E197];[.$G197];[.$I197];[.$K197])" office:value-type="float"/>
          <table:table-cell table:formula="of:=MAX([.$B197];[.$D197];[.$F197];[.$H197];[.$J197])" office:value-type="float"/>
          <table:table-cell table:formula="of:=MAX([.$C197];[.$E197];[.$G197];[.$I197];[.$K197])" office:value-type="float"/>
        </table:table-row>
        <table:table-row table:style-name="ro1">
          <table:table-cell office:value-type="string">
            <text:p>2x3x5/100sc/r15/x19_y9_n171_r15_s60_ps3_pr60_u60_o15_N016.lp</text:p>
          </table:table-cell>
          <table:table-cell office:value-type="float" office:value="1.67251"/>
          <table:table-cell office:value-type="float" office:value="0.0"/>
          <table:table-cell table:style-name="cellBest" office:value-type="float" office:value="1.00747"/>
          <table:table-cell office:value-type="float" office:value="0.0"/>
          <table:table-cell office:value-type="float" office:value="23.5507"/>
          <table:table-cell office:value-type="float" office:value="0.0"/>
          <table:table-cell office:value-type="float" office:value="20.0874"/>
          <table:table-cell office:value-type="float" office:value="0.0"/>
          <table:table-cell table:style-name="cellWorst" office:value-type="float" office:value="74.6953"/>
          <table:table-cell office:value-type="float" office:value="0.0"/>
          <table:table-cell table:formula="of:=MIN([.$B198];[.$D198];[.$F198];[.$H198];[.$J198])" office:value-type="float"/>
          <table:table-cell table:formula="of:=MIN([.$C198];[.$E198];[.$G198];[.$I198];[.$K198])" office:value-type="float"/>
          <table:table-cell table:formula="of:=MEDIAN([.$B198];[.$D198];[.$F198];[.$H198];[.$J198])" office:value-type="float"/>
          <table:table-cell table:formula="of:=MEDIAN([.$C198];[.$E198];[.$G198];[.$I198];[.$K198])" office:value-type="float"/>
          <table:table-cell table:formula="of:=MAX([.$B198];[.$D198];[.$F198];[.$H198];[.$J198])" office:value-type="float"/>
          <table:table-cell table:formula="of:=MAX([.$C198];[.$E198];[.$G198];[.$I198];[.$K198])" office:value-type="float"/>
        </table:table-row>
        <table:table-row table:style-name="ro1">
          <table:table-cell office:value-type="string">
            <text:p>2x3x5/100sc/r15/x19_y9_n171_r15_s60_ps3_pr60_u60_o15_N017.lp</text:p>
          </table:table-cell>
          <table:table-cell table:style-name="cellBest" office:value-type="float" office:value="0.778408"/>
          <table:table-cell office:value-type="float" office:value="0.0"/>
          <table:table-cell office:value-type="float" office:value="2.86418"/>
          <table:table-cell office:value-type="float" office:value="0.0"/>
          <table:table-cell office:value-type="float" office:value="6.93555"/>
          <table:table-cell office:value-type="float" office:value="0.0"/>
          <table:table-cell table:style-name="cellWorst" office:value-type="float" office:value="104.0"/>
          <table:table-cell office:value-type="float" office:value="0.0"/>
          <table:table-cell office:value-type="float" office:value="102.895"/>
          <table:table-cell office:value-type="float" office:value="0.0"/>
          <table:table-cell table:formula="of:=MIN([.$B199];[.$D199];[.$F199];[.$H199];[.$J199])" office:value-type="float"/>
          <table:table-cell table:formula="of:=MIN([.$C199];[.$E199];[.$G199];[.$I199];[.$K199])" office:value-type="float"/>
          <table:table-cell table:formula="of:=MEDIAN([.$B199];[.$D199];[.$F199];[.$H199];[.$J199])" office:value-type="float"/>
          <table:table-cell table:formula="of:=MEDIAN([.$C199];[.$E199];[.$G199];[.$I199];[.$K199])" office:value-type="float"/>
          <table:table-cell table:formula="of:=MAX([.$B199];[.$D199];[.$F199];[.$H199];[.$J199])" office:value-type="float"/>
          <table:table-cell table:formula="of:=MAX([.$C199];[.$E199];[.$G199];[.$I199];[.$K199])" office:value-type="float"/>
        </table:table-row>
        <table:table-row table:style-name="ro1">
          <table:table-cell office:value-type="string">
            <text:p>2x3x5/100sc/r15/x19_y9_n171_r15_s60_ps3_pr60_u60_o15_N018.lp</text:p>
          </table:table-cell>
          <table:table-cell table:style-name="cellBest" office:value-type="float" office:value="0.698573"/>
          <table:table-cell office:value-type="float" office:value="0.0"/>
          <table:table-cell office:value-type="float" office:value="5.16761"/>
          <table:table-cell office:value-type="float" office:value="0.0"/>
          <table:table-cell office:value-type="float" office:value="10.414"/>
          <table:table-cell office:value-type="float" office:value="0.0"/>
          <table:table-cell table:style-name="cellWorst" office:value-type="float" office:value="114.575"/>
          <table:table-cell office:value-type="float" office:value="0.0"/>
          <table:table-cell office:value-type="float" office:value="79.209"/>
          <table:table-cell office:value-type="float" office:value="0.0"/>
          <table:table-cell table:formula="of:=MIN([.$B200];[.$D200];[.$F200];[.$H200];[.$J200])" office:value-type="float"/>
          <table:table-cell table:formula="of:=MIN([.$C200];[.$E200];[.$G200];[.$I200];[.$K200])" office:value-type="float"/>
          <table:table-cell table:formula="of:=MEDIAN([.$B200];[.$D200];[.$F200];[.$H200];[.$J200])" office:value-type="float"/>
          <table:table-cell table:formula="of:=MEDIAN([.$C200];[.$E200];[.$G200];[.$I200];[.$K200])" office:value-type="float"/>
          <table:table-cell table:formula="of:=MAX([.$B200];[.$D200];[.$F200];[.$H200];[.$J200])" office:value-type="float"/>
          <table:table-cell table:formula="of:=MAX([.$C200];[.$E200];[.$G200];[.$I200];[.$K200])" office:value-type="float"/>
        </table:table-row>
        <table:table-row table:style-name="ro1">
          <table:table-cell office:value-type="string">
            <text:p>2x3x5/100sc/r15/x19_y9_n171_r15_s60_ps3_pr60_u60_o15_N019.lp</text:p>
          </table:table-cell>
          <table:table-cell table:style-name="cellBest" office:value-type="float" office:value="0.74242"/>
          <table:table-cell office:value-type="float" office:value="0.0"/>
          <table:table-cell office:value-type="float" office:value="1.50851"/>
          <table:table-cell office:value-type="float" office:value="0.0"/>
          <table:table-cell office:value-type="float" office:value="11.1557"/>
          <table:table-cell office:value-type="float" office:value="0.0"/>
          <table:table-cell office:value-type="float" office:value="33.2074"/>
          <table:table-cell office:value-type="float" office:value="0.0"/>
          <table:table-cell table:style-name="cellWorst" office:value-type="float" office:value="54.0548"/>
          <table:table-cell office:value-type="float" office:value="0.0"/>
          <table:table-cell table:formula="of:=MIN([.$B201];[.$D201];[.$F201];[.$H201];[.$J201])" office:value-type="float"/>
          <table:table-cell table:formula="of:=MIN([.$C201];[.$E201];[.$G201];[.$I201];[.$K201])" office:value-type="float"/>
          <table:table-cell table:formula="of:=MEDIAN([.$B201];[.$D201];[.$F201];[.$H201];[.$J201])" office:value-type="float"/>
          <table:table-cell table:formula="of:=MEDIAN([.$C201];[.$E201];[.$G201];[.$I201];[.$K201])" office:value-type="float"/>
          <table:table-cell table:formula="of:=MAX([.$B201];[.$D201];[.$F201];[.$H201];[.$J201])" office:value-type="float"/>
          <table:table-cell table:formula="of:=MAX([.$C201];[.$E201];[.$G201];[.$I201];[.$K201])" office:value-type="float"/>
        </table:table-row>
        <table:table-row table:style-name="ro1">
          <table:table-cell office:value-type="string">
            <text:p>2x3x5/100sc/r15/x19_y9_n171_r15_s60_ps3_pr60_u60_o15_N020.lp</text:p>
          </table:table-cell>
          <table:table-cell table:style-name="cellBest" office:value-type="float" office:value="0.749417"/>
          <table:table-cell office:value-type="float" office:value="0.0"/>
          <table:table-cell office:value-type="float" office:value="1.3927"/>
          <table:table-cell office:value-type="float" office:value="0.0"/>
          <table:table-cell office:value-type="float" office:value="22.4097"/>
          <table:table-cell office:value-type="float" office:value="0.0"/>
          <table:table-cell office:value-type="float" office:value="52.7063"/>
          <table:table-cell office:value-type="float" office:value="0.0"/>
          <table:table-cell table:style-name="cellWorst" office:value-type="float" office:value="118.263"/>
          <table:table-cell office:value-type="float" office:value="0.0"/>
          <table:table-cell table:formula="of:=MIN([.$B202];[.$D202];[.$F202];[.$H202];[.$J202])" office:value-type="float"/>
          <table:table-cell table:formula="of:=MIN([.$C202];[.$E202];[.$G202];[.$I202];[.$K202])" office:value-type="float"/>
          <table:table-cell table:formula="of:=MEDIAN([.$B202];[.$D202];[.$F202];[.$H202];[.$J202])" office:value-type="float"/>
          <table:table-cell table:formula="of:=MEDIAN([.$C202];[.$E202];[.$G202];[.$I202];[.$K202])" office:value-type="float"/>
          <table:table-cell table:formula="of:=MAX([.$B202];[.$D202];[.$F202];[.$H202];[.$J202])" office:value-type="float"/>
          <table:table-cell table:formula="of:=MAX([.$C202];[.$E202];[.$G202];[.$I202];[.$K202])" office:value-type="float"/>
        </table:table-row>
        <table:table-row table:style-name="ro1">
          <table:table-cell office:value-type="string">
            <text:p>2x3x5/100sc/r15/x19_y9_n171_r15_s60_ps3_pr60_u60_o15_N021.lp</text:p>
          </table:table-cell>
          <table:table-cell table:style-name="cellBest" office:value-type="float" office:value="0.717442"/>
          <table:table-cell office:value-type="float" office:value="0.0"/>
          <table:table-cell office:value-type="float" office:value="2.1506"/>
          <table:table-cell office:value-type="float" office:value="0.0"/>
          <table:table-cell office:value-type="float" office:value="9.88747"/>
          <table:table-cell office:value-type="float" office:value="0.0"/>
          <table:table-cell office:value-type="float" office:value="92.2644"/>
          <table:table-cell office:value-type="float" office:value="0.0"/>
          <table:table-cell table:style-name="cellWorst" office:value-type="float" office:value="121.68"/>
          <table:table-cell office:value-type="float" office:value="0.0"/>
          <table:table-cell table:formula="of:=MIN([.$B203];[.$D203];[.$F203];[.$H203];[.$J203])" office:value-type="float"/>
          <table:table-cell table:formula="of:=MIN([.$C203];[.$E203];[.$G203];[.$I203];[.$K203])" office:value-type="float"/>
          <table:table-cell table:formula="of:=MEDIAN([.$B203];[.$D203];[.$F203];[.$H203];[.$J203])" office:value-type="float"/>
          <table:table-cell table:formula="of:=MEDIAN([.$C203];[.$E203];[.$G203];[.$I203];[.$K203])" office:value-type="float"/>
          <table:table-cell table:formula="of:=MAX([.$B203];[.$D203];[.$F203];[.$H203];[.$J203])" office:value-type="float"/>
          <table:table-cell table:formula="of:=MAX([.$C203];[.$E203];[.$G203];[.$I203];[.$K203])" office:value-type="float"/>
        </table:table-row>
        <table:table-row table:style-name="ro1">
          <table:table-cell office:value-type="string">
            <text:p>2x3x5/100sc/r15/x19_y9_n171_r15_s60_ps3_pr60_u60_o15_N022.lp</text:p>
          </table:table-cell>
          <table:table-cell table:style-name="cellBest" office:value-type="float" office:value="0.726682"/>
          <table:table-cell office:value-type="float" office:value="0.0"/>
          <table:table-cell office:value-type="float" office:value="1.77359"/>
          <table:table-cell office:value-type="float" office:value="0.0"/>
          <table:table-cell office:value-type="float" office:value="34.4894"/>
          <table:table-cell office:value-type="float" office:value="0.0"/>
          <table:table-cell table:style-name="cellWorst" office:value-type="float" office:value="103.713"/>
          <table:table-cell office:value-type="float" office:value="0.0"/>
          <table:table-cell office:value-type="float" office:value="82.1635"/>
          <table:table-cell office:value-type="float" office:value="0.0"/>
          <table:table-cell table:formula="of:=MIN([.$B204];[.$D204];[.$F204];[.$H204];[.$J204])" office:value-type="float"/>
          <table:table-cell table:formula="of:=MIN([.$C204];[.$E204];[.$G204];[.$I204];[.$K204])" office:value-type="float"/>
          <table:table-cell table:formula="of:=MEDIAN([.$B204];[.$D204];[.$F204];[.$H204];[.$J204])" office:value-type="float"/>
          <table:table-cell table:formula="of:=MEDIAN([.$C204];[.$E204];[.$G204];[.$I204];[.$K204])" office:value-type="float"/>
          <table:table-cell table:formula="of:=MAX([.$B204];[.$D204];[.$F204];[.$H204];[.$J204])" office:value-type="float"/>
          <table:table-cell table:formula="of:=MAX([.$C204];[.$E204];[.$G204];[.$I204];[.$K204])" office:value-type="float"/>
        </table:table-row>
        <table:table-row table:style-name="ro1">
          <table:table-cell office:value-type="string">
            <text:p>2x3x5/100sc/r15/x19_y9_n171_r15_s60_ps3_pr60_u60_o15_N023.lp</text:p>
          </table:table-cell>
          <table:table-cell table:style-name="cellBest" office:value-type="float" office:value="1.88284"/>
          <table:table-cell office:value-type="float" office:value="0.0"/>
          <table:table-cell office:value-type="float" office:value="2.48683"/>
          <table:table-cell office:value-type="float" office:value="0.0"/>
          <table:table-cell office:value-type="float" office:value="4.73794"/>
          <table:table-cell office:value-type="float" office:value="0.0"/>
          <table:table-cell office:value-type="float" office:value="92.4893"/>
          <table:table-cell office:value-type="float" office:value="0.0"/>
          <table:table-cell table:style-name="cellWorst" office:value-type="float" office:value="94.9174"/>
          <table:table-cell office:value-type="float" office:value="0.0"/>
          <table:table-cell table:formula="of:=MIN([.$B205];[.$D205];[.$F205];[.$H205];[.$J205])" office:value-type="float"/>
          <table:table-cell table:formula="of:=MIN([.$C205];[.$E205];[.$G205];[.$I205];[.$K205])" office:value-type="float"/>
          <table:table-cell table:formula="of:=MEDIAN([.$B205];[.$D205];[.$F205];[.$H205];[.$J205])" office:value-type="float"/>
          <table:table-cell table:formula="of:=MEDIAN([.$C205];[.$E205];[.$G205];[.$I205];[.$K205])" office:value-type="float"/>
          <table:table-cell table:formula="of:=MAX([.$B205];[.$D205];[.$F205];[.$H205];[.$J205])" office:value-type="float"/>
          <table:table-cell table:formula="of:=MAX([.$C205];[.$E205];[.$G205];[.$I205];[.$K205])" office:value-type="float"/>
        </table:table-row>
        <table:table-row table:style-name="ro1">
          <table:table-cell office:value-type="string">
            <text:p>2x3x5/100sc/r15/x19_y9_n171_r15_s60_ps3_pr60_u60_o15_N024.lp</text:p>
          </table:table-cell>
          <table:table-cell office:value-type="float" office:value="1.67384"/>
          <table:table-cell office:value-type="float" office:value="0.0"/>
          <table:table-cell table:style-name="cellBest" office:value-type="float" office:value="1.11681"/>
          <table:table-cell office:value-type="float" office:value="0.0"/>
          <table:table-cell office:value-type="float" office:value="16.0608"/>
          <table:table-cell office:value-type="float" office:value="0.0"/>
          <table:table-cell table:style-name="cellWorst" office:value-type="float" office:value="64.1357"/>
          <table:table-cell office:value-type="float" office:value="0.0"/>
          <table:table-cell office:value-type="float" office:value="54.9158"/>
          <table:table-cell office:value-type="float" office:value="0.0"/>
          <table:table-cell table:formula="of:=MIN([.$B206];[.$D206];[.$F206];[.$H206];[.$J206])" office:value-type="float"/>
          <table:table-cell table:formula="of:=MIN([.$C206];[.$E206];[.$G206];[.$I206];[.$K206])" office:value-type="float"/>
          <table:table-cell table:formula="of:=MEDIAN([.$B206];[.$D206];[.$F206];[.$H206];[.$J206])" office:value-type="float"/>
          <table:table-cell table:formula="of:=MEDIAN([.$C206];[.$E206];[.$G206];[.$I206];[.$K206])" office:value-type="float"/>
          <table:table-cell table:formula="of:=MAX([.$B206];[.$D206];[.$F206];[.$H206];[.$J206])" office:value-type="float"/>
          <table:table-cell table:formula="of:=MAX([.$C206];[.$E206];[.$G206];[.$I206];[.$K206])" office:value-type="float"/>
        </table:table-row>
        <table:table-row table:style-name="ro1">
          <table:table-cell office:value-type="string">
            <text:p>2x3x5/100sc/r15/x19_y9_n171_r15_s60_ps3_pr60_u60_o15_N025.lp</text:p>
          </table:table-cell>
          <table:table-cell office:value-type="float" office:value="1.84672"/>
          <table:table-cell office:value-type="float" office:value="0.0"/>
          <table:table-cell table:style-name="cellBest" office:value-type="float" office:value="1.15595"/>
          <table:table-cell office:value-type="float" office:value="0.0"/>
          <table:table-cell office:value-type="float" office:value="39.2189"/>
          <table:table-cell office:value-type="float" office:value="0.0"/>
          <table:table-cell office:value-type="float" office:value="19.7944"/>
          <table:table-cell office:value-type="float" office:value="0.0"/>
          <table:table-cell table:style-name="cellWorst" office:value-type="float" office:value="52.2399"/>
          <table:table-cell office:value-type="float" office:value="0.0"/>
          <table:table-cell table:formula="of:=MIN([.$B207];[.$D207];[.$F207];[.$H207];[.$J207])" office:value-type="float"/>
          <table:table-cell table:formula="of:=MIN([.$C207];[.$E207];[.$G207];[.$I207];[.$K207])" office:value-type="float"/>
          <table:table-cell table:formula="of:=MEDIAN([.$B207];[.$D207];[.$F207];[.$H207];[.$J207])" office:value-type="float"/>
          <table:table-cell table:formula="of:=MEDIAN([.$C207];[.$E207];[.$G207];[.$I207];[.$K207])" office:value-type="float"/>
          <table:table-cell table:formula="of:=MAX([.$B207];[.$D207];[.$F207];[.$H207];[.$J207])" office:value-type="float"/>
          <table:table-cell table:formula="of:=MAX([.$C207];[.$E207];[.$G207];[.$I207];[.$K207])" office:value-type="float"/>
        </table:table-row>
        <table:table-row table:style-name="ro1">
          <table:table-cell office:value-type="string">
            <text:p>2x3x5/100sc/r15/x19_y9_n171_r15_s60_ps3_pr60_u60_o15_N026.lp</text:p>
          </table:table-cell>
          <table:table-cell table:style-name="cellBest" office:value-type="float" office:value="1.6551"/>
          <table:table-cell office:value-type="float" office:value="0.0"/>
          <table:table-cell office:value-type="float" office:value="2.5624"/>
          <table:table-cell office:value-type="float" office:value="0.0"/>
          <table:table-cell office:value-type="float" office:value="4.80179"/>
          <table:table-cell office:value-type="float" office:value="0.0"/>
          <table:table-cell office:value-type="float" office:value="36.3395"/>
          <table:table-cell office:value-type="float" office:value="0.0"/>
          <table:table-cell table:style-name="cellWorst" office:value-type="float" office:value="94.8424"/>
          <table:table-cell office:value-type="float" office:value="0.0"/>
          <table:table-cell table:formula="of:=MIN([.$B208];[.$D208];[.$F208];[.$H208];[.$J208])" office:value-type="float"/>
          <table:table-cell table:formula="of:=MIN([.$C208];[.$E208];[.$G208];[.$I208];[.$K208])" office:value-type="float"/>
          <table:table-cell table:formula="of:=MEDIAN([.$B208];[.$D208];[.$F208];[.$H208];[.$J208])" office:value-type="float"/>
          <table:table-cell table:formula="of:=MEDIAN([.$C208];[.$E208];[.$G208];[.$I208];[.$K208])" office:value-type="float"/>
          <table:table-cell table:formula="of:=MAX([.$B208];[.$D208];[.$F208];[.$H208];[.$J208])" office:value-type="float"/>
          <table:table-cell table:formula="of:=MAX([.$C208];[.$E208];[.$G208];[.$I208];[.$K208])" office:value-type="float"/>
        </table:table-row>
        <table:table-row table:style-name="ro1">
          <table:table-cell office:value-type="string">
            <text:p>2x3x5/100sc/r15/x19_y9_n171_r15_s60_ps3_pr60_u60_o15_N027.lp</text:p>
          </table:table-cell>
          <table:table-cell table:style-name="cellBest" office:value-type="float" office:value="0.860182"/>
          <table:table-cell office:value-type="float" office:value="0.0"/>
          <table:table-cell office:value-type="float" office:value="1.7865"/>
          <table:table-cell office:value-type="float" office:value="0.0"/>
          <table:table-cell office:value-type="float" office:value="3.8776"/>
          <table:table-cell office:value-type="float" office:value="0.0"/>
          <table:table-cell table:style-name="cellWorst" office:value-type="float" office:value="132.753"/>
          <table:table-cell office:value-type="float" office:value="0.0"/>
          <table:table-cell office:value-type="float" office:value="92.8838"/>
          <table:table-cell office:value-type="float" office:value="0.0"/>
          <table:table-cell table:formula="of:=MIN([.$B209];[.$D209];[.$F209];[.$H209];[.$J209])" office:value-type="float"/>
          <table:table-cell table:formula="of:=MIN([.$C209];[.$E209];[.$G209];[.$I209];[.$K209])" office:value-type="float"/>
          <table:table-cell table:formula="of:=MEDIAN([.$B209];[.$D209];[.$F209];[.$H209];[.$J209])" office:value-type="float"/>
          <table:table-cell table:formula="of:=MEDIAN([.$C209];[.$E209];[.$G209];[.$I209];[.$K209])" office:value-type="float"/>
          <table:table-cell table:formula="of:=MAX([.$B209];[.$D209];[.$F209];[.$H209];[.$J209])" office:value-type="float"/>
          <table:table-cell table:formula="of:=MAX([.$C209];[.$E209];[.$G209];[.$I209];[.$K209])" office:value-type="float"/>
        </table:table-row>
        <table:table-row table:style-name="ro1">
          <table:table-cell office:value-type="string">
            <text:p>2x3x5/100sc/r15/x19_y9_n171_r15_s60_ps3_pr60_u60_o15_N028.lp</text:p>
          </table:table-cell>
          <table:table-cell office:value-type="float" office:value="1.82173"/>
          <table:table-cell office:value-type="float" office:value="0.0"/>
          <table:table-cell table:style-name="cellBest" office:value-type="float" office:value="0.762589"/>
          <table:table-cell office:value-type="float" office:value="0.0"/>
          <table:table-cell office:value-type="float" office:value="39.081"/>
          <table:table-cell office:value-type="float" office:value="0.0"/>
          <table:table-cell office:value-type="float" office:value="35.8918"/>
          <table:table-cell office:value-type="float" office:value="0.0"/>
          <table:table-cell table:style-name="cellWorst" office:value-type="float" office:value="52.2173"/>
          <table:table-cell office:value-type="float" office:value="0.0"/>
          <table:table-cell table:formula="of:=MIN([.$B210];[.$D210];[.$F210];[.$H210];[.$J210])" office:value-type="float"/>
          <table:table-cell table:formula="of:=MIN([.$C210];[.$E210];[.$G210];[.$I210];[.$K210])" office:value-type="float"/>
          <table:table-cell table:formula="of:=MEDIAN([.$B210];[.$D210];[.$F210];[.$H210];[.$J210])" office:value-type="float"/>
          <table:table-cell table:formula="of:=MEDIAN([.$C210];[.$E210];[.$G210];[.$I210];[.$K210])" office:value-type="float"/>
          <table:table-cell table:formula="of:=MAX([.$B210];[.$D210];[.$F210];[.$H210];[.$J210])" office:value-type="float"/>
          <table:table-cell table:formula="of:=MAX([.$C210];[.$E210];[.$G210];[.$I210];[.$K210])" office:value-type="float"/>
        </table:table-row>
        <table:table-row table:style-name="ro1">
          <table:table-cell office:value-type="string">
            <text:p>2x3x5/100sc/r15/x19_y9_n171_r15_s60_ps3_pr60_u60_o15_N029.lp</text:p>
          </table:table-cell>
          <table:table-cell table:style-name="cellBest" office:value-type="float" office:value="0.74518"/>
          <table:table-cell office:value-type="float" office:value="0.0"/>
          <table:table-cell office:value-type="float" office:value="2.79213"/>
          <table:table-cell office:value-type="float" office:value="0.0"/>
          <table:table-cell office:value-type="float" office:value="38.9675"/>
          <table:table-cell office:value-type="float" office:value="0.0"/>
          <table:table-cell table:style-name="cellWorst" office:value-type="float" office:value="74.6564"/>
          <table:table-cell office:value-type="float" office:value="0.0"/>
          <table:table-cell office:value-type="float" office:value="63.2102"/>
          <table:table-cell office:value-type="float" office:value="0.0"/>
          <table:table-cell table:formula="of:=MIN([.$B211];[.$D211];[.$F211];[.$H211];[.$J211])" office:value-type="float"/>
          <table:table-cell table:formula="of:=MIN([.$C211];[.$E211];[.$G211];[.$I211];[.$K211])" office:value-type="float"/>
          <table:table-cell table:formula="of:=MEDIAN([.$B211];[.$D211];[.$F211];[.$H211];[.$J211])" office:value-type="float"/>
          <table:table-cell table:formula="of:=MEDIAN([.$C211];[.$E211];[.$G211];[.$I211];[.$K211])" office:value-type="float"/>
          <table:table-cell table:formula="of:=MAX([.$B211];[.$D211];[.$F211];[.$H211];[.$J211])" office:value-type="float"/>
          <table:table-cell table:formula="of:=MAX([.$C211];[.$E211];[.$G211];[.$I211];[.$K211])" office:value-type="float"/>
        </table:table-row>
        <table:table-row table:style-name="ro1">
          <table:table-cell office:value-type="string">
            <text:p>2x3x5/100sc/r15/x19_y9_n171_r15_s60_ps3_pr60_u60_o15_N030.lp</text:p>
          </table:table-cell>
          <table:table-cell office:value-type="float" office:value="0.710352"/>
          <table:table-cell office:value-type="float" office:value="0.0"/>
          <table:table-cell table:style-name="cellBest" office:value-type="float" office:value="0.610487"/>
          <table:table-cell office:value-type="float" office:value="0.0"/>
          <table:table-cell office:value-type="float" office:value="6.24625"/>
          <table:table-cell office:value-type="float" office:value="0.0"/>
          <table:table-cell table:style-name="cellWorst" office:value-type="float" office:value="12.2673"/>
          <table:table-cell office:value-type="float" office:value="0.0"/>
          <table:table-cell office:value-type="float" office:value="11.9932"/>
          <table:table-cell office:value-type="float" office:value="0.0"/>
          <table:table-cell table:formula="of:=MIN([.$B212];[.$D212];[.$F212];[.$H212];[.$J212])" office:value-type="float"/>
          <table:table-cell table:formula="of:=MIN([.$C212];[.$E212];[.$G212];[.$I212];[.$K212])" office:value-type="float"/>
          <table:table-cell table:formula="of:=MEDIAN([.$B212];[.$D212];[.$F212];[.$H212];[.$J212])" office:value-type="float"/>
          <table:table-cell table:formula="of:=MEDIAN([.$C212];[.$E212];[.$G212];[.$I212];[.$K212])" office:value-type="float"/>
          <table:table-cell table:formula="of:=MAX([.$B212];[.$D212];[.$F212];[.$H212];[.$J212])" office:value-type="float"/>
          <table:table-cell table:formula="of:=MAX([.$C212];[.$E212];[.$G212];[.$I212];[.$K212])" office:value-type="float"/>
        </table:table-row>
        <table:table-row table:style-name="ro1">
          <table:table-cell office:value-type="string">
            <text:p>2x3x5/100sc/r19/x19_y9_n171_r19_s60_ps3_pr60_u60_o19_N001.lp</text:p>
          </table:table-cell>
          <table:table-cell table:style-name="cellBest" office:value-type="float" office:value="1.01948"/>
          <table:table-cell office:value-type="float" office:value="0.0"/>
          <table:table-cell office:value-type="float" office:value="1.75284"/>
          <table:table-cell office:value-type="float" office:value="0.0"/>
          <table:table-cell table:style-name="cellWorst" office:value-type="float" office:value="49.086"/>
          <table:table-cell office:value-type="float" office:value="0.0"/>
          <table:table-cell office:value-type="float" office:value="43.0584"/>
          <table:table-cell office:value-type="float" office:value="0.0"/>
          <table:table-cell office:value-type="float" office:value="48.1499"/>
          <table:table-cell office:value-type="float" office:value="0.0"/>
          <table:table-cell table:formula="of:=MIN([.$B213];[.$D213];[.$F213];[.$H213];[.$J213])" office:value-type="float"/>
          <table:table-cell table:formula="of:=MIN([.$C213];[.$E213];[.$G213];[.$I213];[.$K213])" office:value-type="float"/>
          <table:table-cell table:formula="of:=MEDIAN([.$B213];[.$D213];[.$F213];[.$H213];[.$J213])" office:value-type="float"/>
          <table:table-cell table:formula="of:=MEDIAN([.$C213];[.$E213];[.$G213];[.$I213];[.$K213])" office:value-type="float"/>
          <table:table-cell table:formula="of:=MAX([.$B213];[.$D213];[.$F213];[.$H213];[.$J213])" office:value-type="float"/>
          <table:table-cell table:formula="of:=MAX([.$C213];[.$E213];[.$G213];[.$I213];[.$K213])" office:value-type="float"/>
        </table:table-row>
        <table:table-row table:style-name="ro1">
          <table:table-cell office:value-type="string">
            <text:p>2x3x5/100sc/r19/x19_y9_n171_r19_s60_ps3_pr60_u60_o19_N002.lp</text:p>
          </table:table-cell>
          <table:table-cell table:style-name="cellBest" office:value-type="float" office:value="0.264537"/>
          <table:table-cell office:value-type="float" office:value="0.0"/>
          <table:table-cell office:value-type="float" office:value="1.72952"/>
          <table:table-cell office:value-type="float" office:value="0.0"/>
          <table:table-cell table:style-name="cellWorst" office:value-type="float" office:value="98.7051"/>
          <table:table-cell office:value-type="float" office:value="0.0"/>
          <table:table-cell office:value-type="float" office:value="32.2053"/>
          <table:table-cell office:value-type="float" office:value="0.0"/>
          <table:table-cell office:value-type="float" office:value="45.542"/>
          <table:table-cell office:value-type="float" office:value="0.0"/>
          <table:table-cell table:formula="of:=MIN([.$B214];[.$D214];[.$F214];[.$H214];[.$J214])" office:value-type="float"/>
          <table:table-cell table:formula="of:=MIN([.$C214];[.$E214];[.$G214];[.$I214];[.$K214])" office:value-type="float"/>
          <table:table-cell table:formula="of:=MEDIAN([.$B214];[.$D214];[.$F214];[.$H214];[.$J214])" office:value-type="float"/>
          <table:table-cell table:formula="of:=MEDIAN([.$C214];[.$E214];[.$G214];[.$I214];[.$K214])" office:value-type="float"/>
          <table:table-cell table:formula="of:=MAX([.$B214];[.$D214];[.$F214];[.$H214];[.$J214])" office:value-type="float"/>
          <table:table-cell table:formula="of:=MAX([.$C214];[.$E214];[.$G214];[.$I214];[.$K214])" office:value-type="float"/>
        </table:table-row>
        <table:table-row table:style-name="ro1">
          <table:table-cell office:value-type="string">
            <text:p>2x3x5/100sc/r19/x19_y9_n171_r19_s60_ps3_pr60_u60_o19_N003.lp</text:p>
          </table:table-cell>
          <table:table-cell table:style-name="cellBest" office:value-type="float" office:value="0.575123"/>
          <table:table-cell office:value-type="float" office:value="0.0"/>
          <table:table-cell office:value-type="float" office:value="2.59107"/>
          <table:table-cell office:value-type="float" office:value="0.0"/>
          <table:table-cell table:style-name="cellWorst" office:value-type="float" office:value="173.322"/>
          <table:table-cell office:value-type="float" office:value="0.0"/>
          <table:table-cell office:value-type="float" office:value="80.913"/>
          <table:table-cell office:value-type="float" office:value="0.0"/>
          <table:table-cell office:value-type="float" office:value="100.129"/>
          <table:table-cell office:value-type="float" office:value="0.0"/>
          <table:table-cell table:formula="of:=MIN([.$B215];[.$D215];[.$F215];[.$H215];[.$J215])" office:value-type="float"/>
          <table:table-cell table:formula="of:=MIN([.$C215];[.$E215];[.$G215];[.$I215];[.$K215])" office:value-type="float"/>
          <table:table-cell table:formula="of:=MEDIAN([.$B215];[.$D215];[.$F215];[.$H215];[.$J215])" office:value-type="float"/>
          <table:table-cell table:formula="of:=MEDIAN([.$C215];[.$E215];[.$G215];[.$I215];[.$K215])" office:value-type="float"/>
          <table:table-cell table:formula="of:=MAX([.$B215];[.$D215];[.$F215];[.$H215];[.$J215])" office:value-type="float"/>
          <table:table-cell table:formula="of:=MAX([.$C215];[.$E215];[.$G215];[.$I215];[.$K215])" office:value-type="float"/>
        </table:table-row>
        <table:table-row table:style-name="ro1">
          <table:table-cell office:value-type="string">
            <text:p>2x3x5/100sc/r19/x19_y9_n171_r19_s60_ps3_pr60_u60_o19_N004.lp</text:p>
          </table:table-cell>
          <table:table-cell table:style-name="cellBest" office:value-type="float" office:value="0.334046"/>
          <table:table-cell office:value-type="float" office:value="0.0"/>
          <table:table-cell office:value-type="float" office:value="5.93254"/>
          <table:table-cell office:value-type="float" office:value="0.0"/>
          <table:table-cell table:style-name="cellWorst" office:value-type="float" office:value="208.415"/>
          <table:table-cell office:value-type="float" office:value="0.0"/>
          <table:table-cell office:value-type="float" office:value="58.7108"/>
          <table:table-cell office:value-type="float" office:value="0.0"/>
          <table:table-cell office:value-type="float" office:value="127.887"/>
          <table:table-cell office:value-type="float" office:value="0.0"/>
          <table:table-cell table:formula="of:=MIN([.$B216];[.$D216];[.$F216];[.$H216];[.$J216])" office:value-type="float"/>
          <table:table-cell table:formula="of:=MIN([.$C216];[.$E216];[.$G216];[.$I216];[.$K216])" office:value-type="float"/>
          <table:table-cell table:formula="of:=MEDIAN([.$B216];[.$D216];[.$F216];[.$H216];[.$J216])" office:value-type="float"/>
          <table:table-cell table:formula="of:=MEDIAN([.$C216];[.$E216];[.$G216];[.$I216];[.$K216])" office:value-type="float"/>
          <table:table-cell table:formula="of:=MAX([.$B216];[.$D216];[.$F216];[.$H216];[.$J216])" office:value-type="float"/>
          <table:table-cell table:formula="of:=MAX([.$C216];[.$E216];[.$G216];[.$I216];[.$K216])" office:value-type="float"/>
        </table:table-row>
        <table:table-row table:style-name="ro1">
          <table:table-cell office:value-type="string">
            <text:p>2x3x5/100sc/r19/x19_y9_n171_r19_s60_ps3_pr60_u60_o19_N005.lp</text:p>
          </table:table-cell>
          <table:table-cell table:style-name="cellBest" office:value-type="float" office:value="1.23942"/>
          <table:table-cell office:value-type="float" office:value="0.0"/>
          <table:table-cell office:value-type="float" office:value="3.85636"/>
          <table:table-cell office:value-type="float" office:value="0.0"/>
          <table:table-cell office:value-type="float" office:value="25.9345"/>
          <table:table-cell office:value-type="float" office:value="0.0"/>
          <table:table-cell table:style-name="cellWorst" office:value-type="float" office:value="983.515"/>
          <table:table-cell office:value-type="float" office:value="0.0"/>
          <table:table-cell office:value-type="float" office:value="140.641"/>
          <table:table-cell office:value-type="float" office:value="0.0"/>
          <table:table-cell table:formula="of:=MIN([.$B217];[.$D217];[.$F217];[.$H217];[.$J217])" office:value-type="float"/>
          <table:table-cell table:formula="of:=MIN([.$C217];[.$E217];[.$G217];[.$I217];[.$K217])" office:value-type="float"/>
          <table:table-cell table:formula="of:=MEDIAN([.$B217];[.$D217];[.$F217];[.$H217];[.$J217])" office:value-type="float"/>
          <table:table-cell table:formula="of:=MEDIAN([.$C217];[.$E217];[.$G217];[.$I217];[.$K217])" office:value-type="float"/>
          <table:table-cell table:formula="of:=MAX([.$B217];[.$D217];[.$F217];[.$H217];[.$J217])" office:value-type="float"/>
          <table:table-cell table:formula="of:=MAX([.$C217];[.$E217];[.$G217];[.$I217];[.$K217])" office:value-type="float"/>
        </table:table-row>
        <table:table-row table:style-name="ro1">
          <table:table-cell office:value-type="string">
            <text:p>2x3x5/100sc/r19/x19_y9_n171_r19_s60_ps3_pr60_u60_o19_N006.lp</text:p>
          </table:table-cell>
          <table:table-cell table:style-name="cellBest" office:value-type="float" office:value="0.415345"/>
          <table:table-cell office:value-type="float" office:value="0.0"/>
          <table:table-cell office:value-type="float" office:value="2.14033"/>
          <table:table-cell office:value-type="float" office:value="0.0"/>
          <table:table-cell table:style-name="cellWorst" office:value-type="float" office:value="88.1893"/>
          <table:table-cell office:value-type="float" office:value="0.0"/>
          <table:table-cell office:value-type="float" office:value="28.6685"/>
          <table:table-cell office:value-type="float" office:value="0.0"/>
          <table:table-cell office:value-type="float" office:value="40.4961"/>
          <table:table-cell office:value-type="float" office:value="0.0"/>
          <table:table-cell table:formula="of:=MIN([.$B218];[.$D218];[.$F218];[.$H218];[.$J218])" office:value-type="float"/>
          <table:table-cell table:formula="of:=MIN([.$C218];[.$E218];[.$G218];[.$I218];[.$K218])" office:value-type="float"/>
          <table:table-cell table:formula="of:=MEDIAN([.$B218];[.$D218];[.$F218];[.$H218];[.$J218])" office:value-type="float"/>
          <table:table-cell table:formula="of:=MEDIAN([.$C218];[.$E218];[.$G218];[.$I218];[.$K218])" office:value-type="float"/>
          <table:table-cell table:formula="of:=MAX([.$B218];[.$D218];[.$F218];[.$H218];[.$J218])" office:value-type="float"/>
          <table:table-cell table:formula="of:=MAX([.$C218];[.$E218];[.$G218];[.$I218];[.$K218])" office:value-type="float"/>
        </table:table-row>
        <table:table-row table:style-name="ro1">
          <table:table-cell office:value-type="string">
            <text:p>2x3x5/100sc/r19/x19_y9_n171_r19_s60_ps3_pr60_u60_o19_N007.lp</text:p>
          </table:table-cell>
          <table:table-cell table:style-name="cellBest" office:value-type="float" office:value="0.593763"/>
          <table:table-cell office:value-type="float" office:value="0.0"/>
          <table:table-cell office:value-type="float" office:value="11.1776"/>
          <table:table-cell office:value-type="float" office:value="0.0"/>
          <table:table-cell office:value-type="float" office:value="300.346"/>
          <table:table-cell office:value-type="float" office:value="0.0"/>
          <table:table-cell table:style-name="cellWorst" office:value-type="float" office:value="311.749"/>
          <table:table-cell office:value-type="float" office:value="0.0"/>
          <table:table-cell office:value-type="float" office:value="209.028"/>
          <table:table-cell office:value-type="float" office:value="0.0"/>
          <table:table-cell table:formula="of:=MIN([.$B219];[.$D219];[.$F219];[.$H219];[.$J219])" office:value-type="float"/>
          <table:table-cell table:formula="of:=MIN([.$C219];[.$E219];[.$G219];[.$I219];[.$K219])" office:value-type="float"/>
          <table:table-cell table:formula="of:=MEDIAN([.$B219];[.$D219];[.$F219];[.$H219];[.$J219])" office:value-type="float"/>
          <table:table-cell table:formula="of:=MEDIAN([.$C219];[.$E219];[.$G219];[.$I219];[.$K219])" office:value-type="float"/>
          <table:table-cell table:formula="of:=MAX([.$B219];[.$D219];[.$F219];[.$H219];[.$J219])" office:value-type="float"/>
          <table:table-cell table:formula="of:=MAX([.$C219];[.$E219];[.$G219];[.$I219];[.$K219])" office:value-type="float"/>
        </table:table-row>
        <table:table-row table:style-name="ro1">
          <table:table-cell office:value-type="string">
            <text:p>2x3x5/100sc/r19/x19_y9_n171_r19_s60_ps3_pr60_u60_o19_N008.lp</text:p>
          </table:table-cell>
          <table:table-cell table:style-name="cellBest" office:value-type="float" office:value="0.298181"/>
          <table:table-cell office:value-type="float" office:value="0.0"/>
          <table:table-cell office:value-type="float" office:value="2.10659"/>
          <table:table-cell office:value-type="float" office:value="0.0"/>
          <table:table-cell table:style-name="cellWorst" office:value-type="float" office:value="115.154"/>
          <table:table-cell office:value-type="float" office:value="0.0"/>
          <table:table-cell office:value-type="float" office:value="39.6146"/>
          <table:table-cell office:value-type="float" office:value="0.0"/>
          <table:table-cell office:value-type="float" office:value="25.7557"/>
          <table:table-cell office:value-type="float" office:value="0.0"/>
          <table:table-cell table:formula="of:=MIN([.$B220];[.$D220];[.$F220];[.$H220];[.$J220])" office:value-type="float"/>
          <table:table-cell table:formula="of:=MIN([.$C220];[.$E220];[.$G220];[.$I220];[.$K220])" office:value-type="float"/>
          <table:table-cell table:formula="of:=MEDIAN([.$B220];[.$D220];[.$F220];[.$H220];[.$J220])" office:value-type="float"/>
          <table:table-cell table:formula="of:=MEDIAN([.$C220];[.$E220];[.$G220];[.$I220];[.$K220])" office:value-type="float"/>
          <table:table-cell table:formula="of:=MAX([.$B220];[.$D220];[.$F220];[.$H220];[.$J220])" office:value-type="float"/>
          <table:table-cell table:formula="of:=MAX([.$C220];[.$E220];[.$G220];[.$I220];[.$K220])" office:value-type="float"/>
        </table:table-row>
        <table:table-row table:style-name="ro1">
          <table:table-cell office:value-type="string">
            <text:p>2x3x5/100sc/r19/x19_y9_n171_r19_s60_ps3_pr60_u60_o19_N009.lp</text:p>
          </table:table-cell>
          <table:table-cell table:style-name="cellBest" office:value-type="float" office:value="1.08482"/>
          <table:table-cell office:value-type="float" office:value="0.0"/>
          <table:table-cell office:value-type="float" office:value="3.54707"/>
          <table:table-cell office:value-type="float" office:value="0.0"/>
          <table:table-cell office:value-type="float" office:value="27.9496"/>
          <table:table-cell office:value-type="float" office:value="0.0"/>
          <table:table-cell table:style-name="cellWorst" office:value-type="float" office:value="353.456"/>
          <table:table-cell office:value-type="float" office:value="0.0"/>
          <table:table-cell office:value-type="float" office:value="180.207"/>
          <table:table-cell office:value-type="float" office:value="0.0"/>
          <table:table-cell table:formula="of:=MIN([.$B221];[.$D221];[.$F221];[.$H221];[.$J221])" office:value-type="float"/>
          <table:table-cell table:formula="of:=MIN([.$C221];[.$E221];[.$G221];[.$I221];[.$K221])" office:value-type="float"/>
          <table:table-cell table:formula="of:=MEDIAN([.$B221];[.$D221];[.$F221];[.$H221];[.$J221])" office:value-type="float"/>
          <table:table-cell table:formula="of:=MEDIAN([.$C221];[.$E221];[.$G221];[.$I221];[.$K221])" office:value-type="float"/>
          <table:table-cell table:formula="of:=MAX([.$B221];[.$D221];[.$F221];[.$H221];[.$J221])" office:value-type="float"/>
          <table:table-cell table:formula="of:=MAX([.$C221];[.$E221];[.$G221];[.$I221];[.$K221])" office:value-type="float"/>
        </table:table-row>
        <table:table-row table:style-name="ro1">
          <table:table-cell office:value-type="string">
            <text:p>2x3x5/100sc/r19/x19_y9_n171_r19_s60_ps3_pr60_u60_o19_N010.lp</text:p>
          </table:table-cell>
          <table:table-cell table:style-name="cellBest" office:value-type="float" office:value="0.368137"/>
          <table:table-cell office:value-type="float" office:value="0.0"/>
          <table:table-cell office:value-type="float" office:value="2.12513"/>
          <table:table-cell office:value-type="float" office:value="0.0"/>
          <table:table-cell table:style-name="cellWorst" office:value-type="float" office:value="100.714"/>
          <table:table-cell office:value-type="float" office:value="0.0"/>
          <table:table-cell office:value-type="float" office:value="34.4767"/>
          <table:table-cell office:value-type="float" office:value="0.0"/>
          <table:table-cell office:value-type="float" office:value="51.1624"/>
          <table:table-cell office:value-type="float" office:value="0.0"/>
          <table:table-cell table:formula="of:=MIN([.$B222];[.$D222];[.$F222];[.$H222];[.$J222])" office:value-type="float"/>
          <table:table-cell table:formula="of:=MIN([.$C222];[.$E222];[.$G222];[.$I222];[.$K222])" office:value-type="float"/>
          <table:table-cell table:formula="of:=MEDIAN([.$B222];[.$D222];[.$F222];[.$H222];[.$J222])" office:value-type="float"/>
          <table:table-cell table:formula="of:=MEDIAN([.$C222];[.$E222];[.$G222];[.$I222];[.$K222])" office:value-type="float"/>
          <table:table-cell table:formula="of:=MAX([.$B222];[.$D222];[.$F222];[.$H222];[.$J222])" office:value-type="float"/>
          <table:table-cell table:formula="of:=MAX([.$C222];[.$E222];[.$G222];[.$I222];[.$K222])" office:value-type="float"/>
        </table:table-row>
        <table:table-row table:style-name="ro1">
          <table:table-cell office:value-type="string">
            <text:p>2x3x5/100sc/r19/x19_y9_n171_r19_s60_ps3_pr60_u60_o19_N011.lp</text:p>
          </table:table-cell>
          <table:table-cell table:style-name="cellBest" office:value-type="float" office:value="0.54355"/>
          <table:table-cell office:value-type="float" office:value="0.0"/>
          <table:table-cell office:value-type="float" office:value="3.64245"/>
          <table:table-cell office:value-type="float" office:value="0.0"/>
          <table:table-cell table:style-name="cellWorst" office:value-type="float" office:value="225.507"/>
          <table:table-cell office:value-type="float" office:value="0.0"/>
          <table:table-cell office:value-type="float" office:value="117.215"/>
          <table:table-cell office:value-type="float" office:value="0.0"/>
          <table:table-cell office:value-type="float" office:value="99.7728"/>
          <table:table-cell office:value-type="float" office:value="0.0"/>
          <table:table-cell table:formula="of:=MIN([.$B223];[.$D223];[.$F223];[.$H223];[.$J223])" office:value-type="float"/>
          <table:table-cell table:formula="of:=MIN([.$C223];[.$E223];[.$G223];[.$I223];[.$K223])" office:value-type="float"/>
          <table:table-cell table:formula="of:=MEDIAN([.$B223];[.$D223];[.$F223];[.$H223];[.$J223])" office:value-type="float"/>
          <table:table-cell table:formula="of:=MEDIAN([.$C223];[.$E223];[.$G223];[.$I223];[.$K223])" office:value-type="float"/>
          <table:table-cell table:formula="of:=MAX([.$B223];[.$D223];[.$F223];[.$H223];[.$J223])" office:value-type="float"/>
          <table:table-cell table:formula="of:=MAX([.$C223];[.$E223];[.$G223];[.$I223];[.$K223])" office:value-type="float"/>
        </table:table-row>
        <table:table-row table:style-name="ro1">
          <table:table-cell office:value-type="string">
            <text:p>2x3x5/100sc/r19/x19_y9_n171_r19_s60_ps3_pr60_u60_o19_N012.lp</text:p>
          </table:table-cell>
          <table:table-cell table:style-name="cellBest" office:value-type="float" office:value="1.01855"/>
          <table:table-cell office:value-type="float" office:value="0.0"/>
          <table:table-cell office:value-type="float" office:value="2.36421"/>
          <table:table-cell office:value-type="float" office:value="0.0"/>
          <table:table-cell office:value-type="float" office:value="22.2358"/>
          <table:table-cell office:value-type="float" office:value="0.0"/>
          <table:table-cell office:value-type="float" office:value="115.622"/>
          <table:table-cell office:value-type="float" office:value="0.0"/>
          <table:table-cell table:style-name="cellWorst" office:value-type="float" office:value="133.549"/>
          <table:table-cell office:value-type="float" office:value="0.0"/>
          <table:table-cell table:formula="of:=MIN([.$B224];[.$D224];[.$F224];[.$H224];[.$J224])" office:value-type="float"/>
          <table:table-cell table:formula="of:=MIN([.$C224];[.$E224];[.$G224];[.$I224];[.$K224])" office:value-type="float"/>
          <table:table-cell table:formula="of:=MEDIAN([.$B224];[.$D224];[.$F224];[.$H224];[.$J224])" office:value-type="float"/>
          <table:table-cell table:formula="of:=MEDIAN([.$C224];[.$E224];[.$G224];[.$I224];[.$K224])" office:value-type="float"/>
          <table:table-cell table:formula="of:=MAX([.$B224];[.$D224];[.$F224];[.$H224];[.$J224])" office:value-type="float"/>
          <table:table-cell table:formula="of:=MAX([.$C224];[.$E224];[.$G224];[.$I224];[.$K224])" office:value-type="float"/>
        </table:table-row>
        <table:table-row table:style-name="ro1">
          <table:table-cell office:value-type="string">
            <text:p>2x3x5/100sc/r19/x19_y9_n171_r19_s60_ps3_pr60_u60_o19_N013.lp</text:p>
          </table:table-cell>
          <table:table-cell table:style-name="cellBest" office:value-type="float" office:value="0.991595"/>
          <table:table-cell office:value-type="float" office:value="0.0"/>
          <table:table-cell office:value-type="float" office:value="4.81652"/>
          <table:table-cell office:value-type="float" office:value="0.0"/>
          <table:table-cell table:style-name="cellWorst" office:value-type="float" office:value="405.836"/>
          <table:table-cell office:value-type="float" office:value="0.0"/>
          <table:table-cell office:value-type="float" office:value="63.9811"/>
          <table:table-cell office:value-type="float" office:value="0.0"/>
          <table:table-cell office:value-type="float" office:value="83.2706"/>
          <table:table-cell office:value-type="float" office:value="0.0"/>
          <table:table-cell table:formula="of:=MIN([.$B225];[.$D225];[.$F225];[.$H225];[.$J225])" office:value-type="float"/>
          <table:table-cell table:formula="of:=MIN([.$C225];[.$E225];[.$G225];[.$I225];[.$K225])" office:value-type="float"/>
          <table:table-cell table:formula="of:=MEDIAN([.$B225];[.$D225];[.$F225];[.$H225];[.$J225])" office:value-type="float"/>
          <table:table-cell table:formula="of:=MEDIAN([.$C225];[.$E225];[.$G225];[.$I225];[.$K225])" office:value-type="float"/>
          <table:table-cell table:formula="of:=MAX([.$B225];[.$D225];[.$F225];[.$H225];[.$J225])" office:value-type="float"/>
          <table:table-cell table:formula="of:=MAX([.$C225];[.$E225];[.$G225];[.$I225];[.$K225])" office:value-type="float"/>
        </table:table-row>
        <table:table-row table:style-name="ro1">
          <table:table-cell office:value-type="string">
            <text:p>2x3x5/100sc/r19/x19_y9_n171_r19_s60_ps3_pr60_u60_o19_N014.lp</text:p>
          </table:table-cell>
          <table:table-cell table:style-name="cellBest" office:value-type="float" office:value="0.757593"/>
          <table:table-cell office:value-type="float" office:value="0.0"/>
          <table:table-cell office:value-type="float" office:value="2.12228"/>
          <table:table-cell office:value-type="float" office:value="0.0"/>
          <table:table-cell table:style-name="cellWorst" office:value-type="float" office:value="248.942"/>
          <table:table-cell office:value-type="float" office:value="0.0"/>
          <table:table-cell office:value-type="float" office:value="77.6014"/>
          <table:table-cell office:value-type="float" office:value="0.0"/>
          <table:table-cell office:value-type="float" office:value="56.0153"/>
          <table:table-cell office:value-type="float" office:value="0.0"/>
          <table:table-cell table:formula="of:=MIN([.$B226];[.$D226];[.$F226];[.$H226];[.$J226])" office:value-type="float"/>
          <table:table-cell table:formula="of:=MIN([.$C226];[.$E226];[.$G226];[.$I226];[.$K226])" office:value-type="float"/>
          <table:table-cell table:formula="of:=MEDIAN([.$B226];[.$D226];[.$F226];[.$H226];[.$J226])" office:value-type="float"/>
          <table:table-cell table:formula="of:=MEDIAN([.$C226];[.$E226];[.$G226];[.$I226];[.$K226])" office:value-type="float"/>
          <table:table-cell table:formula="of:=MAX([.$B226];[.$D226];[.$F226];[.$H226];[.$J226])" office:value-type="float"/>
          <table:table-cell table:formula="of:=MAX([.$C226];[.$E226];[.$G226];[.$I226];[.$K226])" office:value-type="float"/>
        </table:table-row>
        <table:table-row table:style-name="ro1">
          <table:table-cell office:value-type="string">
            <text:p>2x3x5/100sc/r19/x19_y9_n171_r19_s60_ps3_pr60_u60_o19_N015.lp</text:p>
          </table:table-cell>
          <table:table-cell table:style-name="cellBest" office:value-type="float" office:value="0.37295"/>
          <table:table-cell office:value-type="float" office:value="0.0"/>
          <table:table-cell office:value-type="float" office:value="2.95911"/>
          <table:table-cell office:value-type="float" office:value="0.0"/>
          <table:table-cell office:value-type="float" office:value="21.465"/>
          <table:table-cell office:value-type="float" office:value="0.0"/>
          <table:table-cell table:style-name="cellWorst" office:value-type="float" office:value="84.4056"/>
          <table:table-cell office:value-type="float" office:value="0.0"/>
          <table:table-cell office:value-type="float" office:value="76.1994"/>
          <table:table-cell office:value-type="float" office:value="0.0"/>
          <table:table-cell table:formula="of:=MIN([.$B227];[.$D227];[.$F227];[.$H227];[.$J227])" office:value-type="float"/>
          <table:table-cell table:formula="of:=MIN([.$C227];[.$E227];[.$G227];[.$I227];[.$K227])" office:value-type="float"/>
          <table:table-cell table:formula="of:=MEDIAN([.$B227];[.$D227];[.$F227];[.$H227];[.$J227])" office:value-type="float"/>
          <table:table-cell table:formula="of:=MEDIAN([.$C227];[.$E227];[.$G227];[.$I227];[.$K227])" office:value-type="float"/>
          <table:table-cell table:formula="of:=MAX([.$B227];[.$D227];[.$F227];[.$H227];[.$J227])" office:value-type="float"/>
          <table:table-cell table:formula="of:=MAX([.$C227];[.$E227];[.$G227];[.$I227];[.$K227])" office:value-type="float"/>
        </table:table-row>
        <table:table-row table:style-name="ro1">
          <table:table-cell office:value-type="string">
            <text:p>2x3x5/100sc/r19/x19_y9_n171_r19_s60_ps3_pr60_u60_o19_N016.lp</text:p>
          </table:table-cell>
          <table:table-cell table:style-name="cellBest" office:value-type="float" office:value="0.356951"/>
          <table:table-cell office:value-type="float" office:value="0.0"/>
          <table:table-cell office:value-type="float" office:value="3.19848"/>
          <table:table-cell office:value-type="float" office:value="0.0"/>
          <table:table-cell table:style-name="cellWorst" office:value-type="float" office:value="214.561"/>
          <table:table-cell office:value-type="float" office:value="0.0"/>
          <table:table-cell office:value-type="float" office:value="48.9059"/>
          <table:table-cell office:value-type="float" office:value="0.0"/>
          <table:table-cell office:value-type="float" office:value="46.9164"/>
          <table:table-cell office:value-type="float" office:value="0.0"/>
          <table:table-cell table:formula="of:=MIN([.$B228];[.$D228];[.$F228];[.$H228];[.$J228])" office:value-type="float"/>
          <table:table-cell table:formula="of:=MIN([.$C228];[.$E228];[.$G228];[.$I228];[.$K228])" office:value-type="float"/>
          <table:table-cell table:formula="of:=MEDIAN([.$B228];[.$D228];[.$F228];[.$H228];[.$J228])" office:value-type="float"/>
          <table:table-cell table:formula="of:=MEDIAN([.$C228];[.$E228];[.$G228];[.$I228];[.$K228])" office:value-type="float"/>
          <table:table-cell table:formula="of:=MAX([.$B228];[.$D228];[.$F228];[.$H228];[.$J228])" office:value-type="float"/>
          <table:table-cell table:formula="of:=MAX([.$C228];[.$E228];[.$G228];[.$I228];[.$K228])" office:value-type="float"/>
        </table:table-row>
        <table:table-row table:style-name="ro1">
          <table:table-cell office:value-type="string">
            <text:p>2x3x5/100sc/r19/x19_y9_n171_r19_s60_ps3_pr60_u60_o19_N017.lp</text:p>
          </table:table-cell>
          <table:table-cell table:style-name="cellBest" office:value-type="float" office:value="0.343263"/>
          <table:table-cell office:value-type="float" office:value="0.0"/>
          <table:table-cell office:value-type="float" office:value="2.37923"/>
          <table:table-cell office:value-type="float" office:value="0.0"/>
          <table:table-cell table:style-name="cellWorst" office:value-type="float" office:value="115.982"/>
          <table:table-cell office:value-type="float" office:value="0.0"/>
          <table:table-cell office:value-type="float" office:value="99.7111"/>
          <table:table-cell office:value-type="float" office:value="0.0"/>
          <table:table-cell office:value-type="float" office:value="97.6965"/>
          <table:table-cell office:value-type="float" office:value="0.0"/>
          <table:table-cell table:formula="of:=MIN([.$B229];[.$D229];[.$F229];[.$H229];[.$J229])" office:value-type="float"/>
          <table:table-cell table:formula="of:=MIN([.$C229];[.$E229];[.$G229];[.$I229];[.$K229])" office:value-type="float"/>
          <table:table-cell table:formula="of:=MEDIAN([.$B229];[.$D229];[.$F229];[.$H229];[.$J229])" office:value-type="float"/>
          <table:table-cell table:formula="of:=MEDIAN([.$C229];[.$E229];[.$G229];[.$I229];[.$K229])" office:value-type="float"/>
          <table:table-cell table:formula="of:=MAX([.$B229];[.$D229];[.$F229];[.$H229];[.$J229])" office:value-type="float"/>
          <table:table-cell table:formula="of:=MAX([.$C229];[.$E229];[.$G229];[.$I229];[.$K229])" office:value-type="float"/>
        </table:table-row>
        <table:table-row table:style-name="ro1">
          <table:table-cell office:value-type="string">
            <text:p>2x3x5/100sc/r19/x19_y9_n171_r19_s60_ps3_pr60_u60_o19_N018.lp</text:p>
          </table:table-cell>
          <table:table-cell table:style-name="cellBest" office:value-type="float" office:value="1.03527"/>
          <table:table-cell office:value-type="float" office:value="0.0"/>
          <table:table-cell office:value-type="float" office:value="2.37704"/>
          <table:table-cell office:value-type="float" office:value="0.0"/>
          <table:table-cell office:value-type="float" office:value="9.4115"/>
          <table:table-cell office:value-type="float" office:value="0.0"/>
          <table:table-cell office:value-type="float" office:value="48.9985"/>
          <table:table-cell office:value-type="float" office:value="0.0"/>
          <table:table-cell table:style-name="cellWorst" office:value-type="float" office:value="187.185"/>
          <table:table-cell office:value-type="float" office:value="0.0"/>
          <table:table-cell table:formula="of:=MIN([.$B230];[.$D230];[.$F230];[.$H230];[.$J230])" office:value-type="float"/>
          <table:table-cell table:formula="of:=MIN([.$C230];[.$E230];[.$G230];[.$I230];[.$K230])" office:value-type="float"/>
          <table:table-cell table:formula="of:=MEDIAN([.$B230];[.$D230];[.$F230];[.$H230];[.$J230])" office:value-type="float"/>
          <table:table-cell table:formula="of:=MEDIAN([.$C230];[.$E230];[.$G230];[.$I230];[.$K230])" office:value-type="float"/>
          <table:table-cell table:formula="of:=MAX([.$B230];[.$D230];[.$F230];[.$H230];[.$J230])" office:value-type="float"/>
          <table:table-cell table:formula="of:=MAX([.$C230];[.$E230];[.$G230];[.$I230];[.$K230])" office:value-type="float"/>
        </table:table-row>
        <table:table-row table:style-name="ro1">
          <table:table-cell office:value-type="string">
            <text:p>2x3x5/100sc/r19/x19_y9_n171_r19_s60_ps3_pr60_u60_o19_N019.lp</text:p>
          </table:table-cell>
          <table:table-cell table:style-name="cellBest" office:value-type="float" office:value="0.845158"/>
          <table:table-cell office:value-type="float" office:value="0.0"/>
          <table:table-cell office:value-type="float" office:value="30.2731"/>
          <table:table-cell office:value-type="float" office:value="0.0"/>
          <table:table-cell office:value-type="float" office:value="56.5619"/>
          <table:table-cell office:value-type="float" office:value="0.0"/>
          <table:table-cell office:value-type="float" office:value="50.2993"/>
          <table:table-cell office:value-type="float" office:value="0.0"/>
          <table:table-cell table:style-name="cellWorst" office:value-type="float" office:value="222.351"/>
          <table:table-cell office:value-type="float" office:value="0.0"/>
          <table:table-cell table:formula="of:=MIN([.$B231];[.$D231];[.$F231];[.$H231];[.$J231])" office:value-type="float"/>
          <table:table-cell table:formula="of:=MIN([.$C231];[.$E231];[.$G231];[.$I231];[.$K231])" office:value-type="float"/>
          <table:table-cell table:formula="of:=MEDIAN([.$B231];[.$D231];[.$F231];[.$H231];[.$J231])" office:value-type="float"/>
          <table:table-cell table:formula="of:=MEDIAN([.$C231];[.$E231];[.$G231];[.$I231];[.$K231])" office:value-type="float"/>
          <table:table-cell table:formula="of:=MAX([.$B231];[.$D231];[.$F231];[.$H231];[.$J231])" office:value-type="float"/>
          <table:table-cell table:formula="of:=MAX([.$C231];[.$E231];[.$G231];[.$I231];[.$K231])" office:value-type="float"/>
        </table:table-row>
        <table:table-row table:style-name="ro1">
          <table:table-cell office:value-type="string">
            <text:p>2x3x5/100sc/r19/x19_y9_n171_r19_s60_ps3_pr60_u60_o19_N020.lp</text:p>
          </table:table-cell>
          <table:table-cell table:style-name="cellBest" office:value-type="float" office:value="0.714888"/>
          <table:table-cell office:value-type="float" office:value="0.0"/>
          <table:table-cell office:value-type="float" office:value="4.31058"/>
          <table:table-cell office:value-type="float" office:value="0.0"/>
          <table:table-cell office:value-type="float" office:value="22.843"/>
          <table:table-cell office:value-type="float" office:value="0.0"/>
          <table:table-cell table:style-name="cellWorst" office:value-type="float" office:value="483.501"/>
          <table:table-cell office:value-type="float" office:value="0.0"/>
          <table:table-cell office:value-type="float" office:value="59.6242"/>
          <table:table-cell office:value-type="float" office:value="0.0"/>
          <table:table-cell table:formula="of:=MIN([.$B232];[.$D232];[.$F232];[.$H232];[.$J232])" office:value-type="float"/>
          <table:table-cell table:formula="of:=MIN([.$C232];[.$E232];[.$G232];[.$I232];[.$K232])" office:value-type="float"/>
          <table:table-cell table:formula="of:=MEDIAN([.$B232];[.$D232];[.$F232];[.$H232];[.$J232])" office:value-type="float"/>
          <table:table-cell table:formula="of:=MEDIAN([.$C232];[.$E232];[.$G232];[.$I232];[.$K232])" office:value-type="float"/>
          <table:table-cell table:formula="of:=MAX([.$B232];[.$D232];[.$F232];[.$H232];[.$J232])" office:value-type="float"/>
          <table:table-cell table:formula="of:=MAX([.$C232];[.$E232];[.$G232];[.$I232];[.$K232])" office:value-type="float"/>
        </table:table-row>
        <table:table-row table:style-name="ro1">
          <table:table-cell office:value-type="string">
            <text:p>2x3x5/100sc/r19/x19_y9_n171_r19_s60_ps3_pr60_u60_o19_N021.lp</text:p>
          </table:table-cell>
          <table:table-cell table:style-name="cellBest" office:value-type="float" office:value="0.690558"/>
          <table:table-cell office:value-type="float" office:value="0.0"/>
          <table:table-cell office:value-type="float" office:value="2.24544"/>
          <table:table-cell office:value-type="float" office:value="0.0"/>
          <table:table-cell office:value-type="float" office:value="36.3247"/>
          <table:table-cell office:value-type="float" office:value="0.0"/>
          <table:table-cell table:style-name="cellWorst" office:value-type="float" office:value="384.466"/>
          <table:table-cell office:value-type="float" office:value="0.0"/>
          <table:table-cell office:value-type="float" office:value="93.4765"/>
          <table:table-cell office:value-type="float" office:value="0.0"/>
          <table:table-cell table:formula="of:=MIN([.$B233];[.$D233];[.$F233];[.$H233];[.$J233])" office:value-type="float"/>
          <table:table-cell table:formula="of:=MIN([.$C233];[.$E233];[.$G233];[.$I233];[.$K233])" office:value-type="float"/>
          <table:table-cell table:formula="of:=MEDIAN([.$B233];[.$D233];[.$F233];[.$H233];[.$J233])" office:value-type="float"/>
          <table:table-cell table:formula="of:=MEDIAN([.$C233];[.$E233];[.$G233];[.$I233];[.$K233])" office:value-type="float"/>
          <table:table-cell table:formula="of:=MAX([.$B233];[.$D233];[.$F233];[.$H233];[.$J233])" office:value-type="float"/>
          <table:table-cell table:formula="of:=MAX([.$C233];[.$E233];[.$G233];[.$I233];[.$K233])" office:value-type="float"/>
        </table:table-row>
        <table:table-row table:style-name="ro1">
          <table:table-cell office:value-type="string">
            <text:p>2x3x5/100sc/r19/x19_y9_n171_r19_s60_ps3_pr60_u60_o19_N022.lp</text:p>
          </table:table-cell>
          <table:table-cell table:style-name="cellBest" office:value-type="float" office:value="0.876061"/>
          <table:table-cell office:value-type="float" office:value="0.0"/>
          <table:table-cell office:value-type="float" office:value="3.41612"/>
          <table:table-cell office:value-type="float" office:value="0.0"/>
          <table:table-cell office:value-type="float" office:value="57.3333"/>
          <table:table-cell office:value-type="float" office:value="0.0"/>
          <table:table-cell table:style-name="cellWorst" office:value-type="float" office:value="277.439"/>
          <table:table-cell office:value-type="float" office:value="0.0"/>
          <table:table-cell office:value-type="float" office:value="84.629"/>
          <table:table-cell office:value-type="float" office:value="0.0"/>
          <table:table-cell table:formula="of:=MIN([.$B234];[.$D234];[.$F234];[.$H234];[.$J234])" office:value-type="float"/>
          <table:table-cell table:formula="of:=MIN([.$C234];[.$E234];[.$G234];[.$I234];[.$K234])" office:value-type="float"/>
          <table:table-cell table:formula="of:=MEDIAN([.$B234];[.$D234];[.$F234];[.$H234];[.$J234])" office:value-type="float"/>
          <table:table-cell table:formula="of:=MEDIAN([.$C234];[.$E234];[.$G234];[.$I234];[.$K234])" office:value-type="float"/>
          <table:table-cell table:formula="of:=MAX([.$B234];[.$D234];[.$F234];[.$H234];[.$J234])" office:value-type="float"/>
          <table:table-cell table:formula="of:=MAX([.$C234];[.$E234];[.$G234];[.$I234];[.$K234])" office:value-type="float"/>
        </table:table-row>
        <table:table-row table:style-name="ro1">
          <table:table-cell office:value-type="string">
            <text:p>2x3x5/100sc/r19/x19_y9_n171_r19_s60_ps3_pr60_u60_o19_N023.lp</text:p>
          </table:table-cell>
          <table:table-cell table:style-name="cellBest" office:value-type="float" office:value="0.98996"/>
          <table:table-cell office:value-type="float" office:value="0.0"/>
          <table:table-cell office:value-type="float" office:value="2.08668"/>
          <table:table-cell office:value-type="float" office:value="0.0"/>
          <table:table-cell table:style-name="cellWorst" office:value-type="float" office:value="149.404"/>
          <table:table-cell office:value-type="float" office:value="0.0"/>
          <table:table-cell office:value-type="float" office:value="45.185"/>
          <table:table-cell office:value-type="float" office:value="0.0"/>
          <table:table-cell office:value-type="float" office:value="78.5166"/>
          <table:table-cell office:value-type="float" office:value="0.0"/>
          <table:table-cell table:formula="of:=MIN([.$B235];[.$D235];[.$F235];[.$H235];[.$J235])" office:value-type="float"/>
          <table:table-cell table:formula="of:=MIN([.$C235];[.$E235];[.$G235];[.$I235];[.$K235])" office:value-type="float"/>
          <table:table-cell table:formula="of:=MEDIAN([.$B235];[.$D235];[.$F235];[.$H235];[.$J235])" office:value-type="float"/>
          <table:table-cell table:formula="of:=MEDIAN([.$C235];[.$E235];[.$G235];[.$I235];[.$K235])" office:value-type="float"/>
          <table:table-cell table:formula="of:=MAX([.$B235];[.$D235];[.$F235];[.$H235];[.$J235])" office:value-type="float"/>
          <table:table-cell table:formula="of:=MAX([.$C235];[.$E235];[.$G235];[.$I235];[.$K235])" office:value-type="float"/>
        </table:table-row>
        <table:table-row table:style-name="ro1">
          <table:table-cell office:value-type="string">
            <text:p>2x3x5/100sc/r19/x19_y9_n171_r19_s60_ps3_pr60_u60_o19_N024.lp</text:p>
          </table:table-cell>
          <table:table-cell table:style-name="cellBest" office:value-type="float" office:value="0.323709"/>
          <table:table-cell office:value-type="float" office:value="0.0"/>
          <table:table-cell office:value-type="float" office:value="4.2335"/>
          <table:table-cell office:value-type="float" office:value="0.0"/>
          <table:table-cell office:value-type="float" office:value="48.3122"/>
          <table:table-cell office:value-type="float" office:value="0.0"/>
          <table:table-cell table:style-name="cellWorst" office:value-type="float" office:value="307.13"/>
          <table:table-cell office:value-type="float" office:value="0.0"/>
          <table:table-cell office:value-type="float" office:value="63.5905"/>
          <table:table-cell office:value-type="float" office:value="0.0"/>
          <table:table-cell table:formula="of:=MIN([.$B236];[.$D236];[.$F236];[.$H236];[.$J236])" office:value-type="float"/>
          <table:table-cell table:formula="of:=MIN([.$C236];[.$E236];[.$G236];[.$I236];[.$K236])" office:value-type="float"/>
          <table:table-cell table:formula="of:=MEDIAN([.$B236];[.$D236];[.$F236];[.$H236];[.$J236])" office:value-type="float"/>
          <table:table-cell table:formula="of:=MEDIAN([.$C236];[.$E236];[.$G236];[.$I236];[.$K236])" office:value-type="float"/>
          <table:table-cell table:formula="of:=MAX([.$B236];[.$D236];[.$F236];[.$H236];[.$J236])" office:value-type="float"/>
          <table:table-cell table:formula="of:=MAX([.$C236];[.$E236];[.$G236];[.$I236];[.$K236])" office:value-type="float"/>
        </table:table-row>
        <table:table-row table:style-name="ro1">
          <table:table-cell office:value-type="string">
            <text:p>2x3x5/100sc/r19/x19_y9_n171_r19_s60_ps3_pr60_u60_o19_N025.lp</text:p>
          </table:table-cell>
          <table:table-cell table:style-name="cellBest" office:value-type="float" office:value="0.668846"/>
          <table:table-cell office:value-type="float" office:value="0.0"/>
          <table:table-cell office:value-type="float" office:value="3.44886"/>
          <table:table-cell office:value-type="float" office:value="0.0"/>
          <table:table-cell office:value-type="float" office:value="42.6928"/>
          <table:table-cell office:value-type="float" office:value="0.0"/>
          <table:table-cell table:style-name="cellWorst" office:value-type="float" office:value="127.059"/>
          <table:table-cell office:value-type="float" office:value="0.0"/>
          <table:table-cell office:value-type="float" office:value="124.216"/>
          <table:table-cell office:value-type="float" office:value="0.0"/>
          <table:table-cell table:formula="of:=MIN([.$B237];[.$D237];[.$F237];[.$H237];[.$J237])" office:value-type="float"/>
          <table:table-cell table:formula="of:=MIN([.$C237];[.$E237];[.$G237];[.$I237];[.$K237])" office:value-type="float"/>
          <table:table-cell table:formula="of:=MEDIAN([.$B237];[.$D237];[.$F237];[.$H237];[.$J237])" office:value-type="float"/>
          <table:table-cell table:formula="of:=MEDIAN([.$C237];[.$E237];[.$G237];[.$I237];[.$K237])" office:value-type="float"/>
          <table:table-cell table:formula="of:=MAX([.$B237];[.$D237];[.$F237];[.$H237];[.$J237])" office:value-type="float"/>
          <table:table-cell table:formula="of:=MAX([.$C237];[.$E237];[.$G237];[.$I237];[.$K237])" office:value-type="float"/>
        </table:table-row>
        <table:table-row table:style-name="ro1">
          <table:table-cell office:value-type="string">
            <text:p>2x3x5/100sc/r19/x19_y9_n171_r19_s60_ps3_pr60_u60_o19_N026.lp</text:p>
          </table:table-cell>
          <table:table-cell table:style-name="cellBest" office:value-type="float" office:value="1.05682"/>
          <table:table-cell office:value-type="float" office:value="0.0"/>
          <table:table-cell office:value-type="float" office:value="5.45312"/>
          <table:table-cell office:value-type="float" office:value="0.0"/>
          <table:table-cell office:value-type="float" office:value="50.5249"/>
          <table:table-cell office:value-type="float" office:value="0.0"/>
          <table:table-cell table:style-name="cellWorst" office:value-type="float" office:value="351.22"/>
          <table:table-cell office:value-type="float" office:value="0.0"/>
          <table:table-cell office:value-type="float" office:value="185.951"/>
          <table:table-cell office:value-type="float" office:value="0.0"/>
          <table:table-cell table:formula="of:=MIN([.$B238];[.$D238];[.$F238];[.$H238];[.$J238])" office:value-type="float"/>
          <table:table-cell table:formula="of:=MIN([.$C238];[.$E238];[.$G238];[.$I238];[.$K238])" office:value-type="float"/>
          <table:table-cell table:formula="of:=MEDIAN([.$B238];[.$D238];[.$F238];[.$H238];[.$J238])" office:value-type="float"/>
          <table:table-cell table:formula="of:=MEDIAN([.$C238];[.$E238];[.$G238];[.$I238];[.$K238])" office:value-type="float"/>
          <table:table-cell table:formula="of:=MAX([.$B238];[.$D238];[.$F238];[.$H238];[.$J238])" office:value-type="float"/>
          <table:table-cell table:formula="of:=MAX([.$C238];[.$E238];[.$G238];[.$I238];[.$K238])" office:value-type="float"/>
        </table:table-row>
        <table:table-row table:style-name="ro1">
          <table:table-cell office:value-type="string">
            <text:p>2x3x5/100sc/r19/x19_y9_n171_r19_s60_ps3_pr60_u60_o19_N027.lp</text:p>
          </table:table-cell>
          <table:table-cell table:style-name="cellBest" office:value-type="float" office:value="0.371831"/>
          <table:table-cell office:value-type="float" office:value="0.0"/>
          <table:table-cell office:value-type="float" office:value="2.10774"/>
          <table:table-cell office:value-type="float" office:value="0.0"/>
          <table:table-cell table:style-name="cellWorst" office:value-type="float" office:value="172.834"/>
          <table:table-cell office:value-type="float" office:value="0.0"/>
          <table:table-cell office:value-type="float" office:value="83.9029"/>
          <table:table-cell office:value-type="float" office:value="0.0"/>
          <table:table-cell office:value-type="float" office:value="58.468"/>
          <table:table-cell office:value-type="float" office:value="0.0"/>
          <table:table-cell table:formula="of:=MIN([.$B239];[.$D239];[.$F239];[.$H239];[.$J239])" office:value-type="float"/>
          <table:table-cell table:formula="of:=MIN([.$C239];[.$E239];[.$G239];[.$I239];[.$K239])" office:value-type="float"/>
          <table:table-cell table:formula="of:=MEDIAN([.$B239];[.$D239];[.$F239];[.$H239];[.$J239])" office:value-type="float"/>
          <table:table-cell table:formula="of:=MEDIAN([.$C239];[.$E239];[.$G239];[.$I239];[.$K239])" office:value-type="float"/>
          <table:table-cell table:formula="of:=MAX([.$B239];[.$D239];[.$F239];[.$H239];[.$J239])" office:value-type="float"/>
          <table:table-cell table:formula="of:=MAX([.$C239];[.$E239];[.$G239];[.$I239];[.$K239])" office:value-type="float"/>
        </table:table-row>
        <table:table-row table:style-name="ro1">
          <table:table-cell office:value-type="string">
            <text:p>2x3x5/100sc/r19/x19_y9_n171_r19_s60_ps3_pr60_u60_o19_N028.lp</text:p>
          </table:table-cell>
          <table:table-cell table:style-name="cellBest" office:value-type="float" office:value="0.574349"/>
          <table:table-cell office:value-type="float" office:value="0.0"/>
          <table:table-cell office:value-type="float" office:value="3.85773"/>
          <table:table-cell office:value-type="float" office:value="0.0"/>
          <table:table-cell table:style-name="cellWorst" office:value-type="float" office:value="214.272"/>
          <table:table-cell office:value-type="float" office:value="0.0"/>
          <table:table-cell office:value-type="float" office:value="53.5209"/>
          <table:table-cell office:value-type="float" office:value="0.0"/>
          <table:table-cell office:value-type="float" office:value="142.94"/>
          <table:table-cell office:value-type="float" office:value="0.0"/>
          <table:table-cell table:formula="of:=MIN([.$B240];[.$D240];[.$F240];[.$H240];[.$J240])" office:value-type="float"/>
          <table:table-cell table:formula="of:=MIN([.$C240];[.$E240];[.$G240];[.$I240];[.$K240])" office:value-type="float"/>
          <table:table-cell table:formula="of:=MEDIAN([.$B240];[.$D240];[.$F240];[.$H240];[.$J240])" office:value-type="float"/>
          <table:table-cell table:formula="of:=MEDIAN([.$C240];[.$E240];[.$G240];[.$I240];[.$K240])" office:value-type="float"/>
          <table:table-cell table:formula="of:=MAX([.$B240];[.$D240];[.$F240];[.$H240];[.$J240])" office:value-type="float"/>
          <table:table-cell table:formula="of:=MAX([.$C240];[.$E240];[.$G240];[.$I240];[.$K240])" office:value-type="float"/>
        </table:table-row>
        <table:table-row table:style-name="ro1">
          <table:table-cell office:value-type="string">
            <text:p>2x3x5/100sc/r19/x19_y9_n171_r19_s60_ps3_pr60_u60_o19_N029.lp</text:p>
          </table:table-cell>
          <table:table-cell table:style-name="cellBest" office:value-type="float" office:value="0.554537"/>
          <table:table-cell office:value-type="float" office:value="0.0"/>
          <table:table-cell office:value-type="float" office:value="2.38803"/>
          <table:table-cell office:value-type="float" office:value="0.0"/>
          <table:table-cell table:style-name="cellWorst" office:value-type="float" office:value="492.365"/>
          <table:table-cell office:value-type="float" office:value="0.0"/>
          <table:table-cell office:value-type="float" office:value="109.693"/>
          <table:table-cell office:value-type="float" office:value="0.0"/>
          <table:table-cell office:value-type="float" office:value="85.1046"/>
          <table:table-cell office:value-type="float" office:value="0.0"/>
          <table:table-cell table:formula="of:=MIN([.$B241];[.$D241];[.$F241];[.$H241];[.$J241])" office:value-type="float"/>
          <table:table-cell table:formula="of:=MIN([.$C241];[.$E241];[.$G241];[.$I241];[.$K241])" office:value-type="float"/>
          <table:table-cell table:formula="of:=MEDIAN([.$B241];[.$D241];[.$F241];[.$H241];[.$J241])" office:value-type="float"/>
          <table:table-cell table:formula="of:=MEDIAN([.$C241];[.$E241];[.$G241];[.$I241];[.$K241])" office:value-type="float"/>
          <table:table-cell table:formula="of:=MAX([.$B241];[.$D241];[.$F241];[.$H241];[.$J241])" office:value-type="float"/>
          <table:table-cell table:formula="of:=MAX([.$C241];[.$E241];[.$G241];[.$I241];[.$K241])" office:value-type="float"/>
        </table:table-row>
        <table:table-row table:style-name="ro1">
          <table:table-cell office:value-type="string">
            <text:p>2x3x5/100sc/r19/x19_y9_n171_r19_s60_ps3_pr60_u60_o19_N030.lp</text:p>
          </table:table-cell>
          <table:table-cell table:style-name="cellBest" office:value-type="float" office:value="0.77396"/>
          <table:table-cell office:value-type="float" office:value="0.0"/>
          <table:table-cell office:value-type="float" office:value="4.7466"/>
          <table:table-cell office:value-type="float" office:value="0.0"/>
          <table:table-cell office:value-type="float" office:value="51.9946"/>
          <table:table-cell office:value-type="float" office:value="0.0"/>
          <table:table-cell table:style-name="cellWorst" office:value-type="float" office:value="248.057"/>
          <table:table-cell office:value-type="float" office:value="0.0"/>
          <table:table-cell office:value-type="float" office:value="147.069"/>
          <table:table-cell office:value-type="float" office:value="0.0"/>
          <table:table-cell table:formula="of:=MIN([.$B242];[.$D242];[.$F242];[.$H242];[.$J242])" office:value-type="float"/>
          <table:table-cell table:formula="of:=MIN([.$C242];[.$E242];[.$G242];[.$I242];[.$K242])" office:value-type="float"/>
          <table:table-cell table:formula="of:=MEDIAN([.$B242];[.$D242];[.$F242];[.$H242];[.$J242])" office:value-type="float"/>
          <table:table-cell table:formula="of:=MEDIAN([.$C242];[.$E242];[.$G242];[.$I242];[.$K242])" office:value-type="float"/>
          <table:table-cell table:formula="of:=MAX([.$B242];[.$D242];[.$F242];[.$H242];[.$J242])" office:value-type="float"/>
          <table:table-cell table:formula="of:=MAX([.$C242];[.$E242];[.$G242];[.$I242];[.$K242])" office:value-type="float"/>
        </table:table-row>
        <table:table-row table:style-name="ro1">
          <table:table-cell office:value-type="string">
            <text:p>4x5x8/100sc/r12/x46_y15_n690_r12_s320_ps10_pr320_u320_o12_N001.lp</text:p>
          </table:table-cell>
          <table:table-cell table:style-name="cellBest" office:value-type="float" office:value="12.0137"/>
          <table:table-cell office:value-type="float" office:value="0.0"/>
          <table:table-cell office:value-type="float" office:value="171.01"/>
          <table:table-cell office:value-type="float" office:value="0.0"/>
          <table:table-cell office:value-type="float" office:value="160.99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43];[.$D243];[.$F243];[.$H243];[.$J243])" office:value-type="float"/>
          <table:table-cell table:formula="of:=MIN([.$C243];[.$E243];[.$G243];[.$I243];[.$K243])" office:value-type="float"/>
          <table:table-cell table:formula="of:=MEDIAN([.$B243];[.$D243];[.$F243];[.$H243];[.$J243])" office:value-type="float"/>
          <table:table-cell table:formula="of:=MEDIAN([.$C243];[.$E243];[.$G243];[.$I243];[.$K243])" office:value-type="float"/>
          <table:table-cell table:formula="of:=MAX([.$B243];[.$D243];[.$F243];[.$H243];[.$J243])" office:value-type="float"/>
          <table:table-cell table:formula="of:=MAX([.$C243];[.$E243];[.$G243];[.$I243];[.$K243])" office:value-type="float"/>
        </table:table-row>
        <table:table-row table:style-name="ro1">
          <table:table-cell office:value-type="string">
            <text:p>4x5x8/100sc/r12/x46_y15_n690_r12_s320_ps10_pr320_u320_o12_N002.lp</text:p>
          </table:table-cell>
          <table:table-cell table:style-name="cellBest" office:value-type="float" office:value="18.2482"/>
          <table:table-cell office:value-type="float" office:value="0.0"/>
          <table:table-cell office:value-type="float" office:value="334.771"/>
          <table:table-cell office:value-type="float" office:value="0.0"/>
          <table:table-cell office:value-type="float" office:value="132.01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404.827"/>
          <table:table-cell office:value-type="float" office:value="0.0"/>
          <table:table-cell table:formula="of:=MIN([.$B244];[.$D244];[.$F244];[.$H244];[.$J244])" office:value-type="float"/>
          <table:table-cell table:formula="of:=MIN([.$C244];[.$E244];[.$G244];[.$I244];[.$K244])" office:value-type="float"/>
          <table:table-cell table:formula="of:=MEDIAN([.$B244];[.$D244];[.$F244];[.$H244];[.$J244])" office:value-type="float"/>
          <table:table-cell table:formula="of:=MEDIAN([.$C244];[.$E244];[.$G244];[.$I244];[.$K244])" office:value-type="float"/>
          <table:table-cell table:formula="of:=MAX([.$B244];[.$D244];[.$F244];[.$H244];[.$J244])" office:value-type="float"/>
          <table:table-cell table:formula="of:=MAX([.$C244];[.$E244];[.$G244];[.$I244];[.$K244])" office:value-type="float"/>
        </table:table-row>
        <table:table-row table:style-name="ro1">
          <table:table-cell office:value-type="string">
            <text:p>4x5x8/100sc/r12/x46_y15_n690_r12_s320_ps10_pr320_u320_o12_N003.lp</text:p>
          </table:table-cell>
          <table:table-cell table:style-name="cellBest" office:value-type="float" office:value="18.3678"/>
          <table:table-cell office:value-type="float" office:value="0.0"/>
          <table:table-cell office:value-type="float" office:value="152.702"/>
          <table:table-cell office:value-type="float" office:value="0.0"/>
          <table:table-cell office:value-type="float" office:value="21.573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516.896"/>
          <table:table-cell office:value-type="float" office:value="0.0"/>
          <table:table-cell table:formula="of:=MIN([.$B245];[.$D245];[.$F245];[.$H245];[.$J245])" office:value-type="float"/>
          <table:table-cell table:formula="of:=MIN([.$C245];[.$E245];[.$G245];[.$I245];[.$K245])" office:value-type="float"/>
          <table:table-cell table:formula="of:=MEDIAN([.$B245];[.$D245];[.$F245];[.$H245];[.$J245])" office:value-type="float"/>
          <table:table-cell table:formula="of:=MEDIAN([.$C245];[.$E245];[.$G245];[.$I245];[.$K245])" office:value-type="float"/>
          <table:table-cell table:formula="of:=MAX([.$B245];[.$D245];[.$F245];[.$H245];[.$J245])" office:value-type="float"/>
          <table:table-cell table:formula="of:=MAX([.$C245];[.$E245];[.$G245];[.$I245];[.$K245])" office:value-type="float"/>
        </table:table-row>
        <table:table-row table:style-name="ro1">
          <table:table-cell office:value-type="string">
            <text:p>4x5x8/100sc/r12/x46_y15_n690_r12_s320_ps10_pr320_u320_o12_N004.lp</text:p>
          </table:table-cell>
          <table:table-cell table:style-name="cellBest" office:value-type="float" office:value="13.629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336.51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46];[.$D246];[.$F246];[.$H246];[.$J246])" office:value-type="float"/>
          <table:table-cell table:formula="of:=MIN([.$C246];[.$E246];[.$G246];[.$I246];[.$K246])" office:value-type="float"/>
          <table:table-cell table:formula="of:=MEDIAN([.$B246];[.$D246];[.$F246];[.$H246];[.$J246])" office:value-type="float"/>
          <table:table-cell table:formula="of:=MEDIAN([.$C246];[.$E246];[.$G246];[.$I246];[.$K246])" office:value-type="float"/>
          <table:table-cell table:formula="of:=MAX([.$B246];[.$D246];[.$F246];[.$H246];[.$J246])" office:value-type="float"/>
          <table:table-cell table:formula="of:=MAX([.$C246];[.$E246];[.$G246];[.$I246];[.$K246])" office:value-type="float"/>
        </table:table-row>
        <table:table-row table:style-name="ro1">
          <table:table-cell office:value-type="string">
            <text:p>4x5x8/100sc/r12/x46_y15_n690_r12_s320_ps10_pr320_u320_o12_N005.lp</text:p>
          </table:table-cell>
          <table:table-cell table:style-name="cellBest" office:value-type="float" office:value="16.1603"/>
          <table:table-cell office:value-type="float" office:value="0.0"/>
          <table:table-cell office:value-type="float" office:value="292.633"/>
          <table:table-cell office:value-type="float" office:value="0.0"/>
          <table:table-cell office:value-type="float" office:value="167.06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249.79"/>
          <table:table-cell office:value-type="float" office:value="0.0"/>
          <table:table-cell table:formula="of:=MIN([.$B247];[.$D247];[.$F247];[.$H247];[.$J247])" office:value-type="float"/>
          <table:table-cell table:formula="of:=MIN([.$C247];[.$E247];[.$G247];[.$I247];[.$K247])" office:value-type="float"/>
          <table:table-cell table:formula="of:=MEDIAN([.$B247];[.$D247];[.$F247];[.$H247];[.$J247])" office:value-type="float"/>
          <table:table-cell table:formula="of:=MEDIAN([.$C247];[.$E247];[.$G247];[.$I247];[.$K247])" office:value-type="float"/>
          <table:table-cell table:formula="of:=MAX([.$B247];[.$D247];[.$F247];[.$H247];[.$J247])" office:value-type="float"/>
          <table:table-cell table:formula="of:=MAX([.$C247];[.$E247];[.$G247];[.$I247];[.$K247])" office:value-type="float"/>
        </table:table-row>
        <table:table-row table:style-name="ro1">
          <table:table-cell office:value-type="string">
            <text:p>4x5x8/100sc/r12/x46_y15_n690_r12_s320_ps10_pr320_u320_o12_N006.lp</text:p>
          </table:table-cell>
          <table:table-cell table:style-name="cellBest" office:value-type="float" office:value="19.5167"/>
          <table:table-cell office:value-type="float" office:value="0.0"/>
          <table:table-cell office:value-type="float" office:value="245.835"/>
          <table:table-cell office:value-type="float" office:value="0.0"/>
          <table:table-cell office:value-type="float" office:value="65.594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48];[.$D248];[.$F248];[.$H248];[.$J248])" office:value-type="float"/>
          <table:table-cell table:formula="of:=MIN([.$C248];[.$E248];[.$G248];[.$I248];[.$K248])" office:value-type="float"/>
          <table:table-cell table:formula="of:=MEDIAN([.$B248];[.$D248];[.$F248];[.$H248];[.$J248])" office:value-type="float"/>
          <table:table-cell table:formula="of:=MEDIAN([.$C248];[.$E248];[.$G248];[.$I248];[.$K248])" office:value-type="float"/>
          <table:table-cell table:formula="of:=MAX([.$B248];[.$D248];[.$F248];[.$H248];[.$J248])" office:value-type="float"/>
          <table:table-cell table:formula="of:=MAX([.$C248];[.$E248];[.$G248];[.$I248];[.$K248])" office:value-type="float"/>
        </table:table-row>
        <table:table-row table:style-name="ro1">
          <table:table-cell office:value-type="string">
            <text:p>4x5x8/100sc/r12/x46_y15_n690_r12_s320_ps10_pr320_u320_o12_N007.lp</text:p>
          </table:table-cell>
          <table:table-cell table:style-name="cellBest" office:value-type="float" office:value="16.8557"/>
          <table:table-cell office:value-type="float" office:value="0.0"/>
          <table:table-cell office:value-type="float" office:value="31.4058"/>
          <table:table-cell office:value-type="float" office:value="0.0"/>
          <table:table-cell office:value-type="float" office:value="87.790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207.73"/>
          <table:table-cell office:value-type="float" office:value="0.0"/>
          <table:table-cell table:formula="of:=MIN([.$B249];[.$D249];[.$F249];[.$H249];[.$J249])" office:value-type="float"/>
          <table:table-cell table:formula="of:=MIN([.$C249];[.$E249];[.$G249];[.$I249];[.$K249])" office:value-type="float"/>
          <table:table-cell table:formula="of:=MEDIAN([.$B249];[.$D249];[.$F249];[.$H249];[.$J249])" office:value-type="float"/>
          <table:table-cell table:formula="of:=MEDIAN([.$C249];[.$E249];[.$G249];[.$I249];[.$K249])" office:value-type="float"/>
          <table:table-cell table:formula="of:=MAX([.$B249];[.$D249];[.$F249];[.$H249];[.$J249])" office:value-type="float"/>
          <table:table-cell table:formula="of:=MAX([.$C249];[.$E249];[.$G249];[.$I249];[.$K249])" office:value-type="float"/>
        </table:table-row>
        <table:table-row table:style-name="ro1">
          <table:table-cell office:value-type="string">
            <text:p>4x5x8/100sc/r12/x46_y15_n690_r12_s320_ps10_pr320_u320_o12_N008.lp</text:p>
          </table:table-cell>
          <table:table-cell table:style-name="cellBest" office:value-type="float" office:value="9.167"/>
          <table:table-cell office:value-type="float" office:value="0.0"/>
          <table:table-cell office:value-type="float" office:value="20.1232"/>
          <table:table-cell office:value-type="float" office:value="0.0"/>
          <table:table-cell office:value-type="float" office:value="94.857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675.535"/>
          <table:table-cell office:value-type="float" office:value="0.0"/>
          <table:table-cell table:formula="of:=MIN([.$B250];[.$D250];[.$F250];[.$H250];[.$J250])" office:value-type="float"/>
          <table:table-cell table:formula="of:=MIN([.$C250];[.$E250];[.$G250];[.$I250];[.$K250])" office:value-type="float"/>
          <table:table-cell table:formula="of:=MEDIAN([.$B250];[.$D250];[.$F250];[.$H250];[.$J250])" office:value-type="float"/>
          <table:table-cell table:formula="of:=MEDIAN([.$C250];[.$E250];[.$G250];[.$I250];[.$K250])" office:value-type="float"/>
          <table:table-cell table:formula="of:=MAX([.$B250];[.$D250];[.$F250];[.$H250];[.$J250])" office:value-type="float"/>
          <table:table-cell table:formula="of:=MAX([.$C250];[.$E250];[.$G250];[.$I250];[.$K250])" office:value-type="float"/>
        </table:table-row>
        <table:table-row table:style-name="ro1">
          <table:table-cell office:value-type="string">
            <text:p>4x5x8/100sc/r12/x46_y15_n690_r12_s320_ps10_pr320_u320_o12_N009.lp</text:p>
          </table:table-cell>
          <table:table-cell table:style-name="cellBest" office:value-type="float" office:value="9.54254"/>
          <table:table-cell office:value-type="float" office:value="0.0"/>
          <table:table-cell office:value-type="float" office:value="188.499"/>
          <table:table-cell office:value-type="float" office:value="0.0"/>
          <table:table-cell office:value-type="float" office:value="102.70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457.75"/>
          <table:table-cell office:value-type="float" office:value="0.0"/>
          <table:table-cell table:formula="of:=MIN([.$B251];[.$D251];[.$F251];[.$H251];[.$J251])" office:value-type="float"/>
          <table:table-cell table:formula="of:=MIN([.$C251];[.$E251];[.$G251];[.$I251];[.$K251])" office:value-type="float"/>
          <table:table-cell table:formula="of:=MEDIAN([.$B251];[.$D251];[.$F251];[.$H251];[.$J251])" office:value-type="float"/>
          <table:table-cell table:formula="of:=MEDIAN([.$C251];[.$E251];[.$G251];[.$I251];[.$K251])" office:value-type="float"/>
          <table:table-cell table:formula="of:=MAX([.$B251];[.$D251];[.$F251];[.$H251];[.$J251])" office:value-type="float"/>
          <table:table-cell table:formula="of:=MAX([.$C251];[.$E251];[.$G251];[.$I251];[.$K251])" office:value-type="float"/>
        </table:table-row>
        <table:table-row table:style-name="ro1">
          <table:table-cell office:value-type="string">
            <text:p>4x5x8/100sc/r12/x46_y15_n690_r12_s320_ps10_pr320_u320_o12_N010.lp</text:p>
          </table:table-cell>
          <table:table-cell table:style-name="cellBest" office:value-type="float" office:value="16.2797"/>
          <table:table-cell office:value-type="float" office:value="0.0"/>
          <table:table-cell office:value-type="float" office:value="445.501"/>
          <table:table-cell office:value-type="float" office:value="0.0"/>
          <table:table-cell office:value-type="float" office:value="102.26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686.38"/>
          <table:table-cell office:value-type="float" office:value="0.0"/>
          <table:table-cell table:formula="of:=MIN([.$B252];[.$D252];[.$F252];[.$H252];[.$J252])" office:value-type="float"/>
          <table:table-cell table:formula="of:=MIN([.$C252];[.$E252];[.$G252];[.$I252];[.$K252])" office:value-type="float"/>
          <table:table-cell table:formula="of:=MEDIAN([.$B252];[.$D252];[.$F252];[.$H252];[.$J252])" office:value-type="float"/>
          <table:table-cell table:formula="of:=MEDIAN([.$C252];[.$E252];[.$G252];[.$I252];[.$K252])" office:value-type="float"/>
          <table:table-cell table:formula="of:=MAX([.$B252];[.$D252];[.$F252];[.$H252];[.$J252])" office:value-type="float"/>
          <table:table-cell table:formula="of:=MAX([.$C252];[.$E252];[.$G252];[.$I252];[.$K252])" office:value-type="float"/>
        </table:table-row>
        <table:table-row table:style-name="ro1">
          <table:table-cell office:value-type="string">
            <text:p>4x5x8/100sc/r12/x46_y15_n690_r12_s320_ps10_pr320_u320_o12_N011.lp</text:p>
          </table:table-cell>
          <table:table-cell table:style-name="cellBest" office:value-type="float" office:value="13.3816"/>
          <table:table-cell office:value-type="float" office:value="0.0"/>
          <table:table-cell office:value-type="float" office:value="91.1741"/>
          <table:table-cell office:value-type="float" office:value="0.0"/>
          <table:table-cell office:value-type="float" office:value="61.930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708.72"/>
          <table:table-cell office:value-type="float" office:value="0.0"/>
          <table:table-cell table:formula="of:=MIN([.$B253];[.$D253];[.$F253];[.$H253];[.$J253])" office:value-type="float"/>
          <table:table-cell table:formula="of:=MIN([.$C253];[.$E253];[.$G253];[.$I253];[.$K253])" office:value-type="float"/>
          <table:table-cell table:formula="of:=MEDIAN([.$B253];[.$D253];[.$F253];[.$H253];[.$J253])" office:value-type="float"/>
          <table:table-cell table:formula="of:=MEDIAN([.$C253];[.$E253];[.$G253];[.$I253];[.$K253])" office:value-type="float"/>
          <table:table-cell table:formula="of:=MAX([.$B253];[.$D253];[.$F253];[.$H253];[.$J253])" office:value-type="float"/>
          <table:table-cell table:formula="of:=MAX([.$C253];[.$E253];[.$G253];[.$I253];[.$K253])" office:value-type="float"/>
        </table:table-row>
        <table:table-row table:style-name="ro1">
          <table:table-cell office:value-type="string">
            <text:p>4x5x8/100sc/r12/x46_y15_n690_r12_s320_ps10_pr320_u320_o12_N012.lp</text:p>
          </table:table-cell>
          <table:table-cell table:style-name="cellBest" office:value-type="float" office:value="12.3068"/>
          <table:table-cell office:value-type="float" office:value="0.0"/>
          <table:table-cell office:value-type="float" office:value="272.865"/>
          <table:table-cell office:value-type="float" office:value="0.0"/>
          <table:table-cell office:value-type="float" office:value="91.607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164.95"/>
          <table:table-cell office:value-type="float" office:value="0.0"/>
          <table:table-cell table:formula="of:=MIN([.$B254];[.$D254];[.$F254];[.$H254];[.$J254])" office:value-type="float"/>
          <table:table-cell table:formula="of:=MIN([.$C254];[.$E254];[.$G254];[.$I254];[.$K254])" office:value-type="float"/>
          <table:table-cell table:formula="of:=MEDIAN([.$B254];[.$D254];[.$F254];[.$H254];[.$J254])" office:value-type="float"/>
          <table:table-cell table:formula="of:=MEDIAN([.$C254];[.$E254];[.$G254];[.$I254];[.$K254])" office:value-type="float"/>
          <table:table-cell table:formula="of:=MAX([.$B254];[.$D254];[.$F254];[.$H254];[.$J254])" office:value-type="float"/>
          <table:table-cell table:formula="of:=MAX([.$C254];[.$E254];[.$G254];[.$I254];[.$K254])" office:value-type="float"/>
        </table:table-row>
        <table:table-row table:style-name="ro1">
          <table:table-cell office:value-type="string">
            <text:p>4x5x8/100sc/r12/x46_y15_n690_r12_s320_ps10_pr320_u320_o12_N013.lp</text:p>
          </table:table-cell>
          <table:table-cell table:style-name="cellBest" office:value-type="float" office:value="7.45912"/>
          <table:table-cell office:value-type="float" office:value="0.0"/>
          <table:table-cell office:value-type="float" office:value="42.9837"/>
          <table:table-cell office:value-type="float" office:value="0.0"/>
          <table:table-cell office:value-type="float" office:value="48.395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699.052"/>
          <table:table-cell office:value-type="float" office:value="0.0"/>
          <table:table-cell table:formula="of:=MIN([.$B255];[.$D255];[.$F255];[.$H255];[.$J255])" office:value-type="float"/>
          <table:table-cell table:formula="of:=MIN([.$C255];[.$E255];[.$G255];[.$I255];[.$K255])" office:value-type="float"/>
          <table:table-cell table:formula="of:=MEDIAN([.$B255];[.$D255];[.$F255];[.$H255];[.$J255])" office:value-type="float"/>
          <table:table-cell table:formula="of:=MEDIAN([.$C255];[.$E255];[.$G255];[.$I255];[.$K255])" office:value-type="float"/>
          <table:table-cell table:formula="of:=MAX([.$B255];[.$D255];[.$F255];[.$H255];[.$J255])" office:value-type="float"/>
          <table:table-cell table:formula="of:=MAX([.$C255];[.$E255];[.$G255];[.$I255];[.$K255])" office:value-type="float"/>
        </table:table-row>
        <table:table-row table:style-name="ro1">
          <table:table-cell office:value-type="string">
            <text:p>4x5x8/100sc/r12/x46_y15_n690_r12_s320_ps10_pr320_u320_o12_N014.lp</text:p>
          </table:table-cell>
          <table:table-cell table:style-name="cellBest" office:value-type="float" office:value="6.49426"/>
          <table:table-cell office:value-type="float" office:value="0.0"/>
          <table:table-cell office:value-type="float" office:value="33.5815"/>
          <table:table-cell office:value-type="float" office:value="0.0"/>
          <table:table-cell office:value-type="float" office:value="29.688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6];[.$D256];[.$F256];[.$H256];[.$J256])" office:value-type="float"/>
          <table:table-cell table:formula="of:=MIN([.$C256];[.$E256];[.$G256];[.$I256];[.$K256])" office:value-type="float"/>
          <table:table-cell table:formula="of:=MEDIAN([.$B256];[.$D256];[.$F256];[.$H256];[.$J256])" office:value-type="float"/>
          <table:table-cell table:formula="of:=MEDIAN([.$C256];[.$E256];[.$G256];[.$I256];[.$K256])" office:value-type="float"/>
          <table:table-cell table:formula="of:=MAX([.$B256];[.$D256];[.$F256];[.$H256];[.$J256])" office:value-type="float"/>
          <table:table-cell table:formula="of:=MAX([.$C256];[.$E256];[.$G256];[.$I256];[.$K256])" office:value-type="float"/>
        </table:table-row>
        <table:table-row table:style-name="ro1">
          <table:table-cell office:value-type="string">
            <text:p>4x5x8/100sc/r12/x46_y15_n690_r12_s320_ps10_pr320_u320_o12_N015.lp</text:p>
          </table:table-cell>
          <table:table-cell table:style-name="cellBest" office:value-type="float" office:value="13.262"/>
          <table:table-cell office:value-type="float" office:value="0.0"/>
          <table:table-cell office:value-type="float" office:value="138.055"/>
          <table:table-cell office:value-type="float" office:value="0.0"/>
          <table:table-cell office:value-type="float" office:value="67.72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870.277"/>
          <table:table-cell office:value-type="float" office:value="0.0"/>
          <table:table-cell table:formula="of:=MIN([.$B257];[.$D257];[.$F257];[.$H257];[.$J257])" office:value-type="float"/>
          <table:table-cell table:formula="of:=MIN([.$C257];[.$E257];[.$G257];[.$I257];[.$K257])" office:value-type="float"/>
          <table:table-cell table:formula="of:=MEDIAN([.$B257];[.$D257];[.$F257];[.$H257];[.$J257])" office:value-type="float"/>
          <table:table-cell table:formula="of:=MEDIAN([.$C257];[.$E257];[.$G257];[.$I257];[.$K257])" office:value-type="float"/>
          <table:table-cell table:formula="of:=MAX([.$B257];[.$D257];[.$F257];[.$H257];[.$J257])" office:value-type="float"/>
          <table:table-cell table:formula="of:=MAX([.$C257];[.$E257];[.$G257];[.$I257];[.$K257])" office:value-type="float"/>
        </table:table-row>
        <table:table-row table:style-name="ro1">
          <table:table-cell office:value-type="string">
            <text:p>4x5x8/100sc/r12/x46_y15_n690_r12_s320_ps10_pr320_u320_o12_N016.lp</text:p>
          </table:table-cell>
          <table:table-cell table:style-name="cellBest" office:value-type="float" office:value="16.2456"/>
          <table:table-cell office:value-type="float" office:value="0.0"/>
          <table:table-cell office:value-type="float" office:value="554.656"/>
          <table:table-cell office:value-type="float" office:value="0.0"/>
          <table:table-cell office:value-type="float" office:value="78.325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8];[.$D258];[.$F258];[.$H258];[.$J258])" office:value-type="float"/>
          <table:table-cell table:formula="of:=MIN([.$C258];[.$E258];[.$G258];[.$I258];[.$K258])" office:value-type="float"/>
          <table:table-cell table:formula="of:=MEDIAN([.$B258];[.$D258];[.$F258];[.$H258];[.$J258])" office:value-type="float"/>
          <table:table-cell table:formula="of:=MEDIAN([.$C258];[.$E258];[.$G258];[.$I258];[.$K258])" office:value-type="float"/>
          <table:table-cell table:formula="of:=MAX([.$B258];[.$D258];[.$F258];[.$H258];[.$J258])" office:value-type="float"/>
          <table:table-cell table:formula="of:=MAX([.$C258];[.$E258];[.$G258];[.$I258];[.$K258])" office:value-type="float"/>
        </table:table-row>
        <table:table-row table:style-name="ro1">
          <table:table-cell office:value-type="string">
            <text:p>4x5x8/100sc/r12/x46_y15_n690_r12_s320_ps10_pr320_u320_o12_N017.lp</text:p>
          </table:table-cell>
          <table:table-cell table:style-name="cellBest" office:value-type="float" office:value="12.4609"/>
          <table:table-cell office:value-type="float" office:value="0.0"/>
          <table:table-cell office:value-type="float" office:value="110.568"/>
          <table:table-cell office:value-type="float" office:value="0.0"/>
          <table:table-cell office:value-type="float" office:value="228.91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9];[.$D259];[.$F259];[.$H259];[.$J259])" office:value-type="float"/>
          <table:table-cell table:formula="of:=MIN([.$C259];[.$E259];[.$G259];[.$I259];[.$K259])" office:value-type="float"/>
          <table:table-cell table:formula="of:=MEDIAN([.$B259];[.$D259];[.$F259];[.$H259];[.$J259])" office:value-type="float"/>
          <table:table-cell table:formula="of:=MEDIAN([.$C259];[.$E259];[.$G259];[.$I259];[.$K259])" office:value-type="float"/>
          <table:table-cell table:formula="of:=MAX([.$B259];[.$D259];[.$F259];[.$H259];[.$J259])" office:value-type="float"/>
          <table:table-cell table:formula="of:=MAX([.$C259];[.$E259];[.$G259];[.$I259];[.$K259])" office:value-type="float"/>
        </table:table-row>
        <table:table-row table:style-name="ro1">
          <table:table-cell office:value-type="string">
            <text:p>4x5x8/100sc/r12/x46_y15_n690_r12_s320_ps10_pr320_u320_o12_N018.lp</text:p>
          </table:table-cell>
          <table:table-cell table:style-name="cellBest" office:value-type="float" office:value="11.637"/>
          <table:table-cell office:value-type="float" office:value="0.0"/>
          <table:table-cell office:value-type="float" office:value="245.505"/>
          <table:table-cell office:value-type="float" office:value="0.0"/>
          <table:table-cell office:value-type="float" office:value="81.094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60];[.$D260];[.$F260];[.$H260];[.$J260])" office:value-type="float"/>
          <table:table-cell table:formula="of:=MIN([.$C260];[.$E260];[.$G260];[.$I260];[.$K260])" office:value-type="float"/>
          <table:table-cell table:formula="of:=MEDIAN([.$B260];[.$D260];[.$F260];[.$H260];[.$J260])" office:value-type="float"/>
          <table:table-cell table:formula="of:=MEDIAN([.$C260];[.$E260];[.$G260];[.$I260];[.$K260])" office:value-type="float"/>
          <table:table-cell table:formula="of:=MAX([.$B260];[.$D260];[.$F260];[.$H260];[.$J260])" office:value-type="float"/>
          <table:table-cell table:formula="of:=MAX([.$C260];[.$E260];[.$G260];[.$I260];[.$K260])" office:value-type="float"/>
        </table:table-row>
        <table:table-row table:style-name="ro1">
          <table:table-cell office:value-type="string">
            <text:p>4x5x8/100sc/r12/x46_y15_n690_r12_s320_ps10_pr320_u320_o12_N019.lp</text:p>
          </table:table-cell>
          <table:table-cell table:style-name="cellBest" office:value-type="float" office:value="8.89216"/>
          <table:table-cell office:value-type="float" office:value="0.0"/>
          <table:table-cell office:value-type="float" office:value="27.2062"/>
          <table:table-cell office:value-type="float" office:value="0.0"/>
          <table:table-cell office:value-type="float" office:value="27.4203"/>
          <table:table-cell office:value-type="float" office:value="0.0"/>
          <table:table-cell table:style-name="cellWorst" office:value-type="float" office:value="1597.46"/>
          <table:table-cell office:value-type="float" office:value="0.0"/>
          <table:table-cell office:value-type="float" office:value="676.086"/>
          <table:table-cell office:value-type="float" office:value="0.0"/>
          <table:table-cell table:formula="of:=MIN([.$B261];[.$D261];[.$F261];[.$H261];[.$J261])" office:value-type="float"/>
          <table:table-cell table:formula="of:=MIN([.$C261];[.$E261];[.$G261];[.$I261];[.$K261])" office:value-type="float"/>
          <table:table-cell table:formula="of:=MEDIAN([.$B261];[.$D261];[.$F261];[.$H261];[.$J261])" office:value-type="float"/>
          <table:table-cell table:formula="of:=MEDIAN([.$C261];[.$E261];[.$G261];[.$I261];[.$K261])" office:value-type="float"/>
          <table:table-cell table:formula="of:=MAX([.$B261];[.$D261];[.$F261];[.$H261];[.$J261])" office:value-type="float"/>
          <table:table-cell table:formula="of:=MAX([.$C261];[.$E261];[.$G261];[.$I261];[.$K261])" office:value-type="float"/>
        </table:table-row>
        <table:table-row table:style-name="ro1">
          <table:table-cell office:value-type="string">
            <text:p>4x5x8/100sc/r12/x46_y15_n690_r12_s320_ps10_pr320_u320_o12_N020.lp</text:p>
          </table:table-cell>
          <table:table-cell table:style-name="cellBest" office:value-type="float" office:value="20.9522"/>
          <table:table-cell office:value-type="float" office:value="0.0"/>
          <table:table-cell office:value-type="float" office:value="324.562"/>
          <table:table-cell office:value-type="float" office:value="0.0"/>
          <table:table-cell office:value-type="float" office:value="86.226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62];[.$D262];[.$F262];[.$H262];[.$J262])" office:value-type="float"/>
          <table:table-cell table:formula="of:=MIN([.$C262];[.$E262];[.$G262];[.$I262];[.$K262])" office:value-type="float"/>
          <table:table-cell table:formula="of:=MEDIAN([.$B262];[.$D262];[.$F262];[.$H262];[.$J262])" office:value-type="float"/>
          <table:table-cell table:formula="of:=MEDIAN([.$C262];[.$E262];[.$G262];[.$I262];[.$K262])" office:value-type="float"/>
          <table:table-cell table:formula="of:=MAX([.$B262];[.$D262];[.$F262];[.$H262];[.$J262])" office:value-type="float"/>
          <table:table-cell table:formula="of:=MAX([.$C262];[.$E262];[.$G262];[.$I262];[.$K262])" office:value-type="float"/>
        </table:table-row>
        <table:table-row table:style-name="ro1">
          <table:table-cell office:value-type="string">
            <text:p>4x5x8/100sc/r12/x46_y15_n690_r12_s320_ps10_pr320_u320_o12_N021.lp</text:p>
          </table:table-cell>
          <table:table-cell table:style-name="cellBest" office:value-type="float" office:value="8.69896"/>
          <table:table-cell office:value-type="float" office:value="0.0"/>
          <table:table-cell office:value-type="float" office:value="67.3188"/>
          <table:table-cell office:value-type="float" office:value="0.0"/>
          <table:table-cell office:value-type="float" office:value="70.756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787.823"/>
          <table:table-cell office:value-type="float" office:value="0.0"/>
          <table:table-cell table:formula="of:=MIN([.$B263];[.$D263];[.$F263];[.$H263];[.$J263])" office:value-type="float"/>
          <table:table-cell table:formula="of:=MIN([.$C263];[.$E263];[.$G263];[.$I263];[.$K263])" office:value-type="float"/>
          <table:table-cell table:formula="of:=MEDIAN([.$B263];[.$D263];[.$F263];[.$H263];[.$J263])" office:value-type="float"/>
          <table:table-cell table:formula="of:=MEDIAN([.$C263];[.$E263];[.$G263];[.$I263];[.$K263])" office:value-type="float"/>
          <table:table-cell table:formula="of:=MAX([.$B263];[.$D263];[.$F263];[.$H263];[.$J263])" office:value-type="float"/>
          <table:table-cell table:formula="of:=MAX([.$C263];[.$E263];[.$G263];[.$I263];[.$K263])" office:value-type="float"/>
        </table:table-row>
        <table:table-row table:style-name="ro1">
          <table:table-cell office:value-type="string">
            <text:p>4x5x8/100sc/r12/x46_y15_n690_r12_s320_ps10_pr320_u320_o12_N022.lp</text:p>
          </table:table-cell>
          <table:table-cell table:style-name="cellBest" office:value-type="float" office:value="22.5318"/>
          <table:table-cell office:value-type="float" office:value="0.0"/>
          <table:table-cell office:value-type="float" office:value="401.328"/>
          <table:table-cell office:value-type="float" office:value="0.0"/>
          <table:table-cell office:value-type="float" office:value="156.12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301.54"/>
          <table:table-cell office:value-type="float" office:value="0.0"/>
          <table:table-cell table:formula="of:=MIN([.$B264];[.$D264];[.$F264];[.$H264];[.$J264])" office:value-type="float"/>
          <table:table-cell table:formula="of:=MIN([.$C264];[.$E264];[.$G264];[.$I264];[.$K264])" office:value-type="float"/>
          <table:table-cell table:formula="of:=MEDIAN([.$B264];[.$D264];[.$F264];[.$H264];[.$J264])" office:value-type="float"/>
          <table:table-cell table:formula="of:=MEDIAN([.$C264];[.$E264];[.$G264];[.$I264];[.$K264])" office:value-type="float"/>
          <table:table-cell table:formula="of:=MAX([.$B264];[.$D264];[.$F264];[.$H264];[.$J264])" office:value-type="float"/>
          <table:table-cell table:formula="of:=MAX([.$C264];[.$E264];[.$G264];[.$I264];[.$K264])" office:value-type="float"/>
        </table:table-row>
        <table:table-row table:style-name="ro1">
          <table:table-cell office:value-type="string">
            <text:p>4x5x8/100sc/r12/x46_y15_n690_r12_s320_ps10_pr320_u320_o12_N023.lp</text:p>
          </table:table-cell>
          <table:table-cell table:style-name="cellBest" office:value-type="float" office:value="15.5483"/>
          <table:table-cell office:value-type="float" office:value="0.0"/>
          <table:table-cell office:value-type="float" office:value="182.729"/>
          <table:table-cell office:value-type="float" office:value="0.0"/>
          <table:table-cell office:value-type="float" office:value="131.14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65];[.$D265];[.$F265];[.$H265];[.$J265])" office:value-type="float"/>
          <table:table-cell table:formula="of:=MIN([.$C265];[.$E265];[.$G265];[.$I265];[.$K265])" office:value-type="float"/>
          <table:table-cell table:formula="of:=MEDIAN([.$B265];[.$D265];[.$F265];[.$H265];[.$J265])" office:value-type="float"/>
          <table:table-cell table:formula="of:=MEDIAN([.$C265];[.$E265];[.$G265];[.$I265];[.$K265])" office:value-type="float"/>
          <table:table-cell table:formula="of:=MAX([.$B265];[.$D265];[.$F265];[.$H265];[.$J265])" office:value-type="float"/>
          <table:table-cell table:formula="of:=MAX([.$C265];[.$E265];[.$G265];[.$I265];[.$K265])" office:value-type="float"/>
        </table:table-row>
        <table:table-row table:style-name="ro1">
          <table:table-cell office:value-type="string">
            <text:p>4x5x8/100sc/r12/x46_y15_n690_r12_s320_ps10_pr320_u320_o12_N024.lp</text:p>
          </table:table-cell>
          <table:table-cell table:style-name="cellBest" office:value-type="float" office:value="8.8808"/>
          <table:table-cell office:value-type="float" office:value="0.0"/>
          <table:table-cell office:value-type="float" office:value="124.969"/>
          <table:table-cell office:value-type="float" office:value="0.0"/>
          <table:table-cell office:value-type="float" office:value="133.17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66];[.$D266];[.$F266];[.$H266];[.$J266])" office:value-type="float"/>
          <table:table-cell table:formula="of:=MIN([.$C266];[.$E266];[.$G266];[.$I266];[.$K266])" office:value-type="float"/>
          <table:table-cell table:formula="of:=MEDIAN([.$B266];[.$D266];[.$F266];[.$H266];[.$J266])" office:value-type="float"/>
          <table:table-cell table:formula="of:=MEDIAN([.$C266];[.$E266];[.$G266];[.$I266];[.$K266])" office:value-type="float"/>
          <table:table-cell table:formula="of:=MAX([.$B266];[.$D266];[.$F266];[.$H266];[.$J266])" office:value-type="float"/>
          <table:table-cell table:formula="of:=MAX([.$C266];[.$E266];[.$G266];[.$I266];[.$K266])" office:value-type="float"/>
        </table:table-row>
        <table:table-row table:style-name="ro1">
          <table:table-cell office:value-type="string">
            <text:p>4x5x8/100sc/r12/x46_y15_n690_r12_s320_ps10_pr320_u320_o12_N025.lp</text:p>
          </table:table-cell>
          <table:table-cell table:style-name="cellBest" office:value-type="float" office:value="13.8638"/>
          <table:table-cell office:value-type="float" office:value="0.0"/>
          <table:table-cell office:value-type="float" office:value="172.273"/>
          <table:table-cell office:value-type="float" office:value="0.0"/>
          <table:table-cell office:value-type="float" office:value="59.452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67];[.$D267];[.$F267];[.$H267];[.$J267])" office:value-type="float"/>
          <table:table-cell table:formula="of:=MIN([.$C267];[.$E267];[.$G267];[.$I267];[.$K267])" office:value-type="float"/>
          <table:table-cell table:formula="of:=MEDIAN([.$B267];[.$D267];[.$F267];[.$H267];[.$J267])" office:value-type="float"/>
          <table:table-cell table:formula="of:=MEDIAN([.$C267];[.$E267];[.$G267];[.$I267];[.$K267])" office:value-type="float"/>
          <table:table-cell table:formula="of:=MAX([.$B267];[.$D267];[.$F267];[.$H267];[.$J267])" office:value-type="float"/>
          <table:table-cell table:formula="of:=MAX([.$C267];[.$E267];[.$G267];[.$I267];[.$K267])" office:value-type="float"/>
        </table:table-row>
        <table:table-row table:style-name="ro1">
          <table:table-cell office:value-type="string">
            <text:p>4x5x8/100sc/r12/x46_y15_n690_r12_s320_ps10_pr320_u320_o12_N026.lp</text:p>
          </table:table-cell>
          <table:table-cell table:style-name="cellBest" office:value-type="float" office:value="15.0898"/>
          <table:table-cell office:value-type="float" office:value="0.0"/>
          <table:table-cell office:value-type="float" office:value="71.9217"/>
          <table:table-cell office:value-type="float" office:value="0.0"/>
          <table:table-cell office:value-type="float" office:value="49.187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768.326"/>
          <table:table-cell office:value-type="float" office:value="0.0"/>
          <table:table-cell table:formula="of:=MIN([.$B268];[.$D268];[.$F268];[.$H268];[.$J268])" office:value-type="float"/>
          <table:table-cell table:formula="of:=MIN([.$C268];[.$E268];[.$G268];[.$I268];[.$K268])" office:value-type="float"/>
          <table:table-cell table:formula="of:=MEDIAN([.$B268];[.$D268];[.$F268];[.$H268];[.$J268])" office:value-type="float"/>
          <table:table-cell table:formula="of:=MEDIAN([.$C268];[.$E268];[.$G268];[.$I268];[.$K268])" office:value-type="float"/>
          <table:table-cell table:formula="of:=MAX([.$B268];[.$D268];[.$F268];[.$H268];[.$J268])" office:value-type="float"/>
          <table:table-cell table:formula="of:=MAX([.$C268];[.$E268];[.$G268];[.$I268];[.$K268])" office:value-type="float"/>
        </table:table-row>
        <table:table-row table:style-name="ro1">
          <table:table-cell office:value-type="string">
            <text:p>4x5x8/100sc/r12/x46_y15_n690_r12_s320_ps10_pr320_u320_o12_N027.lp</text:p>
          </table:table-cell>
          <table:table-cell table:style-name="cellBest" office:value-type="float" office:value="7.37765"/>
          <table:table-cell office:value-type="float" office:value="0.0"/>
          <table:table-cell office:value-type="float" office:value="708.86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363.31"/>
          <table:table-cell office:value-type="float" office:value="0.0"/>
          <table:table-cell table:formula="of:=MIN([.$B269];[.$D269];[.$F269];[.$H269];[.$J269])" office:value-type="float"/>
          <table:table-cell table:formula="of:=MIN([.$C269];[.$E269];[.$G269];[.$I269];[.$K269])" office:value-type="float"/>
          <table:table-cell table:formula="of:=MEDIAN([.$B269];[.$D269];[.$F269];[.$H269];[.$J269])" office:value-type="float"/>
          <table:table-cell table:formula="of:=MEDIAN([.$C269];[.$E269];[.$G269];[.$I269];[.$K269])" office:value-type="float"/>
          <table:table-cell table:formula="of:=MAX([.$B269];[.$D269];[.$F269];[.$H269];[.$J269])" office:value-type="float"/>
          <table:table-cell table:formula="of:=MAX([.$C269];[.$E269];[.$G269];[.$I269];[.$K269])" office:value-type="float"/>
        </table:table-row>
        <table:table-row table:style-name="ro1">
          <table:table-cell office:value-type="string">
            <text:p>4x5x8/100sc/r12/x46_y15_n690_r12_s320_ps10_pr320_u320_o12_N028.lp</text:p>
          </table:table-cell>
          <table:table-cell table:style-name="cellBest" office:value-type="float" office:value="8.57699"/>
          <table:table-cell office:value-type="float" office:value="0.0"/>
          <table:table-cell office:value-type="float" office:value="62.8834"/>
          <table:table-cell office:value-type="float" office:value="0.0"/>
          <table:table-cell office:value-type="float" office:value="87.257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550.828"/>
          <table:table-cell office:value-type="float" office:value="0.0"/>
          <table:table-cell table:formula="of:=MIN([.$B270];[.$D270];[.$F270];[.$H270];[.$J270])" office:value-type="float"/>
          <table:table-cell table:formula="of:=MIN([.$C270];[.$E270];[.$G270];[.$I270];[.$K270])" office:value-type="float"/>
          <table:table-cell table:formula="of:=MEDIAN([.$B270];[.$D270];[.$F270];[.$H270];[.$J270])" office:value-type="float"/>
          <table:table-cell table:formula="of:=MEDIAN([.$C270];[.$E270];[.$G270];[.$I270];[.$K270])" office:value-type="float"/>
          <table:table-cell table:formula="of:=MAX([.$B270];[.$D270];[.$F270];[.$H270];[.$J270])" office:value-type="float"/>
          <table:table-cell table:formula="of:=MAX([.$C270];[.$E270];[.$G270];[.$I270];[.$K270])" office:value-type="float"/>
        </table:table-row>
        <table:table-row table:style-name="ro1">
          <table:table-cell office:value-type="string">
            <text:p>4x5x8/100sc/r12/x46_y15_n690_r12_s320_ps10_pr320_u320_o12_N029.lp</text:p>
          </table:table-cell>
          <table:table-cell table:style-name="cellBest" office:value-type="float" office:value="9.11834"/>
          <table:table-cell office:value-type="float" office:value="0.0"/>
          <table:table-cell office:value-type="float" office:value="24.5243"/>
          <table:table-cell office:value-type="float" office:value="0.0"/>
          <table:table-cell office:value-type="float" office:value="100.29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808.818"/>
          <table:table-cell office:value-type="float" office:value="0.0"/>
          <table:table-cell table:formula="of:=MIN([.$B271];[.$D271];[.$F271];[.$H271];[.$J271])" office:value-type="float"/>
          <table:table-cell table:formula="of:=MIN([.$C271];[.$E271];[.$G271];[.$I271];[.$K271])" office:value-type="float"/>
          <table:table-cell table:formula="of:=MEDIAN([.$B271];[.$D271];[.$F271];[.$H271];[.$J271])" office:value-type="float"/>
          <table:table-cell table:formula="of:=MEDIAN([.$C271];[.$E271];[.$G271];[.$I271];[.$K271])" office:value-type="float"/>
          <table:table-cell table:formula="of:=MAX([.$B271];[.$D271];[.$F271];[.$H271];[.$J271])" office:value-type="float"/>
          <table:table-cell table:formula="of:=MAX([.$C271];[.$E271];[.$G271];[.$I271];[.$K271])" office:value-type="float"/>
        </table:table-row>
        <table:table-row table:style-name="ro1">
          <table:table-cell office:value-type="string">
            <text:p>4x5x8/100sc/r12/x46_y15_n690_r12_s320_ps10_pr320_u320_o12_N030.lp</text:p>
          </table:table-cell>
          <table:table-cell table:style-name="cellBest" office:value-type="float" office:value="11.503"/>
          <table:table-cell office:value-type="float" office:value="0.0"/>
          <table:table-cell office:value-type="float" office:value="148.707"/>
          <table:table-cell office:value-type="float" office:value="0.0"/>
          <table:table-cell office:value-type="float" office:value="218.60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2];[.$D272];[.$F272];[.$H272];[.$J272])" office:value-type="float"/>
          <table:table-cell table:formula="of:=MIN([.$C272];[.$E272];[.$G272];[.$I272];[.$K272])" office:value-type="float"/>
          <table:table-cell table:formula="of:=MEDIAN([.$B272];[.$D272];[.$F272];[.$H272];[.$J272])" office:value-type="float"/>
          <table:table-cell table:formula="of:=MEDIAN([.$C272];[.$E272];[.$G272];[.$I272];[.$K272])" office:value-type="float"/>
          <table:table-cell table:formula="of:=MAX([.$B272];[.$D272];[.$F272];[.$H272];[.$J272])" office:value-type="float"/>
          <table:table-cell table:formula="of:=MAX([.$C272];[.$E272];[.$G272];[.$I272];[.$K272])" office:value-type="float"/>
        </table:table-row>
        <table:table-row table:style-name="ro1">
          <table:table-cell office:value-type="string">
            <text:p>4x5x8/100sc/r23/x46_y15_n690_r23_s320_ps10_pr320_u320_o23_N001.lp</text:p>
          </table:table-cell>
          <table:table-cell table:style-name="cellBest" office:value-type="float" office:value="43.6746"/>
          <table:table-cell office:value-type="float" office:value="0.0"/>
          <table:table-cell office:value-type="float" office:value="252.353"/>
          <table:table-cell office:value-type="float" office:value="0.0"/>
          <table:table-cell office:value-type="float" office:value="894.20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3];[.$D273];[.$F273];[.$H273];[.$J273])" office:value-type="float"/>
          <table:table-cell table:formula="of:=MIN([.$C273];[.$E273];[.$G273];[.$I273];[.$K273])" office:value-type="float"/>
          <table:table-cell table:formula="of:=MEDIAN([.$B273];[.$D273];[.$F273];[.$H273];[.$J273])" office:value-type="float"/>
          <table:table-cell table:formula="of:=MEDIAN([.$C273];[.$E273];[.$G273];[.$I273];[.$K273])" office:value-type="float"/>
          <table:table-cell table:formula="of:=MAX([.$B273];[.$D273];[.$F273];[.$H273];[.$J273])" office:value-type="float"/>
          <table:table-cell table:formula="of:=MAX([.$C273];[.$E273];[.$G273];[.$I273];[.$K273])" office:value-type="float"/>
        </table:table-row>
        <table:table-row table:style-name="ro1">
          <table:table-cell office:value-type="string">
            <text:p>4x5x8/100sc/r23/x46_y15_n690_r23_s320_ps10_pr320_u320_o23_N002.lp</text:p>
          </table:table-cell>
          <table:table-cell table:style-name="cellBest" office:value-type="float" office:value="13.6772"/>
          <table:table-cell office:value-type="float" office:value="0.0"/>
          <table:table-cell office:value-type="float" office:value="629.002"/>
          <table:table-cell office:value-type="float" office:value="0.0"/>
          <table:table-cell office:value-type="float" office:value="970.34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4];[.$D274];[.$F274];[.$H274];[.$J274])" office:value-type="float"/>
          <table:table-cell table:formula="of:=MIN([.$C274];[.$E274];[.$G274];[.$I274];[.$K274])" office:value-type="float"/>
          <table:table-cell table:formula="of:=MEDIAN([.$B274];[.$D274];[.$F274];[.$H274];[.$J274])" office:value-type="float"/>
          <table:table-cell table:formula="of:=MEDIAN([.$C274];[.$E274];[.$G274];[.$I274];[.$K274])" office:value-type="float"/>
          <table:table-cell table:formula="of:=MAX([.$B274];[.$D274];[.$F274];[.$H274];[.$J274])" office:value-type="float"/>
          <table:table-cell table:formula="of:=MAX([.$C274];[.$E274];[.$G274];[.$I274];[.$K274])" office:value-type="float"/>
        </table:table-row>
        <table:table-row table:style-name="ro1">
          <table:table-cell office:value-type="string">
            <text:p>4x5x8/100sc/r23/x46_y15_n690_r23_s320_ps10_pr320_u320_o23_N003.lp</text:p>
          </table:table-cell>
          <table:table-cell table:style-name="cellBest" office:value-type="float" office:value="17.3321"/>
          <table:table-cell office:value-type="float" office:value="0.0"/>
          <table:table-cell office:value-type="float" office:value="404.699"/>
          <table:table-cell office:value-type="float" office:value="0.0"/>
          <table:table-cell office:value-type="float" office:value="834.88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5];[.$D275];[.$F275];[.$H275];[.$J275])" office:value-type="float"/>
          <table:table-cell table:formula="of:=MIN([.$C275];[.$E275];[.$G275];[.$I275];[.$K275])" office:value-type="float"/>
          <table:table-cell table:formula="of:=MEDIAN([.$B275];[.$D275];[.$F275];[.$H275];[.$J275])" office:value-type="float"/>
          <table:table-cell table:formula="of:=MEDIAN([.$C275];[.$E275];[.$G275];[.$I275];[.$K275])" office:value-type="float"/>
          <table:table-cell table:formula="of:=MAX([.$B275];[.$D275];[.$F275];[.$H275];[.$J275])" office:value-type="float"/>
          <table:table-cell table:formula="of:=MAX([.$C275];[.$E275];[.$G275];[.$I275];[.$K275])" office:value-type="float"/>
        </table:table-row>
        <table:table-row table:style-name="ro1">
          <table:table-cell office:value-type="string">
            <text:p>4x5x8/100sc/r23/x46_y15_n690_r23_s320_ps10_pr320_u320_o23_N004.lp</text:p>
          </table:table-cell>
          <table:table-cell table:style-name="cellBest" office:value-type="float" office:value="12.5795"/>
          <table:table-cell office:value-type="float" office:value="0.0"/>
          <table:table-cell office:value-type="float" office:value="838.657"/>
          <table:table-cell office:value-type="float" office:value="0.0"/>
          <table:table-cell office:value-type="float" office:value="515.25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6];[.$D276];[.$F276];[.$H276];[.$J276])" office:value-type="float"/>
          <table:table-cell table:formula="of:=MIN([.$C276];[.$E276];[.$G276];[.$I276];[.$K276])" office:value-type="float"/>
          <table:table-cell table:formula="of:=MEDIAN([.$B276];[.$D276];[.$F276];[.$H276];[.$J276])" office:value-type="float"/>
          <table:table-cell table:formula="of:=MEDIAN([.$C276];[.$E276];[.$G276];[.$I276];[.$K276])" office:value-type="float"/>
          <table:table-cell table:formula="of:=MAX([.$B276];[.$D276];[.$F276];[.$H276];[.$J276])" office:value-type="float"/>
          <table:table-cell table:formula="of:=MAX([.$C276];[.$E276];[.$G276];[.$I276];[.$K276])" office:value-type="float"/>
        </table:table-row>
        <table:table-row table:style-name="ro1">
          <table:table-cell office:value-type="string">
            <text:p>4x5x8/100sc/r23/x46_y15_n690_r23_s320_ps10_pr320_u320_o23_N005.lp</text:p>
          </table:table-cell>
          <table:table-cell table:style-name="cellBest" office:value-type="float" office:value="11.5827"/>
          <table:table-cell office:value-type="float" office:value="0.0"/>
          <table:table-cell office:value-type="float" office:value="115.293"/>
          <table:table-cell office:value-type="float" office:value="0.0"/>
          <table:table-cell office:value-type="float" office:value="1742.5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7];[.$D277];[.$F277];[.$H277];[.$J277])" office:value-type="float"/>
          <table:table-cell table:formula="of:=MIN([.$C277];[.$E277];[.$G277];[.$I277];[.$K277])" office:value-type="float"/>
          <table:table-cell table:formula="of:=MEDIAN([.$B277];[.$D277];[.$F277];[.$H277];[.$J277])" office:value-type="float"/>
          <table:table-cell table:formula="of:=MEDIAN([.$C277];[.$E277];[.$G277];[.$I277];[.$K277])" office:value-type="float"/>
          <table:table-cell table:formula="of:=MAX([.$B277];[.$D277];[.$F277];[.$H277];[.$J277])" office:value-type="float"/>
          <table:table-cell table:formula="of:=MAX([.$C277];[.$E277];[.$G277];[.$I277];[.$K277])" office:value-type="float"/>
        </table:table-row>
        <table:table-row table:style-name="ro1">
          <table:table-cell office:value-type="string">
            <text:p>4x5x8/100sc/r23/x46_y15_n690_r23_s320_ps10_pr320_u320_o23_N006.lp</text:p>
          </table:table-cell>
          <table:table-cell table:style-name="cellBest" office:value-type="float" office:value="15.732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340.8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78];[.$D278];[.$F278];[.$H278];[.$J278])" office:value-type="float"/>
          <table:table-cell table:formula="of:=MIN([.$C278];[.$E278];[.$G278];[.$I278];[.$K278])" office:value-type="float"/>
          <table:table-cell table:formula="of:=MEDIAN([.$B278];[.$D278];[.$F278];[.$H278];[.$J278])" office:value-type="float"/>
          <table:table-cell table:formula="of:=MEDIAN([.$C278];[.$E278];[.$G278];[.$I278];[.$K278])" office:value-type="float"/>
          <table:table-cell table:formula="of:=MAX([.$B278];[.$D278];[.$F278];[.$H278];[.$J278])" office:value-type="float"/>
          <table:table-cell table:formula="of:=MAX([.$C278];[.$E278];[.$G278];[.$I278];[.$K278])" office:value-type="float"/>
        </table:table-row>
        <table:table-row table:style-name="ro1">
          <table:table-cell office:value-type="string">
            <text:p>4x5x8/100sc/r23/x46_y15_n690_r23_s320_ps10_pr320_u320_o23_N007.lp</text:p>
          </table:table-cell>
          <table:table-cell table:style-name="cellBest" office:value-type="float" office:value="16.9217"/>
          <table:table-cell office:value-type="float" office:value="0.0"/>
          <table:table-cell office:value-type="float" office:value="522.755"/>
          <table:table-cell office:value-type="float" office:value="0.0"/>
          <table:table-cell office:value-type="float" office:value="537.42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9];[.$D279];[.$F279];[.$H279];[.$J279])" office:value-type="float"/>
          <table:table-cell table:formula="of:=MIN([.$C279];[.$E279];[.$G279];[.$I279];[.$K279])" office:value-type="float"/>
          <table:table-cell table:formula="of:=MEDIAN([.$B279];[.$D279];[.$F279];[.$H279];[.$J279])" office:value-type="float"/>
          <table:table-cell table:formula="of:=MEDIAN([.$C279];[.$E279];[.$G279];[.$I279];[.$K279])" office:value-type="float"/>
          <table:table-cell table:formula="of:=MAX([.$B279];[.$D279];[.$F279];[.$H279];[.$J279])" office:value-type="float"/>
          <table:table-cell table:formula="of:=MAX([.$C279];[.$E279];[.$G279];[.$I279];[.$K279])" office:value-type="float"/>
        </table:table-row>
        <table:table-row table:style-name="ro1">
          <table:table-cell office:value-type="string">
            <text:p>4x5x8/100sc/r23/x46_y15_n690_r23_s320_ps10_pr320_u320_o23_N008.lp</text:p>
          </table:table-cell>
          <table:table-cell table:style-name="cellBest" office:value-type="float" office:value="11.6369"/>
          <table:table-cell office:value-type="float" office:value="0.0"/>
          <table:table-cell office:value-type="float" office:value="1709.02"/>
          <table:table-cell office:value-type="float" office:value="0.0"/>
          <table:table-cell office:value-type="float" office:value="685.42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0];[.$D280];[.$F280];[.$H280];[.$J280])" office:value-type="float"/>
          <table:table-cell table:formula="of:=MIN([.$C280];[.$E280];[.$G280];[.$I280];[.$K280])" office:value-type="float"/>
          <table:table-cell table:formula="of:=MEDIAN([.$B280];[.$D280];[.$F280];[.$H280];[.$J280])" office:value-type="float"/>
          <table:table-cell table:formula="of:=MEDIAN([.$C280];[.$E280];[.$G280];[.$I280];[.$K280])" office:value-type="float"/>
          <table:table-cell table:formula="of:=MAX([.$B280];[.$D280];[.$F280];[.$H280];[.$J280])" office:value-type="float"/>
          <table:table-cell table:formula="of:=MAX([.$C280];[.$E280];[.$G280];[.$I280];[.$K280])" office:value-type="float"/>
        </table:table-row>
        <table:table-row table:style-name="ro1">
          <table:table-cell office:value-type="string">
            <text:p>4x5x8/100sc/r23/x46_y15_n690_r23_s320_ps10_pr320_u320_o23_N009.lp</text:p>
          </table:table-cell>
          <table:table-cell table:style-name="cellBest" office:value-type="float" office:value="15.846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686.05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1];[.$D281];[.$F281];[.$H281];[.$J281])" office:value-type="float"/>
          <table:table-cell table:formula="of:=MIN([.$C281];[.$E281];[.$G281];[.$I281];[.$K281])" office:value-type="float"/>
          <table:table-cell table:formula="of:=MEDIAN([.$B281];[.$D281];[.$F281];[.$H281];[.$J281])" office:value-type="float"/>
          <table:table-cell table:formula="of:=MEDIAN([.$C281];[.$E281];[.$G281];[.$I281];[.$K281])" office:value-type="float"/>
          <table:table-cell table:formula="of:=MAX([.$B281];[.$D281];[.$F281];[.$H281];[.$J281])" office:value-type="float"/>
          <table:table-cell table:formula="of:=MAX([.$C281];[.$E281];[.$G281];[.$I281];[.$K281])" office:value-type="float"/>
        </table:table-row>
        <table:table-row table:style-name="ro1">
          <table:table-cell office:value-type="string">
            <text:p>4x5x8/100sc/r23/x46_y15_n690_r23_s320_ps10_pr320_u320_o23_N010.lp</text:p>
          </table:table-cell>
          <table:table-cell table:style-name="cellBest" office:value-type="float" office:value="13.5343"/>
          <table:table-cell office:value-type="float" office:value="0.0"/>
          <table:table-cell office:value-type="float" office:value="1387.44"/>
          <table:table-cell office:value-type="float" office:value="0.0"/>
          <table:table-cell office:value-type="float" office:value="486.6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2];[.$D282];[.$F282];[.$H282];[.$J282])" office:value-type="float"/>
          <table:table-cell table:formula="of:=MIN([.$C282];[.$E282];[.$G282];[.$I282];[.$K282])" office:value-type="float"/>
          <table:table-cell table:formula="of:=MEDIAN([.$B282];[.$D282];[.$F282];[.$H282];[.$J282])" office:value-type="float"/>
          <table:table-cell table:formula="of:=MEDIAN([.$C282];[.$E282];[.$G282];[.$I282];[.$K282])" office:value-type="float"/>
          <table:table-cell table:formula="of:=MAX([.$B282];[.$D282];[.$F282];[.$H282];[.$J282])" office:value-type="float"/>
          <table:table-cell table:formula="of:=MAX([.$C282];[.$E282];[.$G282];[.$I282];[.$K282])" office:value-type="float"/>
        </table:table-row>
        <table:table-row table:style-name="ro1">
          <table:table-cell office:value-type="string">
            <text:p>4x5x8/100sc/r23/x46_y15_n690_r23_s320_ps10_pr320_u320_o23_N011.lp</text:p>
          </table:table-cell>
          <table:table-cell table:style-name="cellBest" office:value-type="float" office:value="16.73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513.4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3];[.$D283];[.$F283];[.$H283];[.$J283])" office:value-type="float"/>
          <table:table-cell table:formula="of:=MIN([.$C283];[.$E283];[.$G283];[.$I283];[.$K283])" office:value-type="float"/>
          <table:table-cell table:formula="of:=MEDIAN([.$B283];[.$D283];[.$F283];[.$H283];[.$J283])" office:value-type="float"/>
          <table:table-cell table:formula="of:=MEDIAN([.$C283];[.$E283];[.$G283];[.$I283];[.$K283])" office:value-type="float"/>
          <table:table-cell table:formula="of:=MAX([.$B283];[.$D283];[.$F283];[.$H283];[.$J283])" office:value-type="float"/>
          <table:table-cell table:formula="of:=MAX([.$C283];[.$E283];[.$G283];[.$I283];[.$K283])" office:value-type="float"/>
        </table:table-row>
        <table:table-row table:style-name="ro1">
          <table:table-cell office:value-type="string">
            <text:p>4x5x8/100sc/r23/x46_y15_n690_r23_s320_ps10_pr320_u320_o23_N012.lp</text:p>
          </table:table-cell>
          <table:table-cell table:style-name="cellBest" office:value-type="float" office:value="21.4224"/>
          <table:table-cell office:value-type="float" office:value="0.0"/>
          <table:table-cell office:value-type="float" office:value="301.945"/>
          <table:table-cell office:value-type="float" office:value="0.0"/>
          <table:table-cell office:value-type="float" office:value="571.37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4];[.$D284];[.$F284];[.$H284];[.$J284])" office:value-type="float"/>
          <table:table-cell table:formula="of:=MIN([.$C284];[.$E284];[.$G284];[.$I284];[.$K284])" office:value-type="float"/>
          <table:table-cell table:formula="of:=MEDIAN([.$B284];[.$D284];[.$F284];[.$H284];[.$J284])" office:value-type="float"/>
          <table:table-cell table:formula="of:=MEDIAN([.$C284];[.$E284];[.$G284];[.$I284];[.$K284])" office:value-type="float"/>
          <table:table-cell table:formula="of:=MAX([.$B284];[.$D284];[.$F284];[.$H284];[.$J284])" office:value-type="float"/>
          <table:table-cell table:formula="of:=MAX([.$C284];[.$E284];[.$G284];[.$I284];[.$K284])" office:value-type="float"/>
        </table:table-row>
        <table:table-row table:style-name="ro1">
          <table:table-cell office:value-type="string">
            <text:p>4x5x8/100sc/r23/x46_y15_n690_r23_s320_ps10_pr320_u320_o23_N013.lp</text:p>
          </table:table-cell>
          <table:table-cell table:style-name="cellBest" office:value-type="float" office:value="31.629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613.7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5];[.$D285];[.$F285];[.$H285];[.$J285])" office:value-type="float"/>
          <table:table-cell table:formula="of:=MIN([.$C285];[.$E285];[.$G285];[.$I285];[.$K285])" office:value-type="float"/>
          <table:table-cell table:formula="of:=MEDIAN([.$B285];[.$D285];[.$F285];[.$H285];[.$J285])" office:value-type="float"/>
          <table:table-cell table:formula="of:=MEDIAN([.$C285];[.$E285];[.$G285];[.$I285];[.$K285])" office:value-type="float"/>
          <table:table-cell table:formula="of:=MAX([.$B285];[.$D285];[.$F285];[.$H285];[.$J285])" office:value-type="float"/>
          <table:table-cell table:formula="of:=MAX([.$C285];[.$E285];[.$G285];[.$I285];[.$K285])" office:value-type="float"/>
        </table:table-row>
        <table:table-row table:style-name="ro1">
          <table:table-cell office:value-type="string">
            <text:p>4x5x8/100sc/r23/x46_y15_n690_r23_s320_ps10_pr320_u320_o23_N014.lp</text:p>
          </table:table-cell>
          <table:table-cell table:style-name="cellBest" office:value-type="float" office:value="11.768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954.69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6];[.$D286];[.$F286];[.$H286];[.$J286])" office:value-type="float"/>
          <table:table-cell table:formula="of:=MIN([.$C286];[.$E286];[.$G286];[.$I286];[.$K286])" office:value-type="float"/>
          <table:table-cell table:formula="of:=MEDIAN([.$B286];[.$D286];[.$F286];[.$H286];[.$J286])" office:value-type="float"/>
          <table:table-cell table:formula="of:=MEDIAN([.$C286];[.$E286];[.$G286];[.$I286];[.$K286])" office:value-type="float"/>
          <table:table-cell table:formula="of:=MAX([.$B286];[.$D286];[.$F286];[.$H286];[.$J286])" office:value-type="float"/>
          <table:table-cell table:formula="of:=MAX([.$C286];[.$E286];[.$G286];[.$I286];[.$K286])" office:value-type="float"/>
        </table:table-row>
        <table:table-row table:style-name="ro1">
          <table:table-cell office:value-type="string">
            <text:p>4x5x8/100sc/r23/x46_y15_n690_r23_s320_ps10_pr320_u320_o23_N015.lp</text:p>
          </table:table-cell>
          <table:table-cell table:style-name="cellBest" office:value-type="float" office:value="20.9047"/>
          <table:table-cell office:value-type="float" office:value="0.0"/>
          <table:table-cell office:value-type="float" office:value="1489.18"/>
          <table:table-cell office:value-type="float" office:value="0.0"/>
          <table:table-cell office:value-type="float" office:value="1666.4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7];[.$D287];[.$F287];[.$H287];[.$J287])" office:value-type="float"/>
          <table:table-cell table:formula="of:=MIN([.$C287];[.$E287];[.$G287];[.$I287];[.$K287])" office:value-type="float"/>
          <table:table-cell table:formula="of:=MEDIAN([.$B287];[.$D287];[.$F287];[.$H287];[.$J287])" office:value-type="float"/>
          <table:table-cell table:formula="of:=MEDIAN([.$C287];[.$E287];[.$G287];[.$I287];[.$K287])" office:value-type="float"/>
          <table:table-cell table:formula="of:=MAX([.$B287];[.$D287];[.$F287];[.$H287];[.$J287])" office:value-type="float"/>
          <table:table-cell table:formula="of:=MAX([.$C287];[.$E287];[.$G287];[.$I287];[.$K287])" office:value-type="float"/>
        </table:table-row>
        <table:table-row table:style-name="ro1">
          <table:table-cell office:value-type="string">
            <text:p>4x5x8/100sc/r23/x46_y15_n690_r23_s320_ps10_pr320_u320_o23_N016.lp</text:p>
          </table:table-cell>
          <table:table-cell table:style-name="cellBest" office:value-type="float" office:value="17.547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687.9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8];[.$D288];[.$F288];[.$H288];[.$J288])" office:value-type="float"/>
          <table:table-cell table:formula="of:=MIN([.$C288];[.$E288];[.$G288];[.$I288];[.$K288])" office:value-type="float"/>
          <table:table-cell table:formula="of:=MEDIAN([.$B288];[.$D288];[.$F288];[.$H288];[.$J288])" office:value-type="float"/>
          <table:table-cell table:formula="of:=MEDIAN([.$C288];[.$E288];[.$G288];[.$I288];[.$K288])" office:value-type="float"/>
          <table:table-cell table:formula="of:=MAX([.$B288];[.$D288];[.$F288];[.$H288];[.$J288])" office:value-type="float"/>
          <table:table-cell table:formula="of:=MAX([.$C288];[.$E288];[.$G288];[.$I288];[.$K288])" office:value-type="float"/>
        </table:table-row>
        <table:table-row table:style-name="ro1">
          <table:table-cell office:value-type="string">
            <text:p>4x5x8/100sc/r23/x46_y15_n690_r23_s320_ps10_pr320_u320_o23_N017.lp</text:p>
          </table:table-cell>
          <table:table-cell table:style-name="cellBest" office:value-type="float" office:value="20.5919"/>
          <table:table-cell office:value-type="float" office:value="0.0"/>
          <table:table-cell office:value-type="float" office:value="984.23"/>
          <table:table-cell office:value-type="float" office:value="0.0"/>
          <table:table-cell office:value-type="float" office:value="863.39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9];[.$D289];[.$F289];[.$H289];[.$J289])" office:value-type="float"/>
          <table:table-cell table:formula="of:=MIN([.$C289];[.$E289];[.$G289];[.$I289];[.$K289])" office:value-type="float"/>
          <table:table-cell table:formula="of:=MEDIAN([.$B289];[.$D289];[.$F289];[.$H289];[.$J289])" office:value-type="float"/>
          <table:table-cell table:formula="of:=MEDIAN([.$C289];[.$E289];[.$G289];[.$I289];[.$K289])" office:value-type="float"/>
          <table:table-cell table:formula="of:=MAX([.$B289];[.$D289];[.$F289];[.$H289];[.$J289])" office:value-type="float"/>
          <table:table-cell table:formula="of:=MAX([.$C289];[.$E289];[.$G289];[.$I289];[.$K289])" office:value-type="float"/>
        </table:table-row>
        <table:table-row table:style-name="ro1">
          <table:table-cell office:value-type="string">
            <text:p>4x5x8/100sc/r23/x46_y15_n690_r23_s320_ps10_pr320_u320_o23_N018.lp</text:p>
          </table:table-cell>
          <table:table-cell table:style-name="cellBest" office:value-type="float" office:value="15.454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426.1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0];[.$D290];[.$F290];[.$H290];[.$J290])" office:value-type="float"/>
          <table:table-cell table:formula="of:=MIN([.$C290];[.$E290];[.$G290];[.$I290];[.$K290])" office:value-type="float"/>
          <table:table-cell table:formula="of:=MEDIAN([.$B290];[.$D290];[.$F290];[.$H290];[.$J290])" office:value-type="float"/>
          <table:table-cell table:formula="of:=MEDIAN([.$C290];[.$E290];[.$G290];[.$I290];[.$K290])" office:value-type="float"/>
          <table:table-cell table:formula="of:=MAX([.$B290];[.$D290];[.$F290];[.$H290];[.$J290])" office:value-type="float"/>
          <table:table-cell table:formula="of:=MAX([.$C290];[.$E290];[.$G290];[.$I290];[.$K290])" office:value-type="float"/>
        </table:table-row>
        <table:table-row table:style-name="ro1">
          <table:table-cell office:value-type="string">
            <text:p>4x5x8/100sc/r23/x46_y15_n690_r23_s320_ps10_pr320_u320_o23_N019.lp</text:p>
          </table:table-cell>
          <table:table-cell table:style-name="cellBest" office:value-type="float" office:value="18.2763"/>
          <table:table-cell office:value-type="float" office:value="0.0"/>
          <table:table-cell office:value-type="float" office:value="594.787"/>
          <table:table-cell office:value-type="float" office:value="0.0"/>
          <table:table-cell office:value-type="float" office:value="907.76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1];[.$D291];[.$F291];[.$H291];[.$J291])" office:value-type="float"/>
          <table:table-cell table:formula="of:=MIN([.$C291];[.$E291];[.$G291];[.$I291];[.$K291])" office:value-type="float"/>
          <table:table-cell table:formula="of:=MEDIAN([.$B291];[.$D291];[.$F291];[.$H291];[.$J291])" office:value-type="float"/>
          <table:table-cell table:formula="of:=MEDIAN([.$C291];[.$E291];[.$G291];[.$I291];[.$K291])" office:value-type="float"/>
          <table:table-cell table:formula="of:=MAX([.$B291];[.$D291];[.$F291];[.$H291];[.$J291])" office:value-type="float"/>
          <table:table-cell table:formula="of:=MAX([.$C291];[.$E291];[.$G291];[.$I291];[.$K291])" office:value-type="float"/>
        </table:table-row>
        <table:table-row table:style-name="ro1">
          <table:table-cell office:value-type="string">
            <text:p>4x5x8/100sc/r23/x46_y15_n690_r23_s320_ps10_pr320_u320_o23_N020.lp</text:p>
          </table:table-cell>
          <table:table-cell table:style-name="cellBest" office:value-type="float" office:value="18.625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401.7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2];[.$D292];[.$F292];[.$H292];[.$J292])" office:value-type="float"/>
          <table:table-cell table:formula="of:=MIN([.$C292];[.$E292];[.$G292];[.$I292];[.$K292])" office:value-type="float"/>
          <table:table-cell table:formula="of:=MEDIAN([.$B292];[.$D292];[.$F292];[.$H292];[.$J292])" office:value-type="float"/>
          <table:table-cell table:formula="of:=MEDIAN([.$C292];[.$E292];[.$G292];[.$I292];[.$K292])" office:value-type="float"/>
          <table:table-cell table:formula="of:=MAX([.$B292];[.$D292];[.$F292];[.$H292];[.$J292])" office:value-type="float"/>
          <table:table-cell table:formula="of:=MAX([.$C292];[.$E292];[.$G292];[.$I292];[.$K292])" office:value-type="float"/>
        </table:table-row>
        <table:table-row table:style-name="ro1">
          <table:table-cell office:value-type="string">
            <text:p>4x5x8/100sc/r23/x46_y15_n690_r23_s320_ps10_pr320_u320_o23_N021.lp</text:p>
          </table:table-cell>
          <table:table-cell table:style-name="cellBest" office:value-type="float" office:value="22.6241"/>
          <table:table-cell office:value-type="float" office:value="0.0"/>
          <table:table-cell office:value-type="float" office:value="1572.73"/>
          <table:table-cell office:value-type="float" office:value="0.0"/>
          <table:table-cell office:value-type="float" office:value="1208.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3];[.$D293];[.$F293];[.$H293];[.$J293])" office:value-type="float"/>
          <table:table-cell table:formula="of:=MIN([.$C293];[.$E293];[.$G293];[.$I293];[.$K293])" office:value-type="float"/>
          <table:table-cell table:formula="of:=MEDIAN([.$B293];[.$D293];[.$F293];[.$H293];[.$J293])" office:value-type="float"/>
          <table:table-cell table:formula="of:=MEDIAN([.$C293];[.$E293];[.$G293];[.$I293];[.$K293])" office:value-type="float"/>
          <table:table-cell table:formula="of:=MAX([.$B293];[.$D293];[.$F293];[.$H293];[.$J293])" office:value-type="float"/>
          <table:table-cell table:formula="of:=MAX([.$C293];[.$E293];[.$G293];[.$I293];[.$K293])" office:value-type="float"/>
        </table:table-row>
        <table:table-row table:style-name="ro1">
          <table:table-cell office:value-type="string">
            <text:p>4x5x8/100sc/r23/x46_y15_n690_r23_s320_ps10_pr320_u320_o23_N022.lp</text:p>
          </table:table-cell>
          <table:table-cell table:style-name="cellBest" office:value-type="float" office:value="9.22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551.51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4];[.$D294];[.$F294];[.$H294];[.$J294])" office:value-type="float"/>
          <table:table-cell table:formula="of:=MIN([.$C294];[.$E294];[.$G294];[.$I294];[.$K294])" office:value-type="float"/>
          <table:table-cell table:formula="of:=MEDIAN([.$B294];[.$D294];[.$F294];[.$H294];[.$J294])" office:value-type="float"/>
          <table:table-cell table:formula="of:=MEDIAN([.$C294];[.$E294];[.$G294];[.$I294];[.$K294])" office:value-type="float"/>
          <table:table-cell table:formula="of:=MAX([.$B294];[.$D294];[.$F294];[.$H294];[.$J294])" office:value-type="float"/>
          <table:table-cell table:formula="of:=MAX([.$C294];[.$E294];[.$G294];[.$I294];[.$K294])" office:value-type="float"/>
        </table:table-row>
        <table:table-row table:style-name="ro1">
          <table:table-cell office:value-type="string">
            <text:p>4x5x8/100sc/r23/x46_y15_n690_r23_s320_ps10_pr320_u320_o23_N023.lp</text:p>
          </table:table-cell>
          <table:table-cell table:style-name="cellBest" office:value-type="float" office:value="15.6763"/>
          <table:table-cell office:value-type="float" office:value="0.0"/>
          <table:table-cell office:value-type="float" office:value="233.567"/>
          <table:table-cell office:value-type="float" office:value="0.0"/>
          <table:table-cell office:value-type="float" office:value="560.75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5];[.$D295];[.$F295];[.$H295];[.$J295])" office:value-type="float"/>
          <table:table-cell table:formula="of:=MIN([.$C295];[.$E295];[.$G295];[.$I295];[.$K295])" office:value-type="float"/>
          <table:table-cell table:formula="of:=MEDIAN([.$B295];[.$D295];[.$F295];[.$H295];[.$J295])" office:value-type="float"/>
          <table:table-cell table:formula="of:=MEDIAN([.$C295];[.$E295];[.$G295];[.$I295];[.$K295])" office:value-type="float"/>
          <table:table-cell table:formula="of:=MAX([.$B295];[.$D295];[.$F295];[.$H295];[.$J295])" office:value-type="float"/>
          <table:table-cell table:formula="of:=MAX([.$C295];[.$E295];[.$G295];[.$I295];[.$K295])" office:value-type="float"/>
        </table:table-row>
        <table:table-row table:style-name="ro1">
          <table:table-cell office:value-type="string">
            <text:p>4x5x8/100sc/r23/x46_y15_n690_r23_s320_ps10_pr320_u320_o23_N024.lp</text:p>
          </table:table-cell>
          <table:table-cell table:style-name="cellBest" office:value-type="float" office:value="16.308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147.5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6];[.$D296];[.$F296];[.$H296];[.$J296])" office:value-type="float"/>
          <table:table-cell table:formula="of:=MIN([.$C296];[.$E296];[.$G296];[.$I296];[.$K296])" office:value-type="float"/>
          <table:table-cell table:formula="of:=MEDIAN([.$B296];[.$D296];[.$F296];[.$H296];[.$J296])" office:value-type="float"/>
          <table:table-cell table:formula="of:=MEDIAN([.$C296];[.$E296];[.$G296];[.$I296];[.$K296])" office:value-type="float"/>
          <table:table-cell table:formula="of:=MAX([.$B296];[.$D296];[.$F296];[.$H296];[.$J296])" office:value-type="float"/>
          <table:table-cell table:formula="of:=MAX([.$C296];[.$E296];[.$G296];[.$I296];[.$K296])" office:value-type="float"/>
        </table:table-row>
        <table:table-row table:style-name="ro1">
          <table:table-cell office:value-type="string">
            <text:p>4x5x8/100sc/r23/x46_y15_n690_r23_s320_ps10_pr320_u320_o23_N025.lp</text:p>
          </table:table-cell>
          <table:table-cell table:style-name="cellBest" office:value-type="float" office:value="18.669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966.52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7];[.$D297];[.$F297];[.$H297];[.$J297])" office:value-type="float"/>
          <table:table-cell table:formula="of:=MIN([.$C297];[.$E297];[.$G297];[.$I297];[.$K297])" office:value-type="float"/>
          <table:table-cell table:formula="of:=MEDIAN([.$B297];[.$D297];[.$F297];[.$H297];[.$J297])" office:value-type="float"/>
          <table:table-cell table:formula="of:=MEDIAN([.$C297];[.$E297];[.$G297];[.$I297];[.$K297])" office:value-type="float"/>
          <table:table-cell table:formula="of:=MAX([.$B297];[.$D297];[.$F297];[.$H297];[.$J297])" office:value-type="float"/>
          <table:table-cell table:formula="of:=MAX([.$C297];[.$E297];[.$G297];[.$I297];[.$K297])" office:value-type="float"/>
        </table:table-row>
        <table:table-row table:style-name="ro1">
          <table:table-cell office:value-type="string">
            <text:p>4x5x8/100sc/r23/x46_y15_n690_r23_s320_ps10_pr320_u320_o23_N026.lp</text:p>
          </table:table-cell>
          <table:table-cell table:style-name="cellBest" office:value-type="float" office:value="20.21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155.8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8];[.$D298];[.$F298];[.$H298];[.$J298])" office:value-type="float"/>
          <table:table-cell table:formula="of:=MIN([.$C298];[.$E298];[.$G298];[.$I298];[.$K298])" office:value-type="float"/>
          <table:table-cell table:formula="of:=MEDIAN([.$B298];[.$D298];[.$F298];[.$H298];[.$J298])" office:value-type="float"/>
          <table:table-cell table:formula="of:=MEDIAN([.$C298];[.$E298];[.$G298];[.$I298];[.$K298])" office:value-type="float"/>
          <table:table-cell table:formula="of:=MAX([.$B298];[.$D298];[.$F298];[.$H298];[.$J298])" office:value-type="float"/>
          <table:table-cell table:formula="of:=MAX([.$C298];[.$E298];[.$G298];[.$I298];[.$K298])" office:value-type="float"/>
        </table:table-row>
        <table:table-row table:style-name="ro1">
          <table:table-cell office:value-type="string">
            <text:p>4x5x8/100sc/r23/x46_y15_n690_r23_s320_ps10_pr320_u320_o23_N027.lp</text:p>
          </table:table-cell>
          <table:table-cell table:style-name="cellBest" office:value-type="float" office:value="16.101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021.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9];[.$D299];[.$F299];[.$H299];[.$J299])" office:value-type="float"/>
          <table:table-cell table:formula="of:=MIN([.$C299];[.$E299];[.$G299];[.$I299];[.$K299])" office:value-type="float"/>
          <table:table-cell table:formula="of:=MEDIAN([.$B299];[.$D299];[.$F299];[.$H299];[.$J299])" office:value-type="float"/>
          <table:table-cell table:formula="of:=MEDIAN([.$C299];[.$E299];[.$G299];[.$I299];[.$K299])" office:value-type="float"/>
          <table:table-cell table:formula="of:=MAX([.$B299];[.$D299];[.$F299];[.$H299];[.$J299])" office:value-type="float"/>
          <table:table-cell table:formula="of:=MAX([.$C299];[.$E299];[.$G299];[.$I299];[.$K299])" office:value-type="float"/>
        </table:table-row>
        <table:table-row table:style-name="ro1">
          <table:table-cell office:value-type="string">
            <text:p>4x5x8/100sc/r23/x46_y15_n690_r23_s320_ps10_pr320_u320_o23_N028.lp</text:p>
          </table:table-cell>
          <table:table-cell table:style-name="cellBest" office:value-type="float" office:value="31.53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538.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0];[.$D300];[.$F300];[.$H300];[.$J300])" office:value-type="float"/>
          <table:table-cell table:formula="of:=MIN([.$C300];[.$E300];[.$G300];[.$I300];[.$K300])" office:value-type="float"/>
          <table:table-cell table:formula="of:=MEDIAN([.$B300];[.$D300];[.$F300];[.$H300];[.$J300])" office:value-type="float"/>
          <table:table-cell table:formula="of:=MEDIAN([.$C300];[.$E300];[.$G300];[.$I300];[.$K300])" office:value-type="float"/>
          <table:table-cell table:formula="of:=MAX([.$B300];[.$D300];[.$F300];[.$H300];[.$J300])" office:value-type="float"/>
          <table:table-cell table:formula="of:=MAX([.$C300];[.$E300];[.$G300];[.$I300];[.$K300])" office:value-type="float"/>
        </table:table-row>
        <table:table-row table:style-name="ro1">
          <table:table-cell office:value-type="string">
            <text:p>4x5x8/100sc/r23/x46_y15_n690_r23_s320_ps10_pr320_u320_o23_N029.lp</text:p>
          </table:table-cell>
          <table:table-cell table:style-name="cellBest" office:value-type="float" office:value="19.903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305.1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1];[.$D301];[.$F301];[.$H301];[.$J301])" office:value-type="float"/>
          <table:table-cell table:formula="of:=MIN([.$C301];[.$E301];[.$G301];[.$I301];[.$K301])" office:value-type="float"/>
          <table:table-cell table:formula="of:=MEDIAN([.$B301];[.$D301];[.$F301];[.$H301];[.$J301])" office:value-type="float"/>
          <table:table-cell table:formula="of:=MEDIAN([.$C301];[.$E301];[.$G301];[.$I301];[.$K301])" office:value-type="float"/>
          <table:table-cell table:formula="of:=MAX([.$B301];[.$D301];[.$F301];[.$H301];[.$J301])" office:value-type="float"/>
          <table:table-cell table:formula="of:=MAX([.$C301];[.$E301];[.$G301];[.$I301];[.$K301])" office:value-type="float"/>
        </table:table-row>
        <table:table-row table:style-name="ro1">
          <table:table-cell office:value-type="string">
            <text:p>4x5x8/100sc/r23/x46_y15_n690_r23_s320_ps10_pr320_u320_o23_N030.lp</text:p>
          </table:table-cell>
          <table:table-cell table:style-name="cellBest" office:value-type="float" office:value="20.5109"/>
          <table:table-cell office:value-type="float" office:value="0.0"/>
          <table:table-cell office:value-type="float" office:value="433.326"/>
          <table:table-cell office:value-type="float" office:value="0.0"/>
          <table:table-cell office:value-type="float" office:value="838.51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02];[.$D302];[.$F302];[.$H302];[.$J302])" office:value-type="float"/>
          <table:table-cell table:formula="of:=MIN([.$C302];[.$E302];[.$G302];[.$I302];[.$K302])" office:value-type="float"/>
          <table:table-cell table:formula="of:=MEDIAN([.$B302];[.$D302];[.$F302];[.$H302];[.$J302])" office:value-type="float"/>
          <table:table-cell table:formula="of:=MEDIAN([.$C302];[.$E302];[.$G302];[.$I302];[.$K302])" office:value-type="float"/>
          <table:table-cell table:formula="of:=MAX([.$B302];[.$D302];[.$F302];[.$H302];[.$J302])" office:value-type="float"/>
          <table:table-cell table:formula="of:=MAX([.$C302];[.$E302];[.$G302];[.$I302];[.$K302])" office:value-type="float"/>
        </table:table-row>
        <table:table-row table:style-name="ro1">
          <table:table-cell office:value-type="string">
            <text:p>4x5x8/100sc/r35/x46_y15_n690_r35_s320_ps10_pr320_u320_o35_N001.lp</text:p>
          </table:table-cell>
          <table:table-cell table:style-name="cellBest" office:value-type="float" office:value="12.4676"/>
          <table:table-cell table:style-name="cellBest" office:value-type="float" office:value="0.0"/>
          <table:table-cell office:value-type="float" office:value="1154.4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3];[.$D303];[.$F303];[.$H303];[.$J303])" office:value-type="float"/>
          <table:table-cell table:formula="of:=MIN([.$C303];[.$E303];[.$G303];[.$I303];[.$K303])" office:value-type="float"/>
          <table:table-cell table:formula="of:=MEDIAN([.$B303];[.$D303];[.$F303];[.$H303];[.$J303])" office:value-type="float"/>
          <table:table-cell table:formula="of:=MEDIAN([.$C303];[.$E303];[.$G303];[.$I303];[.$K303])" office:value-type="float"/>
          <table:table-cell table:formula="of:=MAX([.$B303];[.$D303];[.$F303];[.$H303];[.$J303])" office:value-type="float"/>
          <table:table-cell table:formula="of:=MAX([.$C303];[.$E303];[.$G303];[.$I303];[.$K303])" office:value-type="float"/>
        </table:table-row>
        <table:table-row table:style-name="ro1">
          <table:table-cell office:value-type="string">
            <text:p>4x5x8/100sc/r35/x46_y15_n690_r35_s320_ps10_pr320_u320_o35_N002.lp</text:p>
          </table:table-cell>
          <table:table-cell table:style-name="cellBest" office:value-type="float" office:value="5.62901"/>
          <table:table-cell office:value-type="float" office:value="0.0"/>
          <table:table-cell office:value-type="float" office:value="468.4"/>
          <table:table-cell office:value-type="float" office:value="0.0"/>
          <table:table-cell office:value-type="float" office:value="1620.9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04];[.$D304];[.$F304];[.$H304];[.$J304])" office:value-type="float"/>
          <table:table-cell table:formula="of:=MIN([.$C304];[.$E304];[.$G304];[.$I304];[.$K304])" office:value-type="float"/>
          <table:table-cell table:formula="of:=MEDIAN([.$B304];[.$D304];[.$F304];[.$H304];[.$J304])" office:value-type="float"/>
          <table:table-cell table:formula="of:=MEDIAN([.$C304];[.$E304];[.$G304];[.$I304];[.$K304])" office:value-type="float"/>
          <table:table-cell table:formula="of:=MAX([.$B304];[.$D304];[.$F304];[.$H304];[.$J304])" office:value-type="float"/>
          <table:table-cell table:formula="of:=MAX([.$C304];[.$E304];[.$G304];[.$I304];[.$K304])" office:value-type="float"/>
        </table:table-row>
        <table:table-row table:style-name="ro1">
          <table:table-cell office:value-type="string">
            <text:p>4x5x8/100sc/r35/x46_y15_n690_r35_s320_ps10_pr320_u320_o35_N003.lp</text:p>
          </table:table-cell>
          <table:table-cell table:style-name="cellBest" office:value-type="float" office:value="9.906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5];[.$D305];[.$F305];[.$H305];[.$J305])" office:value-type="float"/>
          <table:table-cell table:formula="of:=MIN([.$C305];[.$E305];[.$G305];[.$I305];[.$K305])" office:value-type="float"/>
          <table:table-cell table:formula="of:=MEDIAN([.$B305];[.$D305];[.$F305];[.$H305];[.$J305])" office:value-type="float"/>
          <table:table-cell table:formula="of:=MEDIAN([.$C305];[.$E305];[.$G305];[.$I305];[.$K305])" office:value-type="float"/>
          <table:table-cell table:formula="of:=MAX([.$B305];[.$D305];[.$F305];[.$H305];[.$J305])" office:value-type="float"/>
          <table:table-cell table:formula="of:=MAX([.$C305];[.$E305];[.$G305];[.$I305];[.$K305])" office:value-type="float"/>
        </table:table-row>
        <table:table-row table:style-name="ro1">
          <table:table-cell office:value-type="string">
            <text:p>4x5x8/100sc/r35/x46_y15_n690_r35_s320_ps10_pr320_u320_o35_N004.lp</text:p>
          </table:table-cell>
          <table:table-cell table:style-name="cellBest" office:value-type="float" office:value="16.045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6];[.$D306];[.$F306];[.$H306];[.$J306])" office:value-type="float"/>
          <table:table-cell table:formula="of:=MIN([.$C306];[.$E306];[.$G306];[.$I306];[.$K306])" office:value-type="float"/>
          <table:table-cell table:formula="of:=MEDIAN([.$B306];[.$D306];[.$F306];[.$H306];[.$J306])" office:value-type="float"/>
          <table:table-cell table:formula="of:=MEDIAN([.$C306];[.$E306];[.$G306];[.$I306];[.$K306])" office:value-type="float"/>
          <table:table-cell table:formula="of:=MAX([.$B306];[.$D306];[.$F306];[.$H306];[.$J306])" office:value-type="float"/>
          <table:table-cell table:formula="of:=MAX([.$C306];[.$E306];[.$G306];[.$I306];[.$K306])" office:value-type="float"/>
        </table:table-row>
        <table:table-row table:style-name="ro1">
          <table:table-cell office:value-type="string">
            <text:p>4x5x8/100sc/r35/x46_y15_n690_r35_s320_ps10_pr320_u320_o35_N005.lp</text:p>
          </table:table-cell>
          <table:table-cell table:style-name="cellBest" office:value-type="float" office:value="9.7805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7];[.$D307];[.$F307];[.$H307];[.$J307])" office:value-type="float"/>
          <table:table-cell table:formula="of:=MIN([.$C307];[.$E307];[.$G307];[.$I307];[.$K307])" office:value-type="float"/>
          <table:table-cell table:formula="of:=MEDIAN([.$B307];[.$D307];[.$F307];[.$H307];[.$J307])" office:value-type="float"/>
          <table:table-cell table:formula="of:=MEDIAN([.$C307];[.$E307];[.$G307];[.$I307];[.$K307])" office:value-type="float"/>
          <table:table-cell table:formula="of:=MAX([.$B307];[.$D307];[.$F307];[.$H307];[.$J307])" office:value-type="float"/>
          <table:table-cell table:formula="of:=MAX([.$C307];[.$E307];[.$G307];[.$I307];[.$K307])" office:value-type="float"/>
        </table:table-row>
        <table:table-row table:style-name="ro1">
          <table:table-cell office:value-type="string">
            <text:p>4x5x8/100sc/r35/x46_y15_n690_r35_s320_ps10_pr320_u320_o35_N006.lp</text:p>
          </table:table-cell>
          <table:table-cell table:style-name="cellBest" office:value-type="float" office:value="9.37678"/>
          <table:table-cell table:style-name="cellBest" office:value-type="float" office:value="0.0"/>
          <table:table-cell office:value-type="float" office:value="916.59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8];[.$D308];[.$F308];[.$H308];[.$J308])" office:value-type="float"/>
          <table:table-cell table:formula="of:=MIN([.$C308];[.$E308];[.$G308];[.$I308];[.$K308])" office:value-type="float"/>
          <table:table-cell table:formula="of:=MEDIAN([.$B308];[.$D308];[.$F308];[.$H308];[.$J308])" office:value-type="float"/>
          <table:table-cell table:formula="of:=MEDIAN([.$C308];[.$E308];[.$G308];[.$I308];[.$K308])" office:value-type="float"/>
          <table:table-cell table:formula="of:=MAX([.$B308];[.$D308];[.$F308];[.$H308];[.$J308])" office:value-type="float"/>
          <table:table-cell table:formula="of:=MAX([.$C308];[.$E308];[.$G308];[.$I308];[.$K308])" office:value-type="float"/>
        </table:table-row>
        <table:table-row table:style-name="ro1">
          <table:table-cell office:value-type="string">
            <text:p>4x5x8/100sc/r35/x46_y15_n690_r35_s320_ps10_pr320_u320_o35_N007.lp</text:p>
          </table:table-cell>
          <table:table-cell table:style-name="cellBest" office:value-type="float" office:value="10.1813"/>
          <table:table-cell table:style-name="cellBest" office:value-type="float" office:value="0.0"/>
          <table:table-cell office:value-type="float" office:value="1788.7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9];[.$D309];[.$F309];[.$H309];[.$J309])" office:value-type="float"/>
          <table:table-cell table:formula="of:=MIN([.$C309];[.$E309];[.$G309];[.$I309];[.$K309])" office:value-type="float"/>
          <table:table-cell table:formula="of:=MEDIAN([.$B309];[.$D309];[.$F309];[.$H309];[.$J309])" office:value-type="float"/>
          <table:table-cell table:formula="of:=MEDIAN([.$C309];[.$E309];[.$G309];[.$I309];[.$K309])" office:value-type="float"/>
          <table:table-cell table:formula="of:=MAX([.$B309];[.$D309];[.$F309];[.$H309];[.$J309])" office:value-type="float"/>
          <table:table-cell table:formula="of:=MAX([.$C309];[.$E309];[.$G309];[.$I309];[.$K309])" office:value-type="float"/>
        </table:table-row>
        <table:table-row table:style-name="ro1">
          <table:table-cell office:value-type="string">
            <text:p>4x5x8/100sc/r35/x46_y15_n690_r35_s320_ps10_pr320_u320_o35_N008.lp</text:p>
          </table:table-cell>
          <table:table-cell table:style-name="cellBest" office:value-type="float" office:value="17.0501"/>
          <table:table-cell table:style-name="cellBest" office:value-type="float" office:value="0.0"/>
          <table:table-cell office:value-type="float" office:value="1533.9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0];[.$D310];[.$F310];[.$H310];[.$J310])" office:value-type="float"/>
          <table:table-cell table:formula="of:=MIN([.$C310];[.$E310];[.$G310];[.$I310];[.$K310])" office:value-type="float"/>
          <table:table-cell table:formula="of:=MEDIAN([.$B310];[.$D310];[.$F310];[.$H310];[.$J310])" office:value-type="float"/>
          <table:table-cell table:formula="of:=MEDIAN([.$C310];[.$E310];[.$G310];[.$I310];[.$K310])" office:value-type="float"/>
          <table:table-cell table:formula="of:=MAX([.$B310];[.$D310];[.$F310];[.$H310];[.$J310])" office:value-type="float"/>
          <table:table-cell table:formula="of:=MAX([.$C310];[.$E310];[.$G310];[.$I310];[.$K310])" office:value-type="float"/>
        </table:table-row>
        <table:table-row table:style-name="ro1">
          <table:table-cell office:value-type="string">
            <text:p>4x5x8/100sc/r35/x46_y15_n690_r35_s320_ps10_pr320_u320_o35_N009.lp</text:p>
          </table:table-cell>
          <table:table-cell table:style-name="cellBest" office:value-type="float" office:value="10.476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1];[.$D311];[.$F311];[.$H311];[.$J311])" office:value-type="float"/>
          <table:table-cell table:formula="of:=MIN([.$C311];[.$E311];[.$G311];[.$I311];[.$K311])" office:value-type="float"/>
          <table:table-cell table:formula="of:=MEDIAN([.$B311];[.$D311];[.$F311];[.$H311];[.$J311])" office:value-type="float"/>
          <table:table-cell table:formula="of:=MEDIAN([.$C311];[.$E311];[.$G311];[.$I311];[.$K311])" office:value-type="float"/>
          <table:table-cell table:formula="of:=MAX([.$B311];[.$D311];[.$F311];[.$H311];[.$J311])" office:value-type="float"/>
          <table:table-cell table:formula="of:=MAX([.$C311];[.$E311];[.$G311];[.$I311];[.$K311])" office:value-type="float"/>
        </table:table-row>
        <table:table-row table:style-name="ro1">
          <table:table-cell office:value-type="string">
            <text:p>4x5x8/100sc/r35/x46_y15_n690_r35_s320_ps10_pr320_u320_o35_N010.lp</text:p>
          </table:table-cell>
          <table:table-cell table:style-name="cellBest" office:value-type="float" office:value="16.6393"/>
          <table:table-cell table:style-name="cellBest" office:value-type="float" office:value="0.0"/>
          <table:table-cell office:value-type="float" office:value="1061.6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2];[.$D312];[.$F312];[.$H312];[.$J312])" office:value-type="float"/>
          <table:table-cell table:formula="of:=MIN([.$C312];[.$E312];[.$G312];[.$I312];[.$K312])" office:value-type="float"/>
          <table:table-cell table:formula="of:=MEDIAN([.$B312];[.$D312];[.$F312];[.$H312];[.$J312])" office:value-type="float"/>
          <table:table-cell table:formula="of:=MEDIAN([.$C312];[.$E312];[.$G312];[.$I312];[.$K312])" office:value-type="float"/>
          <table:table-cell table:formula="of:=MAX([.$B312];[.$D312];[.$F312];[.$H312];[.$J312])" office:value-type="float"/>
          <table:table-cell table:formula="of:=MAX([.$C312];[.$E312];[.$G312];[.$I312];[.$K312])" office:value-type="float"/>
        </table:table-row>
        <table:table-row table:style-name="ro1">
          <table:table-cell office:value-type="string">
            <text:p>4x5x8/100sc/r35/x46_y15_n690_r35_s320_ps10_pr320_u320_o35_N011.lp</text:p>
          </table:table-cell>
          <table:table-cell table:style-name="cellBest" office:value-type="float" office:value="16.984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3];[.$D313];[.$F313];[.$H313];[.$J313])" office:value-type="float"/>
          <table:table-cell table:formula="of:=MIN([.$C313];[.$E313];[.$G313];[.$I313];[.$K313])" office:value-type="float"/>
          <table:table-cell table:formula="of:=MEDIAN([.$B313];[.$D313];[.$F313];[.$H313];[.$J313])" office:value-type="float"/>
          <table:table-cell table:formula="of:=MEDIAN([.$C313];[.$E313];[.$G313];[.$I313];[.$K313])" office:value-type="float"/>
          <table:table-cell table:formula="of:=MAX([.$B313];[.$D313];[.$F313];[.$H313];[.$J313])" office:value-type="float"/>
          <table:table-cell table:formula="of:=MAX([.$C313];[.$E313];[.$G313];[.$I313];[.$K313])" office:value-type="float"/>
        </table:table-row>
        <table:table-row table:style-name="ro1">
          <table:table-cell office:value-type="string">
            <text:p>4x5x8/100sc/r35/x46_y15_n690_r35_s320_ps10_pr320_u320_o35_N012.lp</text:p>
          </table:table-cell>
          <table:table-cell table:style-name="cellBest" office:value-type="float" office:value="10.2695"/>
          <table:table-cell table:style-name="cellBest" office:value-type="float" office:value="0.0"/>
          <table:table-cell office:value-type="float" office:value="1056.4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4];[.$D314];[.$F314];[.$H314];[.$J314])" office:value-type="float"/>
          <table:table-cell table:formula="of:=MIN([.$C314];[.$E314];[.$G314];[.$I314];[.$K314])" office:value-type="float"/>
          <table:table-cell table:formula="of:=MEDIAN([.$B314];[.$D314];[.$F314];[.$H314];[.$J314])" office:value-type="float"/>
          <table:table-cell table:formula="of:=MEDIAN([.$C314];[.$E314];[.$G314];[.$I314];[.$K314])" office:value-type="float"/>
          <table:table-cell table:formula="of:=MAX([.$B314];[.$D314];[.$F314];[.$H314];[.$J314])" office:value-type="float"/>
          <table:table-cell table:formula="of:=MAX([.$C314];[.$E314];[.$G314];[.$I314];[.$K314])" office:value-type="float"/>
        </table:table-row>
        <table:table-row table:style-name="ro1">
          <table:table-cell office:value-type="string">
            <text:p>4x5x8/100sc/r35/x46_y15_n690_r35_s320_ps10_pr320_u320_o35_N013.lp</text:p>
          </table:table-cell>
          <table:table-cell table:style-name="cellBest" office:value-type="float" office:value="12.446"/>
          <table:table-cell table:style-name="cellBest" office:value-type="float" office:value="0.0"/>
          <table:table-cell office:value-type="float" office:value="989.35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5];[.$D315];[.$F315];[.$H315];[.$J315])" office:value-type="float"/>
          <table:table-cell table:formula="of:=MIN([.$C315];[.$E315];[.$G315];[.$I315];[.$K315])" office:value-type="float"/>
          <table:table-cell table:formula="of:=MEDIAN([.$B315];[.$D315];[.$F315];[.$H315];[.$J315])" office:value-type="float"/>
          <table:table-cell table:formula="of:=MEDIAN([.$C315];[.$E315];[.$G315];[.$I315];[.$K315])" office:value-type="float"/>
          <table:table-cell table:formula="of:=MAX([.$B315];[.$D315];[.$F315];[.$H315];[.$J315])" office:value-type="float"/>
          <table:table-cell table:formula="of:=MAX([.$C315];[.$E315];[.$G315];[.$I315];[.$K315])" office:value-type="float"/>
        </table:table-row>
        <table:table-row table:style-name="ro1">
          <table:table-cell office:value-type="string">
            <text:p>4x5x8/100sc/r35/x46_y15_n690_r35_s320_ps10_pr320_u320_o35_N014.lp</text:p>
          </table:table-cell>
          <table:table-cell table:style-name="cellBest" office:value-type="float" office:value="6.74034"/>
          <table:table-cell office:value-type="float" office:value="0.0"/>
          <table:table-cell office:value-type="float" office:value="601.754"/>
          <table:table-cell office:value-type="float" office:value="0.0"/>
          <table:table-cell office:value-type="float" office:value="1309.1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16];[.$D316];[.$F316];[.$H316];[.$J316])" office:value-type="float"/>
          <table:table-cell table:formula="of:=MIN([.$C316];[.$E316];[.$G316];[.$I316];[.$K316])" office:value-type="float"/>
          <table:table-cell table:formula="of:=MEDIAN([.$B316];[.$D316];[.$F316];[.$H316];[.$J316])" office:value-type="float"/>
          <table:table-cell table:formula="of:=MEDIAN([.$C316];[.$E316];[.$G316];[.$I316];[.$K316])" office:value-type="float"/>
          <table:table-cell table:formula="of:=MAX([.$B316];[.$D316];[.$F316];[.$H316];[.$J316])" office:value-type="float"/>
          <table:table-cell table:formula="of:=MAX([.$C316];[.$E316];[.$G316];[.$I316];[.$K316])" office:value-type="float"/>
        </table:table-row>
        <table:table-row table:style-name="ro1">
          <table:table-cell office:value-type="string">
            <text:p>4x5x8/100sc/r35/x46_y15_n690_r35_s320_ps10_pr320_u320_o35_N015.lp</text:p>
          </table:table-cell>
          <table:table-cell table:style-name="cellBest" office:value-type="float" office:value="4.22231"/>
          <table:table-cell office:value-type="float" office:value="0.0"/>
          <table:table-cell office:value-type="float" office:value="298.598"/>
          <table:table-cell office:value-type="float" office:value="0.0"/>
          <table:table-cell office:value-type="float" office:value="1249.2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17];[.$D317];[.$F317];[.$H317];[.$J317])" office:value-type="float"/>
          <table:table-cell table:formula="of:=MIN([.$C317];[.$E317];[.$G317];[.$I317];[.$K317])" office:value-type="float"/>
          <table:table-cell table:formula="of:=MEDIAN([.$B317];[.$D317];[.$F317];[.$H317];[.$J317])" office:value-type="float"/>
          <table:table-cell table:formula="of:=MEDIAN([.$C317];[.$E317];[.$G317];[.$I317];[.$K317])" office:value-type="float"/>
          <table:table-cell table:formula="of:=MAX([.$B317];[.$D317];[.$F317];[.$H317];[.$J317])" office:value-type="float"/>
          <table:table-cell table:formula="of:=MAX([.$C317];[.$E317];[.$G317];[.$I317];[.$K317])" office:value-type="float"/>
        </table:table-row>
        <table:table-row table:style-name="ro1">
          <table:table-cell office:value-type="string">
            <text:p>4x5x8/100sc/r35/x46_y15_n690_r35_s320_ps10_pr320_u320_o35_N016.lp</text:p>
          </table:table-cell>
          <table:table-cell table:style-name="cellBest" office:value-type="float" office:value="14.35"/>
          <table:table-cell table:style-name="cellBest" office:value-type="float" office:value="0.0"/>
          <table:table-cell office:value-type="float" office:value="596.55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8];[.$D318];[.$F318];[.$H318];[.$J318])" office:value-type="float"/>
          <table:table-cell table:formula="of:=MIN([.$C318];[.$E318];[.$G318];[.$I318];[.$K318])" office:value-type="float"/>
          <table:table-cell table:formula="of:=MEDIAN([.$B318];[.$D318];[.$F318];[.$H318];[.$J318])" office:value-type="float"/>
          <table:table-cell table:formula="of:=MEDIAN([.$C318];[.$E318];[.$G318];[.$I318];[.$K318])" office:value-type="float"/>
          <table:table-cell table:formula="of:=MAX([.$B318];[.$D318];[.$F318];[.$H318];[.$J318])" office:value-type="float"/>
          <table:table-cell table:formula="of:=MAX([.$C318];[.$E318];[.$G318];[.$I318];[.$K318])" office:value-type="float"/>
        </table:table-row>
        <table:table-row table:style-name="ro1">
          <table:table-cell office:value-type="string">
            <text:p>4x5x8/100sc/r35/x46_y15_n690_r35_s320_ps10_pr320_u320_o35_N017.lp</text:p>
          </table:table-cell>
          <table:table-cell table:style-name="cellBest" office:value-type="float" office:value="9.23212"/>
          <table:table-cell table:style-name="cellBest" office:value-type="float" office:value="0.0"/>
          <table:table-cell office:value-type="float" office:value="1301.1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9];[.$D319];[.$F319];[.$H319];[.$J319])" office:value-type="float"/>
          <table:table-cell table:formula="of:=MIN([.$C319];[.$E319];[.$G319];[.$I319];[.$K319])" office:value-type="float"/>
          <table:table-cell table:formula="of:=MEDIAN([.$B319];[.$D319];[.$F319];[.$H319];[.$J319])" office:value-type="float"/>
          <table:table-cell table:formula="of:=MEDIAN([.$C319];[.$E319];[.$G319];[.$I319];[.$K319])" office:value-type="float"/>
          <table:table-cell table:formula="of:=MAX([.$B319];[.$D319];[.$F319];[.$H319];[.$J319])" office:value-type="float"/>
          <table:table-cell table:formula="of:=MAX([.$C319];[.$E319];[.$G319];[.$I319];[.$K319])" office:value-type="float"/>
        </table:table-row>
        <table:table-row table:style-name="ro1">
          <table:table-cell office:value-type="string">
            <text:p>4x5x8/100sc/r35/x46_y15_n690_r35_s320_ps10_pr320_u320_o35_N018.lp</text:p>
          </table:table-cell>
          <table:table-cell table:style-name="cellBest" office:value-type="float" office:value="14.4841"/>
          <table:table-cell table:style-name="cellBest" office:value-type="float" office:value="0.0"/>
          <table:table-cell office:value-type="float" office:value="1452.4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0];[.$D320];[.$F320];[.$H320];[.$J320])" office:value-type="float"/>
          <table:table-cell table:formula="of:=MIN([.$C320];[.$E320];[.$G320];[.$I320];[.$K320])" office:value-type="float"/>
          <table:table-cell table:formula="of:=MEDIAN([.$B320];[.$D320];[.$F320];[.$H320];[.$J320])" office:value-type="float"/>
          <table:table-cell table:formula="of:=MEDIAN([.$C320];[.$E320];[.$G320];[.$I320];[.$K320])" office:value-type="float"/>
          <table:table-cell table:formula="of:=MAX([.$B320];[.$D320];[.$F320];[.$H320];[.$J320])" office:value-type="float"/>
          <table:table-cell table:formula="of:=MAX([.$C320];[.$E320];[.$G320];[.$I320];[.$K320])" office:value-type="float"/>
        </table:table-row>
        <table:table-row table:style-name="ro1">
          <table:table-cell office:value-type="string">
            <text:p>4x5x8/100sc/r35/x46_y15_n690_r35_s320_ps10_pr320_u320_o35_N019.lp</text:p>
          </table:table-cell>
          <table:table-cell table:style-name="cellBest" office:value-type="float" office:value="9.70234"/>
          <table:table-cell office:value-type="float" office:value="0.0"/>
          <table:table-cell office:value-type="float" office:value="1229.41"/>
          <table:table-cell office:value-type="float" office:value="0.0"/>
          <table:table-cell office:value-type="float" office:value="1736.9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21];[.$D321];[.$F321];[.$H321];[.$J321])" office:value-type="float"/>
          <table:table-cell table:formula="of:=MIN([.$C321];[.$E321];[.$G321];[.$I321];[.$K321])" office:value-type="float"/>
          <table:table-cell table:formula="of:=MEDIAN([.$B321];[.$D321];[.$F321];[.$H321];[.$J321])" office:value-type="float"/>
          <table:table-cell table:formula="of:=MEDIAN([.$C321];[.$E321];[.$G321];[.$I321];[.$K321])" office:value-type="float"/>
          <table:table-cell table:formula="of:=MAX([.$B321];[.$D321];[.$F321];[.$H321];[.$J321])" office:value-type="float"/>
          <table:table-cell table:formula="of:=MAX([.$C321];[.$E321];[.$G321];[.$I321];[.$K321])" office:value-type="float"/>
        </table:table-row>
        <table:table-row table:style-name="ro1">
          <table:table-cell office:value-type="string">
            <text:p>4x5x8/100sc/r35/x46_y15_n690_r35_s320_ps10_pr320_u320_o35_N020.lp</text:p>
          </table:table-cell>
          <table:table-cell table:style-name="cellBest" office:value-type="float" office:value="9.30708"/>
          <table:table-cell table:style-name="cellBest" office:value-type="float" office:value="0.0"/>
          <table:table-cell office:value-type="float" office:value="1232.8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2];[.$D322];[.$F322];[.$H322];[.$J322])" office:value-type="float"/>
          <table:table-cell table:formula="of:=MIN([.$C322];[.$E322];[.$G322];[.$I322];[.$K322])" office:value-type="float"/>
          <table:table-cell table:formula="of:=MEDIAN([.$B322];[.$D322];[.$F322];[.$H322];[.$J322])" office:value-type="float"/>
          <table:table-cell table:formula="of:=MEDIAN([.$C322];[.$E322];[.$G322];[.$I322];[.$K322])" office:value-type="float"/>
          <table:table-cell table:formula="of:=MAX([.$B322];[.$D322];[.$F322];[.$H322];[.$J322])" office:value-type="float"/>
          <table:table-cell table:formula="of:=MAX([.$C322];[.$E322];[.$G322];[.$I322];[.$K322])" office:value-type="float"/>
        </table:table-row>
        <table:table-row table:style-name="ro1">
          <table:table-cell office:value-type="string">
            <text:p>4x5x8/100sc/r35/x46_y15_n690_r35_s320_ps10_pr320_u320_o35_N021.lp</text:p>
          </table:table-cell>
          <table:table-cell table:style-name="cellBest" office:value-type="float" office:value="6.79992"/>
          <table:table-cell office:value-type="float" office:value="0.0"/>
          <table:table-cell office:value-type="float" office:value="188.633"/>
          <table:table-cell office:value-type="float" office:value="0.0"/>
          <table:table-cell office:value-type="float" office:value="1106.0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23];[.$D323];[.$F323];[.$H323];[.$J323])" office:value-type="float"/>
          <table:table-cell table:formula="of:=MIN([.$C323];[.$E323];[.$G323];[.$I323];[.$K323])" office:value-type="float"/>
          <table:table-cell table:formula="of:=MEDIAN([.$B323];[.$D323];[.$F323];[.$H323];[.$J323])" office:value-type="float"/>
          <table:table-cell table:formula="of:=MEDIAN([.$C323];[.$E323];[.$G323];[.$I323];[.$K323])" office:value-type="float"/>
          <table:table-cell table:formula="of:=MAX([.$B323];[.$D323];[.$F323];[.$H323];[.$J323])" office:value-type="float"/>
          <table:table-cell table:formula="of:=MAX([.$C323];[.$E323];[.$G323];[.$I323];[.$K323])" office:value-type="float"/>
        </table:table-row>
        <table:table-row table:style-name="ro1">
          <table:table-cell office:value-type="string">
            <text:p>4x5x8/100sc/r35/x46_y15_n690_r35_s320_ps10_pr320_u320_o35_N022.lp</text:p>
          </table:table-cell>
          <table:table-cell table:style-name="cellBest" office:value-type="float" office:value="9.892"/>
          <table:table-cell table:style-name="cellBest" office:value-type="float" office:value="0.0"/>
          <table:table-cell office:value-type="float" office:value="512.01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4];[.$D324];[.$F324];[.$H324];[.$J324])" office:value-type="float"/>
          <table:table-cell table:formula="of:=MIN([.$C324];[.$E324];[.$G324];[.$I324];[.$K324])" office:value-type="float"/>
          <table:table-cell table:formula="of:=MEDIAN([.$B324];[.$D324];[.$F324];[.$H324];[.$J324])" office:value-type="float"/>
          <table:table-cell table:formula="of:=MEDIAN([.$C324];[.$E324];[.$G324];[.$I324];[.$K324])" office:value-type="float"/>
          <table:table-cell table:formula="of:=MAX([.$B324];[.$D324];[.$F324];[.$H324];[.$J324])" office:value-type="float"/>
          <table:table-cell table:formula="of:=MAX([.$C324];[.$E324];[.$G324];[.$I324];[.$K324])" office:value-type="float"/>
        </table:table-row>
        <table:table-row table:style-name="ro1">
          <table:table-cell office:value-type="string">
            <text:p>4x5x8/100sc/r35/x46_y15_n690_r35_s320_ps10_pr320_u320_o35_N023.lp</text:p>
          </table:table-cell>
          <table:table-cell table:style-name="cellBest" office:value-type="float" office:value="20.481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5];[.$D325];[.$F325];[.$H325];[.$J325])" office:value-type="float"/>
          <table:table-cell table:formula="of:=MIN([.$C325];[.$E325];[.$G325];[.$I325];[.$K325])" office:value-type="float"/>
          <table:table-cell table:formula="of:=MEDIAN([.$B325];[.$D325];[.$F325];[.$H325];[.$J325])" office:value-type="float"/>
          <table:table-cell table:formula="of:=MEDIAN([.$C325];[.$E325];[.$G325];[.$I325];[.$K325])" office:value-type="float"/>
          <table:table-cell table:formula="of:=MAX([.$B325];[.$D325];[.$F325];[.$H325];[.$J325])" office:value-type="float"/>
          <table:table-cell table:formula="of:=MAX([.$C325];[.$E325];[.$G325];[.$I325];[.$K325])" office:value-type="float"/>
        </table:table-row>
        <table:table-row table:style-name="ro1">
          <table:table-cell office:value-type="string">
            <text:p>4x5x8/100sc/r35/x46_y15_n690_r35_s320_ps10_pr320_u320_o35_N024.lp</text:p>
          </table:table-cell>
          <table:table-cell table:style-name="cellBest" office:value-type="float" office:value="12.2637"/>
          <table:table-cell table:style-name="cellBest" office:value-type="float" office:value="0.0"/>
          <table:table-cell office:value-type="float" office:value="281.20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6];[.$D326];[.$F326];[.$H326];[.$J326])" office:value-type="float"/>
          <table:table-cell table:formula="of:=MIN([.$C326];[.$E326];[.$G326];[.$I326];[.$K326])" office:value-type="float"/>
          <table:table-cell table:formula="of:=MEDIAN([.$B326];[.$D326];[.$F326];[.$H326];[.$J326])" office:value-type="float"/>
          <table:table-cell table:formula="of:=MEDIAN([.$C326];[.$E326];[.$G326];[.$I326];[.$K326])" office:value-type="float"/>
          <table:table-cell table:formula="of:=MAX([.$B326];[.$D326];[.$F326];[.$H326];[.$J326])" office:value-type="float"/>
          <table:table-cell table:formula="of:=MAX([.$C326];[.$E326];[.$G326];[.$I326];[.$K326])" office:value-type="float"/>
        </table:table-row>
        <table:table-row table:style-name="ro1">
          <table:table-cell office:value-type="string">
            <text:p>4x5x8/100sc/r35/x46_y15_n690_r35_s320_ps10_pr320_u320_o35_N025.lp</text:p>
          </table:table-cell>
          <table:table-cell table:style-name="cellBest" office:value-type="float" office:value="10.2582"/>
          <table:table-cell table:style-name="cellBest" office:value-type="float" office:value="0.0"/>
          <table:table-cell office:value-type="float" office:value="1649.0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7];[.$D327];[.$F327];[.$H327];[.$J327])" office:value-type="float"/>
          <table:table-cell table:formula="of:=MIN([.$C327];[.$E327];[.$G327];[.$I327];[.$K327])" office:value-type="float"/>
          <table:table-cell table:formula="of:=MEDIAN([.$B327];[.$D327];[.$F327];[.$H327];[.$J327])" office:value-type="float"/>
          <table:table-cell table:formula="of:=MEDIAN([.$C327];[.$E327];[.$G327];[.$I327];[.$K327])" office:value-type="float"/>
          <table:table-cell table:formula="of:=MAX([.$B327];[.$D327];[.$F327];[.$H327];[.$J327])" office:value-type="float"/>
          <table:table-cell table:formula="of:=MAX([.$C327];[.$E327];[.$G327];[.$I327];[.$K327])" office:value-type="float"/>
        </table:table-row>
        <table:table-row table:style-name="ro1">
          <table:table-cell office:value-type="string">
            <text:p>4x5x8/100sc/r35/x46_y15_n690_r35_s320_ps10_pr320_u320_o35_N026.lp</text:p>
          </table:table-cell>
          <table:table-cell table:style-name="cellBest" office:value-type="float" office:value="7.77628"/>
          <table:table-cell table:style-name="cellBest" office:value-type="float" office:value="0.0"/>
          <table:table-cell office:value-type="float" office:value="468.96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8];[.$D328];[.$F328];[.$H328];[.$J328])" office:value-type="float"/>
          <table:table-cell table:formula="of:=MIN([.$C328];[.$E328];[.$G328];[.$I328];[.$K328])" office:value-type="float"/>
          <table:table-cell table:formula="of:=MEDIAN([.$B328];[.$D328];[.$F328];[.$H328];[.$J328])" office:value-type="float"/>
          <table:table-cell table:formula="of:=MEDIAN([.$C328];[.$E328];[.$G328];[.$I328];[.$K328])" office:value-type="float"/>
          <table:table-cell table:formula="of:=MAX([.$B328];[.$D328];[.$F328];[.$H328];[.$J328])" office:value-type="float"/>
          <table:table-cell table:formula="of:=MAX([.$C328];[.$E328];[.$G328];[.$I328];[.$K328])" office:value-type="float"/>
        </table:table-row>
        <table:table-row table:style-name="ro1">
          <table:table-cell office:value-type="string">
            <text:p>4x5x8/100sc/r35/x46_y15_n690_r35_s320_ps10_pr320_u320_o35_N027.lp</text:p>
          </table:table-cell>
          <table:table-cell table:style-name="cellBest" office:value-type="float" office:value="6.57719"/>
          <table:table-cell table:style-name="cellBest" office:value-type="float" office:value="0.0"/>
          <table:table-cell office:value-type="float" office:value="459.35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9];[.$D329];[.$F329];[.$H329];[.$J329])" office:value-type="float"/>
          <table:table-cell table:formula="of:=MIN([.$C329];[.$E329];[.$G329];[.$I329];[.$K329])" office:value-type="float"/>
          <table:table-cell table:formula="of:=MEDIAN([.$B329];[.$D329];[.$F329];[.$H329];[.$J329])" office:value-type="float"/>
          <table:table-cell table:formula="of:=MEDIAN([.$C329];[.$E329];[.$G329];[.$I329];[.$K329])" office:value-type="float"/>
          <table:table-cell table:formula="of:=MAX([.$B329];[.$D329];[.$F329];[.$H329];[.$J329])" office:value-type="float"/>
          <table:table-cell table:formula="of:=MAX([.$C329];[.$E329];[.$G329];[.$I329];[.$K329])" office:value-type="float"/>
        </table:table-row>
        <table:table-row table:style-name="ro1">
          <table:table-cell office:value-type="string">
            <text:p>4x5x8/100sc/r35/x46_y15_n690_r35_s320_ps10_pr320_u320_o35_N028.lp</text:p>
          </table:table-cell>
          <table:table-cell table:style-name="cellBest" office:value-type="float" office:value="3.09583"/>
          <table:table-cell table:style-name="cellBest" office:value-type="float" office:value="0.0"/>
          <table:table-cell office:value-type="float" office:value="286.92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0];[.$D330];[.$F330];[.$H330];[.$J330])" office:value-type="float"/>
          <table:table-cell table:formula="of:=MIN([.$C330];[.$E330];[.$G330];[.$I330];[.$K330])" office:value-type="float"/>
          <table:table-cell table:formula="of:=MEDIAN([.$B330];[.$D330];[.$F330];[.$H330];[.$J330])" office:value-type="float"/>
          <table:table-cell table:formula="of:=MEDIAN([.$C330];[.$E330];[.$G330];[.$I330];[.$K330])" office:value-type="float"/>
          <table:table-cell table:formula="of:=MAX([.$B330];[.$D330];[.$F330];[.$H330];[.$J330])" office:value-type="float"/>
          <table:table-cell table:formula="of:=MAX([.$C330];[.$E330];[.$G330];[.$I330];[.$K330])" office:value-type="float"/>
        </table:table-row>
        <table:table-row table:style-name="ro1">
          <table:table-cell office:value-type="string">
            <text:p>4x5x8/100sc/r35/x46_y15_n690_r35_s320_ps10_pr320_u320_o35_N029.lp</text:p>
          </table:table-cell>
          <table:table-cell table:style-name="cellBest" office:value-type="float" office:value="14.521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1];[.$D331];[.$F331];[.$H331];[.$J331])" office:value-type="float"/>
          <table:table-cell table:formula="of:=MIN([.$C331];[.$E331];[.$G331];[.$I331];[.$K331])" office:value-type="float"/>
          <table:table-cell table:formula="of:=MEDIAN([.$B331];[.$D331];[.$F331];[.$H331];[.$J331])" office:value-type="float"/>
          <table:table-cell table:formula="of:=MEDIAN([.$C331];[.$E331];[.$G331];[.$I331];[.$K331])" office:value-type="float"/>
          <table:table-cell table:formula="of:=MAX([.$B331];[.$D331];[.$F331];[.$H331];[.$J331])" office:value-type="float"/>
          <table:table-cell table:formula="of:=MAX([.$C331];[.$E331];[.$G331];[.$I331];[.$K331])" office:value-type="float"/>
        </table:table-row>
        <table:table-row table:style-name="ro1">
          <table:table-cell office:value-type="string">
            <text:p>4x5x8/100sc/r35/x46_y15_n690_r35_s320_ps10_pr320_u320_o35_N030.lp</text:p>
          </table:table-cell>
          <table:table-cell table:style-name="cellBest" office:value-type="float" office:value="8.10665"/>
          <table:table-cell table:style-name="cellBest" office:value-type="float" office:value="0.0"/>
          <table:table-cell office:value-type="float" office:value="756.09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2];[.$D332];[.$F332];[.$H332];[.$J332])" office:value-type="float"/>
          <table:table-cell table:formula="of:=MIN([.$C332];[.$E332];[.$G332];[.$I332];[.$K332])" office:value-type="float"/>
          <table:table-cell table:formula="of:=MEDIAN([.$B332];[.$D332];[.$F332];[.$H332];[.$J332])" office:value-type="float"/>
          <table:table-cell table:formula="of:=MEDIAN([.$C332];[.$E332];[.$G332];[.$I332];[.$K332])" office:value-type="float"/>
          <table:table-cell table:formula="of:=MAX([.$B332];[.$D332];[.$F332];[.$H332];[.$J332])" office:value-type="float"/>
          <table:table-cell table:formula="of:=MAX([.$C332];[.$E332];[.$G332];[.$I332];[.$K332])" office:value-type="float"/>
        </table:table-row>
        <table:table-row table:style-name="ro1">
          <table:table-cell office:value-type="string">
            <text:p>4x5x8/100sc/r46/x46_y15_n690_r46_s320_ps10_pr320_u320_o46_N001.lp</text:p>
          </table:table-cell>
          <table:table-cell table:style-name="cellBest" office:value-type="float" office:value="9.536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3];[.$D333];[.$F333];[.$H333];[.$J333])" office:value-type="float"/>
          <table:table-cell table:formula="of:=MIN([.$C333];[.$E333];[.$G333];[.$I333];[.$K333])" office:value-type="float"/>
          <table:table-cell table:formula="of:=MEDIAN([.$B333];[.$D333];[.$F333];[.$H333];[.$J333])" office:value-type="float"/>
          <table:table-cell table:formula="of:=MEDIAN([.$C333];[.$E333];[.$G333];[.$I333];[.$K333])" office:value-type="float"/>
          <table:table-cell table:formula="of:=MAX([.$B333];[.$D333];[.$F333];[.$H333];[.$J333])" office:value-type="float"/>
          <table:table-cell table:formula="of:=MAX([.$C333];[.$E333];[.$G333];[.$I333];[.$K333])" office:value-type="float"/>
        </table:table-row>
        <table:table-row table:style-name="ro1">
          <table:table-cell office:value-type="string">
            <text:p>4x5x8/100sc/r46/x46_y15_n690_r46_s320_ps10_pr320_u320_o46_N002.lp</text:p>
          </table:table-cell>
          <table:table-cell table:style-name="cellBest" office:value-type="float" office:value="6.03371"/>
          <table:table-cell office:value-type="float" office:value="0.0"/>
          <table:table-cell office:value-type="float" office:value="326.344"/>
          <table:table-cell office:value-type="float" office:value="0.0"/>
          <table:table-cell office:value-type="float" office:value="1535.0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34];[.$D334];[.$F334];[.$H334];[.$J334])" office:value-type="float"/>
          <table:table-cell table:formula="of:=MIN([.$C334];[.$E334];[.$G334];[.$I334];[.$K334])" office:value-type="float"/>
          <table:table-cell table:formula="of:=MEDIAN([.$B334];[.$D334];[.$F334];[.$H334];[.$J334])" office:value-type="float"/>
          <table:table-cell table:formula="of:=MEDIAN([.$C334];[.$E334];[.$G334];[.$I334];[.$K334])" office:value-type="float"/>
          <table:table-cell table:formula="of:=MAX([.$B334];[.$D334];[.$F334];[.$H334];[.$J334])" office:value-type="float"/>
          <table:table-cell table:formula="of:=MAX([.$C334];[.$E334];[.$G334];[.$I334];[.$K334])" office:value-type="float"/>
        </table:table-row>
        <table:table-row table:style-name="ro1">
          <table:table-cell office:value-type="string">
            <text:p>4x5x8/100sc/r46/x46_y15_n690_r46_s320_ps10_pr320_u320_o46_N003.lp</text:p>
          </table:table-cell>
          <table:table-cell table:style-name="cellBest" office:value-type="float" office:value="3.35192"/>
          <table:table-cell table:style-name="cellBest" office:value-type="float" office:value="0.0"/>
          <table:table-cell office:value-type="float" office:value="99.946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5];[.$D335];[.$F335];[.$H335];[.$J335])" office:value-type="float"/>
          <table:table-cell table:formula="of:=MIN([.$C335];[.$E335];[.$G335];[.$I335];[.$K335])" office:value-type="float"/>
          <table:table-cell table:formula="of:=MEDIAN([.$B335];[.$D335];[.$F335];[.$H335];[.$J335])" office:value-type="float"/>
          <table:table-cell table:formula="of:=MEDIAN([.$C335];[.$E335];[.$G335];[.$I335];[.$K335])" office:value-type="float"/>
          <table:table-cell table:formula="of:=MAX([.$B335];[.$D335];[.$F335];[.$H335];[.$J335])" office:value-type="float"/>
          <table:table-cell table:formula="of:=MAX([.$C335];[.$E335];[.$G335];[.$I335];[.$K335])" office:value-type="float"/>
        </table:table-row>
        <table:table-row table:style-name="ro1">
          <table:table-cell office:value-type="string">
            <text:p>4x5x8/100sc/r46/x46_y15_n690_r46_s320_ps10_pr320_u320_o46_N004.lp</text:p>
          </table:table-cell>
          <table:table-cell table:style-name="cellBest" office:value-type="float" office:value="7.46292"/>
          <table:table-cell table:style-name="cellBest" office:value-type="float" office:value="0.0"/>
          <table:table-cell office:value-type="float" office:value="371.16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6];[.$D336];[.$F336];[.$H336];[.$J336])" office:value-type="float"/>
          <table:table-cell table:formula="of:=MIN([.$C336];[.$E336];[.$G336];[.$I336];[.$K336])" office:value-type="float"/>
          <table:table-cell table:formula="of:=MEDIAN([.$B336];[.$D336];[.$F336];[.$H336];[.$J336])" office:value-type="float"/>
          <table:table-cell table:formula="of:=MEDIAN([.$C336];[.$E336];[.$G336];[.$I336];[.$K336])" office:value-type="float"/>
          <table:table-cell table:formula="of:=MAX([.$B336];[.$D336];[.$F336];[.$H336];[.$J336])" office:value-type="float"/>
          <table:table-cell table:formula="of:=MAX([.$C336];[.$E336];[.$G336];[.$I336];[.$K336])" office:value-type="float"/>
        </table:table-row>
        <table:table-row table:style-name="ro1">
          <table:table-cell office:value-type="string">
            <text:p>4x5x8/100sc/r46/x46_y15_n690_r46_s320_ps10_pr320_u320_o46_N005.lp</text:p>
          </table:table-cell>
          <table:table-cell table:style-name="cellBest" office:value-type="float" office:value="6.43605"/>
          <table:table-cell table:style-name="cellBest" office:value-type="float" office:value="0.0"/>
          <table:table-cell office:value-type="float" office:value="82.750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7];[.$D337];[.$F337];[.$H337];[.$J337])" office:value-type="float"/>
          <table:table-cell table:formula="of:=MIN([.$C337];[.$E337];[.$G337];[.$I337];[.$K337])" office:value-type="float"/>
          <table:table-cell table:formula="of:=MEDIAN([.$B337];[.$D337];[.$F337];[.$H337];[.$J337])" office:value-type="float"/>
          <table:table-cell table:formula="of:=MEDIAN([.$C337];[.$E337];[.$G337];[.$I337];[.$K337])" office:value-type="float"/>
          <table:table-cell table:formula="of:=MAX([.$B337];[.$D337];[.$F337];[.$H337];[.$J337])" office:value-type="float"/>
          <table:table-cell table:formula="of:=MAX([.$C337];[.$E337];[.$G337];[.$I337];[.$K337])" office:value-type="float"/>
        </table:table-row>
        <table:table-row table:style-name="ro1">
          <table:table-cell office:value-type="string">
            <text:p>4x5x8/100sc/r46/x46_y15_n690_r46_s320_ps10_pr320_u320_o46_N006.lp</text:p>
          </table:table-cell>
          <table:table-cell table:style-name="cellBest" office:value-type="float" office:value="4.8151"/>
          <table:table-cell table:style-name="cellBest" office:value-type="float" office:value="0.0"/>
          <table:table-cell office:value-type="float" office:value="209.19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8];[.$D338];[.$F338];[.$H338];[.$J338])" office:value-type="float"/>
          <table:table-cell table:formula="of:=MIN([.$C338];[.$E338];[.$G338];[.$I338];[.$K338])" office:value-type="float"/>
          <table:table-cell table:formula="of:=MEDIAN([.$B338];[.$D338];[.$F338];[.$H338];[.$J338])" office:value-type="float"/>
          <table:table-cell table:formula="of:=MEDIAN([.$C338];[.$E338];[.$G338];[.$I338];[.$K338])" office:value-type="float"/>
          <table:table-cell table:formula="of:=MAX([.$B338];[.$D338];[.$F338];[.$H338];[.$J338])" office:value-type="float"/>
          <table:table-cell table:formula="of:=MAX([.$C338];[.$E338];[.$G338];[.$I338];[.$K338])" office:value-type="float"/>
        </table:table-row>
        <table:table-row table:style-name="ro1">
          <table:table-cell office:value-type="string">
            <text:p>4x5x8/100sc/r46/x46_y15_n690_r46_s320_ps10_pr320_u320_o46_N007.lp</text:p>
          </table:table-cell>
          <table:table-cell table:style-name="cellBest" office:value-type="float" office:value="3.48274"/>
          <table:table-cell office:value-type="float" office:value="0.0"/>
          <table:table-cell office:value-type="float" office:value="162.461"/>
          <table:table-cell office:value-type="float" office:value="0.0"/>
          <table:table-cell office:value-type="float" office:value="1163.7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39];[.$D339];[.$F339];[.$H339];[.$J339])" office:value-type="float"/>
          <table:table-cell table:formula="of:=MIN([.$C339];[.$E339];[.$G339];[.$I339];[.$K339])" office:value-type="float"/>
          <table:table-cell table:formula="of:=MEDIAN([.$B339];[.$D339];[.$F339];[.$H339];[.$J339])" office:value-type="float"/>
          <table:table-cell table:formula="of:=MEDIAN([.$C339];[.$E339];[.$G339];[.$I339];[.$K339])" office:value-type="float"/>
          <table:table-cell table:formula="of:=MAX([.$B339];[.$D339];[.$F339];[.$H339];[.$J339])" office:value-type="float"/>
          <table:table-cell table:formula="of:=MAX([.$C339];[.$E339];[.$G339];[.$I339];[.$K339])" office:value-type="float"/>
        </table:table-row>
        <table:table-row table:style-name="ro1">
          <table:table-cell office:value-type="string">
            <text:p>4x5x8/100sc/r46/x46_y15_n690_r46_s320_ps10_pr320_u320_o46_N008.lp</text:p>
          </table:table-cell>
          <table:table-cell table:style-name="cellBest" office:value-type="float" office:value="6.4129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0];[.$D340];[.$F340];[.$H340];[.$J340])" office:value-type="float"/>
          <table:table-cell table:formula="of:=MIN([.$C340];[.$E340];[.$G340];[.$I340];[.$K340])" office:value-type="float"/>
          <table:table-cell table:formula="of:=MEDIAN([.$B340];[.$D340];[.$F340];[.$H340];[.$J340])" office:value-type="float"/>
          <table:table-cell table:formula="of:=MEDIAN([.$C340];[.$E340];[.$G340];[.$I340];[.$K340])" office:value-type="float"/>
          <table:table-cell table:formula="of:=MAX([.$B340];[.$D340];[.$F340];[.$H340];[.$J340])" office:value-type="float"/>
          <table:table-cell table:formula="of:=MAX([.$C340];[.$E340];[.$G340];[.$I340];[.$K340])" office:value-type="float"/>
        </table:table-row>
        <table:table-row table:style-name="ro1">
          <table:table-cell office:value-type="string">
            <text:p>4x5x8/100sc/r46/x46_y15_n690_r46_s320_ps10_pr320_u320_o46_N009.lp</text:p>
          </table:table-cell>
          <table:table-cell table:style-name="cellBest" office:value-type="float" office:value="7.89187"/>
          <table:table-cell table:style-name="cellBest" office:value-type="float" office:value="0.0"/>
          <table:table-cell office:value-type="float" office:value="177.2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1];[.$D341];[.$F341];[.$H341];[.$J341])" office:value-type="float"/>
          <table:table-cell table:formula="of:=MIN([.$C341];[.$E341];[.$G341];[.$I341];[.$K341])" office:value-type="float"/>
          <table:table-cell table:formula="of:=MEDIAN([.$B341];[.$D341];[.$F341];[.$H341];[.$J341])" office:value-type="float"/>
          <table:table-cell table:formula="of:=MEDIAN([.$C341];[.$E341];[.$G341];[.$I341];[.$K341])" office:value-type="float"/>
          <table:table-cell table:formula="of:=MAX([.$B341];[.$D341];[.$F341];[.$H341];[.$J341])" office:value-type="float"/>
          <table:table-cell table:formula="of:=MAX([.$C341];[.$E341];[.$G341];[.$I341];[.$K341])" office:value-type="float"/>
        </table:table-row>
        <table:table-row table:style-name="ro1">
          <table:table-cell office:value-type="string">
            <text:p>4x5x8/100sc/r46/x46_y15_n690_r46_s320_ps10_pr320_u320_o46_N010.lp</text:p>
          </table:table-cell>
          <table:table-cell table:style-name="cellBest" office:value-type="float" office:value="8.05441"/>
          <table:table-cell table:style-name="cellBest" office:value-type="float" office:value="0.0"/>
          <table:table-cell office:value-type="float" office:value="351.0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2];[.$D342];[.$F342];[.$H342];[.$J342])" office:value-type="float"/>
          <table:table-cell table:formula="of:=MIN([.$C342];[.$E342];[.$G342];[.$I342];[.$K342])" office:value-type="float"/>
          <table:table-cell table:formula="of:=MEDIAN([.$B342];[.$D342];[.$F342];[.$H342];[.$J342])" office:value-type="float"/>
          <table:table-cell table:formula="of:=MEDIAN([.$C342];[.$E342];[.$G342];[.$I342];[.$K342])" office:value-type="float"/>
          <table:table-cell table:formula="of:=MAX([.$B342];[.$D342];[.$F342];[.$H342];[.$J342])" office:value-type="float"/>
          <table:table-cell table:formula="of:=MAX([.$C342];[.$E342];[.$G342];[.$I342];[.$K342])" office:value-type="float"/>
        </table:table-row>
        <table:table-row table:style-name="ro1">
          <table:table-cell office:value-type="string">
            <text:p>4x5x8/100sc/r46/x46_y15_n690_r46_s320_ps10_pr320_u320_o46_N011.lp</text:p>
          </table:table-cell>
          <table:table-cell table:style-name="cellBest" office:value-type="float" office:value="5.58518"/>
          <table:table-cell table:style-name="cellBest" office:value-type="float" office:value="0.0"/>
          <table:table-cell office:value-type="float" office:value="116.34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3];[.$D343];[.$F343];[.$H343];[.$J343])" office:value-type="float"/>
          <table:table-cell table:formula="of:=MIN([.$C343];[.$E343];[.$G343];[.$I343];[.$K343])" office:value-type="float"/>
          <table:table-cell table:formula="of:=MEDIAN([.$B343];[.$D343];[.$F343];[.$H343];[.$J343])" office:value-type="float"/>
          <table:table-cell table:formula="of:=MEDIAN([.$C343];[.$E343];[.$G343];[.$I343];[.$K343])" office:value-type="float"/>
          <table:table-cell table:formula="of:=MAX([.$B343];[.$D343];[.$F343];[.$H343];[.$J343])" office:value-type="float"/>
          <table:table-cell table:formula="of:=MAX([.$C343];[.$E343];[.$G343];[.$I343];[.$K343])" office:value-type="float"/>
        </table:table-row>
        <table:table-row table:style-name="ro1">
          <table:table-cell office:value-type="string">
            <text:p>4x5x8/100sc/r46/x46_y15_n690_r46_s320_ps10_pr320_u320_o46_N012.lp</text:p>
          </table:table-cell>
          <table:table-cell table:style-name="cellBest" office:value-type="float" office:value="3.84042"/>
          <table:table-cell table:style-name="cellBest" office:value-type="float" office:value="0.0"/>
          <table:table-cell office:value-type="float" office:value="59.886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4];[.$D344];[.$F344];[.$H344];[.$J344])" office:value-type="float"/>
          <table:table-cell table:formula="of:=MIN([.$C344];[.$E344];[.$G344];[.$I344];[.$K344])" office:value-type="float"/>
          <table:table-cell table:formula="of:=MEDIAN([.$B344];[.$D344];[.$F344];[.$H344];[.$J344])" office:value-type="float"/>
          <table:table-cell table:formula="of:=MEDIAN([.$C344];[.$E344];[.$G344];[.$I344];[.$K344])" office:value-type="float"/>
          <table:table-cell table:formula="of:=MAX([.$B344];[.$D344];[.$F344];[.$H344];[.$J344])" office:value-type="float"/>
          <table:table-cell table:formula="of:=MAX([.$C344];[.$E344];[.$G344];[.$I344];[.$K344])" office:value-type="float"/>
        </table:table-row>
        <table:table-row table:style-name="ro1">
          <table:table-cell office:value-type="string">
            <text:p>4x5x8/100sc/r46/x46_y15_n690_r46_s320_ps10_pr320_u320_o46_N013.lp</text:p>
          </table:table-cell>
          <table:table-cell table:style-name="cellBest" office:value-type="float" office:value="4.48075"/>
          <table:table-cell table:style-name="cellBest" office:value-type="float" office:value="0.0"/>
          <table:table-cell office:value-type="float" office:value="93.890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5];[.$D345];[.$F345];[.$H345];[.$J345])" office:value-type="float"/>
          <table:table-cell table:formula="of:=MIN([.$C345];[.$E345];[.$G345];[.$I345];[.$K345])" office:value-type="float"/>
          <table:table-cell table:formula="of:=MEDIAN([.$B345];[.$D345];[.$F345];[.$H345];[.$J345])" office:value-type="float"/>
          <table:table-cell table:formula="of:=MEDIAN([.$C345];[.$E345];[.$G345];[.$I345];[.$K345])" office:value-type="float"/>
          <table:table-cell table:formula="of:=MAX([.$B345];[.$D345];[.$F345];[.$H345];[.$J345])" office:value-type="float"/>
          <table:table-cell table:formula="of:=MAX([.$C345];[.$E345];[.$G345];[.$I345];[.$K345])" office:value-type="float"/>
        </table:table-row>
        <table:table-row table:style-name="ro1">
          <table:table-cell office:value-type="string">
            <text:p>4x5x8/100sc/r46/x46_y15_n690_r46_s320_ps10_pr320_u320_o46_N01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6];[.$D346];[.$F346];[.$H346];[.$J346])" office:value-type="float"/>
          <table:table-cell table:formula="of:=MIN([.$C346];[.$E346];[.$G346];[.$I346];[.$K346])" office:value-type="float"/>
          <table:table-cell table:formula="of:=MEDIAN([.$B346];[.$D346];[.$F346];[.$H346];[.$J346])" office:value-type="float"/>
          <table:table-cell table:formula="of:=MEDIAN([.$C346];[.$E346];[.$G346];[.$I346];[.$K346])" office:value-type="float"/>
          <table:table-cell table:formula="of:=MAX([.$B346];[.$D346];[.$F346];[.$H346];[.$J346])" office:value-type="float"/>
          <table:table-cell table:formula="of:=MAX([.$C346];[.$E346];[.$G346];[.$I346];[.$K346])" office:value-type="float"/>
        </table:table-row>
        <table:table-row table:style-name="ro1">
          <table:table-cell office:value-type="string">
            <text:p>4x5x8/100sc/r46/x46_y15_n690_r46_s320_ps10_pr320_u320_o46_N015.lp</text:p>
          </table:table-cell>
          <table:table-cell table:style-name="cellBest" office:value-type="float" office:value="6.52604"/>
          <table:table-cell table:style-name="cellBest" office:value-type="float" office:value="0.0"/>
          <table:table-cell office:value-type="float" office:value="59.927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7];[.$D347];[.$F347];[.$H347];[.$J347])" office:value-type="float"/>
          <table:table-cell table:formula="of:=MIN([.$C347];[.$E347];[.$G347];[.$I347];[.$K347])" office:value-type="float"/>
          <table:table-cell table:formula="of:=MEDIAN([.$B347];[.$D347];[.$F347];[.$H347];[.$J347])" office:value-type="float"/>
          <table:table-cell table:formula="of:=MEDIAN([.$C347];[.$E347];[.$G347];[.$I347];[.$K347])" office:value-type="float"/>
          <table:table-cell table:formula="of:=MAX([.$B347];[.$D347];[.$F347];[.$H347];[.$J347])" office:value-type="float"/>
          <table:table-cell table:formula="of:=MAX([.$C347];[.$E347];[.$G347];[.$I347];[.$K347])" office:value-type="float"/>
        </table:table-row>
        <table:table-row table:style-name="ro1">
          <table:table-cell office:value-type="string">
            <text:p>4x5x8/100sc/r46/x46_y15_n690_r46_s320_ps10_pr320_u320_o46_N016.lp</text:p>
          </table:table-cell>
          <table:table-cell table:style-name="cellBest" office:value-type="float" office:value="3.83387"/>
          <table:table-cell office:value-type="float" office:value="0.0"/>
          <table:table-cell office:value-type="float" office:value="165.794"/>
          <table:table-cell office:value-type="float" office:value="0.0"/>
          <table:table-cell office:value-type="float" office:value="1260.7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48];[.$D348];[.$F348];[.$H348];[.$J348])" office:value-type="float"/>
          <table:table-cell table:formula="of:=MIN([.$C348];[.$E348];[.$G348];[.$I348];[.$K348])" office:value-type="float"/>
          <table:table-cell table:formula="of:=MEDIAN([.$B348];[.$D348];[.$F348];[.$H348];[.$J348])" office:value-type="float"/>
          <table:table-cell table:formula="of:=MEDIAN([.$C348];[.$E348];[.$G348];[.$I348];[.$K348])" office:value-type="float"/>
          <table:table-cell table:formula="of:=MAX([.$B348];[.$D348];[.$F348];[.$H348];[.$J348])" office:value-type="float"/>
          <table:table-cell table:formula="of:=MAX([.$C348];[.$E348];[.$G348];[.$I348];[.$K348])" office:value-type="float"/>
        </table:table-row>
        <table:table-row table:style-name="ro1">
          <table:table-cell office:value-type="string">
            <text:p>4x5x8/100sc/r46/x46_y15_n690_r46_s320_ps10_pr320_u320_o46_N017.lp</text:p>
          </table:table-cell>
          <table:table-cell table:style-name="cellBest" office:value-type="float" office:value="3.48979"/>
          <table:table-cell table:style-name="cellBest" office:value-type="float" office:value="0.0"/>
          <table:table-cell office:value-type="float" office:value="62.053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9];[.$D349];[.$F349];[.$H349];[.$J349])" office:value-type="float"/>
          <table:table-cell table:formula="of:=MIN([.$C349];[.$E349];[.$G349];[.$I349];[.$K349])" office:value-type="float"/>
          <table:table-cell table:formula="of:=MEDIAN([.$B349];[.$D349];[.$F349];[.$H349];[.$J349])" office:value-type="float"/>
          <table:table-cell table:formula="of:=MEDIAN([.$C349];[.$E349];[.$G349];[.$I349];[.$K349])" office:value-type="float"/>
          <table:table-cell table:formula="of:=MAX([.$B349];[.$D349];[.$F349];[.$H349];[.$J349])" office:value-type="float"/>
          <table:table-cell table:formula="of:=MAX([.$C349];[.$E349];[.$G349];[.$I349];[.$K349])" office:value-type="float"/>
        </table:table-row>
        <table:table-row table:style-name="ro1">
          <table:table-cell office:value-type="string">
            <text:p>4x5x8/100sc/r46/x46_y15_n690_r46_s320_ps10_pr320_u320_o46_N018.lp</text:p>
          </table:table-cell>
          <table:table-cell table:style-name="cellBest" office:value-type="float" office:value="4.05015"/>
          <table:table-cell table:style-name="cellBest" office:value-type="float" office:value="0.0"/>
          <table:table-cell office:value-type="float" office:value="91.466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0];[.$D350];[.$F350];[.$H350];[.$J350])" office:value-type="float"/>
          <table:table-cell table:formula="of:=MIN([.$C350];[.$E350];[.$G350];[.$I350];[.$K350])" office:value-type="float"/>
          <table:table-cell table:formula="of:=MEDIAN([.$B350];[.$D350];[.$F350];[.$H350];[.$J350])" office:value-type="float"/>
          <table:table-cell table:formula="of:=MEDIAN([.$C350];[.$E350];[.$G350];[.$I350];[.$K350])" office:value-type="float"/>
          <table:table-cell table:formula="of:=MAX([.$B350];[.$D350];[.$F350];[.$H350];[.$J350])" office:value-type="float"/>
          <table:table-cell table:formula="of:=MAX([.$C350];[.$E350];[.$G350];[.$I350];[.$K350])" office:value-type="float"/>
        </table:table-row>
        <table:table-row table:style-name="ro1">
          <table:table-cell office:value-type="string">
            <text:p>4x5x8/100sc/r46/x46_y15_n690_r46_s320_ps10_pr320_u320_o46_N019.lp</text:p>
          </table:table-cell>
          <table:table-cell table:style-name="cellBest" office:value-type="float" office:value="5.61478"/>
          <table:table-cell table:style-name="cellBest" office:value-type="float" office:value="0.0"/>
          <table:table-cell office:value-type="float" office:value="148.4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1];[.$D351];[.$F351];[.$H351];[.$J351])" office:value-type="float"/>
          <table:table-cell table:formula="of:=MIN([.$C351];[.$E351];[.$G351];[.$I351];[.$K351])" office:value-type="float"/>
          <table:table-cell table:formula="of:=MEDIAN([.$B351];[.$D351];[.$F351];[.$H351];[.$J351])" office:value-type="float"/>
          <table:table-cell table:formula="of:=MEDIAN([.$C351];[.$E351];[.$G351];[.$I351];[.$K351])" office:value-type="float"/>
          <table:table-cell table:formula="of:=MAX([.$B351];[.$D351];[.$F351];[.$H351];[.$J351])" office:value-type="float"/>
          <table:table-cell table:formula="of:=MAX([.$C351];[.$E351];[.$G351];[.$I351];[.$K351])" office:value-type="float"/>
        </table:table-row>
        <table:table-row table:style-name="ro1">
          <table:table-cell office:value-type="string">
            <text:p>4x5x8/100sc/r46/x46_y15_n690_r46_s320_ps10_pr320_u320_o46_N020.lp</text:p>
          </table:table-cell>
          <table:table-cell table:style-name="cellBest" office:value-type="float" office:value="5.75787"/>
          <table:table-cell table:style-name="cellBest" office:value-type="float" office:value="0.0"/>
          <table:table-cell office:value-type="float" office:value="488.83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2];[.$D352];[.$F352];[.$H352];[.$J352])" office:value-type="float"/>
          <table:table-cell table:formula="of:=MIN([.$C352];[.$E352];[.$G352];[.$I352];[.$K352])" office:value-type="float"/>
          <table:table-cell table:formula="of:=MEDIAN([.$B352];[.$D352];[.$F352];[.$H352];[.$J352])" office:value-type="float"/>
          <table:table-cell table:formula="of:=MEDIAN([.$C352];[.$E352];[.$G352];[.$I352];[.$K352])" office:value-type="float"/>
          <table:table-cell table:formula="of:=MAX([.$B352];[.$D352];[.$F352];[.$H352];[.$J352])" office:value-type="float"/>
          <table:table-cell table:formula="of:=MAX([.$C352];[.$E352];[.$G352];[.$I352];[.$K352])" office:value-type="float"/>
        </table:table-row>
        <table:table-row table:style-name="ro1">
          <table:table-cell office:value-type="string">
            <text:p>4x5x8/100sc/r46/x46_y15_n690_r46_s320_ps10_pr320_u320_o46_N021.lp</text:p>
          </table:table-cell>
          <table:table-cell table:style-name="cellBest" office:value-type="float" office:value="4.79708"/>
          <table:table-cell table:style-name="cellBest" office:value-type="float" office:value="0.0"/>
          <table:table-cell office:value-type="float" office:value="378.99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3];[.$D353];[.$F353];[.$H353];[.$J353])" office:value-type="float"/>
          <table:table-cell table:formula="of:=MIN([.$C353];[.$E353];[.$G353];[.$I353];[.$K353])" office:value-type="float"/>
          <table:table-cell table:formula="of:=MEDIAN([.$B353];[.$D353];[.$F353];[.$H353];[.$J353])" office:value-type="float"/>
          <table:table-cell table:formula="of:=MEDIAN([.$C353];[.$E353];[.$G353];[.$I353];[.$K353])" office:value-type="float"/>
          <table:table-cell table:formula="of:=MAX([.$B353];[.$D353];[.$F353];[.$H353];[.$J353])" office:value-type="float"/>
          <table:table-cell table:formula="of:=MAX([.$C353];[.$E353];[.$G353];[.$I353];[.$K353])" office:value-type="float"/>
        </table:table-row>
        <table:table-row table:style-name="ro1">
          <table:table-cell office:value-type="string">
            <text:p>4x5x8/100sc/r46/x46_y15_n690_r46_s320_ps10_pr320_u320_o46_N022.lp</text:p>
          </table:table-cell>
          <table:table-cell table:style-name="cellBest" office:value-type="float" office:value="5.53047"/>
          <table:table-cell office:value-type="float" office:value="0.0"/>
          <table:table-cell office:value-type="float" office:value="83.5315"/>
          <table:table-cell office:value-type="float" office:value="0.0"/>
          <table:table-cell office:value-type="float" office:value="1570.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54];[.$D354];[.$F354];[.$H354];[.$J354])" office:value-type="float"/>
          <table:table-cell table:formula="of:=MIN([.$C354];[.$E354];[.$G354];[.$I354];[.$K354])" office:value-type="float"/>
          <table:table-cell table:formula="of:=MEDIAN([.$B354];[.$D354];[.$F354];[.$H354];[.$J354])" office:value-type="float"/>
          <table:table-cell table:formula="of:=MEDIAN([.$C354];[.$E354];[.$G354];[.$I354];[.$K354])" office:value-type="float"/>
          <table:table-cell table:formula="of:=MAX([.$B354];[.$D354];[.$F354];[.$H354];[.$J354])" office:value-type="float"/>
          <table:table-cell table:formula="of:=MAX([.$C354];[.$E354];[.$G354];[.$I354];[.$K354])" office:value-type="float"/>
        </table:table-row>
        <table:table-row table:style-name="ro1">
          <table:table-cell office:value-type="string">
            <text:p>4x5x8/100sc/r46/x46_y15_n690_r46_s320_ps10_pr320_u320_o46_N023.lp</text:p>
          </table:table-cell>
          <table:table-cell table:style-name="cellBest" office:value-type="float" office:value="3.79682"/>
          <table:table-cell office:value-type="float" office:value="0.0"/>
          <table:table-cell office:value-type="float" office:value="163.407"/>
          <table:table-cell office:value-type="float" office:value="0.0"/>
          <table:table-cell office:value-type="float" office:value="1556.3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55];[.$D355];[.$F355];[.$H355];[.$J355])" office:value-type="float"/>
          <table:table-cell table:formula="of:=MIN([.$C355];[.$E355];[.$G355];[.$I355];[.$K355])" office:value-type="float"/>
          <table:table-cell table:formula="of:=MEDIAN([.$B355];[.$D355];[.$F355];[.$H355];[.$J355])" office:value-type="float"/>
          <table:table-cell table:formula="of:=MEDIAN([.$C355];[.$E355];[.$G355];[.$I355];[.$K355])" office:value-type="float"/>
          <table:table-cell table:formula="of:=MAX([.$B355];[.$D355];[.$F355];[.$H355];[.$J355])" office:value-type="float"/>
          <table:table-cell table:formula="of:=MAX([.$C355];[.$E355];[.$G355];[.$I355];[.$K355])" office:value-type="float"/>
        </table:table-row>
        <table:table-row table:style-name="ro1">
          <table:table-cell office:value-type="string">
            <text:p>4x5x8/100sc/r46/x46_y15_n690_r46_s320_ps10_pr320_u320_o46_N024.lp</text:p>
          </table:table-cell>
          <table:table-cell table:style-name="cellBest" office:value-type="float" office:value="4.02199"/>
          <table:table-cell office:value-type="float" office:value="0.0"/>
          <table:table-cell office:value-type="float" office:value="50.0435"/>
          <table:table-cell office:value-type="float" office:value="0.0"/>
          <table:table-cell office:value-type="float" office:value="1252.4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56];[.$D356];[.$F356];[.$H356];[.$J356])" office:value-type="float"/>
          <table:table-cell table:formula="of:=MIN([.$C356];[.$E356];[.$G356];[.$I356];[.$K356])" office:value-type="float"/>
          <table:table-cell table:formula="of:=MEDIAN([.$B356];[.$D356];[.$F356];[.$H356];[.$J356])" office:value-type="float"/>
          <table:table-cell table:formula="of:=MEDIAN([.$C356];[.$E356];[.$G356];[.$I356];[.$K356])" office:value-type="float"/>
          <table:table-cell table:formula="of:=MAX([.$B356];[.$D356];[.$F356];[.$H356];[.$J356])" office:value-type="float"/>
          <table:table-cell table:formula="of:=MAX([.$C356];[.$E356];[.$G356];[.$I356];[.$K356])" office:value-type="float"/>
        </table:table-row>
        <table:table-row table:style-name="ro1">
          <table:table-cell office:value-type="string">
            <text:p>4x5x8/100sc/r46/x46_y15_n690_r46_s320_ps10_pr320_u320_o46_N025.lp</text:p>
          </table:table-cell>
          <table:table-cell table:style-name="cellBest" office:value-type="float" office:value="5.88424"/>
          <table:table-cell table:style-name="cellBest" office:value-type="float" office:value="0.0"/>
          <table:table-cell office:value-type="float" office:value="173.65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7];[.$D357];[.$F357];[.$H357];[.$J357])" office:value-type="float"/>
          <table:table-cell table:formula="of:=MIN([.$C357];[.$E357];[.$G357];[.$I357];[.$K357])" office:value-type="float"/>
          <table:table-cell table:formula="of:=MEDIAN([.$B357];[.$D357];[.$F357];[.$H357];[.$J357])" office:value-type="float"/>
          <table:table-cell table:formula="of:=MEDIAN([.$C357];[.$E357];[.$G357];[.$I357];[.$K357])" office:value-type="float"/>
          <table:table-cell table:formula="of:=MAX([.$B357];[.$D357];[.$F357];[.$H357];[.$J357])" office:value-type="float"/>
          <table:table-cell table:formula="of:=MAX([.$C357];[.$E357];[.$G357];[.$I357];[.$K357])" office:value-type="float"/>
        </table:table-row>
        <table:table-row table:style-name="ro1">
          <table:table-cell office:value-type="string">
            <text:p>4x5x8/100sc/r46/x46_y15_n690_r46_s320_ps10_pr320_u320_o46_N026.lp</text:p>
          </table:table-cell>
          <table:table-cell table:style-name="cellBest" office:value-type="float" office:value="3.41341"/>
          <table:table-cell table:style-name="cellBest" office:value-type="float" office:value="0.0"/>
          <table:table-cell office:value-type="float" office:value="94.72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8];[.$D358];[.$F358];[.$H358];[.$J358])" office:value-type="float"/>
          <table:table-cell table:formula="of:=MIN([.$C358];[.$E358];[.$G358];[.$I358];[.$K358])" office:value-type="float"/>
          <table:table-cell table:formula="of:=MEDIAN([.$B358];[.$D358];[.$F358];[.$H358];[.$J358])" office:value-type="float"/>
          <table:table-cell table:formula="of:=MEDIAN([.$C358];[.$E358];[.$G358];[.$I358];[.$K358])" office:value-type="float"/>
          <table:table-cell table:formula="of:=MAX([.$B358];[.$D358];[.$F358];[.$H358];[.$J358])" office:value-type="float"/>
          <table:table-cell table:formula="of:=MAX([.$C358];[.$E358];[.$G358];[.$I358];[.$K358])" office:value-type="float"/>
        </table:table-row>
        <table:table-row table:style-name="ro1">
          <table:table-cell office:value-type="string">
            <text:p>4x5x8/100sc/r46/x46_y15_n690_r46_s320_ps10_pr320_u320_o46_N027.lp</text:p>
          </table:table-cell>
          <table:table-cell table:style-name="cellBest" office:value-type="float" office:value="7.16502"/>
          <table:table-cell table:style-name="cellBest" office:value-type="float" office:value="0.0"/>
          <table:table-cell office:value-type="float" office:value="281.54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9];[.$D359];[.$F359];[.$H359];[.$J359])" office:value-type="float"/>
          <table:table-cell table:formula="of:=MIN([.$C359];[.$E359];[.$G359];[.$I359];[.$K359])" office:value-type="float"/>
          <table:table-cell table:formula="of:=MEDIAN([.$B359];[.$D359];[.$F359];[.$H359];[.$J359])" office:value-type="float"/>
          <table:table-cell table:formula="of:=MEDIAN([.$C359];[.$E359];[.$G359];[.$I359];[.$K359])" office:value-type="float"/>
          <table:table-cell table:formula="of:=MAX([.$B359];[.$D359];[.$F359];[.$H359];[.$J359])" office:value-type="float"/>
          <table:table-cell table:formula="of:=MAX([.$C359];[.$E359];[.$G359];[.$I359];[.$K359])" office:value-type="float"/>
        </table:table-row>
        <table:table-row table:style-name="ro1">
          <table:table-cell office:value-type="string">
            <text:p>4x5x8/100sc/r46/x46_y15_n690_r46_s320_ps10_pr320_u320_o46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60];[.$D360];[.$F360];[.$H360];[.$J360])" office:value-type="float"/>
          <table:table-cell table:formula="of:=MIN([.$C360];[.$E360];[.$G360];[.$I360];[.$K360])" office:value-type="float"/>
          <table:table-cell table:formula="of:=MEDIAN([.$B360];[.$D360];[.$F360];[.$H360];[.$J360])" office:value-type="float"/>
          <table:table-cell table:formula="of:=MEDIAN([.$C360];[.$E360];[.$G360];[.$I360];[.$K360])" office:value-type="float"/>
          <table:table-cell table:formula="of:=MAX([.$B360];[.$D360];[.$F360];[.$H360];[.$J360])" office:value-type="float"/>
          <table:table-cell table:formula="of:=MAX([.$C360];[.$E360];[.$G360];[.$I360];[.$K360])" office:value-type="float"/>
        </table:table-row>
        <table:table-row table:style-name="ro1">
          <table:table-cell office:value-type="string">
            <text:p>4x5x8/100sc/r46/x46_y15_n690_r46_s320_ps10_pr320_u320_o46_N029.lp</text:p>
          </table:table-cell>
          <table:table-cell table:style-name="cellBest" office:value-type="float" office:value="4.31509"/>
          <table:table-cell office:value-type="float" office:value="0.0"/>
          <table:table-cell office:value-type="float" office:value="83.6281"/>
          <table:table-cell office:value-type="float" office:value="0.0"/>
          <table:table-cell office:value-type="float" office:value="1461.7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61];[.$D361];[.$F361];[.$H361];[.$J361])" office:value-type="float"/>
          <table:table-cell table:formula="of:=MIN([.$C361];[.$E361];[.$G361];[.$I361];[.$K361])" office:value-type="float"/>
          <table:table-cell table:formula="of:=MEDIAN([.$B361];[.$D361];[.$F361];[.$H361];[.$J361])" office:value-type="float"/>
          <table:table-cell table:formula="of:=MEDIAN([.$C361];[.$E361];[.$G361];[.$I361];[.$K361])" office:value-type="float"/>
          <table:table-cell table:formula="of:=MAX([.$B361];[.$D361];[.$F361];[.$H361];[.$J361])" office:value-type="float"/>
          <table:table-cell table:formula="of:=MAX([.$C361];[.$E361];[.$G361];[.$I361];[.$K361])" office:value-type="float"/>
        </table:table-row>
        <table:table-row table:style-name="ro1">
          <table:table-cell office:value-type="string">
            <text:p>4x5x8/100sc/r46/x46_y15_n690_r46_s320_ps10_pr320_u320_o46_N030.lp</text:p>
          </table:table-cell>
          <table:table-cell table:style-name="cellBest" office:value-type="float" office:value="11.034"/>
          <table:table-cell table:style-name="cellBest" office:value-type="float" office:value="0.0"/>
          <table:table-cell office:value-type="float" office:value="1241.4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62];[.$D362];[.$F362];[.$H362];[.$J362])" office:value-type="float"/>
          <table:table-cell table:formula="of:=MIN([.$C362];[.$E362];[.$G362];[.$I362];[.$K362])" office:value-type="float"/>
          <table:table-cell table:formula="of:=MEDIAN([.$B362];[.$D362];[.$F362];[.$H362];[.$J362])" office:value-type="float"/>
          <table:table-cell table:formula="of:=MEDIAN([.$C362];[.$E362];[.$G362];[.$I362];[.$K362])" office:value-type="float"/>
          <table:table-cell table:formula="of:=MAX([.$B362];[.$D362];[.$F362];[.$H362];[.$J362])" office:value-type="float"/>
          <table:table-cell table:formula="of:=MAX([.$C362];[.$E362];[.$G362];[.$I362];[.$K36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362])" office:value-type="float"/>
          <table:table-cell table:style-name="cellBest" table:formula="of:=SUM([.C3:.C362])" office:value-type="float"/>
          <table:table-cell table:formula="of:=SUM([.D3:.D362])" office:value-type="float"/>
          <table:table-cell table:formula="of:=SUM([.E3:.E362])" office:value-type="float"/>
          <table:table-cell table:formula="of:=SUM([.F3:.F362])" office:value-type="float"/>
          <table:table-cell table:formula="of:=SUM([.G3:.G362])" office:value-type="float"/>
          <table:table-cell table:style-name="cellWorst" table:formula="of:=SUM([.H3:.H362])" office:value-type="float"/>
          <table:table-cell table:style-name="cellWorst" table:formula="of:=SUM([.I3:.I362])" office:value-type="float"/>
          <table:table-cell table:formula="of:=SUM([.J3:.J362])" office:value-type="float"/>
          <table:table-cell table:formula="of:=SUM([.K3:.K362])" office:value-type="float"/>
          <table:table-cell table:formula="of:=SUM([.L3:.L362])" office:value-type="float"/>
          <table:table-cell table:formula="of:=SUM([.M3:.M362])" office:value-type="float"/>
          <table:table-cell table:formula="of:=SUM([.N3:.N362])" office:value-type="float"/>
          <table:table-cell table:formula="of:=SUM([.O3:.O362])" office:value-type="float"/>
          <table:table-cell table:formula="of:=SUM([.P3:.P362])" office:value-type="float"/>
          <table:table-cell table:formula="of:=SUM([.Q3:.Q362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362])" office:value-type="float"/>
          <table:table-cell table:style-name="cellBest" table:formula="of:=AVERAGE([.C3:.C362])" office:value-type="float"/>
          <table:table-cell table:formula="of:=AVERAGE([.D3:.D362])" office:value-type="float"/>
          <table:table-cell table:formula="of:=AVERAGE([.E3:.E362])" office:value-type="float"/>
          <table:table-cell table:formula="of:=AVERAGE([.F3:.F362])" office:value-type="float"/>
          <table:table-cell table:formula="of:=AVERAGE([.G3:.G362])" office:value-type="float"/>
          <table:table-cell table:style-name="cellWorst" table:formula="of:=AVERAGE([.H3:.H362])" office:value-type="float"/>
          <table:table-cell table:style-name="cellWorst" table:formula="of:=AVERAGE([.I3:.I362])" office:value-type="float"/>
          <table:table-cell table:formula="of:=AVERAGE([.J3:.J362])" office:value-type="float"/>
          <table:table-cell table:formula="of:=AVERAGE([.K3:.K362])" office:value-type="float"/>
          <table:table-cell table:formula="of:=AVERAGE([.L3:.L362])" office:value-type="float"/>
          <table:table-cell table:formula="of:=AVERAGE([.M3:.M362])" office:value-type="float"/>
          <table:table-cell table:formula="of:=AVERAGE([.N3:.N362])" office:value-type="float"/>
          <table:table-cell table:formula="of:=AVERAGE([.O3:.O362])" office:value-type="float"/>
          <table:table-cell table:formula="of:=AVERAGE([.P3:.P362])" office:value-type="float"/>
          <table:table-cell table:formula="of:=AVERAGE([.Q3:.Q362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362])" office:value-type="float"/>
          <table:table-cell table:style-name="cellBest" table:formula="of:=STDEV([.C3:.C362])" office:value-type="float"/>
          <table:table-cell table:formula="of:=STDEV([.D3:.D362])" office:value-type="float"/>
          <table:table-cell table:formula="of:=STDEV([.E3:.E362])" office:value-type="float"/>
          <table:table-cell table:formula="of:=STDEV([.F3:.F362])" office:value-type="float"/>
          <table:table-cell table:formula="of:=STDEV([.G3:.G362])" office:value-type="float"/>
          <table:table-cell table:style-name="cellWorst" table:formula="of:=STDEV([.H3:.H362])" office:value-type="float"/>
          <table:table-cell table:style-name="cellWorst" table:formula="of:=STDEV([.I3:.I362])" office:value-type="float"/>
          <table:table-cell table:formula="of:=STDEV([.J3:.J362])" office:value-type="float"/>
          <table:table-cell table:formula="of:=STDEV([.K3:.K362])" office:value-type="float"/>
          <table:table-cell table:formula="of:=STDEV([.L3:.L362])" office:value-type="float"/>
          <table:table-cell table:formula="of:=STDEV([.M3:.M362])" office:value-type="float"/>
          <table:table-cell table:formula="of:=STDEV([.N3:.N362])" office:value-type="float"/>
          <table:table-cell table:formula="of:=STDEV([.O3:.O362])" office:value-type="float"/>
          <table:table-cell table:formula="of:=STDEV([.P3:.P362])" office:value-type="float"/>
          <table:table-cell table:formula="of:=STDEV([.Q3:.Q362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362]-[.$L3:.$L362])^2)^0.5" office:value-type="float"/>
          <table:table-cell table:style-name="cellBest" table:number-matrix-columns-spanned="1" table:number-matrix-rows-spanned="1" table:formula="of:=SUM(([.C3:.C362]-[.$M3:.$M362])^2)^0.5" office:value-type="float"/>
          <table:table-cell table:number-matrix-columns-spanned="1" table:number-matrix-rows-spanned="1" table:formula="of:=SUM(([.D3:.D362]-[.$L3:.$L362])^2)^0.5" office:value-type="float"/>
          <table:table-cell table:number-matrix-columns-spanned="1" table:number-matrix-rows-spanned="1" table:formula="of:=SUM(([.E3:.E362]-[.$M3:.$M362])^2)^0.5" office:value-type="float"/>
          <table:table-cell table:number-matrix-columns-spanned="1" table:number-matrix-rows-spanned="1" table:formula="of:=SUM(([.F3:.F362]-[.$L3:.$L362])^2)^0.5" office:value-type="float"/>
          <table:table-cell table:number-matrix-columns-spanned="1" table:number-matrix-rows-spanned="1" table:formula="of:=SUM(([.G3:.G362]-[.$M3:.$M362])^2)^0.5" office:value-type="float"/>
          <table:table-cell table:style-name="cellWorst" table:number-matrix-columns-spanned="1" table:number-matrix-rows-spanned="1" table:formula="of:=SUM(([.H3:.H362]-[.$L3:.$L362])^2)^0.5" office:value-type="float"/>
          <table:table-cell table:style-name="cellWorst" table:number-matrix-columns-spanned="1" table:number-matrix-rows-spanned="1" table:formula="of:=SUM(([.I3:.I362]-[.$M3:.$M362])^2)^0.5" office:value-type="float"/>
          <table:table-cell table:number-matrix-columns-spanned="1" table:number-matrix-rows-spanned="1" table:formula="of:=SUM(([.J3:.J362]-[.$L3:.$L362])^2)^0.5" office:value-type="float"/>
          <table:table-cell table:number-matrix-columns-spanned="1" table:number-matrix-rows-spanned="1" table:formula="of:=SUM(([.K3:.K362]-[.$M3:.$M36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362]=[.$L3:.$L362])" office:value-type="float"/>
          <table:table-cell table:style-name="cellBest" table:number-matrix-columns-spanned="1" table:number-matrix-rows-spanned="1" table:formula="of:=SUM([.C3:.C362]=[.$M3:.$M362])" office:value-type="float"/>
          <table:table-cell table:number-matrix-columns-spanned="1" table:number-matrix-rows-spanned="1" table:formula="of:=SUM([.D3:.D362]=[.$L3:.$L362])" office:value-type="float"/>
          <table:table-cell table:number-matrix-columns-spanned="1" table:number-matrix-rows-spanned="1" table:formula="of:=SUM([.E3:.E362]=[.$M3:.$M362])" office:value-type="float"/>
          <table:table-cell table:number-matrix-columns-spanned="1" table:number-matrix-rows-spanned="1" table:formula="of:=SUM([.F3:.F362]=[.$L3:.$L362])" office:value-type="float"/>
          <table:table-cell table:number-matrix-columns-spanned="1" table:number-matrix-rows-spanned="1" table:formula="of:=SUM([.G3:.G362]=[.$M3:.$M362])" office:value-type="float"/>
          <table:table-cell table:style-name="cellWorst" table:number-matrix-columns-spanned="1" table:number-matrix-rows-spanned="1" table:formula="of:=SUM([.H3:.H362]=[.$L3:.$L362])" office:value-type="float"/>
          <table:table-cell table:style-name="cellWorst" table:number-matrix-columns-spanned="1" table:number-matrix-rows-spanned="1" table:formula="of:=SUM([.I3:.I362]=[.$M3:.$M362])" office:value-type="float"/>
          <table:table-cell table:number-matrix-columns-spanned="1" table:number-matrix-rows-spanned="1" table:formula="of:=SUM([.J3:.J362]=[.$L3:.$L362])" office:value-type="float"/>
          <table:table-cell table:number-matrix-columns-spanned="1" table:number-matrix-rows-spanned="1" table:formula="of:=SUM([.K3:.K362]=[.$M3:.$M36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362]&lt;[.$N3:.$N362])" office:value-type="float"/>
          <table:table-cell table:style-name="cellBest" table:number-matrix-columns-spanned="1" table:number-matrix-rows-spanned="1" table:formula="of:=SUM([.C3:.C362]&lt;[.$O3:.$O362])" office:value-type="float"/>
          <table:table-cell table:number-matrix-columns-spanned="1" table:number-matrix-rows-spanned="1" table:formula="of:=SUM([.D3:.D362]&lt;[.$N3:.$N362])" office:value-type="float"/>
          <table:table-cell table:number-matrix-columns-spanned="1" table:number-matrix-rows-spanned="1" table:formula="of:=SUM([.E3:.E362]&lt;[.$O3:.$O362])" office:value-type="float"/>
          <table:table-cell table:number-matrix-columns-spanned="1" table:number-matrix-rows-spanned="1" table:formula="of:=SUM([.F3:.F362]&lt;[.$N3:.$N362])" office:value-type="float"/>
          <table:table-cell table:number-matrix-columns-spanned="1" table:number-matrix-rows-spanned="1" table:formula="of:=SUM([.G3:.G362]&lt;[.$O3:.$O362])" office:value-type="float"/>
          <table:table-cell table:style-name="cellWorst" table:number-matrix-columns-spanned="1" table:number-matrix-rows-spanned="1" table:formula="of:=SUM([.H3:.H362]&lt;[.$N3:.$N362])" office:value-type="float"/>
          <table:table-cell table:style-name="cellWorst" table:number-matrix-columns-spanned="1" table:number-matrix-rows-spanned="1" table:formula="of:=SUM([.I3:.I362]&lt;[.$O3:.$O362])" office:value-type="float"/>
          <table:table-cell table:number-matrix-columns-spanned="1" table:number-matrix-rows-spanned="1" table:formula="of:=SUM([.J3:.J362]&lt;[.$N3:.$N362])" office:value-type="float"/>
          <table:table-cell table:style-name="cellWorst" table:number-matrix-columns-spanned="1" table:number-matrix-rows-spanned="1" table:formula="of:=SUM([.K3:.K362]&lt;[.$O3:.$O362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362]&gt;[.$N3:.$N362])" office:value-type="float"/>
          <table:table-cell table:style-name="cellBest" table:number-matrix-columns-spanned="1" table:number-matrix-rows-spanned="1" table:formula="of:=SUM([.C3:.C362]&gt;[.$O3:.$O362])" office:value-type="float"/>
          <table:table-cell table:style-name="cellBest" table:number-matrix-columns-spanned="1" table:number-matrix-rows-spanned="1" table:formula="of:=SUM([.D3:.D362]&gt;[.$N3:.$N362])" office:value-type="float"/>
          <table:table-cell table:style-name="cellBest" table:number-matrix-columns-spanned="1" table:number-matrix-rows-spanned="1" table:formula="of:=SUM([.E3:.E362]&gt;[.$O3:.$O362])" office:value-type="float"/>
          <table:table-cell table:number-matrix-columns-spanned="1" table:number-matrix-rows-spanned="1" table:formula="of:=SUM([.F3:.F362]&gt;[.$N3:.$N362])" office:value-type="float"/>
          <table:table-cell table:number-matrix-columns-spanned="1" table:number-matrix-rows-spanned="1" table:formula="of:=SUM([.G3:.G362]&gt;[.$O3:.$O362])" office:value-type="float"/>
          <table:table-cell table:style-name="cellWorst" table:number-matrix-columns-spanned="1" table:number-matrix-rows-spanned="1" table:formula="of:=SUM([.H3:.H362]&gt;[.$N3:.$N362])" office:value-type="float"/>
          <table:table-cell table:style-name="cellWorst" table:number-matrix-columns-spanned="1" table:number-matrix-rows-spanned="1" table:formula="of:=SUM([.I3:.I362]&gt;[.$O3:.$O362])" office:value-type="float"/>
          <table:table-cell table:number-matrix-columns-spanned="1" table:number-matrix-rows-spanned="1" table:formula="of:=SUM([.J3:.J362]&gt;[.$N3:.$N362])" office:value-type="float"/>
          <table:table-cell table:number-matrix-columns-spanned="1" table:number-matrix-rows-spanned="1" table:formula="of:=SUM([.K3:.K362]&gt;[.$O3:.$O362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362]=[.$P3:.$P362])" office:value-type="float"/>
          <table:table-cell table:style-name="cellBest" table:number-matrix-columns-spanned="1" table:number-matrix-rows-spanned="1" table:formula="of:=SUM([.C3:.C362]=[.$Q3:.$Q362])" office:value-type="float"/>
          <table:table-cell table:style-name="cellBest" table:number-matrix-columns-spanned="1" table:number-matrix-rows-spanned="1" table:formula="of:=SUM([.D3:.D362]=[.$P3:.$P362])" office:value-type="float"/>
          <table:table-cell table:number-matrix-columns-spanned="1" table:number-matrix-rows-spanned="1" table:formula="of:=SUM([.E3:.E362]=[.$Q3:.$Q362])" office:value-type="float"/>
          <table:table-cell table:number-matrix-columns-spanned="1" table:number-matrix-rows-spanned="1" table:formula="of:=SUM([.F3:.F362]=[.$P3:.$P362])" office:value-type="float"/>
          <table:table-cell table:number-matrix-columns-spanned="1" table:number-matrix-rows-spanned="1" table:formula="of:=SUM([.G3:.G362]=[.$Q3:.$Q362])" office:value-type="float"/>
          <table:table-cell table:number-matrix-columns-spanned="1" table:number-matrix-rows-spanned="1" table:formula="of:=SUM([.H3:.H362]=[.$P3:.$P362])" office:value-type="float"/>
          <table:table-cell table:style-name="cellWorst" table:number-matrix-columns-spanned="1" table:number-matrix-rows-spanned="1" table:formula="of:=SUM([.I3:.I362]=[.$Q3:.$Q362])" office:value-type="float"/>
          <table:table-cell table:style-name="cellWorst" table:number-matrix-columns-spanned="1" table:number-matrix-rows-spanned="1" table:formula="of:=SUM([.J3:.J362]=[.$P3:.$P362])" office:value-type="float"/>
          <table:table-cell table:number-matrix-columns-spanned="1" table:number-matrix-rows-spanned="1" table:formula="of:=SUM([.K3:.K362]=[.$Q3:.$Q36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column table:style-name="ta2co13" table:default-cell-style-name="Default"/>
        <table:table-column table:style-name="ta2co14" table:default-cell-style-name="Default"/>
        <table:table-column table:style-name="ta2co15" table:default-cell-style-name="Default"/>
        <table:table-column table:style-name="ta2co16" table:default-cell-style-name="Default"/>
        <table:table-column table:style-name="ta2co17" table:default-cell-style-name="Default"/>
        <table:table-column table:style-name="ta2co18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boolean-XY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dispatch-1/dlp-s_asg</text:p>
          </table:table-cell>
          <table:table-cell office:value-type="string">
            <text:p/>
          </table:table-cell>
          <table:table-cell office:value-type="string">
            <text:p>dispatch-1/dlp-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formula="of:=AVERAGE([Instances.B3:Instances.B32])" office:value-type="float"/>
          <table:table-cell table:formula="of:=SUM([Instances.C3:Instances.C32])" office:value-type="float"/>
          <table:table-cell table:formula="of:=AVERAGE([Instances.D3:Instances.D32])" office:value-type="float"/>
          <table:table-cell table:formula="of:=SUM([Instances.E3:Instances.E32])" office:value-type="float"/>
          <table:table-cell table:formula="of:=AVERAGE([Instances.F3:Instances.F32])" office:value-type="float"/>
          <table:table-cell table:formula="of:=SUM([Instances.G3:Instances.G32])" office:value-type="float"/>
          <table:table-cell table:formula="of:=AVERAGE([Instances.H3:Instances.H32])" office:value-type="float"/>
          <table:table-cell table:formula="of:=SUM([Instances.I3:Instances.I32])" office:value-type="float"/>
          <table:table-cell table:formula="of:=AVERAGE([Instances.J3:Instances.J32])" office:value-type="float"/>
          <table:table-cell table:formula="of:=SUM([Instances.K3:Instances.K32])" office:value-type="float"/>
          <table:table-cell table:formula="of:=MIN([.$B3];[.$D3];[.$F3];[.$H3];[.$J3])" office:value-type="float"/>
          <table:table-cell table:formula="of:=MIN([.$C3];[.$E3];[.$G3];[.$I3];[.$K3])" office:value-type="float"/>
          <table:table-cell table:formula="of:=MEDIAN([.$B3];[.$D3];[.$F3];[.$H3];[.$J3])" office:value-type="float"/>
          <table:table-cell table:formula="of:=MEDIAN([.$C3];[.$E3];[.$G3];[.$I3];[.$K3])" office:value-type="float"/>
          <table:table-cell table:formula="of:=MAX([.$B3];[.$D3];[.$F3];[.$H3];[.$J3])" office:value-type="float"/>
          <table:table-cell table:formula="of:=MAX([.$C3];[.$E3];[.$G3];[.$I3];[.$K3])" office:value-type="float"/>
        </table:table-row>
        <table:table-row table:style-name="ro1">
          <table:table-cell office:value-type="string">
            <text:p>1x2x4/100sc/r05</text:p>
          </table:table-cell>
          <table:table-cell table:formula="of:=AVERAGE([Instances.B33:Instances.B62])" office:value-type="float"/>
          <table:table-cell table:formula="of:=SUM([Instances.C33:Instances.C62])" office:value-type="float"/>
          <table:table-cell table:formula="of:=AVERAGE([Instances.D33:Instances.D62])" office:value-type="float"/>
          <table:table-cell table:formula="of:=SUM([Instances.E33:Instances.E62])" office:value-type="float"/>
          <table:table-cell table:formula="of:=AVERAGE([Instances.F33:Instances.F62])" office:value-type="float"/>
          <table:table-cell table:formula="of:=SUM([Instances.G33:Instances.G62])" office:value-type="float"/>
          <table:table-cell table:formula="of:=AVERAGE([Instances.H33:Instances.H62])" office:value-type="float"/>
          <table:table-cell table:formula="of:=SUM([Instances.I33:Instances.I62])" office:value-type="float"/>
          <table:table-cell table:formula="of:=AVERAGE([Instances.J33:Instances.J62])" office:value-type="float"/>
          <table:table-cell table:formula="of:=SUM([Instances.K33:Instances.K62])" office:value-type="float"/>
          <table:table-cell table:formula="of:=MIN([.$B4];[.$D4];[.$F4];[.$H4];[.$J4])" office:value-type="float"/>
          <table:table-cell table:formula="of:=MIN([.$C4];[.$E4];[.$G4];[.$I4];[.$K4])" office:value-type="float"/>
          <table:table-cell table:formula="of:=MEDIAN([.$B4];[.$D4];[.$F4];[.$H4];[.$J4])" office:value-type="float"/>
          <table:table-cell table:formula="of:=MEDIAN([.$C4];[.$E4];[.$G4];[.$I4];[.$K4])" office:value-type="float"/>
          <table:table-cell table:formula="of:=MAX([.$B4];[.$D4];[.$F4];[.$H4];[.$J4])" office:value-type="float"/>
          <table:table-cell table:formula="of:=MAX([.$C4];[.$E4];[.$G4];[.$I4];[.$K4])" office:value-type="float"/>
        </table:table-row>
        <table:table-row table:style-name="ro1">
          <table:table-cell office:value-type="string">
            <text:p>1x2x4/100sc/r08</text:p>
          </table:table-cell>
          <table:table-cell table:formula="of:=AVERAGE([Instances.B63:Instances.B92])" office:value-type="float"/>
          <table:table-cell table:formula="of:=SUM([Instances.C63:Instances.C92])" office:value-type="float"/>
          <table:table-cell table:formula="of:=AVERAGE([Instances.D63:Instances.D92])" office:value-type="float"/>
          <table:table-cell table:formula="of:=SUM([Instances.E63:Instances.E92])" office:value-type="float"/>
          <table:table-cell table:formula="of:=AVERAGE([Instances.F63:Instances.F92])" office:value-type="float"/>
          <table:table-cell table:formula="of:=SUM([Instances.G63:Instances.G92])" office:value-type="float"/>
          <table:table-cell table:formula="of:=AVERAGE([Instances.H63:Instances.H92])" office:value-type="float"/>
          <table:table-cell table:formula="of:=SUM([Instances.I63:Instances.I92])" office:value-type="float"/>
          <table:table-cell table:formula="of:=AVERAGE([Instances.J63:Instances.J92])" office:value-type="float"/>
          <table:table-cell table:formula="of:=SUM([Instances.K63:Instances.K92])" office:value-type="float"/>
          <table:table-cell table:formula="of:=MIN([.$B5];[.$D5];[.$F5];[.$H5];[.$J5])" office:value-type="float"/>
          <table:table-cell table:formula="of:=MIN([.$C5];[.$E5];[.$G5];[.$I5];[.$K5])" office:value-type="float"/>
          <table:table-cell table:formula="of:=MEDIAN([.$B5];[.$D5];[.$F5];[.$H5];[.$J5])" office:value-type="float"/>
          <table:table-cell table:formula="of:=MEDIAN([.$C5];[.$E5];[.$G5];[.$I5];[.$K5])" office:value-type="float"/>
          <table:table-cell table:formula="of:=MAX([.$B5];[.$D5];[.$F5];[.$H5];[.$J5])" office:value-type="float"/>
          <table:table-cell table:formula="of:=MAX([.$C5];[.$E5];[.$G5];[.$I5];[.$K5])" office:value-type="float"/>
        </table:table-row>
        <table:table-row table:style-name="ro1">
          <table:table-cell office:value-type="string">
            <text:p>1x2x4/100sc/r11</text:p>
          </table:table-cell>
          <table:table-cell table:formula="of:=AVERAGE([Instances.B93:Instances.B122])" office:value-type="float"/>
          <table:table-cell table:formula="of:=SUM([Instances.C93:Instances.C122])" office:value-type="float"/>
          <table:table-cell table:formula="of:=AVERAGE([Instances.D93:Instances.D122])" office:value-type="float"/>
          <table:table-cell table:formula="of:=SUM([Instances.E93:Instances.E122])" office:value-type="float"/>
          <table:table-cell table:formula="of:=AVERAGE([Instances.F93:Instances.F122])" office:value-type="float"/>
          <table:table-cell table:formula="of:=SUM([Instances.G93:Instances.G122])" office:value-type="float"/>
          <table:table-cell table:formula="of:=AVERAGE([Instances.H93:Instances.H122])" office:value-type="float"/>
          <table:table-cell table:formula="of:=SUM([Instances.I93:Instances.I122])" office:value-type="float"/>
          <table:table-cell table:formula="of:=AVERAGE([Instances.J93:Instances.J122])" office:value-type="float"/>
          <table:table-cell table:formula="of:=SUM([Instances.K93:Instances.K122])" office:value-type="float"/>
          <table:table-cell table:formula="of:=MIN([.$B6];[.$D6];[.$F6];[.$H6];[.$J6])" office:value-type="float"/>
          <table:table-cell table:formula="of:=MIN([.$C6];[.$E6];[.$G6];[.$I6];[.$K6])" office:value-type="float"/>
          <table:table-cell table:formula="of:=MEDIAN([.$B6];[.$D6];[.$F6];[.$H6];[.$J6])" office:value-type="float"/>
          <table:table-cell table:formula="of:=MEDIAN([.$C6];[.$E6];[.$G6];[.$I6];[.$K6])" office:value-type="float"/>
          <table:table-cell table:formula="of:=MAX([.$B6];[.$D6];[.$F6];[.$H6];[.$J6])" office:value-type="float"/>
          <table:table-cell table:formula="of:=MAX([.$C6];[.$E6];[.$G6];[.$I6];[.$K6])" office:value-type="float"/>
        </table:table-row>
        <table:table-row table:style-name="ro1">
          <table:table-cell office:value-type="string">
            <text:p>2x3x5/100sc/r05</text:p>
          </table:table-cell>
          <table:table-cell table:style-name="cellBest" table:formula="of:=AVERAGE([Instances.B123:Instances.B152])" office:value-type="float"/>
          <table:table-cell table:formula="of:=SUM([Instances.C123:Instances.C152])" office:value-type="float"/>
          <table:table-cell table:formula="of:=AVERAGE([Instances.D123:Instances.D152])" office:value-type="float"/>
          <table:table-cell table:formula="of:=SUM([Instances.E123:Instances.E152])" office:value-type="float"/>
          <table:table-cell table:formula="of:=AVERAGE([Instances.F123:Instances.F152])" office:value-type="float"/>
          <table:table-cell table:formula="of:=SUM([Instances.G123:Instances.G152])" office:value-type="float"/>
          <table:table-cell table:formula="of:=AVERAGE([Instances.H123:Instances.H152])" office:value-type="float"/>
          <table:table-cell table:formula="of:=SUM([Instances.I123:Instances.I152])" office:value-type="float"/>
          <table:table-cell table:style-name="cellWorst" table:formula="of:=AVERAGE([Instances.J123:Instances.J152])" office:value-type="float"/>
          <table:table-cell table:formula="of:=SUM([Instances.K123:Instances.K152])" office:value-type="float"/>
          <table:table-cell table:formula="of:=MIN([.$B7];[.$D7];[.$F7];[.$H7];[.$J7])" office:value-type="float"/>
          <table:table-cell table:formula="of:=MIN([.$C7];[.$E7];[.$G7];[.$I7];[.$K7])" office:value-type="float"/>
          <table:table-cell table:formula="of:=MEDIAN([.$B7];[.$D7];[.$F7];[.$H7];[.$J7])" office:value-type="float"/>
          <table:table-cell table:formula="of:=MEDIAN([.$C7];[.$E7];[.$G7];[.$I7];[.$K7])" office:value-type="float"/>
          <table:table-cell table:formula="of:=MAX([.$B7];[.$D7];[.$F7];[.$H7];[.$J7])" office:value-type="float"/>
          <table:table-cell table:formula="of:=MAX([.$C7];[.$E7];[.$G7];[.$I7];[.$K7])" office:value-type="float"/>
        </table:table-row>
        <table:table-row table:style-name="ro1">
          <table:table-cell office:value-type="string">
            <text:p>2x3x5/100sc/r10</text:p>
          </table:table-cell>
          <table:table-cell table:style-name="cellBest" table:formula="of:=AVERAGE([Instances.B153:Instances.B182])" office:value-type="float"/>
          <table:table-cell table:formula="of:=SUM([Instances.C153:Instances.C182])" office:value-type="float"/>
          <table:table-cell table:formula="of:=AVERAGE([Instances.D153:Instances.D182])" office:value-type="float"/>
          <table:table-cell table:formula="of:=SUM([Instances.E153:Instances.E182])" office:value-type="float"/>
          <table:table-cell table:formula="of:=AVERAGE([Instances.F153:Instances.F182])" office:value-type="float"/>
          <table:table-cell table:formula="of:=SUM([Instances.G153:Instances.G182])" office:value-type="float"/>
          <table:table-cell table:formula="of:=AVERAGE([Instances.H153:Instances.H182])" office:value-type="float"/>
          <table:table-cell table:formula="of:=SUM([Instances.I153:Instances.I182])" office:value-type="float"/>
          <table:table-cell table:style-name="cellWorst" table:formula="of:=AVERAGE([Instances.J153:Instances.J182])" office:value-type="float"/>
          <table:table-cell table:style-name="cellWorst" table:formula="of:=SUM([Instances.K153:Instances.K182])" office:value-type="float"/>
          <table:table-cell table:formula="of:=MIN([.$B8];[.$D8];[.$F8];[.$H8];[.$J8])" office:value-type="float"/>
          <table:table-cell table:formula="of:=MIN([.$C8];[.$E8];[.$G8];[.$I8];[.$K8])" office:value-type="float"/>
          <table:table-cell table:formula="of:=MEDIAN([.$B8];[.$D8];[.$F8];[.$H8];[.$J8])" office:value-type="float"/>
          <table:table-cell table:formula="of:=MEDIAN([.$C8];[.$E8];[.$G8];[.$I8];[.$K8])" office:value-type="float"/>
          <table:table-cell table:formula="of:=MAX([.$B8];[.$D8];[.$F8];[.$H8];[.$J8])" office:value-type="float"/>
          <table:table-cell table:formula="of:=MAX([.$C8];[.$E8];[.$G8];[.$I8];[.$K8])" office:value-type="float"/>
        </table:table-row>
        <table:table-row table:style-name="ro1">
          <table:table-cell office:value-type="string">
            <text:p>2x3x5/100sc/r15</text:p>
          </table:table-cell>
          <table:table-cell table:style-name="cellBest" table:formula="of:=AVERAGE([Instances.B183:Instances.B212])" office:value-type="float"/>
          <table:table-cell table:formula="of:=SUM([Instances.C183:Instances.C212])" office:value-type="float"/>
          <table:table-cell table:formula="of:=AVERAGE([Instances.D183:Instances.D212])" office:value-type="float"/>
          <table:table-cell table:formula="of:=SUM([Instances.E183:Instances.E212])" office:value-type="float"/>
          <table:table-cell table:formula="of:=AVERAGE([Instances.F183:Instances.F212])" office:value-type="float"/>
          <table:table-cell table:formula="of:=SUM([Instances.G183:Instances.G212])" office:value-type="float"/>
          <table:table-cell table:formula="of:=AVERAGE([Instances.H183:Instances.H212])" office:value-type="float"/>
          <table:table-cell table:formula="of:=SUM([Instances.I183:Instances.I212])" office:value-type="float"/>
          <table:table-cell table:style-name="cellWorst" table:formula="of:=AVERAGE([Instances.J183:Instances.J212])" office:value-type="float"/>
          <table:table-cell table:formula="of:=SUM([Instances.K183:Instances.K212])" office:value-type="float"/>
          <table:table-cell table:formula="of:=MIN([.$B9];[.$D9];[.$F9];[.$H9];[.$J9])" office:value-type="float"/>
          <table:table-cell table:formula="of:=MIN([.$C9];[.$E9];[.$G9];[.$I9];[.$K9])" office:value-type="float"/>
          <table:table-cell table:formula="of:=MEDIAN([.$B9];[.$D9];[.$F9];[.$H9];[.$J9])" office:value-type="float"/>
          <table:table-cell table:formula="of:=MEDIAN([.$C9];[.$E9];[.$G9];[.$I9];[.$K9])" office:value-type="float"/>
          <table:table-cell table:formula="of:=MAX([.$B9];[.$D9];[.$F9];[.$H9];[.$J9])" office:value-type="float"/>
          <table:table-cell table:formula="of:=MAX([.$C9];[.$E9];[.$G9];[.$I9];[.$K9])" office:value-type="float"/>
        </table:table-row>
        <table:table-row table:style-name="ro1">
          <table:table-cell office:value-type="string">
            <text:p>2x3x5/100sc/r19</text:p>
          </table:table-cell>
          <table:table-cell table:style-name="cellBest" table:formula="of:=AVERAGE([Instances.B213:Instances.B242])" office:value-type="float"/>
          <table:table-cell table:formula="of:=SUM([Instances.C213:Instances.C242])" office:value-type="float"/>
          <table:table-cell table:formula="of:=AVERAGE([Instances.D213:Instances.D242])" office:value-type="float"/>
          <table:table-cell table:formula="of:=SUM([Instances.E213:Instances.E242])" office:value-type="float"/>
          <table:table-cell table:formula="of:=AVERAGE([Instances.F213:Instances.F242])" office:value-type="float"/>
          <table:table-cell table:formula="of:=SUM([Instances.G213:Instances.G242])" office:value-type="float"/>
          <table:table-cell table:style-name="cellWorst" table:formula="of:=AVERAGE([Instances.H213:Instances.H242])" office:value-type="float"/>
          <table:table-cell table:formula="of:=SUM([Instances.I213:Instances.I242])" office:value-type="float"/>
          <table:table-cell table:formula="of:=AVERAGE([Instances.J213:Instances.J242])" office:value-type="float"/>
          <table:table-cell table:formula="of:=SUM([Instances.K213:Instances.K242])" office:value-type="float"/>
          <table:table-cell table:formula="of:=MIN([.$B10];[.$D10];[.$F10];[.$H10];[.$J10])" office:value-type="float"/>
          <table:table-cell table:formula="of:=MIN([.$C10];[.$E10];[.$G10];[.$I10];[.$K10])" office:value-type="float"/>
          <table:table-cell table:formula="of:=MEDIAN([.$B10];[.$D10];[.$F10];[.$H10];[.$J10])" office:value-type="float"/>
          <table:table-cell table:formula="of:=MEDIAN([.$C10];[.$E10];[.$G10];[.$I10];[.$K10])" office:value-type="float"/>
          <table:table-cell table:formula="of:=MAX([.$B10];[.$D10];[.$F10];[.$H10];[.$J10])" office:value-type="float"/>
          <table:table-cell table:formula="of:=MAX([.$C10];[.$E10];[.$G10];[.$I10];[.$K10])" office:value-type="float"/>
        </table:table-row>
        <table:table-row table:style-name="ro1">
          <table:table-cell office:value-type="string">
            <text:p>4x5x8/100sc/r12</text:p>
          </table:table-cell>
          <table:table-cell table:style-name="cellBest" table:formula="of:=AVERAGE([Instances.B243:Instances.B272])" office:value-type="float"/>
          <table:table-cell table:style-name="cellBest" table:formula="of:=SUM([Instances.C243:Instances.C272])" office:value-type="float"/>
          <table:table-cell table:formula="of:=AVERAGE([Instances.D243:Instances.D272])" office:value-type="float"/>
          <table:table-cell table:formula="of:=SUM([Instances.E243:Instances.E272])" office:value-type="float"/>
          <table:table-cell table:formula="of:=AVERAGE([Instances.F243:Instances.F272])" office:value-type="float"/>
          <table:table-cell table:formula="of:=SUM([Instances.G243:Instances.G272])" office:value-type="float"/>
          <table:table-cell table:style-name="cellWorst" table:formula="of:=AVERAGE([Instances.H243:Instances.H272])" office:value-type="float"/>
          <table:table-cell table:style-name="cellWorst" table:formula="of:=SUM([Instances.I243:Instances.I272])" office:value-type="float"/>
          <table:table-cell table:formula="of:=AVERAGE([Instances.J243:Instances.J272])" office:value-type="float"/>
          <table:table-cell table:formula="of:=SUM([Instances.K243:Instances.K272])" office:value-type="float"/>
          <table:table-cell table:formula="of:=MIN([.$B11];[.$D11];[.$F11];[.$H11];[.$J11])" office:value-type="float"/>
          <table:table-cell table:formula="of:=MIN([.$C11];[.$E11];[.$G11];[.$I11];[.$K11])" office:value-type="float"/>
          <table:table-cell table:formula="of:=MEDIAN([.$B11];[.$D11];[.$F11];[.$H11];[.$J11])" office:value-type="float"/>
          <table:table-cell table:formula="of:=MEDIAN([.$C11];[.$E11];[.$G11];[.$I11];[.$K11])" office:value-type="float"/>
          <table:table-cell table:formula="of:=MAX([.$B11];[.$D11];[.$F11];[.$H11];[.$J11])" office:value-type="float"/>
          <table:table-cell table:formula="of:=MAX([.$C11];[.$E11];[.$G11];[.$I11];[.$K11])" office:value-type="float"/>
        </table:table-row>
        <table:table-row table:style-name="ro1">
          <table:table-cell office:value-type="string">
            <text:p>4x5x8/100sc/r23</text:p>
          </table:table-cell>
          <table:table-cell table:style-name="cellBest" table:formula="of:=AVERAGE([Instances.B273:Instances.B302])" office:value-type="float"/>
          <table:table-cell table:style-name="cellBest" table:formula="of:=SUM([Instances.C273:Instances.C302])" office:value-type="float"/>
          <table:table-cell table:formula="of:=AVERAGE([Instances.D273:Instances.D302])" office:value-type="float"/>
          <table:table-cell table:formula="of:=SUM([Instances.E273:Instances.E302])" office:value-type="float"/>
          <table:table-cell table:formula="of:=AVERAGE([Instances.F273:Instances.F302])" office:value-type="float"/>
          <table:table-cell table:style-name="cellBest" table:formula="of:=SUM([Instances.G273:Instances.G302])" office:value-type="float"/>
          <table:table-cell table:style-name="cellWorst" table:formula="of:=AVERAGE([Instances.H273:Instances.H302])" office:value-type="float"/>
          <table:table-cell table:style-name="cellWorst" table:formula="of:=SUM([Instances.I273:Instances.I302])" office:value-type="float"/>
          <table:table-cell table:style-name="cellWorst" table:formula="of:=AVERAGE([Instances.J273:Instances.J302])" office:value-type="float"/>
          <table:table-cell table:style-name="cellWorst" table:formula="of:=SUM([Instances.K273:Instances.K302])" office:value-type="float"/>
          <table:table-cell table:formula="of:=MIN([.$B12];[.$D12];[.$F12];[.$H12];[.$J12])" office:value-type="float"/>
          <table:table-cell table:formula="of:=MIN([.$C12];[.$E12];[.$G12];[.$I12];[.$K12])" office:value-type="float"/>
          <table:table-cell table:formula="of:=MEDIAN([.$B12];[.$D12];[.$F12];[.$H12];[.$J12])" office:value-type="float"/>
          <table:table-cell table:formula="of:=MEDIAN([.$C12];[.$E12];[.$G12];[.$I12];[.$K12])" office:value-type="float"/>
          <table:table-cell table:formula="of:=MAX([.$B12];[.$D12];[.$F12];[.$H12];[.$J12])" office:value-type="float"/>
          <table:table-cell table:formula="of:=MAX([.$C12];[.$E12];[.$G12];[.$I12];[.$K12])" office:value-type="float"/>
        </table:table-row>
        <table:table-row table:style-name="ro1">
          <table:table-cell office:value-type="string">
            <text:p>4x5x8/100sc/r35</text:p>
          </table:table-cell>
          <table:table-cell table:style-name="cellBest" table:formula="of:=AVERAGE([Instances.B303:Instances.B332])" office:value-type="float"/>
          <table:table-cell table:style-name="cellBest" table:formula="of:=SUM([Instances.C303:Instances.C332])" office:value-type="float"/>
          <table:table-cell table:formula="of:=AVERAGE([Instances.D303:Instances.D332])" office:value-type="float"/>
          <table:table-cell table:formula="of:=SUM([Instances.E303:Instances.E332])" office:value-type="float"/>
          <table:table-cell table:formula="of:=AVERAGE([Instances.F303:Instances.F332])" office:value-type="float"/>
          <table:table-cell table:formula="of:=SUM([Instances.G303:Instances.G332])" office:value-type="float"/>
          <table:table-cell table:style-name="cellWorst" table:formula="of:=AVERAGE([Instances.H303:Instances.H332])" office:value-type="float"/>
          <table:table-cell table:style-name="cellWorst" table:formula="of:=SUM([Instances.I303:Instances.I332])" office:value-type="float"/>
          <table:table-cell table:style-name="cellWorst" table:formula="of:=AVERAGE([Instances.J303:Instances.J332])" office:value-type="float"/>
          <table:table-cell table:style-name="cellWorst" table:formula="of:=SUM([Instances.K303:Instances.K332])" office:value-type="float"/>
          <table:table-cell table:formula="of:=MIN([.$B13];[.$D13];[.$F13];[.$H13];[.$J13])" office:value-type="float"/>
          <table:table-cell table:formula="of:=MIN([.$C13];[.$E13];[.$G13];[.$I13];[.$K13])" office:value-type="float"/>
          <table:table-cell table:formula="of:=MEDIAN([.$B13];[.$D13];[.$F13];[.$H13];[.$J13])" office:value-type="float"/>
          <table:table-cell table:formula="of:=MEDIAN([.$C13];[.$E13];[.$G13];[.$I13];[.$K13])" office:value-type="float"/>
          <table:table-cell table:formula="of:=MAX([.$B13];[.$D13];[.$F13];[.$H13];[.$J13])" office:value-type="float"/>
          <table:table-cell table:formula="of:=MAX([.$C13];[.$E13];[.$G13];[.$I13];[.$K13])" office:value-type="float"/>
        </table:table-row>
        <table:table-row table:style-name="ro1">
          <table:table-cell office:value-type="string">
            <text:p>4x5x8/100sc/r46</text:p>
          </table:table-cell>
          <table:table-cell table:style-name="cellBest" table:formula="of:=AVERAGE([Instances.B333:Instances.B362])" office:value-type="float"/>
          <table:table-cell table:style-name="cellBest" table:formula="of:=SUM([Instances.C333:Instances.C362])" office:value-type="float"/>
          <table:table-cell table:formula="of:=AVERAGE([Instances.D333:Instances.D362])" office:value-type="float"/>
          <table:table-cell table:formula="of:=SUM([Instances.E333:Instances.E362])" office:value-type="float"/>
          <table:table-cell table:formula="of:=AVERAGE([Instances.F333:Instances.F362])" office:value-type="float"/>
          <table:table-cell table:formula="of:=SUM([Instances.G333:Instances.G362])" office:value-type="float"/>
          <table:table-cell table:style-name="cellWorst" table:formula="of:=AVERAGE([Instances.H333:Instances.H362])" office:value-type="float"/>
          <table:table-cell table:style-name="cellWorst" table:formula="of:=SUM([Instances.I333:Instances.I362])" office:value-type="float"/>
          <table:table-cell table:style-name="cellWorst" table:formula="of:=AVERAGE([Instances.J333:Instances.J362])" office:value-type="float"/>
          <table:table-cell table:style-name="cellWorst" table:formula="of:=SUM([Instances.K333:Instances.K362])" office:value-type="float"/>
          <table:table-cell table:formula="of:=MIN([.$B14];[.$D14];[.$F14];[.$H14];[.$J14])" office:value-type="float"/>
          <table:table-cell table:formula="of:=MIN([.$C14];[.$E14];[.$G14];[.$I14];[.$K14])" office:value-type="float"/>
          <table:table-cell table:formula="of:=MEDIAN([.$B14];[.$D14];[.$F14];[.$H14];[.$J14])" office:value-type="float"/>
          <table:table-cell table:formula="of:=MEDIAN([.$C14];[.$E14];[.$G14];[.$I14];[.$K14])" office:value-type="float"/>
          <table:table-cell table:formula="of:=MAX([.$B14];[.$D14];[.$F14];[.$H14];[.$J14])" office:value-type="float"/>
          <table:table-cell table:formula="of:=MAX([.$C14];[.$E14];[.$G14];[.$I14];[.$K14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14])" office:value-type="float"/>
          <table:table-cell table:style-name="cellBest" table:formula="of:=SUM([.C3:.C14])" office:value-type="float"/>
          <table:table-cell table:formula="of:=SUM([.D3:.D14])" office:value-type="float"/>
          <table:table-cell table:formula="of:=SUM([.E3:.E14])" office:value-type="float"/>
          <table:table-cell table:formula="of:=SUM([.F3:.F14])" office:value-type="float"/>
          <table:table-cell table:formula="of:=SUM([.G3:.G14])" office:value-type="float"/>
          <table:table-cell table:style-name="cellWorst" table:formula="of:=SUM([.H3:.H14])" office:value-type="float"/>
          <table:table-cell table:style-name="cellWorst" table:formula="of:=SUM([.I3:.I14])" office:value-type="float"/>
          <table:table-cell table:formula="of:=SUM([.J3:.J14])" office:value-type="float"/>
          <table:table-cell table:formula="of:=SUM([.K3:.K14])" office:value-type="float"/>
          <table:table-cell table:formula="of:=SUM([.L3:.L14])" office:value-type="float"/>
          <table:table-cell table:formula="of:=SUM([.M3:.M14])" office:value-type="float"/>
          <table:table-cell table:formula="of:=SUM([.N3:.N14])" office:value-type="float"/>
          <table:table-cell table:formula="of:=SUM([.O3:.O14])" office:value-type="float"/>
          <table:table-cell table:formula="of:=SUM([.P3:.P14])" office:value-type="float"/>
          <table:table-cell table:formula="of:=SUM([.Q3:.Q14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14])" office:value-type="float"/>
          <table:table-cell table:style-name="cellBest" table:formula="of:=AVERAGE([.C3:.C14])" office:value-type="float"/>
          <table:table-cell table:formula="of:=AVERAGE([.D3:.D14])" office:value-type="float"/>
          <table:table-cell table:formula="of:=AVERAGE([.E3:.E14])" office:value-type="float"/>
          <table:table-cell table:formula="of:=AVERAGE([.F3:.F14])" office:value-type="float"/>
          <table:table-cell table:formula="of:=AVERAGE([.G3:.G14])" office:value-type="float"/>
          <table:table-cell table:style-name="cellWorst" table:formula="of:=AVERAGE([.H3:.H14])" office:value-type="float"/>
          <table:table-cell table:style-name="cellWorst" table:formula="of:=AVERAGE([.I3:.I14])" office:value-type="float"/>
          <table:table-cell table:formula="of:=AVERAGE([.J3:.J14])" office:value-type="float"/>
          <table:table-cell table:formula="of:=AVERAGE([.K3:.K14])" office:value-type="float"/>
          <table:table-cell table:formula="of:=AVERAGE([.L3:.L14])" office:value-type="float"/>
          <table:table-cell table:formula="of:=AVERAGE([.M3:.M14])" office:value-type="float"/>
          <table:table-cell table:formula="of:=AVERAGE([.N3:.N14])" office:value-type="float"/>
          <table:table-cell table:formula="of:=AVERAGE([.O3:.O14])" office:value-type="float"/>
          <table:table-cell table:formula="of:=AVERAGE([.P3:.P14])" office:value-type="float"/>
          <table:table-cell table:formula="of:=AVERAGE([.Q3:.Q14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14])" office:value-type="float"/>
          <table:table-cell table:style-name="cellBest" table:formula="of:=STDEV([.C3:.C14])" office:value-type="float"/>
          <table:table-cell table:formula="of:=STDEV([.D3:.D14])" office:value-type="float"/>
          <table:table-cell table:formula="of:=STDEV([.E3:.E14])" office:value-type="float"/>
          <table:table-cell table:formula="of:=STDEV([.F3:.F14])" office:value-type="float"/>
          <table:table-cell table:formula="of:=STDEV([.G3:.G14])" office:value-type="float"/>
          <table:table-cell table:style-name="cellWorst" table:formula="of:=STDEV([.H3:.H14])" office:value-type="float"/>
          <table:table-cell table:style-name="cellWorst" table:formula="of:=STDEV([.I3:.I14])" office:value-type="float"/>
          <table:table-cell table:formula="of:=STDEV([.J3:.J14])" office:value-type="float"/>
          <table:table-cell table:formula="of:=STDEV([.K3:.K14])" office:value-type="float"/>
          <table:table-cell table:formula="of:=STDEV([.L3:.L14])" office:value-type="float"/>
          <table:table-cell table:formula="of:=STDEV([.M3:.M14])" office:value-type="float"/>
          <table:table-cell table:formula="of:=STDEV([.N3:.N14])" office:value-type="float"/>
          <table:table-cell table:formula="of:=STDEV([.O3:.O14])" office:value-type="float"/>
          <table:table-cell table:formula="of:=STDEV([.P3:.P14])" office:value-type="float"/>
          <table:table-cell table:formula="of:=STDEV([.Q3:.Q14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14]-[.$L3:.$L14])^2)^0.5" office:value-type="float"/>
          <table:table-cell table:style-name="cellBest" table:number-matrix-columns-spanned="1" table:number-matrix-rows-spanned="1" table:formula="of:=SUM(([.C3:.C14]-[.$M3:.$M14])^2)^0.5" office:value-type="float"/>
          <table:table-cell table:number-matrix-columns-spanned="1" table:number-matrix-rows-spanned="1" table:formula="of:=SUM(([.D3:.D14]-[.$L3:.$L14])^2)^0.5" office:value-type="float"/>
          <table:table-cell table:number-matrix-columns-spanned="1" table:number-matrix-rows-spanned="1" table:formula="of:=SUM(([.E3:.E14]-[.$M3:.$M14])^2)^0.5" office:value-type="float"/>
          <table:table-cell table:number-matrix-columns-spanned="1" table:number-matrix-rows-spanned="1" table:formula="of:=SUM(([.F3:.F14]-[.$L3:.$L14])^2)^0.5" office:value-type="float"/>
          <table:table-cell table:number-matrix-columns-spanned="1" table:number-matrix-rows-spanned="1" table:formula="of:=SUM(([.G3:.G14]-[.$M3:.$M14])^2)^0.5" office:value-type="float"/>
          <table:table-cell table:style-name="cellWorst" table:number-matrix-columns-spanned="1" table:number-matrix-rows-spanned="1" table:formula="of:=SUM(([.H3:.H14]-[.$L3:.$L14])^2)^0.5" office:value-type="float"/>
          <table:table-cell table:style-name="cellWorst" table:number-matrix-columns-spanned="1" table:number-matrix-rows-spanned="1" table:formula="of:=SUM(([.I3:.I14]-[.$M3:.$M14])^2)^0.5" office:value-type="float"/>
          <table:table-cell table:number-matrix-columns-spanned="1" table:number-matrix-rows-spanned="1" table:formula="of:=SUM(([.J3:.J14]-[.$L3:.$L14])^2)^0.5" office:value-type="float"/>
          <table:table-cell table:number-matrix-columns-spanned="1" table:number-matrix-rows-spanned="1" table:formula="of:=SUM(([.K3:.K14]-[.$M3:.$M14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14]=[.$L3:.$L14])" office:value-type="float"/>
          <table:table-cell table:style-name="cellBest" table:number-matrix-columns-spanned="1" table:number-matrix-rows-spanned="1" table:formula="of:=SUM([.C3:.C14]=[.$M3:.$M14])" office:value-type="float"/>
          <table:table-cell table:number-matrix-columns-spanned="1" table:number-matrix-rows-spanned="1" table:formula="of:=SUM([.D3:.D14]=[.$L3:.$L14])" office:value-type="float"/>
          <table:table-cell table:number-matrix-columns-spanned="1" table:number-matrix-rows-spanned="1" table:formula="of:=SUM([.E3:.E14]=[.$M3:.$M14])" office:value-type="float"/>
          <table:table-cell table:number-matrix-columns-spanned="1" table:number-matrix-rows-spanned="1" table:formula="of:=SUM([.F3:.F14]=[.$L3:.$L14])" office:value-type="float"/>
          <table:table-cell table:number-matrix-columns-spanned="1" table:number-matrix-rows-spanned="1" table:formula="of:=SUM([.G3:.G14]=[.$M3:.$M14])" office:value-type="float"/>
          <table:table-cell table:number-matrix-columns-spanned="1" table:number-matrix-rows-spanned="1" table:formula="of:=SUM([.H3:.H14]=[.$L3:.$L14])" office:value-type="float"/>
          <table:table-cell table:number-matrix-columns-spanned="1" table:number-matrix-rows-spanned="1" table:formula="of:=SUM([.I3:.I14]=[.$M3:.$M14])" office:value-type="float"/>
          <table:table-cell table:number-matrix-columns-spanned="1" table:number-matrix-rows-spanned="1" table:formula="of:=SUM([.J3:.J14]=[.$L3:.$L14])" office:value-type="float"/>
          <table:table-cell table:style-name="cellWorst" table:number-matrix-columns-spanned="1" table:number-matrix-rows-spanned="1" table:formula="of:=SUM([.K3:.K14]=[.$M3:.$M14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14]&lt;[.$N3:.$N14])" office:value-type="float"/>
          <table:table-cell table:style-name="cellBest" table:number-matrix-columns-spanned="1" table:number-matrix-rows-spanned="1" table:formula="of:=SUM([.C3:.C14]&lt;[.$O3:.$O14])" office:value-type="float"/>
          <table:table-cell table:style-name="cellBest" table:number-matrix-columns-spanned="1" table:number-matrix-rows-spanned="1" table:formula="of:=SUM([.D3:.D14]&lt;[.$N3:.$N14])" office:value-type="float"/>
          <table:table-cell table:number-matrix-columns-spanned="1" table:number-matrix-rows-spanned="1" table:formula="of:=SUM([.E3:.E14]&lt;[.$O3:.$O14])" office:value-type="float"/>
          <table:table-cell table:number-matrix-columns-spanned="1" table:number-matrix-rows-spanned="1" table:formula="of:=SUM([.F3:.F14]&lt;[.$N3:.$N14])" office:value-type="float"/>
          <table:table-cell table:number-matrix-columns-spanned="1" table:number-matrix-rows-spanned="1" table:formula="of:=SUM([.G3:.G14]&lt;[.$O3:.$O14])" office:value-type="float"/>
          <table:table-cell table:number-matrix-columns-spanned="1" table:number-matrix-rows-spanned="1" table:formula="of:=SUM([.H3:.H14]&lt;[.$N3:.$N14])" office:value-type="float"/>
          <table:table-cell table:style-name="cellWorst" table:number-matrix-columns-spanned="1" table:number-matrix-rows-spanned="1" table:formula="of:=SUM([.I3:.I14]&lt;[.$O3:.$O14])" office:value-type="float"/>
          <table:table-cell table:style-name="cellWorst" table:number-matrix-columns-spanned="1" table:number-matrix-rows-spanned="1" table:formula="of:=SUM([.J3:.J14]&lt;[.$N3:.$N14])" office:value-type="float"/>
          <table:table-cell table:style-name="cellWorst" table:number-matrix-columns-spanned="1" table:number-matrix-rows-spanned="1" table:formula="of:=SUM([.K3:.K14]&lt;[.$O3:.$O14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14]&gt;[.$N3:.$N14])" office:value-type="float"/>
          <table:table-cell table:number-matrix-columns-spanned="1" table:number-matrix-rows-spanned="1" table:formula="of:=SUM([.C3:.C14]&gt;[.$O3:.$O14])" office:value-type="float"/>
          <table:table-cell table:style-name="cellBest" table:number-matrix-columns-spanned="1" table:number-matrix-rows-spanned="1" table:formula="of:=SUM([.D3:.D14]&gt;[.$N3:.$N14])" office:value-type="float"/>
          <table:table-cell table:number-matrix-columns-spanned="1" table:number-matrix-rows-spanned="1" table:formula="of:=SUM([.E3:.E14]&gt;[.$O3:.$O14])" office:value-type="float"/>
          <table:table-cell table:style-name="cellBest" table:number-matrix-columns-spanned="1" table:number-matrix-rows-spanned="1" table:formula="of:=SUM([.F3:.F14]&gt;[.$N3:.$N14])" office:value-type="float"/>
          <table:table-cell table:number-matrix-columns-spanned="1" table:number-matrix-rows-spanned="1" table:formula="of:=SUM([.G3:.G14]&gt;[.$O3:.$O14])" office:value-type="float"/>
          <table:table-cell table:style-name="cellWorst" table:number-matrix-columns-spanned="1" table:number-matrix-rows-spanned="1" table:formula="of:=SUM([.H3:.H14]&gt;[.$N3:.$N14])" office:value-type="float"/>
          <table:table-cell table:number-matrix-columns-spanned="1" table:number-matrix-rows-spanned="1" table:formula="of:=SUM([.I3:.I14]&gt;[.$O3:.$O14])" office:value-type="float"/>
          <table:table-cell table:style-name="cellWorst" table:number-matrix-columns-spanned="1" table:number-matrix-rows-spanned="1" table:formula="of:=SUM([.J3:.J14]&gt;[.$N3:.$N14])" office:value-type="float"/>
          <table:table-cell table:style-name="cellWorst" table:number-matrix-columns-spanned="1" table:number-matrix-rows-spanned="1" table:formula="of:=SUM([.K3:.K14]&gt;[.$O3:.$O14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14]=[.$P3:.$P14])" office:value-type="float"/>
          <table:table-cell table:number-matrix-columns-spanned="1" table:number-matrix-rows-spanned="1" table:formula="of:=SUM([.C3:.C14]=[.$Q3:.$Q14])" office:value-type="float"/>
          <table:table-cell table:style-name="cellBest" table:number-matrix-columns-spanned="1" table:number-matrix-rows-spanned="1" table:formula="of:=SUM([.D3:.D14]=[.$P3:.$P14])" office:value-type="float"/>
          <table:table-cell table:number-matrix-columns-spanned="1" table:number-matrix-rows-spanned="1" table:formula="of:=SUM([.E3:.E14]=[.$Q3:.$Q14])" office:value-type="float"/>
          <table:table-cell table:style-name="cellBest" table:number-matrix-columns-spanned="1" table:number-matrix-rows-spanned="1" table:formula="of:=SUM([.F3:.F14]=[.$P3:.$P14])" office:value-type="float"/>
          <table:table-cell table:number-matrix-columns-spanned="1" table:number-matrix-rows-spanned="1" table:formula="of:=SUM([.G3:.G14]=[.$Q3:.$Q14])" office:value-type="float"/>
          <table:table-cell table:style-name="cellWorst" table:number-matrix-columns-spanned="1" table:number-matrix-rows-spanned="1" table:formula="of:=SUM([.H3:.H14]=[.$P3:.$P14])" office:value-type="float"/>
          <table:table-cell table:style-name="cellWorst" table:number-matrix-columns-spanned="1" table:number-matrix-rows-spanned="1" table:formula="of:=SUM([.I3:.I14]=[.$Q3:.$Q14])" office:value-type="float"/>
          <table:table-cell table:number-matrix-columns-spanned="1" table:number-matrix-rows-spanned="1" table:formula="of:=SUM([.J3:.J14]=[.$P3:.$P14])" office:value-type="float"/>
          <table:table-cell table:style-name="cellWorst" table:number-matrix-columns-spanned="1" table:number-matrix-rows-spanned="1" table:formula="of:=SUM([.K3:.K14]=[.$Q3:.$Q14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